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11" office:value-type="string" calcext:value-type="string" table:number-columns-spanned="21" table:number-rows-spanned="1">
            <text:p>彰化縣各鄉鎮市　結婚人數按性別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1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6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6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6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655" calcext:value-type="float">
            <text:p>655</text:p>
          </table:table-cell>
          <table:table-cell table:number-columns-repeated="2" table:style-name="ce14" office:value-type="float" office:value="633" calcext:value-type="float">
            <text:p>63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55" calcext:value-type="float">
            <text:p>655</text:p>
          </table:table-cell>
          <table:table-cell table:number-columns-repeated="2" table:style-name="ce14" office:value-type="float" office:value="593" calcext:value-type="float">
            <text:p>59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2" table:style-name="ce14" office:value-type="float" office:value="127" calcext:value-type="float">
            <text:p>12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2" table:style-name="ce14" office:value-type="float" office:value="120" calcext:value-type="float">
            <text:p>12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1" calcext:value-type="float">
            <text:p>3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8" calcext:value-type="float">
            <text:p>2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2"/>
          <table:table-cell table:style-name="ce8" table:number-columns-spanned="11" table:number-rows-spanned="1"/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8" table:number-columns-spanned="11" table:number-rows-spanned="1"/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結婚登記申請書編製。</text:p>
          </table:table-cell>
          <table:covered-table-cell table:number-columns-repeated="44" table:style-name="ce12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結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9" office:value-type="string" calcext:value-type="string" table:number-columns-spanned="45" table:number-rows-spanned="1">
            <text:p>製表日期：109年2月1日08時42分10秒</text:p>
          </table:table-cell>
          <table:covered-table-cell table:number-columns-repeated="44" table:style-name="ce12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2-01T00:42:10</meta:creation-date>
    <dc:date>2020-02-01T04:05:15</dc:date>
    <meta:generator>LibreOffice/6.0.7.3$Windows_x86 LibreOffice_project/dc89aa7a9eabfd848af146d5086077aeed2ae4a5</meta:generator>
    <meta:document-statistic meta:table-count="1" meta:cell-count="2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