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2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2" table:style-name="ce14" office:value-type="float" office:value="533" calcext:value-type="float">
            <text:p>5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3月1日08時20分20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3-01T00:20:19</meta:creation-date>
    <dc:date>2020-03-02T06:37:05</dc:date>
    <meta:generator>LibreOffice/6.0.7.3$Windows_x86 LibreOffice_project/dc89aa7a9eabfd848af146d5086077aeed2ae4a5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