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5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5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5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1月 9日 08:51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8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8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8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5年12月" calcext:value-type="string" table:number-columns-spanned="28" table:number-rows-spanned="1">
            <text:p>中華民國105年12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125190" calcext:value-type="float">
            <text:p>125,19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125190" calcext:value-type="float">
            <text:p>125,19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5" office:value-type="float" office:value="97290" calcext:value-type="float">
            <text:p>97,29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69750" calcext:value-type="float">
            <text:p>69,7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41850" calcext:value-type="float">
            <text:p>41,8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55440" calcext:value-type="float">
            <text:p>55,4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55440" calcext:value-type="float">
            <text:p>55,4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55440" calcext:value-type="float">
            <text:p>55,4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1月 9日 08:51:59 印製" calcext:value-type="string" table:number-columns-spanned="28" table:number-rows-spanned="1">
            <text:p>資料來源：中華民國106年 1月 9日 08:51:59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1-09T08:52:05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