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0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39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1月</text:p>
          </table:table-cell>
          <table:table-cell table:style-name="ce37" table:number-columns-repeated="22"/>
          <table:table-cell table:style-name="ce63" table:number-columns-repeated="2"/>
          <table:table-cell table:style-name="ce1"/>
          <table:table-cell table:style-name="ce37" table:number-columns-repeated="25"/>
          <table:table-cell table:style-name="ce63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1月</text:p>
          </table:table-cell>
          <table:table-cell table:style-name="ce37" table:number-columns-repeated="22"/>
          <table:table-cell table:style-name="ce63" table:number-columns-repeated="2"/>
          <table:table-cell table:style-name="ce1"/>
          <table:table-cell table:style-name="ce37" table:number-columns-repeated="25"/>
          <table:table-cell table:style-name="ce63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1月</text:p>
          </table:table-cell>
          <table:table-cell table:style-name="ce37" table:number-columns-repeated="22"/>
          <table:table-cell table:style-name="ce63" table:number-columns-repeated="2"/>
          <table:table-cell table:style-name="ce1"/>
          <table:table-cell table:style-name="ce37" table:number-columns-repeated="25"/>
          <table:table-cell table:style-name="ce63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2月 8日 08:57:1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3" table:number-columns-repeated="2"/>
          <table:table-cell table:style-name="ce1"/>
          <table:table-cell table:style-name="ce37" table:number-columns-repeated="25"/>
          <table:table-cell table:style-name="ce63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53mm" table:end-y="3.55mm" draw:z-index="0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2</text:span><text:span text:style-name="T2">月</text:span><text:span text:style-name="T3"> </text:span><text:span text:style-name="T3">8</text:span><text:span text:style-name="T2">日</text:span><text:span text:style-name="T3"> </text:span><text:span text:style-name="T3">08:57:1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54mm" table:end-y="3.55mm" draw:z-index="1" draw:name="Group 65">
              <draw:custom-shape draw:name="報表類別" draw:style-name="gr1" draw:text-style-name="P2" svg:width="25.65mm" svg:height="6.46mm" svg:x="0.01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.01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271.52mm" svg:height="6.77mm" svg:x="26.12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6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6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5mm" svg:y1="13.51mm" svg:x2="297.33mm" svg:y2="13.51mm">
                <text:p/>
              </draw:line>
              <draw:custom-shape draw:name="報表類別" draw:style-name="gr12" draw:text-style-name="P7" svg:width="75.87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2</text:span><text:span text:style-name="T2">月</text:span><text:span text:style-name="T3"> </text:span><text:span text:style-name="T3">8</text:span><text:span text:style-name="T2">日</text:span><text:span text:style-name="T3"> </text:span><text:span text:style-name="T3">08:57:1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53mm" table:end-y="3.55mm" draw:z-index="2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2</text:span><text:span text:style-name="T2">月</text:span><text:span text:style-name="T3"> </text:span><text:span text:style-name="T3">8</text:span><text:span text:style-name="T2">日</text:span><text:span text:style-name="T3"> </text:span><text:span text:style-name="T3">08:57:1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6年 1月" calcext:value-type="string" table:number-columns-spanned="28" table:number-rows-spanned="1">
            <text:p>中華民國106年 1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8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4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9" office:value-type="string" calcext:value-type="string">
            <text:p>金額</text:p>
          </table:table-cell>
          <table:table-cell table:style-name="ce74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style-name="ce43" office:value-type="float" office:value="113100" calcext:value-type="float">
            <text:p>113,1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7" office:value-type="float" office:value="113100" calcext:value-type="float">
            <text:p>113,10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7" office:value-type="float" office:value="55800" calcext:value-type="float">
            <text:p>55,80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float" office:value="41850" calcext:value-type="float">
            <text:p>41,850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style-name="ce43" office:value-type="float" office:value="113100" calcext:value-type="float">
            <text:p>113,1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7" office:value-type="float" office:value="113100" calcext:value-type="float">
            <text:p>113,10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7" office:value-type="float" office:value="55800" calcext:value-type="float">
            <text:p>55,80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float" office:value="41850" calcext:value-type="float">
            <text:p>41,850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5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0" office:value-type="float" office:value="13950" calcext:value-type="float">
            <text:p>13,950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0" office:value-type="float" office:value="13950" calcext:value-type="float">
            <text:p>13,950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60" office:value-type="float" office:value="18600" calcext:value-type="float">
            <text:p>18,600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60" office:value-type="float" office:value="18600" calcext:value-type="float">
            <text:p>18,600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60" office:value-type="float" office:value="9300" calcext:value-type="float">
            <text:p>9,300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60" office:value-type="float" office:value="9300" calcext:value-type="float">
            <text:p>9,300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2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2"/>
          <table:table-cell table:style-name="ce9"/>
          <table:table-cell table:style-name="ce67"/>
          <table:table-cell table:style-name="ce35"/>
          <table:table-cell table:style-name="ce46" table:number-columns-repeated="24"/>
          <table:table-cell table:style-name="ce72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3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6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6年 2月 8日 08:57:12 印製" calcext:value-type="string" table:number-columns-spanned="28" table:number-rows-spanned="1">
            <text:p>資料來源：中華民國106年 2月 8日 08:57:12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2-08T09:04:18</dc:date>
    <meta:print-date>2013-04-24T13:56:40</meta:print-date>
    <meta:document-statistic meta:table-count="1" meta:cell-count="2418" meta:object-count="3"/>
    <meta:generator>LibreOffice/5.2.0.4$Windows_x86 LibreOffice_project/066b007f5ebcc236395c7d282ba488bca6720265</meta:generator>
  </office:meta>
</office:document-meta>
</file>