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6月12日 08:46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6</text:span><text:span text:style-name="T2">月</text:span><text:span text:style-name="T3">12</text:span><text:span text:style-name="T2">日</text:span><text:span text:style-name="T3"> </text:span><text:span text:style-name="T3">08:46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6</text:span><text:span text:style-name="T2">月</text:span><text:span text:style-name="T3">12</text:span><text:span text:style-name="T2">日</text:span><text:span text:style-name="T3"> </text:span><text:span text:style-name="T3">08:46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6</text:span><text:span text:style-name="T2">月</text:span><text:span text:style-name="T3">12</text:span><text:span text:style-name="T2">日</text:span><text:span text:style-name="T3"> </text:span><text:span text:style-name="T3">08:46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32" calcext:value-type="float">
            <text:p>32</text:p>
          </table:table-cell>
          <table:table-cell table:style-name="ce43" office:value-type="float" office:value="360200" calcext:value-type="float">
            <text:p>360,2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275000" calcext:value-type="float">
            <text:p>275,0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225720" calcext:value-type="float">
            <text:p>225,7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49280" calcext:value-type="float">
            <text:p>49,28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85200" calcext:value-type="float">
            <text:p>85,20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7900" calcext:value-type="float">
            <text:p>27,90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41850" calcext:value-type="float">
            <text:p>41,85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43" office:value-type="float" office:value="85200" calcext:value-type="float">
            <text:p>85,2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style-name="ce56" office:value-type="float" office:value="85200" calcext:value-type="float">
            <text:p>85,20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6" office:value-type="float" office:value="15450" calcext:value-type="float">
            <text:p>15,45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7900" calcext:value-type="float">
            <text:p>27,90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41850" calcext:value-type="float">
            <text:p>41,850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275000" calcext:value-type="float">
            <text:p>275,0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43" office:value-type="float" office:value="275000" calcext:value-type="float">
            <text:p>275,0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43" office:value-type="float" office:value="225720" calcext:value-type="float">
            <text:p>225,7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49280" calcext:value-type="float">
            <text:p>49,28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116550" calcext:value-type="float">
            <text:p>116,5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2600" calcext:value-type="float">
            <text:p>102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2600" calcext:value-type="float">
            <text:p>102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float" office:value="13950" calcext:value-type="float">
            <text:p>13,95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float" office:value="13950" calcext:value-type="float">
            <text:p>13,950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2600" calcext:value-type="float">
            <text:p>102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2600" calcext:value-type="float">
            <text:p>102,6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2600" calcext:value-type="float">
            <text:p>102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65680" calcext:value-type="float">
            <text:p>65,6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float" office:value="18600" calcext:value-type="float">
            <text:p>18,600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8600" calcext:value-type="float">
            <text:p>18,6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float" office:value="18600" calcext:value-type="float">
            <text:p>18,600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float" office:value="9300" calcext:value-type="float">
            <text:p>9,30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9" office:value-type="float" office:value="9300" calcext:value-type="float">
            <text:p>9,300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7900" calcext:value-type="float">
            <text:p>27,90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 6月12日 08:46:50 印製" calcext:value-type="string" table:number-columns-spanned="28" table:number-rows-spanned="1">
            <text:p>資料來源：中華民國106年 6月12日 08:46:5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6-12T08:51:28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