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6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6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6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7月10日 09:31:3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9:31:3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9:31:3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9:31:3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76520" calcext:value-type="float">
            <text:p>176,5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145720" calcext:value-type="float">
            <text:p>145,7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133400" calcext:value-type="float">
            <text:p>133,4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2320" calcext:value-type="float">
            <text:p>12,32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30800" calcext:value-type="float">
            <text:p>30,80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30800" calcext:value-type="float">
            <text:p>30,80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600" calcext:value-type="float">
            <text:p>61,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30800" calcext:value-type="float">
            <text:p>30,80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30800" calcext:value-type="float">
            <text:p>30,80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114920" calcext:value-type="float">
            <text:p>114,9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114920" calcext:value-type="float">
            <text:p>114,9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102600" calcext:value-type="float">
            <text:p>102,6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2320" calcext:value-type="float">
            <text:p>12,32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53360" calcext:value-type="float">
            <text:p>53,3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53360" calcext:value-type="float">
            <text:p>53,3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4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53360" calcext:value-type="float">
            <text:p>53,3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53360" calcext:value-type="float">
            <text:p>53,3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7月10日 09:31:37 印製" calcext:value-type="string" table:number-columns-spanned="28" table:number-rows-spanned="1">
            <text:p>資料來源：中華民國106年 7月10日 09:31:3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7-10T09:37:16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