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8月10日 16:06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8</text:span><text:span text:style-name="T2">月</text:span><text:span text:style-name="T3">10</text:span><text:span text:style-name="T2">日</text:span><text:span text:style-name="T3"> </text:span><text:span text:style-name="T3">16:06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8</text:span><text:span text:style-name="T2">月</text:span><text:span text:style-name="T3">10</text:span><text:span text:style-name="T2">日</text:span><text:span text:style-name="T3"> </text:span><text:span text:style-name="T3">16:06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8</text:span><text:span text:style-name="T2">月</text:span><text:span text:style-name="T3">10</text:span><text:span text:style-name="T2">日</text:span><text:span text:style-name="T3"> </text:span><text:span text:style-name="T3">16:06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7月" calcext:value-type="string" table:number-columns-spanned="28" table:number-rows-spanned="1">
            <text:p>中華民國106年 7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51320" calcext:value-type="float">
            <text:p>51,3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51320" calcext:value-type="float">
            <text:p>51,3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30800" calcext:value-type="float">
            <text:p>30,80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51320" calcext:value-type="float">
            <text:p>51,3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51320" calcext:value-type="float">
            <text:p>51,32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30800" calcext:value-type="float">
            <text:p>30,80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8480" calcext:value-type="float">
            <text:p>18,4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8月10日 16:06:07 印製" calcext:value-type="string" table:number-columns-spanned="28" table:number-rows-spanned="1">
            <text:p>資料來源：中華民國106年 8月10日 16:06:0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10T16:08:57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