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8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8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8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9月11日 11:01:3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9</text:span><text:span text:style-name="T2">月</text:span><text:span text:style-name="T3">11</text:span><text:span text:style-name="T2">日</text:span><text:span text:style-name="T3"> </text:span><text:span text:style-name="T3">11:01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9</text:span><text:span text:style-name="T2">月</text:span><text:span text:style-name="T3">11</text:span><text:span text:style-name="T2">日</text:span><text:span text:style-name="T3"> </text:span><text:span text:style-name="T3">11:01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9</text:span><text:span text:style-name="T2">月</text:span><text:span text:style-name="T3">11</text:span><text:span text:style-name="T2">日</text:span><text:span text:style-name="T3"> </text:span><text:span text:style-name="T3">11:01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8月" calcext:value-type="string" table:number-columns-spanned="28" table:number-rows-spanned="1">
            <text:p>中華民國106年 8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8月" calcext:value-type="string" table:number-columns-spanned="28" table:number-rows-spanned="1">
            <text:p>中華民國106年 8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45160" calcext:value-type="float">
            <text:p>45,1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45160" calcext:value-type="float">
            <text:p>45,16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24640" calcext:value-type="float">
            <text:p>24,64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45160" calcext:value-type="float">
            <text:p>45,1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45160" calcext:value-type="float">
            <text:p>45,16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24640" calcext:value-type="float">
            <text:p>24,64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 9月11日 11:01:38 印製" calcext:value-type="string" table:number-columns-spanned="28" table:number-rows-spanned="1">
            <text:p>資料來源：中華民國106年 9月11日 11:01:3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9-11T11:06:27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