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5.6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4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5mm" fo:min-width="270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2.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4mm" fo:min-width="54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9mm" fo:min-width="75.8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3mm" fo:min-width="77.2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0.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39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10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10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6年10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11月 1日 16:58:0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table:end-cell-address="'1745-03-01'.AB44" table:end-x="16.53mm" table:end-y="3.55mm" draw:z-index="0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11</text:span><text:span text:style-name="T2">月</text:span><text:span text:style-name="T3"> </text:span><text:span text:style-name="T3">1</text:span><text:span text:style-name="T2">日</text:span><text:span text:style-name="T3"> </text:span><text:span text:style-name="T3">16:58:0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BD44" table:end-x="16.54mm" table:end-y="3.55mm" draw:z-index="1" draw:name="Group 65">
              <draw:custom-shape draw:name="報表類別" draw:style-name="gr1" draw:text-style-name="P2" svg:width="25.65mm" svg:height="6.46mm" svg:x="0.01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.01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271.52mm" svg:height="6.77mm" svg:x="26.12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6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6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5mm" svg:y1="13.51mm" svg:x2="297.33mm" svg:y2="13.51mm">
                <text:p/>
              </draw:line>
              <draw:custom-shape draw:name="報表類別" draw:style-name="gr12" draw:text-style-name="P7" svg:width="75.87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11</text:span><text:span text:style-name="T2">月</text:span><text:span text:style-name="T3"> </text:span><text:span text:style-name="T3">1</text:span><text:span text:style-name="T2">日</text:span><text:span text:style-name="T3"> </text:span><text:span text:style-name="T3">16:58:0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table:end-cell-address="'1745-03-01'.CF44" table:end-x="16.53mm" table:end-y="3.55mm" draw:z-index="2" draw:name="Group 65">
              <draw:custom-shape draw:name="報表類別" draw:style-name="gr1" draw:text-style-name="P2" svg:width="25.65mm" svg:height="6.4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5mm" svg:height="6.77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53mm" svg:height="6.77mm" svg:x="26.11mm" svg:y="6.7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2.4mm" svg:height="6.46mm" svg:x="297.6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2.4mm" svg:height="6.77mm" svg:x="297.6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63mm" svg:height="6.46mm" svg:x="318.35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63mm" svg:height="6.77mm" svg:x="318.35mm" svg:y="6.7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4mm" svg:y1="13.51mm" svg:x2="297.33mm" svg:y2="13.51mm">
                <text:p/>
              </draw:line>
              <draw:custom-shape draw:name="報表類別" draw:style-name="gr9" draw:text-style-name="P7" svg:width="75.88mm" svg:height="7.39mm" svg:x="297.34mm" svg:y="25.99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8.35mm" svg:height="7.85mm" svg:x="293.78mm" svg:y="256.73mm">
                <text:p text:style-name="P3"><text:span text:style-name="T2">中華民國</text:span><text:span text:style-name="T3">106</text:span><text:span text:style-name="T2">年</text:span><text:span text:style-name="T3">11</text:span><text:span text:style-name="T2">月</text:span><text:span text:style-name="T3"> </text:span><text:span text:style-name="T3">1</text:span><text:span text:style-name="T2">日</text:span><text:span text:style-name="T3"> </text:span><text:span text:style-name="T3">16:58:0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6年10月" calcext:value-type="string" table:number-columns-spanned="28" table:number-rows-spanned="1">
            <text:p>中華民國106年10月</text:p>
          </table:table-cell>
          <table:covered-table-cell table:number-columns-repeated="27" table:style-name="ce4"/>
          <table:table-cell table:style-name="ce4" table:formula="of:=[.F1]" office:value-type="string" office:string-value="中華民國106年10月" calcext:value-type="string" table:number-columns-spanned="28" table:number-rows-spanned="1">
            <text:p>中華民國106年10月</text:p>
          </table:table-cell>
          <table:covered-table-cell table:number-columns-repeated="27" table:style-name="ce4"/>
          <table:table-cell table:style-name="ce4" table:formula="of:=[.F1]" office:value-type="string" office:string-value="中華民國106年10月" calcext:value-type="string" table:number-columns-spanned="28" table:number-rows-spanned="1">
            <text:p>中華民國106年10月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73920" calcext:value-type="float">
            <text:p>73,92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73920" calcext:value-type="float">
            <text:p>73,92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5" office:value-type="float" office:value="73920" calcext:value-type="float">
            <text:p>73,92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73920" calcext:value-type="float">
            <text:p>73,92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73920" calcext:value-type="float">
            <text:p>73,92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5" office:value-type="float" office:value="73920" calcext:value-type="float">
            <text:p>73,92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6年11月 1日 16:58:01 印製" calcext:value-type="string" table:number-columns-spanned="28" table:number-rows-spanned="1">
            <text:p>資料來源：中華民國106年11月 1日 16:58:01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date>2017-11-01T17:02:18.640000000</dc:date>
    <meta:print-date>2013-04-24T13:56:40</meta:print-date>
    <meta:editing-duration>PT52S</meta:editing-duration>
    <meta:editing-cycles>1</meta:editing-cycles>
    <meta:document-statistic meta:table-count="1" meta:cell-count="2418" meta:object-count="3"/>
    <meta:generator>LibreOffice/5.2.0.4$Windows_x86 LibreOffice_project/066b007f5ebcc236395c7d282ba488bca6720265</meta:generator>
  </office:meta>
</office:document-meta>
</file>