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12月 5日 08:26:2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5" table:end-x="-327.67mm" table:end-y="-327.67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09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09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2">106</text:span><text:span text:style-name="T2">年</text:span><text:span text:style-name="T2">12</text:span><text:span text:style-name="T2">月 </text:span><text:span text:style-name="T2">5</text:span><text:span text:style-name="T2">日 </text:span><text:span text:style-name="T2">08:26:2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  <draw:g table:end-cell-address="'1745-03-01'.A5" table:end-x="-327.67mm" table:end-y="-327.67mm" draw:z-index="1" draw:name="Group 65">
              <draw:custom-shape draw:name="報表類別" draw:style-name="gr1" draw:text-style-name="P2" svg:width="25.65mm" svg:height="6.46mm" svg:x="374.39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374.39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400.5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09mm" svg:height="6.46mm" svg:x="672.03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09mm" svg:height="6.77mm" svg:x="672.03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692.74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692.74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399.73mm" svg:y1="13.51mm" svg:x2="671.71mm" svg:y2="13.51mm">
                <text:p/>
              </draw:line>
              <draw:custom-shape draw:name="報表類別" draw:style-name="gr12" draw:text-style-name="P7" svg:width="75.87mm" svg:height="7.39mm" svg:x="671.72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668.16mm" svg:y="256.73mm">
                <text:p text:style-name="P3"><text:span text:style-name="T2">中華民國</text:span><text:span text:style-name="T2">106</text:span><text:span text:style-name="T2">年</text:span><text:span text:style-name="T2">12</text:span><text:span text:style-name="T2">月 </text:span><text:span text:style-name="T2">5</text:span><text:span text:style-name="T2">日 </text:span><text:span text:style-name="T2">08:26:2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  <draw:g table:end-cell-address="'1745-03-01'.A5" table:end-x="-327.67mm" table:end-y="-327.67mm" draw:z-index="2" draw:name="Group 65">
              <draw:custom-shape draw:name="報表類別" draw:style-name="gr1" draw:text-style-name="P2" svg:width="25.65mm" svg:height="6.46mm" svg:x="748.77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748.77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774.88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09mm" svg:height="6.46mm" svg:x="1046.42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09mm" svg:height="6.77mm" svg:x="1046.42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1067.12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1067.12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774.11mm" svg:y1="13.51mm" svg:x2="1046.1mm" svg:y2="13.51mm">
                <text:p/>
              </draw:line>
              <draw:custom-shape draw:name="報表類別" draw:style-name="gr9" draw:text-style-name="P7" svg:width="75.88mm" svg:height="7.39mm" svg:x="1046.11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1042.55mm" svg:y="256.73mm">
                <text:p text:style-name="P3"><text:span text:style-name="T2">中華民國</text:span><text:span text:style-name="T2">106</text:span><text:span text:style-name="T2">年</text:span><text:span text:style-name="T2">12</text:span><text:span text:style-name="T2">月 </text:span><text:span text:style-name="T2">5</text:span><text:span text:style-name="T2">日 </text:span><text:span text:style-name="T2">08:26:2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/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/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11月" calcext:value-type="string" table:number-columns-spanned="28" table:number-rows-spanned="1">
            <text:p>中華民國106年11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8480" calcext:value-type="float">
            <text:p>18,4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8480" calcext:value-type="float">
            <text:p>18,48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18480" calcext:value-type="float">
            <text:p>18,48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8480" calcext:value-type="float">
            <text:p>18,4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8480" calcext:value-type="float">
            <text:p>18,48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18480" calcext:value-type="float">
            <text:p>18,48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8480" calcext:value-type="float">
            <text:p>18,4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8480" calcext:value-type="float">
            <text:p>18,4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8480" calcext:value-type="float">
            <text:p>18,4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8480" calcext:value-type="float">
            <text:p>18,4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8480" calcext:value-type="float">
            <text:p>18,4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8480" calcext:value-type="float">
            <text:p>18,4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12月 5日 08:26:29 印製" calcext:value-type="string" table:number-columns-spanned="28" table:number-rows-spanned="1">
            <text:p>資料來源：中華民國106年12月 5日 08:26:29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2-05T08:32:59</dc:date>
    <meta:print-date>2013-04-24T13:56:40</meta:print-date>
    <meta:document-statistic meta:table-count="1" meta:cell-count="2418" meta:object-count="3"/>
    <meta:generator>LibreOffice/5.1.5.2$Windows_X86_64 LibreOffice_project/7a864d8825610a8c07cfc3bc01dd4fce6a9447e5</meta:generator>
  </office:meta>
</office:document-meta>
</file>