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5.6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4.4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5mm" fo:min-width="270.0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2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4mm" fo:min-width="54.4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9mm" fo:min-width="75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3mm" fo:min-width="77.12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5.62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4.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39mm" fo:min-width="75.78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6.73mm" fo:min-width="77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12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12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12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7年 1月 9日 10:21:0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g table:end-cell-address="'1745-03-01'.AB44" table:end-x="16.52mm" table:end-y="3.55mm" draw:z-index="0" draw:name="Group 65">
              <draw:custom-shape draw:name="報表類別" draw:style-name="gr1" draw:text-style-name="P2" svg:width="25.61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1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17mm" svg:height="6.77mm" svg:x="26.08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07mm" svg:height="6.46mm" svg:x="297.2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07mm" svg:height="6.77mm" svg:x="297.2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56mm" svg:height="6.46mm" svg:x="317.93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56mm" svg:height="6.77mm" svg:x="317.93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1mm" svg:y1="13.51mm" svg:x2="296.94mm" svg:y2="13.51mm">
                <text:p/>
              </draw:line>
              <draw:custom-shape draw:name="報表類別" draw:style-name="gr9" draw:text-style-name="P7" svg:width="75.77mm" svg:height="7.39mm" svg:x="296.9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24mm" svg:height="7.85mm" svg:x="293.39mm" svg:y="256.73mm">
                <text:p text:style-name="P3"><text:span text:style-name="T2">中華民國</text:span><text:span text:style-name="T2">107</text:span><text:span text:style-name="T2">年 </text:span><text:span text:style-name="T2">1</text:span><text:span text:style-name="T2">月 </text:span><text:span text:style-name="T2">9</text:span><text:span text:style-name="T2">日 </text:span><text:span text:style-name="T2">10:21:0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BD44" table:end-x="16.53mm" table:end-y="3.55mm" draw:z-index="1" draw:name="Group 65">
              <draw:custom-shape draw:name="報表類別" draw:style-name="gr11" draw:text-style-name="P2" svg:width="25.62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5.62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17mm" svg:height="6.77mm" svg:x="26.08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07mm" svg:height="6.46mm" svg:x="297.26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07mm" svg:height="6.77mm" svg:x="297.26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56mm" svg:height="6.46mm" svg:x="317.94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56mm" svg:height="6.77mm" svg:x="317.94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1mm" svg:y1="13.51mm" svg:x2="296.95mm" svg:y2="13.51mm">
                <text:p/>
              </draw:line>
              <draw:custom-shape draw:name="報表類別" draw:style-name="gr13" draw:text-style-name="P7" svg:width="75.78mm" svg:height="7.39mm" svg:x="296.95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4" draw:text-style-name="P8" svg:width="78.25mm" svg:height="7.85mm" svg:x="293.4mm" svg:y="256.73mm">
                <text:p text:style-name="P3"><text:span text:style-name="T2">中華民國</text:span><text:span text:style-name="T2">107</text:span><text:span text:style-name="T2">年 </text:span><text:span text:style-name="T2">1</text:span><text:span text:style-name="T2">月 </text:span><text:span text:style-name="T2">9</text:span><text:span text:style-name="T2">日 </text:span><text:span text:style-name="T2">10:21:0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CF44" table:end-x="16.53mm" table:end-y="3.55mm" draw:z-index="2" draw:name="Group 65">
              <draw:custom-shape draw:name="報表類別" draw:style-name="gr11" draw:text-style-name="P2" svg:width="25.62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5.62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17mm" svg:height="6.77mm" svg:x="26.08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07mm" svg:height="6.46mm" svg:x="297.26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07mm" svg:height="6.77mm" svg:x="297.26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56mm" svg:height="6.46mm" svg:x="317.94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56mm" svg:height="6.77mm" svg:x="317.94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1mm" svg:y1="13.51mm" svg:x2="296.95mm" svg:y2="13.51mm">
                <text:p/>
              </draw:line>
              <draw:custom-shape draw:name="報表類別" draw:style-name="gr13" draw:text-style-name="P7" svg:width="75.78mm" svg:height="7.39mm" svg:x="296.95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4" draw:text-style-name="P8" svg:width="78.25mm" svg:height="7.85mm" svg:x="293.4mm" svg:y="256.73mm">
                <text:p text:style-name="P3"><text:span text:style-name="T2">中華民國</text:span><text:span text:style-name="T2">107</text:span><text:span text:style-name="T2">年 </text:span><text:span text:style-name="T2">1</text:span><text:span text:style-name="T2">月 </text:span><text:span text:style-name="T2">9</text:span><text:span text:style-name="T2">日 </text:span><text:span text:style-name="T2">10:21:0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6年12月" calcext:value-type="string" table:number-columns-spanned="28" table:number-rows-spanned="1">
            <text:p>中華民國106年12月</text:p>
          </table:table-cell>
          <table:covered-table-cell table:number-columns-repeated="27" table:style-name="ce4"/>
          <table:table-cell table:style-name="ce4" table:formula="of:=[.AH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style-name="ce4" table:formula="of:=[.BJ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30800" calcext:value-type="float">
            <text:p>30,8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30800" calcext:value-type="float">
            <text:p>30,80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7" office:value-type="float" office:value="30800" calcext:value-type="float">
            <text:p>30,80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30800" calcext:value-type="float">
            <text:p>30,8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30800" calcext:value-type="float">
            <text:p>30,80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7" office:value-type="float" office:value="30800" calcext:value-type="float">
            <text:p>30,80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7年 1月 9日 10:21:08 印製" calcext:value-type="string" table:number-columns-spanned="28" table:number-rows-spanned="1">
            <text:p>資料來源：中華民國107年 1月 9日 10:21:08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1-09T10:31:32</dc:date>
    <meta:print-date>2013-04-24T13:56:40</meta:print-date>
    <meta:document-statistic meta:table-count="1" meta:cell-count="2418" meta:object-count="3"/>
    <meta:generator>LibreOffice/5.3.7.2$Windows_X86_64 LibreOffice_project/6b8ed514a9f8b44d37a1b96673cbbdd077e24059</meta:generator>
  </office:meta>
</office:document-meta>
</file>