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13.4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5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24.3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7mm" fo:min-width="268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1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1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6mm" fo:min-width="54.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5.4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5mm" fo:min-width="76.7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7年 5月</text:p>
          </table:table-cell>
          <table:table-cell table:style-name="ce37" table:number-columns-repeated="22"/>
          <table:table-cell table:style-name="ce60" table:number-columns-repeated="2"/>
          <table:table-cell table:style-name="ce1"/>
          <table:table-cell table:style-name="ce37" table:number-columns-repeated="25"/>
          <table:table-cell table:style-name="ce60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7年 5月</text:p>
          </table:table-cell>
          <table:table-cell table:style-name="ce37" table:number-columns-repeated="22"/>
          <table:table-cell table:style-name="ce60" table:number-columns-repeated="2"/>
          <table:table-cell table:style-name="ce1"/>
          <table:table-cell table:style-name="ce37" table:number-columns-repeated="25"/>
          <table:table-cell table:style-name="ce60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7年 5月</text:p>
          </table:table-cell>
          <table:table-cell table:style-name="ce37" table:number-columns-repeated="22"/>
          <table:table-cell table:style-name="ce60" table:number-columns-repeated="2"/>
          <table:table-cell table:style-name="ce1"/>
          <table:table-cell table:style-name="ce37" table:number-columns-repeated="25"/>
          <table:table-cell table:style-name="ce60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7年 6月 5日 17:05:0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0" table:number-columns-repeated="2"/>
          <table:table-cell table:style-name="ce1"/>
          <table:table-cell table:style-name="ce37" table:number-columns-repeated="25"/>
          <table:table-cell table:style-name="ce60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g table:end-cell-address="'1745-03-01'.AB44" table:end-x="16.6mm" table:end-y="3.55mm" draw:z-index="0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7</text:span><text:span text:style-name="T2">年</text:span><text:span text:style-name="T3"> </text:span><text:span text:style-name="T3">6</text:span><text:span text:style-name="T2">月</text:span><text:span text:style-name="T3"> </text:span><text:span text:style-name="T3">5</text:span><text:span text:style-name="T2">日</text:span><text:span text:style-name="T3"> </text:span><text:span text:style-name="T3">17:05:0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BD44" table:end-x="16.61mm" table:end-y="3.55mm" draw:z-index="1" draw:name="Group 65">
              <draw:custom-shape draw:name="報表類別" draw:style-name="gr1" draw:text-style-name="P2" svg:width="25.51mm" svg:height="6.48mm" svg:x="0.01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.01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8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9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9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9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1mm" svg:y1="13.62mm" svg:x2="295.68mm" svg:y2="13.62mm">
                <text:p/>
              </draw:line>
              <draw:custom-shape draw:name="報表類別" draw:style-name="gr9" draw:text-style-name="P7" svg:width="75.45mm" svg:height="7.4mm" svg:x="295.69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5mm" svg:y="257.31mm">
                <text:p text:style-name="P3"><text:span text:style-name="T2">中華民國</text:span><text:span text:style-name="T3">107</text:span><text:span text:style-name="T2">年</text:span><text:span text:style-name="T3"> </text:span><text:span text:style-name="T3">6</text:span><text:span text:style-name="T2">月</text:span><text:span text:style-name="T3"> </text:span><text:span text:style-name="T3">5</text:span><text:span text:style-name="T2">日</text:span><text:span text:style-name="T3"> </text:span><text:span text:style-name="T3">17:05:0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CF44" table:end-x="16.6mm" table:end-y="3.55mm" draw:z-index="2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7</text:span><text:span text:style-name="T2">年</text:span><text:span text:style-name="T3"> </text:span><text:span text:style-name="T3">6</text:span><text:span text:style-name="T2">月</text:span><text:span text:style-name="T3"> </text:span><text:span text:style-name="T3">5</text:span><text:span text:style-name="T2">日</text:span><text:span text:style-name="T3"> </text:span><text:span text:style-name="T3">17:05:0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7年 5月" calcext:value-type="string" table:number-columns-spanned="28" table:number-rows-spanned="1">
            <text:p>中華民國107年 5月</text:p>
          </table:table-cell>
          <table:covered-table-cell table:number-columns-repeated="27" table:style-name="ce4"/>
          <table:table-cell table:style-name="ce4" table:formula="of:=[.AH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style-name="ce4" table:formula="of:=[.BJ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6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6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43" office:value-type="float" office:value="143680" calcext:value-type="float">
            <text:p>143,68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43" office:value-type="float" office:value="143680" calcext:value-type="float">
            <text:p>143,68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82080" calcext:value-type="float">
            <text:p>82,08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3" office:value-type="float" office:value="36960" calcext:value-type="float">
            <text:p>36,96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3" office:value-type="float" office:value="24640" calcext:value-type="float">
            <text:p>24,64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43" office:value-type="float" office:value="143680" calcext:value-type="float">
            <text:p>143,68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43" office:value-type="float" office:value="143680" calcext:value-type="float">
            <text:p>143,68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82080" calcext:value-type="float">
            <text:p>82,08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3" office:value-type="float" office:value="36960" calcext:value-type="float">
            <text:p>36,96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3" office:value-type="float" office:value="24640" calcext:value-type="float">
            <text:p>24,64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78000" calcext:value-type="float">
            <text:p>78,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78000" calcext:value-type="float">
            <text:p>78,0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6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78000" calcext:value-type="float">
            <text:p>78,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78000" calcext:value-type="float">
            <text:p>78,0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59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59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7年 6月 5日 17:05:07 印製" calcext:value-type="string" table:number-columns-spanned="28" table:number-rows-spanned="1">
            <text:p>資料來源：中華民國107年 6月 5日 17:05:07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6-05T17:06:35</dc:date>
    <meta:print-date>2013-04-24T13:56:40</meta:print-date>
    <meta:document-statistic meta:table-count="1" meta:cell-count="2418" meta:object-count="3"/>
    <meta:generator>LibreOffice/5.4.5.1$Windows_X86_64 LibreOffice_project/79c9829dd5d8054ec39a82dc51cd9eff340dbee8</meta:generator>
  </office:meta>
</office:document-meta>
</file>