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07年 8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7年 9月 3日 17:25:0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>
            <draw:g draw:z-index="3" draw:name="Group 65" draw:id="id12">
              <svg:title/>
              <svg:desc/>
              <draw:custom-shape svg:x="0in" svg:y="0.01042in" svg:width="1.00885in" svg:height="0.2527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" draw:style-name="a17" draw:name="報表類別">
                <svg:title/>
                <svg:desc/>
                <text:p text:style-name="a16" text:class-names="" text:cond-style-name=""><text:span text:style-name="a14" text:class-names="">於每月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8" draw:style-name="a31" draw:name="報表類別">
                <svg:title/>
                <svg:desc/>
                <text:p text:style-name="a30" text:class-names="" text:cond-style-name=""><text:span text:style-name="a28" text:class-names="">10720-06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10" draw:style-name="a35" draw:name="報表類別">
                <svg:title/>
                <svg:desc/>
                <text:p text:style-name="a34" text:class-names="" text:cond-style-name=""><text:span text:style-name="a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07年 9月 3日 17:25:0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3">
            <draw:g draw:z-index="16" draw:name="Group 65" draw:id="id25">
              <svg:title/>
              <svg:desc/>
              <draw:custom-shape svg:x="0in" svg:y="0.01042in" svg:width="1.00885in" svg:height="0.25272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17" draw:style-name="a57" draw:name="報表類別">
                <svg:title/>
                <svg:desc/>
                <text:p text:style-name="a56" text:class-names="" text:cond-style-name=""><text:span text:style-name="a54" text:class-names="">於每月結束後5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20" draw:style-name="a67" draw:name="報表類別">
                <svg:title/>
                <svg:desc/>
                <text:p text:style-name="a66" text:class-names="" text:cond-style-name=""><text:span text:style-name="a64" text:class-names="">彰化縣政府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21" draw:style-name="a71" draw:name="報表類別">
                <svg:title/>
                <svg:desc/>
                <text:p text:style-name="a70" text:class-names="" text:cond-style-name=""><text:span text:style-name="a68" text:class-names="">10720-06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23" draw:style-name="a75" draw:name="報表類別">
                <svg:title/>
                <svg:desc/>
                <text:p text:style-name="a74" text:class-names="" text:cond-style-name=""><text:span text:style-name="a7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24" draw:style-name="a79" draw:name="報表類別">
                <svg:title/>
                <svg:desc/>
                <text:p text:style-name="a78" text:class-names="" text:cond-style-name=""><text:span text:style-name="a76" text:class-names="">中華民國107年 9月 3日 17:25:06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3">
            <draw:g draw:z-index="29" draw:name="Group 65" draw:id="id38">
              <svg:title/>
              <svg:desc/>
              <draw:custom-shape svg:x="0in" svg:y="0.01042in" svg:width="1.00885in" svg:height="0.25272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29" draw:style-name="a93" draw:name="報表週期">
                <svg:title/>
                <svg:desc/>
                <text:p text:style-name="a92" text:class-names="" text:cond-style-name=""><text:span text:style-name="a90" text:class-names="">月　　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30" draw:style-name="a97" draw:name="報表類別">
                <svg:title/>
                <svg:desc/>
                <text:p text:style-name="a96" text:class-names="" text:cond-style-name=""><text:span text:style-name="a94" text:class-names="">於每月結束後5日內編報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33" draw:style-name="a107" draw:name="報表類別">
                <svg:title/>
                <svg:desc/>
                <text:p text:style-name="a106" text:class-names="" text:cond-style-name=""><text:span text:style-name="a104" text:class-names="">彰化縣政府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34" draw:style-name="a111" draw:name="報表類別">
                <svg:title/>
                <svg:desc/>
                <text:p text:style-name="a110" text:class-names="" text:cond-style-name=""><text:span text:style-name="a108" text:class-names="">10720-06-01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35" draw:style-name="a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36" draw:style-name="a115" draw:name="報表類別">
                <svg:title/>
                <svg:desc/>
                <text:p text:style-name="a114" text:class-names="" text:cond-style-name=""><text:span text:style-name="a11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37" draw:style-name="a119" draw:name="報表類別">
                <svg:title/>
                <svg:desc/>
                <text:p text:style-name="a118" text:class-names="" text:cond-style-name=""><text:span text:style-name="a116" text:class-names="">中華民國107年 9月 3日 17:25:06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3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3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彰化縣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7年 8月" table:formula="msoxl:=F1" table:number-columns-spanned="28" table:number-rows-spanned="1" table:style-name="ce66">
            <text:p>中華民國107年 8月</text:p>
          </table:table-cell>
          <table:covered-table-cell table:number-columns-repeated="27"/>
          <table:table-cell office:value-type="float" office:value="0" table:formula="msoxl:=AH1" table:number-columns-spanned="28" table:number-rows-spanned="1" table:style-name="ce66">
            <text:p>0</text:p>
          </table:table-cell>
          <table:covered-table-cell table:number-columns-repeated="27"/>
          <table:table-cell office:value-type="float" office:value="0" table:formula="msoxl:=BJ1" table:number-columns-spanned="28" table:number-rows-spanned="1" table:style-name="ce66">
            <text:p>0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5" draw:id="id14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8" draw:id="id27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13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26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7"/>
          <table:table-cell table:number-columns-spanned="28" table:number-rows-spanned="1" table:style-name="ce47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07年 9月 3日 17:25:06 印製" table:formula="msoxl:=IF(LEN(A4)&gt;0,&quot;資料來源：&quot;&amp;B4,&quot;&quot;)" table:number-columns-spanned="28" table:number-rows-spanned="1" table:style-name="ce59">
            <text:p>資料來源：中華民國107年 9月 3日 17:25:06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09-05T03:27:47Z</dc:date>
    <meta:print-date>2013-04-24T05:56:40Z</meta:print-date>
  </office:meta>
</office:document-meta>
</file>