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6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00" table:default-cell-style-name="ce1"/>
        <table:table-row table:number-rows-repeated="3"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43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4">
            <text:p>10720-06-01-2</text:p>
          </table:table-cell>
          <table:table-cell office:value-type="string" table:style-name="ce7">
            <text:p>中華民國107年 1至10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07年11月12日 08:50:39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3">
          <table:table-cell table:number-columns-spanned="3" table:number-rows-spanned="1" table:style-name="ce61">
            <draw:g draw:z-index="3" draw:name="Group 65" draw:id="id12">
              <svg:title/>
              <svg:desc/>
              <draw:custom-shape svg:x="0in" svg:y="0.01042in" svg:width="1.00914in" svg:height="0.25026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67in" svg:width="1.00914in" svg:height="0.26068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061in" svg:y="0.26067in" svg:width="10.6926in" svg:height="0.26068in" draw:id="id4" draw:style-name="a17" draw:name="報表類別">
                <svg:title/>
                <svg:desc/>
                <text:p text:style-name="a16" text:class-names="" text:cond-style-name=""><text:span text:style-name="a14" text:class-names="">於每月結束後5日內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2321in" svg:y="0.01042in" svg:width="0.88031in" svg:height="0.25026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2321in" svg:y="0.26067in" svg:width="0.88031in" svg:height="0.26068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912in" svg:y="0.01042in" svg:width="2.19005in" svg:height="0.25026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912in" svg:y="0.26067in" svg:width="2.19005in" svg:height="0.26068in" draw:id="id8" draw:style-name="a31" draw:name="報表類別">
                <svg:title/>
                <svg:desc/>
                <text:p text:style-name="a30" text:class-names="" text:cond-style-name=""><text:span text:style-name="a28" text:class-names="">10720-06-01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41in" svg:y="0.52136in" svg:width="10.71407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1248in" svg:y="1.00102in" svg:width="2.98448in" svg:height="0.28154in" draw:id="id10" draw:style-name="a35" draw:name="報表類別">
                <svg:title/>
                <svg:desc/>
                <text:p text:style-name="a34" text:class-names="" text:cond-style-name=""><text:span text:style-name="a33" text:class-names="">單位：戶；口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7292in" svg:y="9.85386in" svg:width="3.0811in" svg:height="0.30239in" draw:id="id11" draw:style-name="a39" draw:name="報表類別">
                <svg:title/>
                <svg:desc/>
                <text:p text:style-name="a38" text:class-names="" text:cond-style-name=""><text:span text:style-name="a36" text:class-names="">中華民國107年11月12日 08:50:39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5" table:style-name="ce6"/>
          <table:table-cell table:number-columns-spanned="3" table:number-rows-spanned="1" table:style-name="ce61">
            <draw:g draw:z-index="16" draw:name="Group 65" draw:id="id25">
              <svg:title/>
              <svg:desc/>
              <draw:custom-shape svg:x="0.00919in" svg:y="0.01042in" svg:width="1.00914in" svg:height="0.25026in" draw:id="id15" draw:style-name="a49" draw:name="報表類別">
                <svg:title/>
                <svg:desc/>
                <text:p text:style-name="a48" text:class-names="" text:cond-style-name=""><text:span text:style-name="a46" text:class-names="">公　開　類</text:span><text:span text:style-name="a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0919in" svg:y="0.26067in" svg:width="1.00914in" svg:height="0.26068in" draw:id="id16" draw:style-name="a53" draw:name="報表週期">
                <svg:title/>
                <svg:desc/>
                <text:p text:style-name="a52" text:class-names="" text:cond-style-name=""><text:span text:style-name="a50" text:class-names="">月　　　報</text:span><text:span text:style-name="a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98in" svg:y="0.26067in" svg:width="10.6926in" svg:height="0.26068in" draw:id="id17" draw:style-name="a57" draw:name="報表類別">
                <svg:title/>
                <svg:desc/>
                <text:p text:style-name="a56" text:class-names="" text:cond-style-name=""><text:span text:style-name="a54" text:class-names="">於每月結束後5日內編報</text:span><text:span text:style-name="a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324in" svg:y="0.01042in" svg:width="0.88031in" svg:height="0.25026in" draw:id="id18" draw:style-name="a60" draw:name="編製機關">
                <svg:title/>
                <svg:desc/>
                <text:p text:style-name="a59" text:class-names="" text:cond-style-name=""><text:span text:style-name="a5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324in" svg:y="0.26067in" svg:width="0.88031in" svg:height="0.26068in" draw:id="id19" draw:style-name="a63" draw:name="表號">
                <svg:title/>
                <svg:desc/>
                <text:p text:style-name="a62" text:class-names="" text:cond-style-name=""><text:span text:style-name="a6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4831in" svg:y="0.01042in" svg:width="2.19005in" svg:height="0.25026in" draw:id="id20" draw:style-name="a67" draw:name="報表類別">
                <svg:title/>
                <svg:desc/>
                <text:p text:style-name="a66" text:class-names="" text:cond-style-name=""><text:span text:style-name="a64" text:class-names="">彰化縣政府</text:span><text:span text:style-name="a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4831in" svg:y="0.26067in" svg:width="2.19005in" svg:height="0.26068in" draw:id="id21" draw:style-name="a71" draw:name="報表類別">
                <svg:title/>
                <svg:desc/>
                <text:p text:style-name="a70" text:class-names="" text:cond-style-name=""><text:span text:style-name="a68" text:class-names="">10720-06-01-2</text:span><text:span text:style-name="a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76in" svg:y="0.52136in" svg:width="10.71407in" svg:height="0in" draw:id="id22" draw:style-name="a7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2167in" svg:y="1.00102in" svg:width="2.98448in" svg:height="0.28154in" draw:id="id23" draw:style-name="a75" draw:name="報表類別">
                <svg:title/>
                <svg:desc/>
                <text:p text:style-name="a74" text:class-names="" text:cond-style-name=""><text:span text:style-name="a73" text:class-names="">單位：戶；口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8211in" svg:y="9.85386in" svg:width="3.0811in" svg:height="0.30239in" draw:id="id24" draw:style-name="a79" draw:name="報表類別">
                <svg:title/>
                <svg:desc/>
                <text:p text:style-name="a78" text:class-names="" text:cond-style-name=""><text:span text:style-name="a76" text:class-names="">中華民國107年11月12日 08:50:39 印製</text:span><text:span text:style-name="a7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5" table:style-name="ce6"/>
          <table:table-cell table:number-columns-spanned="3" table:number-rows-spanned="1" table:style-name="ce61">
            <draw:g draw:z-index="29" draw:name="Group 65" draw:id="id38">
              <svg:title/>
              <svg:desc/>
              <draw:custom-shape svg:x="0.01838in" svg:y="0.01042in" svg:width="1.00914in" svg:height="0.25026in" draw:id="id28" draw:style-name="a89" draw:name="報表類別">
                <svg:title/>
                <svg:desc/>
                <text:p text:style-name="a88" text:class-names="" text:cond-style-name=""><text:span text:style-name="a86" text:class-names="">公　開　類</text:span><text:span text:style-name="a8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1838in" svg:y="0.26067in" svg:width="1.00914in" svg:height="0.26068in" draw:id="id29" draw:style-name="a93" draw:name="報表週期">
                <svg:title/>
                <svg:desc/>
                <text:p text:style-name="a92" text:class-names="" text:cond-style-name=""><text:span text:style-name="a90" text:class-names="">月　　　報</text:span><text:span text:style-name="a9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4899in" svg:y="0.26067in" svg:width="10.6926in" svg:height="0.26068in" draw:id="id30" draw:style-name="a97" draw:name="報表類別">
                <svg:title/>
                <svg:desc/>
                <text:p text:style-name="a96" text:class-names="" text:cond-style-name=""><text:span text:style-name="a94" text:class-names="">於每月結束後5日內編報</text:span><text:span text:style-name="a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416in" svg:y="0.01042in" svg:width="0.88031in" svg:height="0.25026in" draw:id="id31" draw:style-name="a100" draw:name="編製機關">
                <svg:title/>
                <svg:desc/>
                <text:p text:style-name="a99" text:class-names="" text:cond-style-name=""><text:span text:style-name="a9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416in" svg:y="0.26067in" svg:width="0.88031in" svg:height="0.26068in" draw:id="id32" draw:style-name="a103" draw:name="表號">
                <svg:title/>
                <svg:desc/>
                <text:p text:style-name="a102" text:class-names="" text:cond-style-name=""><text:span text:style-name="a10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575in" svg:y="0.01042in" svg:width="2.19005in" svg:height="0.25026in" draw:id="id33" draw:style-name="a107" draw:name="報表類別">
                <svg:title/>
                <svg:desc/>
                <text:p text:style-name="a106" text:class-names="" text:cond-style-name=""><text:span text:style-name="a104" text:class-names="">彰化縣政府</text:span><text:span text:style-name="a10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575in" svg:y="0.26067in" svg:width="2.19005in" svg:height="0.26068in" draw:id="id34" draw:style-name="a111" draw:name="報表類別">
                <svg:title/>
                <svg:desc/>
                <text:p text:style-name="a110" text:class-names="" text:cond-style-name=""><text:span text:style-name="a108" text:class-names="">10720-06-01-2</text:span><text:span text:style-name="a10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1679in" svg:y="0.52136in" svg:width="10.71407in" svg:height="0in" draw:id="id35" draw:style-name="a11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3086in" svg:y="1.00102in" svg:width="2.98448in" svg:height="0.28154in" draw:id="id36" draw:style-name="a115" draw:name="報表類別">
                <svg:title/>
                <svg:desc/>
                <text:p text:style-name="a114" text:class-names="" text:cond-style-name=""><text:span text:style-name="a113" text:class-names="">單位：戶；口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913in" svg:y="9.85386in" svg:width="3.0811in" svg:height="0.30239in" draw:id="id37" draw:style-name="a119" draw:name="報表類別">
                <svg:title/>
                <svg:desc/>
                <text:p text:style-name="a118" text:class-names="" text:cond-style-name=""><text:span text:style-name="a116" text:class-names="">中華民國107年11月12日 08:50:39 印製</text:span><text:span text:style-name="a11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5" table:style-name="ce6"/>
          <table:table-cell table:number-columns-repeated="16300" table:style-name="ce4"/>
        </table:table-row>
        <table:table-row table:style-name="ro3">
          <table:table-cell table:number-columns-spanned="3" table:number-rows-spanned="1" table:style-name="ce61"/>
          <table:covered-table-cell table:number-columns-repeated="2"/>
          <table:table-cell table:style-name="ce10"/>
          <table:table-cell table:number-columns-repeated="24" table:style-name="ce6"/>
          <table:table-cell table:number-columns-spanned="3" table:number-rows-spanned="1" table:style-name="ce61"/>
          <table:covered-table-cell table:number-columns-repeated="2"/>
          <table:table-cell table:style-name="ce10"/>
          <table:table-cell table:number-columns-repeated="24" table:style-name="ce6"/>
          <table:table-cell table:number-columns-spanned="3" table:number-rows-spanned="1" table:style-name="ce61"/>
          <table:covered-table-cell table:number-columns-repeated="2"/>
          <table:table-cell table:style-name="ce10"/>
          <table:table-cell table:number-columns-repeated="24" table:style-name="ce6"/>
          <table:table-cell table:number-columns-repeated="16300" table:style-name="ce4"/>
        </table:table-row>
        <table:table-row table:style-name="ro4">
          <table:table-cell office:value-type="string" table:number-columns-spanned="28" table:number-rows-spanned="1" table:style-name="ce62">
            <text:p>彰化縣常備兵役役男家屬安家費及三節生活扶助金統計</text:p>
          </table:table-cell>
          <table:covered-table-cell table:number-columns-repeated="27"/>
          <table:table-cell office:value-type="string" table:number-columns-spanned="28" table:number-rows-spanned="1" table:style-name="ce62">
            <text:p>彰化縣常備兵役役男家屬安家費及三節生活扶助金統計</text:p>
          </table:table-cell>
          <table:covered-table-cell table:number-columns-repeated="27"/>
          <table:table-cell office:value-type="string" table:number-columns-spanned="28" table:number-rows-spanned="1" table:style-name="ce62">
            <text:p>彰化縣常備兵役役男家屬安家費及三節生活扶助金統計</text:p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07年 1至10月" table:formula="of:=[.F1]" table:number-columns-spanned="28" table:number-rows-spanned="1" table:style-name="ce74">
            <text:p>中華民國107年 1至10月</text:p>
          </table:table-cell>
          <table:covered-table-cell table:number-columns-repeated="27"/>
          <table:table-cell office:value-type="float" office:value="0" table:formula="of:=[.AH1]" table:number-columns-spanned="28" table:number-rows-spanned="1" table:style-name="ce74">
            <text:p>0</text:p>
          </table:table-cell>
          <table:covered-table-cell table:number-columns-repeated="27"/>
          <table:table-cell office:value-type="float" office:value="0" table:formula="of:=[.BJ1]" table:number-columns-spanned="28" table:number-rows-spanned="1" table:style-name="ce74">
            <text:p>0</text:p>
          </table:table-cell>
          <table:covered-table-cell table:number-columns-repeated="27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78">
            <text:p>鄉鎮市區別</text:p>
          </table:table-cell>
          <table:table-cell office:value-type="string" table:number-columns-spanned="27" table:number-rows-spanned="1" table:style-name="ce80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81">
            <text:p>鄉鎮市區別</text:p>
          </table:table-cell>
          <table:table-cell office:value-type="string" table:number-columns-spanned="27" table:number-rows-spanned="1" table:style-name="ce80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81">
            <text:p>鄉鎮市區別</text:p>
          </table:table-cell>
          <table:table-cell office:value-type="string" table:number-columns-spanned="27" table:number-rows-spanned="1" table:style-name="ce68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7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5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7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5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7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2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9">
            <text:p>發給戶數</text:p>
          </table:table-cell>
          <table:table-cell office:value-type="string" table:number-columns-spanned="1" table:number-rows-spanned="2" table:style-name="ce76">
            <text:p>發給口數</text:p>
          </table:table-cell>
          <table:table-cell office:value-type="string" table:number-columns-spanned="1" table:number-rows-spanned="2" table:style-name="ce76">
            <text:p>金額</text:p>
          </table:table-cell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5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9">
            <text:p>發給戶數</text:p>
          </table:table-cell>
          <table:table-cell office:value-type="string" table:number-columns-spanned="1" table:number-rows-spanned="2" table:style-name="ce76">
            <text:p>發給口數</text:p>
          </table:table-cell>
          <table:table-cell office:value-type="string" table:number-columns-spanned="1" table:number-rows-spanned="2" table:style-name="ce76">
            <text:p>金額</text:p>
          </table:table-cell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5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9">
            <text:p>發給戶數</text:p>
          </table:table-cell>
          <table:table-cell office:value-type="string" table:number-columns-spanned="1" table:number-rows-spanned="2" table:style-name="ce76">
            <text:p>發給口數</text:p>
          </table:table-cell>
          <table:table-cell office:value-type="string" table:number-columns-spanned="1" table:number-rows-spanned="2" table:style-name="ce76">
            <text:p>金額</text:p>
          </table:table-cell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2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8">
            <text:p>總 <text:s text:c="3"/>計</text:p>
          </table:table-cell>
          <table:table-cell office:value-type="float" office:value="27" table:style-name="ce28">
            <text:p>27</text:p>
          </table:table-cell>
          <table:table-cell office:value-type="float" office:value="79" table:style-name="ce30">
            <text:p>79</text:p>
          </table:table-cell>
          <table:table-cell office:value-type="float" office:value="719750" table:style-name="ce32">
            <text:p>719,750</text:p>
          </table:table-cell>
          <table:table-cell office:value-type="float" office:value="24" table:style-name="ce30">
            <text:p>24</text:p>
          </table:table-cell>
          <table:table-cell office:value-type="float" office:value="76" table:style-name="ce30">
            <text:p>76</text:p>
          </table:table-cell>
          <table:table-cell office:value-type="float" office:value="673400" table:style-name="ce32">
            <text:p>673,400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143640" table:style-name="ce32">
            <text:p>143,640</text:p>
          </table:table-cell>
          <table:table-cell office:value-type="float" office:value="5" table:style-name="ce30">
            <text:p>5</text:p>
          </table:table-cell>
          <table:table-cell office:value-type="float" office:value="17" table:style-name="ce34">
            <text:p>17</text:p>
          </table:table-cell>
          <table:table-cell office:value-type="float" office:value="209440" table:style-name="ce35">
            <text:p>209,440</text:p>
          </table:table-cell>
          <table:table-cell office:value-type="float" office:value="14" table:style-name="ce34">
            <text:p>14</text:p>
          </table:table-cell>
          <table:table-cell office:value-type="float" office:value="52" table:style-name="ce34">
            <text:p>52</text:p>
          </table:table-cell>
          <table:table-cell office:value-type="float" office:value="320320" table:style-name="ce35">
            <text:p>320,32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6350" table:style-name="ce35">
            <text:p>46,35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6350" table:style-name="ce35">
            <text:p>46,35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46350" table:style-name="ce32">
            <text:p>46,35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6350" table:style-name="ce35">
            <text:p>46,35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6350" table:style-name="ce35">
            <text:p>46,35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24" table:style-name="ce47">
            <text:p>24</text:p>
          </table:table-cell>
          <table:table-cell office:value-type="float" office:value="76" table:style-name="ce30">
            <text:p>76</text:p>
          </table:table-cell>
          <table:table-cell office:value-type="float" office:value="673400" table:style-name="ce32">
            <text:p>673,400</text:p>
          </table:table-cell>
          <table:table-cell office:value-type="float" office:value="24" table:style-name="ce30">
            <text:p>24</text:p>
          </table:table-cell>
          <table:table-cell office:value-type="float" office:value="76" table:style-name="ce30">
            <text:p>76</text:p>
          </table:table-cell>
          <table:table-cell office:value-type="float" office:value="673400" table:style-name="ce32">
            <text:p>673,400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143640" table:style-name="ce32">
            <text:p>143,640</text:p>
          </table:table-cell>
          <table:table-cell office:value-type="float" office:value="5" table:style-name="ce30">
            <text:p>5</text:p>
          </table:table-cell>
          <table:table-cell office:value-type="float" office:value="17" table:style-name="ce34">
            <text:p>17</text:p>
          </table:table-cell>
          <table:table-cell office:value-type="float" office:value="209440" table:style-name="ce35">
            <text:p>209,440</text:p>
          </table:table-cell>
          <table:table-cell office:value-type="float" office:value="14" table:style-name="ce34">
            <text:p>14</text:p>
          </table:table-cell>
          <table:table-cell office:value-type="float" office:value="52" table:style-name="ce34">
            <text:p>52</text:p>
          </table:table-cell>
          <table:table-cell office:value-type="float" office:value="320320" table:style-name="ce35">
            <text:p>320,3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4">
            <text:p><text:s text:c="2"/>彰化市</text:p>
          </table:table-cell>
          <table:table-cell office:value-type="float" office:value="8" table:style-name="ce29">
            <text:p>8</text:p>
          </table:table-cell>
          <table:table-cell office:value-type="float" office:value="33" table:style-name="ce31">
            <text:p>33</text:p>
          </table:table-cell>
          <table:table-cell office:value-type="float" office:value="277200" table:style-name="ce33">
            <text:p>277,200</text:p>
          </table:table-cell>
          <table:table-cell office:value-type="float" office:value="8" table:style-name="ce31">
            <text:p>8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3" table:style-name="ce31">
            <text:p>33</text:p>
          </table:table-cell>
          <table:table-cell office:value-type="float" office:value="277200" table:style-name="ce33">
            <text:p>277,20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3" table:style-name="ce31">
            <text:p>3</text:p>
          </table:table-cell>
          <table:table-cell office:value-type="float" office:value="12" table:style-name="ce31">
            <text:p>12</text:p>
          </table:table-cell>
          <table:table-cell office:value-type="float" office:value="147840" table:style-name="ce33">
            <text:p>147,840</text:p>
          </table:table-cell>
          <table:table-cell office:value-type="float" office:value="5" table:style-name="ce31">
            <text:p>5</text:p>
          </table:table-cell>
          <table:table-cell office:value-type="float" office:value="21" table:style-name="ce31">
            <text:p>21</text:p>
          </table:table-cell>
          <table:table-cell office:value-type="float" office:value="129360" table:style-name="ce33">
            <text:p>129,36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  <draw:frame draw:z-index="15" draw:id="id14" draw:style-name="a45" draw:name="Text Box 2" svg:x="0in" svg:y="0in" svg:width="0.428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8" table:style-name="ce48">
            <text:p>8</text:p>
          </table:table-cell>
          <table:table-cell office:value-type="float" office:value="33" table:style-name="ce31">
            <text:p>33</text:p>
          </table:table-cell>
          <table:table-cell office:value-type="float" office:value="277200" table:style-name="ce33">
            <text:p>277,200</text:p>
          </table:table-cell>
          <table:table-cell office:value-type="float" office:value="8" table:style-name="ce31">
            <text:p>8</text:p>
            <draw:frame draw:z-index="28" draw:id="id27" draw:style-name="a85" draw:name="Text Box 2" svg:x="0in" svg:y="0in" svg:width="0.4289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33" table:style-name="ce31">
            <text:p>33</text:p>
          </table:table-cell>
          <table:table-cell office:value-type="float" office:value="277200" table:style-name="ce33">
            <text:p>277,20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3" table:style-name="ce31">
            <text:p>3</text:p>
          </table:table-cell>
          <table:table-cell office:value-type="float" office:value="12" table:style-name="ce31">
            <text:p>12</text:p>
          </table:table-cell>
          <table:table-cell office:value-type="float" office:value="147840" table:style-name="ce33">
            <text:p>147,840</text:p>
          </table:table-cell>
          <table:table-cell office:value-type="float" office:value="5" table:style-name="ce31">
            <text:p>5</text:p>
          </table:table-cell>
          <table:table-cell office:value-type="float" office:value="21" table:style-name="ce31">
            <text:p>21</text:p>
          </table:table-cell>
          <table:table-cell office:value-type="float" office:value="129360" table:style-name="ce33">
            <text:p>129,36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員林市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78000" table:style-name="ce33">
            <text:p>78,000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78000" table:style-name="ce33">
            <text:p>78,00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41040" table:style-name="ce33">
            <text:p>41,04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6960" table:style-name="ce33">
            <text:p>36,96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78000" table:style-name="ce33">
            <text:p>78,000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78000" table:style-name="ce33">
            <text:p>78,00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41040" table:style-name="ce33">
            <text:p>41,04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6960" table:style-name="ce33">
            <text:p>36,96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鹿港鎮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30800" table:style-name="ce33">
            <text:p>30,800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30800" table:style-name="ce33">
            <text:p>30,80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30800" table:style-name="ce33">
            <text:p>30,80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30800" table:style-name="ce33">
            <text:p>30,800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30800" table:style-name="ce33">
            <text:p>30,80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30800" table:style-name="ce33">
            <text:p>30,80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和美鎮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北斗鎮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溪湖鎮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田中鎮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二林鎮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線西鄉</text:p>
          </table:table-cell>
          <table:table-cell office:value-type="float" office:value="4" table:style-name="ce29">
            <text:p>4</text:p>
          </table:table-cell>
          <table:table-cell office:value-type="float" office:value="11" table:style-name="ce31">
            <text:p>11</text:p>
          </table:table-cell>
          <table:table-cell office:value-type="float" office:value="80080" table:style-name="ce33">
            <text:p>80,080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office:value-type="float" office:value="80080" table:style-name="ce33">
            <text:p>80,08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4640" table:style-name="ce33">
            <text:p>24,640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55440" table:style-name="ce33">
            <text:p>55,44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4" table:style-name="ce48">
            <text:p>4</text:p>
          </table:table-cell>
          <table:table-cell office:value-type="float" office:value="11" table:style-name="ce31">
            <text:p>11</text:p>
          </table:table-cell>
          <table:table-cell office:value-type="float" office:value="80080" table:style-name="ce33">
            <text:p>80,080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office:value-type="float" office:value="80080" table:style-name="ce33">
            <text:p>80,08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4640" table:style-name="ce33">
            <text:p>24,640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55440" table:style-name="ce33">
            <text:p>55,44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伸港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福興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秀水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花壇鄉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87390" table:style-name="ce33">
            <text:p>87,39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1040" table:style-name="ce33">
            <text:p>41,04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1040" table:style-name="ce33">
            <text:p>41,04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46350" table:style-name="ce33">
            <text:p>46,35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46350" table:style-name="ce33">
            <text:p>46,35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46350" table:style-name="ce33">
            <text:p>46,35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46350" table:style-name="ce33">
            <text:p>46,35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46350" table:style-name="ce33">
            <text:p>46,35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1040" table:style-name="ce33">
            <text:p>41,04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1040" table:style-name="ce33">
            <text:p>41,04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1040" table:style-name="ce33">
            <text:p>41,04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芬園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村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埔鹽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埔心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永靖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社頭鄉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30800" table:style-name="ce33">
            <text:p>30,800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30800" table:style-name="ce33">
            <text:p>30,80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30800" table:style-name="ce33">
            <text:p>30,80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30800" table:style-name="ce33">
            <text:p>30,800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30800" table:style-name="ce33">
            <text:p>30,80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30800" table:style-name="ce33">
            <text:p>30,80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二水鄉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36960" table:style-name="ce33">
            <text:p>36,960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36960" table:style-name="ce33">
            <text:p>36,96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36960" table:style-name="ce33">
            <text:p>36,96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36960" table:style-name="ce33">
            <text:p>36,960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36960" table:style-name="ce33">
            <text:p>36,96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36960" table:style-name="ce33">
            <text:p>36,96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田尾鄉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41040" table:style-name="ce33">
            <text:p>41,04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41040" table:style-name="ce33">
            <text:p>41,04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41040" table:style-name="ce33">
            <text:p>41,04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41040" table:style-name="ce33">
            <text:p>41,04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41040" table:style-name="ce33">
            <text:p>41,04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41040" table:style-name="ce33">
            <text:p>41,04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埤頭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芳苑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城鄉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竹塘鄉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溪州鄉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0520" table:style-name="ce33">
            <text:p>20,52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0520" table:style-name="ce33">
            <text:p>20,52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0520" table:style-name="ce33">
            <text:p>20,52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0520" table:style-name="ce33">
            <text:p>20,52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0520" table:style-name="ce33">
            <text:p>20,52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0520" table:style-name="ce33">
            <text:p>20,52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4" draw:id="id13" draw:style-name="a42" draw:name="Text Box 1" svg:x="0in" svg:y="0in" svg:width="0.428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27" draw:id="id26" draw:style-name="a82" draw:name="Text Box 1" svg:x="0in" svg:y="0in" svg:width="0.4289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300"/>
        </table:table-row>
        <table:table-row table:style-name="ro8"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300"/>
        </table:table-row>
        <table:table-row table:style-name="ro4">
          <table:table-cell table:number-columns-spanned="28" table:number-rows-spanned="1" table:style-name="ce55"/>
          <table:covered-table-cell table:number-columns-repeated="27"/>
          <table:table-cell table:number-columns-spanned="28" table:number-rows-spanned="1" table:style-name="ce55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00" table:style-name="ce5"/>
        </table:table-row>
        <table:table-row table:style-name="ro3">
          <table:table-cell table:number-columns-spanned="28" table:number-rows-spanned="1" table:style-name="ce67"/>
          <table:covered-table-cell table:number-columns-repeated="27"/>
          <table:table-cell table:number-columns-spanned="28" table:number-rows-spanned="1" table:style-name="ce67"/>
          <table:covered-table-cell table:number-columns-repeated="27"/>
          <table:table-cell office:value-type="string" office:string-value="資料來源：中華民國107年11月12日 08:50:39 印製" table:formula="of:=IF(LEN([.A4])&gt;0;&quot;資料來源：&quot;&amp;[.B4];&quot;&quot;)" table:number-columns-spanned="28" table:number-rows-spanned="1" table:style-name="ce67">
            <text:p>資料來源：中華民國107年11月12日 08:50:39 印製</text:p>
          </table:table-cell>
          <table:covered-table-cell table:number-columns-repeated="27"/>
          <table:table-cell table:number-columns-repeated="16300"/>
        </table:table-row>
        <table:table-row table:style-name="ro9">
          <table:table-cell table:number-columns-spanned="28" table:number-rows-spanned="1" table:style-name="ce60"/>
          <table:covered-table-cell table:number-columns-repeated="27"/>
          <table:table-cell table:number-columns-spanned="28" table:number-rows-spanned="1" table:style-name="ce60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4])&gt;0;&quot;填表說明：&quot;&amp;[.C4];&quot;&quot;)" table:number-columns-spanned="28" table:number-rows-spanned="1" table:style-name="ce60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00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1745-03-01.$A$1:1745-03-01.$CF$45" table:base-cell-address="1745-03-01.$A$1"/>
        </table:named-expressions>
      </table:table>
      <table:named-expressions>
        <table:named-range table:name="pp" table:cell-range-address="1745-03-01.$A$5:1745-03-01.$AB$45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金諄資訊(股)公司</meta:initial-creator>
    <dc:creator>陳仁栢</dc:creator>
    <meta:creation-date>2001-02-06T07:45:53Z</meta:creation-date>
    <dc:date>2018-11-12T00:55:38Z</dc:date>
    <meta:print-date>2013-04-24T05:56:40Z</meta:print-date>
  </office:meta>
</office:document-meta>
</file>