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1月31日 14:43:1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6mm" table:end-y="3.55mm"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4:43:1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61mm" table:end-y="3.55mm"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4:43:1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6mm" table:end-y="3.55mm"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4:43:1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28" table:number-rows-spanned="1">
            <text:p>中華民國108年 1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8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4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9" office:value-type="string" calcext:value-type="string">
            <text:p>金額</text:p>
          </table:table-cell>
          <table:table-cell table:style-name="ce74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float" office:value="101690" calcext:value-type="float">
            <text:p>101,69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86240" calcext:value-type="float">
            <text:p>86,2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36960" calcext:value-type="float">
            <text:p>36,96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5" office:value-type="float" office:value="49280" calcext:value-type="float">
            <text:p>49,28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86240" calcext:value-type="float">
            <text:p>86,2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86240" calcext:value-type="float">
            <text:p>86,2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36960" calcext:value-type="float">
            <text:p>36,96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5" office:value-type="float" office:value="49280" calcext:value-type="float">
            <text:p>49,28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5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55440" calcext:value-type="float">
            <text:p>55,4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55440" calcext:value-type="float">
            <text:p>55,4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55440" calcext:value-type="float">
            <text:p>55,4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55440" calcext:value-type="float">
            <text:p>55,4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7"/>
          <table:table-cell table:style-name="ce35"/>
          <table:table-cell table:style-name="ce46" table:number-columns-repeated="24"/>
          <table:table-cell table:style-name="ce72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3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6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8年 1月31日 14:43:18 印製" calcext:value-type="string" table:number-columns-spanned="28" table:number-rows-spanned="1">
            <text:p>資料來源：中華民國108年 1月31日 14:43:18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31T14:51:12</dc:date>
    <meta:print-date>2013-04-24T13:56:40</meta:print-date>
    <meta:document-statistic meta:table-count="1" meta:cell-count="2418" meta:object-count="3"/>
    <meta:generator>LibreOffice/6.0.7.3$Windows_x86 LibreOffice_project/dc89aa7a9eabfd848af146d5086077aeed2ae4a5</meta:generator>
  </office:meta>
</office:document-meta>
</file>