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4月</text:p>
          </table:table-cell>
          <table:table-cell table:style-name="ce37" table:number-columns-repeated="22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4月</text:p>
          </table:table-cell>
          <table:table-cell table:style-name="ce37" table:number-columns-repeated="22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4月</text:p>
          </table:table-cell>
          <table:table-cell table:style-name="ce37" table:number-columns-repeated="22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5月 3日 11:00:0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25"/>
          <table:table-cell table:style-name="ce60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5</text:span><text:span text:style-name="T2">月</text:span><text:span text:style-name="T3"> </text:span><text:span text:style-name="T3">3</text:span><text:span text:style-name="T2">日</text:span><text:span text:style-name="T3"> </text:span><text:span text:style-name="T3">11:00:0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5</text:span><text:span text:style-name="T2">月</text:span><text:span text:style-name="T3"> </text:span><text:span text:style-name="T3">3</text:span><text:span text:style-name="T2">日</text:span><text:span text:style-name="T3"> </text:span><text:span text:style-name="T3">11:00:0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5</text:span><text:span text:style-name="T2">月</text:span><text:span text:style-name="T3"> </text:span><text:span text:style-name="T3">3</text:span><text:span text:style-name="T2">日</text:span><text:span text:style-name="T3"> </text:span><text:span text:style-name="T3">11:00:0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28" table:number-rows-spanned="1">
            <text:p>中華民國108年 4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6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6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19080" calcext:value-type="float">
            <text:p>119,08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19080" calcext:value-type="float">
            <text:p>119,08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73920" calcext:value-type="float">
            <text:p>73,92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24640" calcext:value-type="float">
            <text:p>24,64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19080" calcext:value-type="float">
            <text:p>119,08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119080" calcext:value-type="float">
            <text:p>119,08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73920" calcext:value-type="float">
            <text:p>73,92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24640" calcext:value-type="float">
            <text:p>24,64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9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9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8年 5月 3日 11:00:00 印製" calcext:value-type="string" table:number-columns-spanned="28" table:number-rows-spanned="1">
            <text:p>資料來源：中華民國108年 5月 3日 11:00:0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3T11:11:32</dc:date>
    <meta:print-date>2013-04-24T13:56:40</meta:print-date>
    <meta:document-statistic meta:table-count="1" meta:cell-count="2418" meta:object-count="3"/>
    <meta:generator>LibreOffice/6.0.7.3$Windows_x86 LibreOffice_project/dc89aa7a9eabfd848af146d5086077aeed2ae4a5</meta:generator>
  </office:meta>
</office:document-meta>
</file>