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10.74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7mm" fo:break-before="auto" style:use-optimal-row-height="false"/>
    </style:style>
    <style:style style:name="ro7" style:family="table-row">
      <style:table-row-properties style:row-height="13.46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8.82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8mm" fo:min-width="25.5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24.3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67mm" fo:min-width="268.8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8mm" fo:min-width="21.9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1.9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36mm" fo:min-width="54.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54.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mm" fo:min-width="75.4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5mm" fo:min-width="76.7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8年 5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8年 5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8年 5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8年 6月 3日 13:44:05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3">
          <table:table-cell table:style-name="ce2" table:number-columns-spanned="3" table:number-rows-spanned="1">
            <draw:g draw:z-index="0" draw:name="Group 65">
              <draw:custom-shape draw:name="報表類別" draw:style-name="gr1" draw:text-style-name="P2" svg:width="25.51mm" svg:height="6.48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51mm" svg:height="6.79mm" svg:x="0mm" svg:y="6.8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0.01mm" svg:height="6.79mm" svg:x="25.97mm" svg:y="6.8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97mm" svg:height="6.48mm" svg:x="295.98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97mm" svg:height="6.79mm" svg:x="295.98mm" svg:y="6.8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32mm" svg:height="6.48mm" svg:x="316.58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32mm" svg:height="6.79mm" svg:x="316.58mm" svg:y="6.8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mm" svg:y1="13.62mm" svg:x2="295.67mm" svg:y2="13.62mm">
                <text:p/>
              </draw:line>
              <draw:custom-shape draw:name="報表類別" draw:style-name="gr9" draw:text-style-name="P7" svg:width="75.45mm" svg:height="7.4mm" svg:x="295.68mm" svg:y="26.12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7.91mm" svg:height="7.87mm" svg:x="292.14mm" svg:y="257.31mm">
                <text:p text:style-name="P3"><text:span text:style-name="T2">中華民國</text:span><text:span text:style-name="T3">108</text:span><text:span text:style-name="T2">年</text:span><text:span text:style-name="T3"> </text:span><text:span text:style-name="T3">6</text:span><text:span text:style-name="T2">月</text:span><text:span text:style-name="T3"> </text:span><text:span text:style-name="T3">3</text:span><text:span text:style-name="T2">日</text:span><text:span text:style-name="T3"> </text:span><text:span text:style-name="T3">13:44:05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2" table:number-columns-spanned="3" table:number-rows-spanned="1">
            <draw:g draw:z-index="1" draw:name="Group 65">
              <draw:custom-shape draw:name="報表類別" draw:style-name="gr1" draw:text-style-name="P2" svg:width="25.51mm" svg:height="6.48mm" svg:x="0.01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51mm" svg:height="6.79mm" svg:x="0.01mm" svg:y="6.8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0.01mm" svg:height="6.79mm" svg:x="25.98mm" svg:y="6.8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97mm" svg:height="6.48mm" svg:x="295.99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97mm" svg:height="6.79mm" svg:x="295.99mm" svg:y="6.8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32mm" svg:height="6.48mm" svg:x="316.59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32mm" svg:height="6.79mm" svg:x="316.59mm" svg:y="6.8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1mm" svg:y1="13.62mm" svg:x2="295.68mm" svg:y2="13.62mm">
                <text:p/>
              </draw:line>
              <draw:custom-shape draw:name="報表類別" draw:style-name="gr9" draw:text-style-name="P7" svg:width="75.45mm" svg:height="7.4mm" svg:x="295.69mm" svg:y="26.12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7.91mm" svg:height="7.87mm" svg:x="292.15mm" svg:y="257.31mm">
                <text:p text:style-name="P3"><text:span text:style-name="T2">中華民國</text:span><text:span text:style-name="T3">108</text:span><text:span text:style-name="T2">年</text:span><text:span text:style-name="T3"> </text:span><text:span text:style-name="T3">6</text:span><text:span text:style-name="T2">月</text:span><text:span text:style-name="T3"> </text:span><text:span text:style-name="T3">3</text:span><text:span text:style-name="T2">日</text:span><text:span text:style-name="T3"> </text:span><text:span text:style-name="T3">13:44:05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2" table:number-columns-spanned="3" table:number-rows-spanned="1">
            <draw:g draw:z-index="2" draw:name="Group 65">
              <draw:custom-shape draw:name="報表類別" draw:style-name="gr1" draw:text-style-name="P2" svg:width="25.51mm" svg:height="6.48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51mm" svg:height="6.79mm" svg:x="0mm" svg:y="6.8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0.01mm" svg:height="6.79mm" svg:x="25.97mm" svg:y="6.8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97mm" svg:height="6.48mm" svg:x="295.98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97mm" svg:height="6.79mm" svg:x="295.98mm" svg:y="6.8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32mm" svg:height="6.48mm" svg:x="316.58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32mm" svg:height="6.79mm" svg:x="316.58mm" svg:y="6.8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mm" svg:y1="13.62mm" svg:x2="295.67mm" svg:y2="13.62mm">
                <text:p/>
              </draw:line>
              <draw:custom-shape draw:name="報表類別" draw:style-name="gr9" draw:text-style-name="P7" svg:width="75.45mm" svg:height="7.4mm" svg:x="295.68mm" svg:y="26.12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7.91mm" svg:height="7.87mm" svg:x="292.14mm" svg:y="257.31mm">
                <text:p text:style-name="P3"><text:span text:style-name="T2">中華民國</text:span><text:span text:style-name="T3">108</text:span><text:span text:style-name="T2">年</text:span><text:span text:style-name="T3"> </text:span><text:span text:style-name="T3">6</text:span><text:span text:style-name="T2">月</text:span><text:span text:style-name="T3"> </text:span><text:span text:style-name="T3">3</text:span><text:span text:style-name="T2">日</text:span><text:span text:style-name="T3"> </text:span><text:span text:style-name="T3">13:44:05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08年 5月" calcext:value-type="string" table:number-columns-spanned="28" table:number-rows-spanned="1">
            <text:p>中華民國108年 5月</text:p>
          </table:table-cell>
          <table:covered-table-cell table:number-columns-repeated="27" table:style-name="ce4"/>
          <table:table-cell table:style-name="ce4" table:formula="of:=[.AH1]" office:value-type="float" office:value="0" calcext:value-type="float" table:number-columns-spanned="28" table:number-rows-spanned="1">
            <text:p>0</text:p>
          </table:table-cell>
          <table:covered-table-cell table:number-columns-repeated="27" table:style-name="ce4"/>
          <table:table-cell table:style-name="ce4" table:formula="of:=[.BJ1]" office:value-type="float" office:value="0" calcext:value-type="float" table:number-columns-spanned="28" table:number-rows-spanned="1">
            <text:p>0</text:p>
          </table:table-cell>
          <table:covered-table-cell table:number-columns-repeated="27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63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8"/>
          <table:table-cell table:style-name="ce73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67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9"/>
          <table:table-cell table:style-name="ce73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67" office:value-type="string" calcext:value-type="string" table:number-columns-spanned="3" table:number-rows-spanned="1">
            <text:p>丙級</text:p>
          </table:table-cell>
          <table:covered-table-cell table:number-columns-repeated="2" table:style-name="ce29"/>
          <table:table-cell table:style-name="ce73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68" office:value-type="string" calcext:value-type="string">
            <text:p>金額</text:p>
          </table:table-cell>
          <table:table-cell table:style-name="ce73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float" office:value="15450" calcext:value-type="float">
            <text:p>15,45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7" office:value-type="float" office:value="15450" calcext:value-type="float">
            <text:p>15,45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7" office:value-type="float" office:value="15450" calcext:value-type="float">
            <text:p>15,450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3" office:value-type="float" office:value="15450" calcext:value-type="float">
            <text:p>15,450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7" office:value-type="float" office:value="15450" calcext:value-type="float">
            <text:p>15,45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7" office:value-type="float" office:value="15450" calcext:value-type="float">
            <text:p>15,450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4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15450" calcext:value-type="float">
            <text:p>15,45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66"/>
          <table:table-cell table:style-name="ce35"/>
          <table:table-cell table:style-name="ce46" table:number-columns-repeated="24"/>
          <table:table-cell table:style-name="ce71"/>
          <table:table-cell table:number-columns-repeated="940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2" table:number-columns-repeated="22"/>
          <table:table-cell table:style-name="ce47"/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2" table:number-columns-repeated="22"/>
          <table:table-cell table:style-name="ce47"/>
          <table:table-cell table:style-name="ce10"/>
          <table:table-cell table:style-name="ce36" table:number-columns-repeated="2"/>
          <table:table-cell table:style-name="ce47" table:number-columns-repeated="2"/>
          <table:table-cell table:style-name="ce52" table:number-columns-repeated="22"/>
          <table:table-cell table:style-name="ce72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7" table:style-name="ce11"/>
          <table:table-cell table:style-name="ce11" table:number-columns-spanned="28" table:number-rows-spanned="1"/>
          <table:covered-table-cell table:number-columns-repeated="27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1"/>
          <table:table-cell table:style-name="ce75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6"/>
          <table:table-cell table:style-name="ce12" table:number-columns-spanned="28" table:number-rows-spanned="1"/>
          <table:covered-table-cell table:number-columns-repeated="27" table:style-name="ce26"/>
          <table:table-cell table:style-name="ce12" table:formula="of:=IF(LEN([.A4])&gt;0;&quot;資料來源：&quot;&amp;[.B4];&quot;&quot;)" office:value-type="string" office:string-value="資料來源：中華民國108年 6月 3日 13:44:05 印製" calcext:value-type="string" table:number-columns-spanned="28" table:number-rows-spanned="1">
            <text:p>資料來源：中華民國108年 6月 3日 13:44:05 印製</text:p>
          </table:table-cell>
          <table:covered-table-cell table:number-columns-repeated="27" table:style-name="ce26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7"/>
          <table:table-cell table:style-name="ce13" table:number-columns-spanned="28" table:number-rows-spanned="1"/>
          <table:covered-table-cell table:number-columns-repeated="27" table:style-name="ce27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7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6-03T13:50:20</dc:date>
    <meta:print-date>2013-04-24T13:56:40</meta:print-date>
    <meta:document-statistic meta:table-count="1" meta:cell-count="2418" meta:object-count="3"/>
    <meta:generator>LibreOffice/6.1.5.2$Windows_X86_64 LibreOffice_project/90f8dcf33c87b3705e78202e3df5142b201bd805</meta:generator>
  </office:meta>
</office:document-meta>
</file>