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6.92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7mm" fo:break-before="auto" style:use-optimal-row-height="false"/>
    </style:style>
    <style:style style:name="ro7" style:family="table-row">
      <style:table-row-properties style:row-height="13.46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8.82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5.5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24.3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7mm" fo:min-width="268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8mm" fo:min-width="21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9mm" fo:min-width="21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36mm" fo:min-width="54.2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7mm" fo:min-width="54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mm" fo:min-width="75.4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75mm" fo:min-width="76.7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2" table:number-columns-repeated="2" table:default-cell-style-name="ce48"/>
        <table:table-column table:style-name="co3" table:default-cell-style-name="ce48"/>
        <table:table-column table:style-name="co4" table:number-columns-repeated="94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7" office:value-type="string" calcext:value-type="string">
            <text:p>於每月結束後5日內編報</text:p>
          </table:table-cell>
          <table:table-cell table:style-name="ce49" office:value-type="string" calcext:value-type="string">
            <text:p>10720-06-01-2</text:p>
          </table:table-cell>
          <table:table-cell table:style-name="ce37" office:value-type="string" calcext:value-type="string">
            <text:p>中華民國108年 7月</text:p>
          </table:table-cell>
          <table:table-cell table:style-name="ce37" table:number-columns-repeated="22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08年 7月31日 11:28:0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25"/>
          <table:table-cell table:style-name="ce61" table:number-columns-repeated="2"/>
          <table:table-cell table:style-name="ce1"/>
          <table:table-cell table:style-name="ce37" table:number-columns-repeated="965"/>
        </table:table-row>
        <table:table-row table:style-name="ro3">
          <table:table-cell table:style-name="ce2" table:number-columns-spanned="3" table:number-rows-spanned="1">
            <draw:g draw:z-index="0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31</text:span><text:span text:style-name="T2">日</text:span><text:span text:style-name="T3"> </text:span><text:span text:style-name="T3">11:28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1" draw:name="Group 65">
              <draw:custom-shape draw:name="報表類別" draw:style-name="gr1" draw:text-style-name="P2" svg:width="25.51mm" svg:height="6.48mm" svg:x="0.01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.01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8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9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9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9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1mm" svg:y1="13.62mm" svg:x2="295.68mm" svg:y2="13.62mm">
                <text:p/>
              </draw:line>
              <draw:custom-shape draw:name="報表類別" draw:style-name="gr9" draw:text-style-name="P7" svg:width="75.45mm" svg:height="7.4mm" svg:x="295.69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5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31</text:span><text:span text:style-name="T2">日</text:span><text:span text:style-name="T3"> </text:span><text:span text:style-name="T3">11:28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2" table:number-columns-spanned="3" table:number-rows-spanned="1">
            <draw:g draw:z-index="2" draw:name="Group 65">
              <draw:custom-shape draw:name="報表類別" draw:style-name="gr1" draw:text-style-name="P2" svg:width="25.51mm" svg:height="6.4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51mm" svg:height="6.79mm" svg:x="0mm" svg:y="6.8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0.01mm" svg:height="6.79mm" svg:x="25.97mm" svg:y="6.83mm">
                <text:p text:style-name="P3"><text:span text:style-name="T1">於每月結束後</text:span><text:span text:style-name="T1">5</text:span><text:span text:style-name="T1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97mm" svg:height="6.48mm" svg:x="295.98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97mm" svg:height="6.79mm" svg:x="295.98mm" svg:y="6.8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5.32mm" svg:height="6.48mm" svg:x="316.58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5.32mm" svg:height="6.79mm" svg:x="316.58mm" svg:y="6.83mm">
                <text:p text:style-name="P3"><text:span text:style-name="T1">10720-06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2mm" svg:y1="13.62mm" svg:x2="295.67mm" svg:y2="13.62mm">
                <text:p/>
              </draw:line>
              <draw:custom-shape draw:name="報表類別" draw:style-name="gr9" draw:text-style-name="P7" svg:width="75.45mm" svg:height="7.4mm" svg:x="295.68mm" svg:y="26.12mm">
                <text:p text:style-name="P6"><text:span text:style-name="T1">單位：戶；口；新臺幣元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7.91mm" svg:height="7.87mm" svg:x="292.14mm" svg:y="257.31mm">
                <text:p text:style-name="P3"><text:span text:style-name="T2">中華民國</text:span><text:span text:style-name="T3">108</text:span><text:span text:style-name="T2">年</text:span><text:span text:style-name="T3"> </text:span><text:span text:style-name="T3">7</text:span><text:span text:style-name="T2">月</text:span><text:span text:style-name="T3">31</text:span><text:span text:style-name="T2">日</text:span><text:span text:style-name="T3"> </text:span><text:span text:style-name="T3">11:28:03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8" table:number-columns-repeated="25"/>
          <table:table-cell table:style-name="ce14" table:number-columns-repeated="940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2" table:number-columns-spanned="3" table:number-rows-spanned="1"/>
          <table:covered-table-cell table:number-columns-repeated="2" table:style-name="ce2"/>
          <table:table-cell table:style-name="ce39"/>
          <table:table-cell table:style-name="ce38" table:number-columns-repeated="24"/>
          <table:table-cell table:style-name="ce14" table:number-columns-repeated="940"/>
        </table:table-row>
        <table:table-row table:style-name="ro4"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彰化縣常備兵役役男家屬安家費及三節生活扶助金統計</text:p>
          </table:table-cell>
          <table:covered-table-cell table:number-columns-repeated="27" table:style-name="ce16"/>
          <table:table-cell table:number-columns-repeated="940"/>
        </table:table-row>
        <table:table-row table:style-name="ro5">
          <table:table-cell table:style-name="ce4" table:formula="of:=[.F1]" office:value-type="string" office:string-value="中華民國108年 7月" calcext:value-type="string" table:number-columns-spanned="28" table:number-rows-spanned="1">
            <text:p>中華民國108年 7月</text:p>
          </table:table-cell>
          <table:covered-table-cell table:number-columns-repeated="27" table:style-name="ce4"/>
          <table:table-cell table:style-name="ce4" table:formula="of:=[.AH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style-name="ce4" table:formula="of:=[.BJ1]" office:value-type="float" office:value="0" calcext:value-type="float" table:number-columns-spanned="28" table:number-rows-spanned="1">
            <text:p>0</text:p>
          </table:table-cell>
          <table:covered-table-cell table:number-columns-repeated="27" table:style-name="ce4"/>
          <table:table-cell table:number-columns-repeated="940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8"/>
          <table:covered-table-cell table:style-name="ce57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64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8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9"/>
          <table:covered-table-cell table:style-name="ce40"/>
          <table:table-cell table:style-name="ce69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9"/>
          <table:table-cell table:style-name="ce75" table:number-columns-repeated="940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30" office:value-type="string" calcext:value-type="string" table:number-columns-spanned="1" table:number-rows-spanned="2">
            <text:p>發給口數</text:p>
          </table:table-cell>
          <table:table-cell table:style-name="ce41" office:value-type="string" calcext:value-type="string" table:number-columns-spanned="1" table:number-rows-spanned="2">
            <text:p>金額</text:p>
          </table:table-cell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丙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小計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甲級</text:p>
          </table:table-cell>
          <table:covered-table-cell table:style-name="ce29"/>
          <table:covered-table-cell table:style-name="ce40"/>
          <table:table-cell table:style-name="ce50" office:value-type="string" calcext:value-type="string" table:number-columns-spanned="3" table:number-rows-spanned="1">
            <text:p>乙級</text:p>
          </table:table-cell>
          <table:covered-table-cell table:style-name="ce29"/>
          <table:covered-table-cell table:style-name="ce40"/>
          <table:table-cell table:style-name="ce69" office:value-type="string" calcext:value-type="string" table:number-columns-spanned="3" table:number-rows-spanned="1">
            <text:p>丙級</text:p>
          </table:table-cell>
          <table:covered-table-cell table:number-columns-repeated="2" table:style-name="ce29"/>
          <table:table-cell table:style-name="ce75" table:number-columns-repeated="940"/>
        </table:table-row>
        <table:table-row table:style-name="ro7"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1"/>
          <table:covered-table-cell table:style-name="ce42"/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42" office:value-type="string" calcext:value-type="string">
            <text:p>金額</text:p>
          </table:table-cell>
          <table:table-cell table:style-name="ce31" office:value-type="string" calcext:value-type="string">
            <text:p>發給戶數</text:p>
          </table:table-cell>
          <table:table-cell table:style-name="ce42" office:value-type="string" calcext:value-type="string">
            <text:p>發給口數</text:p>
          </table:table-cell>
          <table:table-cell table:style-name="ce70" office:value-type="string" calcext:value-type="string">
            <text:p>金額</text:p>
          </table:table-cell>
          <table:table-cell table:style-name="ce75" table:number-columns-repeated="940"/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78000" calcext:value-type="float">
            <text:p>78,0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78000" calcext:value-type="float">
            <text:p>78,0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36960" calcext:value-type="float">
            <text:p>36,96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2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2" table:style-name="ce5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65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78000" calcext:value-type="float">
            <text:p>78,000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8" calcext:value-type="float">
            <text:p>8</text:p>
          </table:table-cell>
          <table:table-cell table:style-name="ce43" office:value-type="float" office:value="78000" calcext:value-type="float">
            <text:p>78,0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41040" calcext:value-type="float">
            <text:p>41,040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6" calcext:value-type="float">
            <text:p>6</text:p>
          </table:table-cell>
          <table:table-cell table:style-name="ce56" office:value-type="float" office:value="36960" calcext:value-type="float">
            <text:p>36,960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9"/>－</text:p>
          </table:table-cell>
          <table:table-cell table:number-columns-repeated="2" table:style-name="ce53" office:value-type="float" office:value="0" calcext:value-type="float">
            <text:p><text:s text:c="5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76" table:number-columns-repeated="940"/>
        </table:table-row>
        <table:table-row table:style-name="ro8"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彰化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員林市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鹿港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和美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北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湖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中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林鎮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線西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伸港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福興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壇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芬園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村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村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鹽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埔心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永靖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社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二水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田尾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埤頭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芳苑鄉</text:p>
          </table:table-cell>
          <table:table-cell table:style-name="ce23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45160" calcext:value-type="float">
            <text:p>45,1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45160" calcext:value-type="float">
            <text:p>45,16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芳苑鄉</text:p>
          </table:table-cell>
          <table:table-cell table:style-name="ce67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45160" calcext:value-type="float">
            <text:p>45,16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45160" calcext:value-type="float">
            <text:p>45,160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45" office:value-type="float" office:value="20520" calcext:value-type="float">
            <text:p>20,5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45" office:value-type="float" office:value="24640" calcext:value-type="float">
            <text:p>24,64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大城鄉</text:p>
          </table:table-cell>
          <table:table-cell table:style-name="ce23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大城鄉</text:p>
          </table:table-cell>
          <table:table-cell table:style-name="ce67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45" office:value-type="float" office:value="12320" calcext:value-type="float">
            <text:p>12,320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竹塘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溪州鄉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33" office:value-type="float" office:value="0" calcext:value-type="float">
            <text:p><text:s text:c="5"/>－</text:p>
          </table:table-cell>
          <table:table-cell table:style-name="ce72" office:value-type="float" office:value="0" calcext:value-type="float">
            <text:p><text:s text:c="9"/>－</text:p>
          </table:table-cell>
          <table:table-cell table:number-columns-repeated="940"/>
        </table:table-row>
        <table:table-row table:style-name="ro8" table:number-rows-repeated="2"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24"/>
          <table:table-cell table:style-name="ce35"/>
          <table:table-cell table:style-name="ce46" table:number-columns-repeated="24"/>
          <table:table-cell table:style-name="ce60"/>
          <table:table-cell table:style-name="ce9"/>
          <table:table-cell table:style-name="ce68"/>
          <table:table-cell table:style-name="ce35"/>
          <table:table-cell table:style-name="ce46" table:number-columns-repeated="24"/>
          <table:table-cell table:style-name="ce73"/>
          <table:table-cell table:number-columns-repeated="940"/>
        </table:table-row>
        <table:table-row table:style-name="ro8"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25"/>
          <table:table-cell table:style-name="ce36"/>
          <table:table-cell table:style-name="ce47" table:number-columns-repeated="2"/>
          <table:table-cell table:style-name="ce51" table:number-columns-repeated="22"/>
          <table:table-cell table:style-name="ce47"/>
          <table:table-cell table:style-name="ce10"/>
          <table:table-cell table:style-name="ce36" table:number-columns-repeated="2"/>
          <table:table-cell table:style-name="ce47" table:number-columns-repeated="2"/>
          <table:table-cell table:style-name="ce51" table:number-columns-repeated="22"/>
          <table:table-cell table:style-name="ce74"/>
          <table:table-cell table:number-columns-repeated="940"/>
        </table:table-row>
        <table:table-row table:style-name="ro4">
          <table:table-cell table:style-name="ce11" table:number-columns-spanned="28" table:number-rows-spanned="1"/>
          <table:covered-table-cell table:number-columns-repeated="27" table:style-name="ce11"/>
          <table:table-cell table:style-name="ce11" table:number-columns-spanned="28" table:number-rows-spanned="1"/>
          <table:covered-table-cell table:number-columns-repeated="27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77" table:number-columns-repeated="940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6"/>
          <table:table-cell table:style-name="ce12" table:number-columns-spanned="28" table:number-rows-spanned="1"/>
          <table:covered-table-cell table:number-columns-repeated="27" table:style-name="ce26"/>
          <table:table-cell table:style-name="ce12" table:formula="of:=IF(LEN([.A4])&gt;0;&quot;資料來源：&quot;&amp;[.B4];&quot;&quot;)" office:value-type="string" office:string-value="資料來源：中華民國108年 7月31日 11:28:03 印製" calcext:value-type="string" table:number-columns-spanned="28" table:number-rows-spanned="1">
            <text:p>資料來源：中華民國108年 7月31日 11:28:03 印製</text:p>
          </table:table-cell>
          <table:covered-table-cell table:number-columns-repeated="27" table:style-name="ce26"/>
          <table:table-cell table:number-columns-repeated="940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7"/>
          <table:table-cell table:style-name="ce13" table:number-columns-spanned="28" table:number-rows-spanned="1"/>
          <table:covered-table-cell table:number-columns-repeated="27" table:style-name="ce27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7"/>
          <table:table-cell table:number-columns-repeated="940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9-07-31T13:32:29</dc:date>
    <meta:print-date>2013-04-24T13:56:40</meta:print-date>
    <meta:document-statistic meta:table-count="1" meta:cell-count="2418" meta:object-count="3"/>
    <meta:generator>LibreOffice/6.1.5.2$Windows_X86_64 LibreOffice_project/90f8dcf33c87b3705e78202e3df5142b201bd805</meta:generator>
  </office:meta>
</office:document-meta>
</file>