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9月 5日 08:56:0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8:56:0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8:56:0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9</text:span><text:span text:style-name="T2">月</text:span><text:span text:style-name="T3"> </text:span><text:span text:style-name="T3">5</text:span><text:span text:style-name="T2">日</text:span><text:span text:style-name="T3"> </text:span><text:span text:style-name="T3">08:56:0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8月" calcext:value-type="string" table:number-columns-spanned="28" table:number-rows-spanned="1">
            <text:p>中華民國108年 8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4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8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4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9" office:value-type="string" calcext:value-type="string">
            <text:p>金額</text:p>
          </table:table-cell>
          <table:table-cell table:style-name="ce74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101690" calcext:value-type="float">
            <text:p>101,69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86240" calcext:value-type="float">
            <text:p>86,2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3920" calcext:value-type="float">
            <text:p>73,9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12320" calcext:value-type="float">
            <text:p>12,32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5" office:value-type="float" office:value="15450" calcext:value-type="float">
            <text:p>15,45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86240" calcext:value-type="float">
            <text:p>86,24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86240" calcext:value-type="float">
            <text:p>86,2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73920" calcext:value-type="float">
            <text:p>73,92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12320" calcext:value-type="float">
            <text:p>12,32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5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2320" calcext:value-type="float">
            <text:p>12,3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4" office:value-type="float" office:value="15450" calcext:value-type="float">
            <text:p>15,4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36960" calcext:value-type="float">
            <text:p>36,96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7"/>
          <table:table-cell table:style-name="ce35"/>
          <table:table-cell table:style-name="ce46" table:number-columns-repeated="24"/>
          <table:table-cell table:style-name="ce72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3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6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8年 9月 5日 08:56:06 印製" calcext:value-type="string" table:number-columns-spanned="28" table:number-rows-spanned="1">
            <text:p>資料來源：中華民國108年 9月 5日 08:56:06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05T08:57:33</dc:date>
    <meta:print-date>2013-04-24T13:56:40</meta:print-date>
    <meta:document-statistic meta:table-count="1" meta:cell-count="2418" meta:object-count="3"/>
    <meta:generator>LibreOffice/6.2.6.2$Windows_X86_64 LibreOffice_project/684e730861356e74889dfe6dbddd3562aae2e6ad</meta:generator>
  </office:meta>
</office:document-meta>
</file>