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 <text:s/>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11月</text:p>
          </table:table-cell>
          <table:table-cell table:style-name="ce37" table:number-columns-repeated="22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11月29日 16:18:0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25"/>
          <table:table-cell table:style-name="ce62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 <text:s/>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11</text:span><text:span text:style-name="T2">月</text:span><text:span text:style-name="T3">29</text:span><text:span text:style-name="T2">日</text:span><text:span text:style-name="T3"> </text:span><text:span text:style-name="T3">16:18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 <text:s/>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11</text:span><text:span text:style-name="T2">月</text:span><text:span text:style-name="T3">29</text:span><text:span text:style-name="T2">日</text:span><text:span text:style-name="T3"> </text:span><text:span text:style-name="T3">16:18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 <text:s/>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11</text:span><text:span text:style-name="T2">月</text:span><text:span text:style-name="T3">29</text:span><text:span text:style-name="T2">日</text:span><text:span text:style-name="T3"> </text:span><text:span text:style-name="T3">16:18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11月" calcext:value-type="string" table:number-columns-spanned="28" table:number-rows-spanned="1">
            <text:p>中華民國108年11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8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49280" calcext:value-type="float">
            <text:p>49,2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49280" calcext:value-type="float">
            <text:p>49,28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24640" calcext:value-type="float">
            <text:p>24,6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49280" calcext:value-type="float">
            <text:p>49,28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43" office:value-type="float" office:value="49280" calcext:value-type="float">
            <text:p>49,280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32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24640" calcext:value-type="float">
            <text:p>24,64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5" office:value-type="float" office:value="24640" calcext:value-type="float">
            <text:p>24,640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4640" calcext:value-type="float">
            <text:p>24,64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1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8年11月29日 16:18:07 印製" calcext:value-type="string" table:number-columns-spanned="28" table:number-rows-spanned="1">
            <text:p>資料來源：中華民國108年11月29日 16:18:07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12-02T11:22:13</dc:date>
    <meta:print-date>2013-04-24T13:56:40</meta:print-date>
    <meta:document-statistic meta:table-count="1" meta:cell-count="2418" meta:object-count="3"/>
    <meta:generator>LibreOffice/6.2.7.1$Windows_X86_64 LibreOffice_project/23edc44b61b830b7d749943e020e96f5a7df63bf</meta:generator>
  </office:meta>
</office:document-meta>
</file>