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24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1月30日 09:01:2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table:end-cell-address="'1745-03-01'.A6" table:end-x="25.64mm" table:end-y="0.42mm"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Y6" table:end-x="1.15mm" table:end-y="0.42mm"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AB6" table:end-x="16.77mm" table:end-y="0.42mm" draw:z-index="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AC6" table:end-x="25.65mm" table:end-y="0.42mm"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BA6" table:end-x="1.38mm" table:end-y="0.42mm"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BD6" table:end-x="16.78mm" table:end-y="0.42mm" draw:z-index="1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BE6" table:end-x="25.65mm" table:end-y="0.42mm"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CC6" table:end-x="1.38mm" table:end-y="0.42mm"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CF6" table:end-x="16.77mm" table:end-y="0.42mm" draw:z-index="25" draw:name="報表類別" draw:style-name="gr3" draw:text-style-name="P4" svg:width="55.71mm" svg:height="6.77mm" svg:x="10.64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table:end-cell-address="'1745-03-01'.A7" table:end-x="25.64mm" table:end-y="0.84mm"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W7" table:end-x="0.69mm" table:end-y="0.84mm"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Y7" table:end-x="1.15mm" table:end-y="0.84mm"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AB7" table:end-x="16.77mm" table:end-y="0.84mm"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AC7" table:end-x="25.65mm" table:end-y="0.84mm"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AY7" table:end-x="0.92mm" table:end-y="0.84mm"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BA7" table:end-x="1.38mm" table:end-y="0.84mm"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BD7" table:end-x="16.78mm" table:end-y="0.84mm"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BE7" table:end-x="25.65mm" table:end-y="0.84mm"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CA7" table:end-x="0.7mm" table:end-y="0.84mm"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CC7" table:end-x="1.38mm" table:end-y="0.84mm"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CF7" table:end-x="16.77mm" table:end-y="0.84mm"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W7" table:end-x="0.47mm" table:end-y="0.84mm"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AY7" table:end-x="0.48mm" table:end-y="0.84mm"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CA7" table:end-x="0.47mm" table:end-y="0.84mm"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4"/>
          <table:covered-table-cell table:style-name="ce4">
            <draw:custom-shape table:end-cell-address="'1745-03-01'.AB8" table:end-x="15.88mm" table:end-y="7.61mm"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4"/>
          <table:covered-table-cell table:style-name="ce4">
            <draw:custom-shape table:end-cell-address="'1745-03-01'.BD8" table:end-x="15.88mm" table:end-y="7.61mm"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4"/>
          <table:covered-table-cell table:style-name="ce4">
            <draw:custom-shape table:end-cell-address="'1745-03-01'.CF8" table:end-x="15.88mm" table:end-y="7.61mm"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AB44" table:end-x="14.96mm" table:end-y="3.82mm"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1</text:span><text:span text:style-name="T2">月</text:span><text:span text:style-name="T2">30</text:span><text:span text:style-name="T2">日 </text:span><text:span text:style-name="T2">09:01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BD44" table:end-x="14.97mm" table:end-y="3.82mm"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1</text:span><text:span text:style-name="T2">月</text:span><text:span text:style-name="T2">30</text:span><text:span text:style-name="T2">日 </text:span><text:span text:style-name="T2">09:01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745-03-01'.CF44" table:end-x="14.97mm" table:end-y="3.82mm"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2">109</text:span><text:span text:style-name="T2">年 </text:span><text:span text:style-name="T2">1</text:span><text:span text:style-name="T2">月</text:span><text:span text:style-name="T2">30</text:span><text:span text:style-name="T2">日 </text:span><text:span text:style-name="T2">09:01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1月30日 09:01:24 印製" calcext:value-type="string" table:number-columns-spanned="28" table:number-rows-spanned="1">
            <text:p>資料來源：中華民國109年 1月30日 09:01:24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30T09:02:25</dc:date>
    <meta:print-date>2020-01-30T09:02:24</meta:print-date>
    <meta:document-statistic meta:table-count="1" meta:cell-count="2418" meta:object-count="30"/>
    <meta:generator>LibreOffice/6.0.7.3$Windows_x86 LibreOffice_project/dc89aa7a9eabfd848af146d5086077aeed2ae4a5</meta:generator>
  </office:meta>
</office:document-meta>
</file>