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6.9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7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6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5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2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6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4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5mm" fo:min-width="24.5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65mm" fo:min-width="271.03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5.65mm" fo:min-width="271.0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24.5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65mm" fo:min-width="271.0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7.18mm" fo:min-width="76.1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7.18mm" fo:min-width="75.86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7.18mm" fo:min-width="76.1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71mm" fo:min-width="77.4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6"/>
        <table:table-column table:style-name="co2" table:number-columns-repeated="2" table:default-cell-style-name="ce46"/>
        <table:table-column table:style-name="co3" table:default-cell-style-name="ce46"/>
        <table:table-column table:style-name="co2" table:number-columns-repeated="2" table:default-cell-style-name="ce46"/>
        <table:table-column table:style-name="co3" table:default-cell-style-name="ce46"/>
        <table:table-column table:style-name="co2" table:number-columns-repeated="2" table:default-cell-style-name="ce46"/>
        <table:table-column table:style-name="co3" table:default-cell-style-name="ce46"/>
        <table:table-column table:style-name="co2" table:number-columns-repeated="2" table:default-cell-style-name="ce46"/>
        <table:table-column table:style-name="co3" table:default-cell-style-name="ce46"/>
        <table:table-column table:style-name="co2" table:number-columns-repeated="2" table:default-cell-style-name="ce46"/>
        <table:table-column table:style-name="co3" table:default-cell-style-name="ce46"/>
        <table:table-column table:style-name="co2" table:number-columns-repeated="2" table:default-cell-style-name="ce46"/>
        <table:table-column table:style-name="co3" table:default-cell-style-name="ce46"/>
        <table:table-column table:style-name="co2" table:number-columns-repeated="2" table:default-cell-style-name="ce46"/>
        <table:table-column table:style-name="co3" table:default-cell-style-name="ce46"/>
        <table:table-column table:style-name="co2" table:number-columns-repeated="2" table:default-cell-style-name="ce46"/>
        <table:table-column table:style-name="co3" table:default-cell-style-name="ce46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6"/>
        <table:table-column table:style-name="co2" table:number-columns-repeated="2" table:default-cell-style-name="ce46"/>
        <table:table-column table:style-name="co3" table:default-cell-style-name="ce46"/>
        <table:table-column table:style-name="co2" table:number-columns-repeated="2" table:default-cell-style-name="ce46"/>
        <table:table-column table:style-name="co3" table:default-cell-style-name="ce46"/>
        <table:table-column table:style-name="co2" table:number-columns-repeated="2" table:default-cell-style-name="ce46"/>
        <table:table-column table:style-name="co3" table:default-cell-style-name="ce46"/>
        <table:table-column table:style-name="co2" table:number-columns-repeated="2" table:default-cell-style-name="ce46"/>
        <table:table-column table:style-name="co3" table:default-cell-style-name="ce46"/>
        <table:table-column table:style-name="co2" table:number-columns-repeated="2" table:default-cell-style-name="ce46"/>
        <table:table-column table:style-name="co3" table:default-cell-style-name="ce46"/>
        <table:table-column table:style-name="co2" table:number-columns-repeated="2" table:default-cell-style-name="ce46"/>
        <table:table-column table:style-name="co3" table:default-cell-style-name="ce46"/>
        <table:table-column table:style-name="co2" table:number-columns-repeated="2" table:default-cell-style-name="ce46"/>
        <table:table-column table:style-name="co3" table:default-cell-style-name="ce46"/>
        <table:table-column table:style-name="co2" table:number-columns-repeated="2" table:default-cell-style-name="ce46"/>
        <table:table-column table:style-name="co3" table:default-cell-style-name="ce46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6"/>
        <table:table-column table:style-name="co2" table:number-columns-repeated="2" table:default-cell-style-name="ce46"/>
        <table:table-column table:style-name="co3" table:default-cell-style-name="ce46"/>
        <table:table-column table:style-name="co2" table:number-columns-repeated="2" table:default-cell-style-name="ce46"/>
        <table:table-column table:style-name="co3" table:default-cell-style-name="ce46"/>
        <table:table-column table:style-name="co2" table:number-columns-repeated="2" table:default-cell-style-name="ce46"/>
        <table:table-column table:style-name="co3" table:default-cell-style-name="ce46"/>
        <table:table-column table:style-name="co2" table:number-columns-repeated="2" table:default-cell-style-name="ce46"/>
        <table:table-column table:style-name="co3" table:default-cell-style-name="ce46"/>
        <table:table-column table:style-name="co2" table:number-columns-repeated="2" table:default-cell-style-name="ce46"/>
        <table:table-column table:style-name="co3" table:default-cell-style-name="ce46"/>
        <table:table-column table:style-name="co2" table:number-columns-repeated="2" table:default-cell-style-name="ce46"/>
        <table:table-column table:style-name="co3" table:default-cell-style-name="ce46"/>
        <table:table-column table:style-name="co2" table:number-columns-repeated="2" table:default-cell-style-name="ce46"/>
        <table:table-column table:style-name="co3" table:default-cell-style-name="ce46"/>
        <table:table-column table:style-name="co2" table:number-columns-repeated="2" table:default-cell-style-name="ce46"/>
        <table:table-column table:style-name="co3" table:default-cell-style-name="ce46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1-2</text:p>
          </table:table-cell>
          <table:table-cell table:style-name="ce36" office:value-type="string" calcext:value-type="string">
            <text:p>中華民國109年 2月</text:p>
          </table:table-cell>
          <table:table-cell table:style-name="ce36" table:number-columns-repeated="22"/>
          <table:table-cell table:style-name="ce58" table:number-columns-repeated="2"/>
          <table:table-cell table:style-name="ce1"/>
          <table:table-cell table:style-name="ce36" table:number-columns-repeated="25"/>
          <table:table-cell table:style-name="ce58" table:number-columns-repeated="2"/>
          <table:table-cell table:style-name="ce1"/>
          <table:table-cell table:style-name="ce36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1-2</text:p>
          </table:table-cell>
          <table:table-cell table:style-name="ce36" office:value-type="string" calcext:value-type="string">
            <text:p>中華民國109年 2月</text:p>
          </table:table-cell>
          <table:table-cell table:style-name="ce36" table:number-columns-repeated="22"/>
          <table:table-cell table:style-name="ce58" table:number-columns-repeated="2"/>
          <table:table-cell table:style-name="ce1"/>
          <table:table-cell table:style-name="ce36" table:number-columns-repeated="25"/>
          <table:table-cell table:style-name="ce58" table:number-columns-repeated="2"/>
          <table:table-cell table:style-name="ce1"/>
          <table:table-cell table:style-name="ce36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1-2</text:p>
          </table:table-cell>
          <table:table-cell table:style-name="ce36" office:value-type="string" calcext:value-type="string">
            <text:p>中華民國109年 2月</text:p>
          </table:table-cell>
          <table:table-cell table:style-name="ce36" table:number-columns-repeated="22"/>
          <table:table-cell table:style-name="ce58" table:number-columns-repeated="2"/>
          <table:table-cell table:style-name="ce1"/>
          <table:table-cell table:style-name="ce36" table:number-columns-repeated="25"/>
          <table:table-cell table:style-name="ce58" table:number-columns-repeated="2"/>
          <table:table-cell table:style-name="ce1"/>
          <table:table-cell table:style-name="ce36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9年 2月27日 10:38:56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25"/>
          <table:table-cell table:style-name="ce58" table:number-columns-repeated="2"/>
          <table:table-cell table:style-name="ce1"/>
          <table:table-cell table:style-name="ce36" table:number-columns-repeated="25"/>
          <table:table-cell table:style-name="ce58" table:number-columns-repeated="2"/>
          <table:table-cell table:style-name="ce1"/>
          <table:table-cell table:style-name="ce36" table:number-columns-repeated="965"/>
        </table:table-row>
        <table:table-row table:style-name="ro3">
          <table:table-cell table:style-name="ce2" table:number-columns-spanned="3" table:number-rows-spanned="1">
            <draw:custom-shape table:end-cell-address="'1745-03-01'.A6" table:end-x="25.64mm" table:end-y="0.42mm" draw:z-index="0" draw:name="報表類別" draw:style-name="gr1" draw:text-style-name="P2" svg:width="25.64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9"/>
          <table:table-cell table:style-name="ce37">
            <draw:custom-shape table:end-cell-address="'1745-03-01'.Y6" table:end-x="1.15mm" table:end-y="0.42mm" draw:z-index="3" draw:name="編製機關" draw:style-name="gr2" draw:text-style-name="P2" svg:width="22.2mm" svg:height="6.77mm" svg:x="0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745-03-01'.AB6" table:end-x="16.77mm" table:end-y="0.42mm" draw:z-index="5" draw:name="報表類別" draw:style-name="gr3" draw:text-style-name="P4" svg:width="55.71mm" svg:height="6.77mm" svg:x="10.65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2" table:number-columns-spanned="3" table:number-rows-spanned="1">
            <draw:custom-shape table:end-cell-address="'1745-03-01'.AC6" table:end-x="25.65mm" table:end-y="0.42mm" draw:z-index="10" draw:name="報表類別" draw:style-name="gr1" draw:text-style-name="P2" svg:width="25.64mm" svg:height="6.7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9"/>
          <table:table-cell table:style-name="ce37">
            <draw:custom-shape table:end-cell-address="'1745-03-01'.BA6" table:end-x="1.38mm" table:end-y="0.42mm" draw:z-index="13" draw:name="編製機關" draw:style-name="gr4" draw:text-style-name="P2" svg:width="22.21mm" svg:height="6.77mm" svg:x="0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745-03-01'.BD6" table:end-x="16.78mm" table:end-y="0.42mm" draw:z-index="15" draw:name="報表類別" draw:style-name="gr3" draw:text-style-name="P4" svg:width="55.71mm" svg:height="6.77mm" svg:x="10.65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2" table:number-columns-spanned="3" table:number-rows-spanned="1">
            <draw:custom-shape table:end-cell-address="'1745-03-01'.BE6" table:end-x="25.65mm" table:end-y="0.42mm" draw:z-index="20" draw:name="報表類別" draw:style-name="gr5" draw:text-style-name="P2" svg:width="25.6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9"/>
          <table:table-cell table:style-name="ce37">
            <draw:custom-shape table:end-cell-address="'1745-03-01'.CC6" table:end-x="1.38mm" table:end-y="0.42mm" draw:z-index="23" draw:name="編製機關" draw:style-name="gr6" draw:text-style-name="P2" svg:width="22.43mm" svg:height="6.77mm" svg:x="0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745-03-01'.CF6" table:end-x="16.77mm" table:end-y="0.42mm" draw:z-index="25" draw:name="報表類別" draw:style-name="gr3" draw:text-style-name="P4" svg:width="55.71mm" svg:height="6.77mm" svg:x="10.64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>
            <draw:custom-shape table:end-cell-address="'1745-03-01'.A7" table:end-x="25.64mm" table:end-y="0.84mm" draw:z-index="1" draw:name="報表週期" draw:style-name="gr7" draw:text-style-name="P2" svg:width="25.64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1'.W7" table:end-x="0.69mm" table:end-y="0.84mm" draw:z-index="2" draw:name="報表類別" draw:style-name="gr8" draw:text-style-name="P4" svg:width="272.15mm" svg:height="6.77mm" svg:x="26.3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18"/>
          <table:table-cell table:style-name="ce37">
            <draw:custom-shape table:end-cell-address="'1745-03-01'.Y7" table:end-x="1.15mm" table:end-y="0.84mm" draw:z-index="4" draw:name="表號" draw:style-name="gr2" draw:text-style-name="P2" svg:width="22.2mm" svg:height="6.77mm" svg:x="0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745-03-01'.AB7" table:end-x="16.77mm" table:end-y="0.84mm" draw:z-index="6" draw:name="報表類別" draw:style-name="gr3" draw:text-style-name="P4" svg:width="55.71mm" svg:height="6.77mm" svg:x="10.65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2" table:number-columns-spanned="3" table:number-rows-spanned="1">
            <draw:custom-shape table:end-cell-address="'1745-03-01'.AC7" table:end-x="25.65mm" table:end-y="0.84mm" draw:z-index="11" draw:name="報表週期" draw:style-name="gr7" draw:text-style-name="P2" svg:width="25.64mm" svg:height="6.77mm" svg:x="0.01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1'.AY7" table:end-x="0.92mm" table:end-y="0.84mm" draw:z-index="12" draw:name="報表類別" draw:style-name="gr9" draw:text-style-name="P4" svg:width="272.17mm" svg:height="6.77mm" svg:x="26.51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18"/>
          <table:table-cell table:style-name="ce37">
            <draw:custom-shape table:end-cell-address="'1745-03-01'.BA7" table:end-x="1.38mm" table:end-y="0.84mm" draw:z-index="14" draw:name="表號" draw:style-name="gr4" draw:text-style-name="P2" svg:width="22.21mm" svg:height="6.77mm" svg:x="0.9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745-03-01'.BD7" table:end-x="16.78mm" table:end-y="0.84mm" draw:z-index="16" draw:name="報表類別" draw:style-name="gr3" draw:text-style-name="P4" svg:width="55.71mm" svg:height="6.77mm" svg:x="10.65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2" table:number-columns-spanned="3" table:number-rows-spanned="1">
            <draw:custom-shape table:end-cell-address="'1745-03-01'.BE7" table:end-x="25.65mm" table:end-y="0.84mm" draw:z-index="21" draw:name="報表週期" draw:style-name="gr10" draw:text-style-name="P2" svg:width="25.65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1'.CA7" table:end-x="0.7mm" table:end-y="0.84mm" draw:z-index="22" draw:name="報表類別" draw:style-name="gr11" draw:text-style-name="P4" svg:width="272.16mm" svg:height="6.77mm" svg:x="26.3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18"/>
          <table:table-cell table:style-name="ce37">
            <draw:custom-shape table:end-cell-address="'1745-03-01'.CC7" table:end-x="1.38mm" table:end-y="0.84mm" draw:z-index="24" draw:name="表號" draw:style-name="gr6" draw:text-style-name="P2" svg:width="22.43mm" svg:height="6.77mm" svg:x="0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745-03-01'.CF7" table:end-x="16.77mm" table:end-y="0.84mm" draw:z-index="26" draw:name="報表類別" draw:style-name="gr3" draw:text-style-name="P4" svg:width="55.71mm" svg:height="6.77mm" svg:x="10.64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table:end-cell-address="'1745-03-01'.W7" table:end-x="0.47mm" table:end-y="0.84mm" draw:z-index="7" draw:name="Line 37" draw:style-name="gr12" draw:text-style-name="P5" svg:x1="25.38mm" svg:y1="0.84mm" svg:x2="298.23mm" svg:y2="0.84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table:end-cell-address="'1745-03-01'.AY7" table:end-x="0.48mm" table:end-y="0.84mm" draw:z-index="17" draw:name="Line 37" draw:style-name="gr12" draw:text-style-name="P5" svg:x1="25.39mm" svg:y1="0.84mm" svg:x2="298.24mm" svg:y2="0.84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table:end-cell-address="'1745-03-01'.CA7" table:end-x="0.47mm" table:end-y="0.84mm" draw:z-index="27" draw:name="Line 37" draw:style-name="gr12" draw:text-style-name="P5" svg:x1="25.39mm" svg:y1="0.84mm" svg:x2="298.23mm" svg:y2="0.84mm">
              <text:p/>
            </draw:line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09年 2月" calcext:value-type="string" table:number-columns-spanned="28" table:number-rows-spanned="1">
            <text:p>中華民國109年 2月</text:p>
          </table:table-cell>
          <table:covered-table-cell table:number-columns-repeated="21" table:style-name="ce4"/>
          <table:covered-table-cell table:style-name="ce4">
            <draw:custom-shape table:end-cell-address="'1745-03-01'.AB8" table:end-x="15.88mm" table:end-y="7.61mm" draw:z-index="8" draw:name="報表類別" draw:style-name="gr13" draw:text-style-name="P7" svg:width="76.11mm" svg:height="7.18mm" svg:x="0.22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09年 2月" calcext:value-type="string" table:number-columns-spanned="28" table:number-rows-spanned="1">
            <text:p>中華民國109年 2月</text:p>
          </table:table-cell>
          <table:covered-table-cell table:number-columns-repeated="21" table:style-name="ce4"/>
          <table:covered-table-cell table:style-name="ce4">
            <draw:custom-shape table:end-cell-address="'1745-03-01'.BD8" table:end-x="15.88mm" table:end-y="7.61mm" draw:z-index="18" draw:name="報表類別" draw:style-name="gr14" draw:text-style-name="P7" svg:width="75.86mm" svg:height="7.18mm" svg:x="0.47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09年 2月" calcext:value-type="string" table:number-columns-spanned="28" table:number-rows-spanned="1">
            <text:p>中華民國109年 2月</text:p>
          </table:table-cell>
          <table:covered-table-cell table:number-columns-repeated="21" table:style-name="ce4"/>
          <table:covered-table-cell table:style-name="ce4">
            <draw:custom-shape table:end-cell-address="'1745-03-01'.CF8" table:end-x="15.88mm" table:end-y="7.61mm" draw:z-index="28" draw:name="報表類別" draw:style-name="gr15" draw:text-style-name="P7" svg:width="76.1mm" svg:height="7.18mm" svg:x="0.23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4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4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  <table:table-cell table:style-name="ce75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39"/>
          <table:table-cell table:style-name="ce48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39"/>
          <table:table-cell table:style-name="ce48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39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39"/>
          <table:table-cell table:style-name="ce48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39"/>
          <table:table-cell table:style-name="ce48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39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39"/>
          <table:table-cell table:style-name="ce48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39"/>
          <table:table-cell table:style-name="ce69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  <table:table-cell table:style-name="ce75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48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39"/>
          <table:table-cell table:style-name="ce48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39"/>
          <table:table-cell table:style-name="ce48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39"/>
          <table:table-cell table:style-name="ce48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39"/>
          <table:table-cell table:style-name="ce48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39"/>
          <table:table-cell table:style-name="ce48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39"/>
          <table:table-cell table:style-name="ce48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39"/>
          <table:table-cell table:style-name="ce48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39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48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39"/>
          <table:table-cell table:style-name="ce48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39"/>
          <table:table-cell table:style-name="ce48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39"/>
          <table:table-cell table:style-name="ce48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39"/>
          <table:table-cell table:style-name="ce48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39"/>
          <table:table-cell table:style-name="ce48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39"/>
          <table:table-cell table:style-name="ce48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39"/>
          <table:table-cell table:style-name="ce48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39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48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39"/>
          <table:table-cell table:style-name="ce48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39"/>
          <table:table-cell table:style-name="ce48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39"/>
          <table:table-cell table:style-name="ce48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39"/>
          <table:table-cell table:style-name="ce48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39"/>
          <table:table-cell table:style-name="ce48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39"/>
          <table:table-cell table:style-name="ce48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39"/>
          <table:table-cell table:style-name="ce69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  <table:table-cell table:style-name="ce75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1"/>
          <table:table-cell table:style-name="ce31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1"/>
          <table:table-cell table:style-name="ce31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1"/>
          <table:table-cell table:style-name="ce31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70" office:value-type="string" calcext:value-type="string">
            <text:p>金額</text:p>
          </table:table-cell>
          <table:table-cell table:style-name="ce75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9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1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65" office:value-type="float" office:value="36960" calcext:value-type="float">
            <text:p>36,96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65" office:value-type="float" office:value="36960" calcext:value-type="float">
            <text:p>36,960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9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style-name="ce68" office:value-type="float" office:value="36960" calcext:value-type="float">
            <text:p>36,96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76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63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66" office:value-type="float" office:value="36960" calcext:value-type="float">
            <text:p>36,96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66" office:value-type="float" office:value="36960" calcext:value-type="float">
            <text:p>36,96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66" office:value-type="float" office:value="36960" calcext:value-type="float">
            <text:p>36,96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4"/>
          <table:table-cell table:style-name="ce34"/>
          <table:table-cell table:style-name="ce44" table:number-columns-repeated="24"/>
          <table:table-cell table:style-name="ce57"/>
          <table:table-cell table:style-name="ce9"/>
          <table:table-cell table:style-name="ce24"/>
          <table:table-cell table:style-name="ce34"/>
          <table:table-cell table:style-name="ce44" table:number-columns-repeated="24"/>
          <table:table-cell table:style-name="ce57"/>
          <table:table-cell table:style-name="ce9"/>
          <table:table-cell table:style-name="ce64"/>
          <table:table-cell table:style-name="ce34"/>
          <table:table-cell table:style-name="ce44" table:number-columns-repeated="24"/>
          <table:table-cell table:style-name="ce73"/>
          <table:table-cell table:number-columns-repeated="940"/>
        </table:table-row>
        <table:table-row table:style-name="ro8">
          <table:table-cell table:style-name="ce10"/>
          <table:table-cell table:style-name="ce25"/>
          <table:table-cell table:style-name="ce35"/>
          <table:table-cell table:style-name="ce45" table:number-columns-repeated="2"/>
          <table:table-cell table:style-name="ce51" table:number-columns-repeated="22"/>
          <table:table-cell table:style-name="ce45"/>
          <table:table-cell table:style-name="ce10"/>
          <table:table-cell table:style-name="ce25"/>
          <table:table-cell table:style-name="ce35"/>
          <table:table-cell table:style-name="ce45" table:number-columns-repeated="2"/>
          <table:table-cell table:style-name="ce51" table:number-columns-repeated="22"/>
          <table:table-cell table:style-name="ce45"/>
          <table:table-cell table:style-name="ce10"/>
          <table:table-cell table:style-name="ce35" table:number-columns-repeated="2"/>
          <table:table-cell table:style-name="ce45" table:number-columns-repeated="2"/>
          <table:table-cell table:style-name="ce51" table:number-columns-repeated="22"/>
          <table:table-cell table:style-name="ce74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table:end-cell-address="'1745-03-01'.AB44" table:end-x="14.96mm" table:end-y="3.82mm" draw:z-index="9" draw:name="報表類別" draw:style-name="gr16" draw:text-style-name="P8" svg:width="78.58mm" svg:height="7.83mm" svg:x="13.82mm" svg:y="8.69mm">
              <text:p text:style-name="P3"><text:span text:style-name="T2">中華民國</text:span><text:span text:style-name="T2">109</text:span><text:span text:style-name="T2">年 </text:span><text:span text:style-name="T2">2</text:span><text:span text:style-name="T2">月</text:span><text:span text:style-name="T2">27</text:span><text:span text:style-name="T2">日 </text:span><text:span text:style-name="T2">10:38:5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table:end-cell-address="'1745-03-01'.BD44" table:end-x="14.97mm" table:end-y="3.82mm" draw:z-index="19" draw:name="報表類別" draw:style-name="gr16" draw:text-style-name="P8" svg:width="78.58mm" svg:height="7.83mm" svg:x="13.82mm" svg:y="8.69mm">
              <text:p text:style-name="P3"><text:span text:style-name="T2">中華民國</text:span><text:span text:style-name="T2">109</text:span><text:span text:style-name="T2">年 </text:span><text:span text:style-name="T2">2</text:span><text:span text:style-name="T2">月</text:span><text:span text:style-name="T2">27</text:span><text:span text:style-name="T2">日 </text:span><text:span text:style-name="T2">10:38:5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table:end-cell-address="'1745-03-01'.CF44" table:end-x="14.97mm" table:end-y="3.82mm" draw:z-index="29" draw:name="報表類別" draw:style-name="gr16" draw:text-style-name="P8" svg:width="78.58mm" svg:height="7.83mm" svg:x="13.83mm" svg:y="8.69mm">
              <text:p text:style-name="P3"><text:span text:style-name="T2">中華民國</text:span><text:span text:style-name="T2">109</text:span><text:span text:style-name="T2">年 </text:span><text:span text:style-name="T2">2</text:span><text:span text:style-name="T2">月</text:span><text:span text:style-name="T2">27</text:span><text:span text:style-name="T2">日 </text:span><text:span text:style-name="T2">10:38:5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77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09年 2月27日 10:38:56 印製" calcext:value-type="string" table:number-columns-spanned="28" table:number-rows-spanned="1">
            <text:p>資料來源：中華民國109年 2月27日 10:38:56 印製</text:p>
          </table:table-cell>
          <table:covered-table-cell table:number-columns-repeated="27" table:style-name="ce26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2-27T10:39:16</dc:date>
    <meta:print-date>2020-02-27T10:39:16</meta:print-date>
    <meta:document-statistic meta:table-count="1" meta:cell-count="2418" meta:object-count="30"/>
    <meta:generator>LibreOffice/6.0.7.3$Windows_x86 LibreOffice_project/dc89aa7a9eabfd848af146d5086077aeed2ae4a5</meta:generator>
  </office:meta>
</office:document-meta>
</file>