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24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3月23日 10:52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table:end-cell-address="'1745-03-01'.A6" table:end-x="25.64mm" table:end-y="0.42mm"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table:end-cell-address="'1745-03-01'.Y6" table:end-x="1.15mm" table:end-y="0.42mm"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AB6" table:end-x="16.77mm" table:end-y="0.42mm" draw:z-index="5" draw:name="報表類別" draw:style-name="gr3" draw:text-style-name="P4" svg:width="55.71mm" svg:height="6.77mm" svg:x="10.6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table:end-cell-address="'1745-03-01'.AC6" table:end-x="25.65mm" table:end-y="0.42mm"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table:end-cell-address="'1745-03-01'.BA6" table:end-x="1.38mm" table:end-y="0.42mm"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BD6" table:end-x="16.78mm" table:end-y="0.42mm" draw:z-index="15" draw:name="報表類別" draw:style-name="gr3" draw:text-style-name="P4" svg:width="55.71mm" svg:height="6.77mm" svg:x="10.6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table:end-cell-address="'1745-03-01'.BE6" table:end-x="25.65mm" table:end-y="0.42mm"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table:end-cell-address="'1745-03-01'.CC6" table:end-x="1.38mm" table:end-y="0.42mm"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CF6" table:end-x="16.77mm" table:end-y="0.42mm" draw:z-index="25" draw:name="報表類別" draw:style-name="gr3" draw:text-style-name="P4" svg:width="55.71mm" svg:height="6.77mm" svg:x="10.64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table:end-cell-address="'1745-03-01'.A7" table:end-x="25.64mm" table:end-y="0.84mm"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1'.W7" table:end-x="0.69mm" table:end-y="0.84mm"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table:end-cell-address="'1745-03-01'.Y7" table:end-x="1.15mm" table:end-y="0.84mm"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AB7" table:end-x="16.77mm" table:end-y="0.84mm"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table:end-cell-address="'1745-03-01'.AC7" table:end-x="25.65mm" table:end-y="0.84mm"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1'.AY7" table:end-x="0.92mm" table:end-y="0.84mm"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table:end-cell-address="'1745-03-01'.BA7" table:end-x="1.38mm" table:end-y="0.84mm"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BD7" table:end-x="16.78mm" table:end-y="0.84mm"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table:end-cell-address="'1745-03-01'.BE7" table:end-x="25.65mm" table:end-y="0.84mm"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1'.CA7" table:end-x="0.7mm" table:end-y="0.84mm"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table:end-cell-address="'1745-03-01'.CC7" table:end-x="1.38mm" table:end-y="0.84mm"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745-03-01'.CF7" table:end-x="16.77mm" table:end-y="0.84mm"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table:end-cell-address="'1745-03-01'.W7" table:end-x="0.47mm" table:end-y="0.84mm"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table:end-cell-address="'1745-03-01'.AY7" table:end-x="0.48mm" table:end-y="0.84mm"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table:end-cell-address="'1745-03-01'.CA7" table:end-x="0.47mm" table:end-y="0.84mm"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 3月" calcext:value-type="string" table:number-columns-spanned="28" table:number-rows-spanned="1">
            <text:p>中華民國109年 3月</text:p>
          </table:table-cell>
          <table:covered-table-cell table:number-columns-repeated="21" table:style-name="ce4"/>
          <table:covered-table-cell table:style-name="ce4">
            <draw:custom-shape table:end-cell-address="'1745-03-01'.AB8" table:end-x="15.88mm" table:end-y="7.61mm"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3月" calcext:value-type="string" table:number-columns-spanned="28" table:number-rows-spanned="1">
            <text:p>中華民國109年 3月</text:p>
          </table:table-cell>
          <table:covered-table-cell table:number-columns-repeated="21" table:style-name="ce4"/>
          <table:covered-table-cell table:style-name="ce4">
            <draw:custom-shape table:end-cell-address="'1745-03-01'.BD8" table:end-x="15.88mm" table:end-y="7.61mm"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3月" calcext:value-type="string" table:number-columns-spanned="28" table:number-rows-spanned="1">
            <text:p>中華民國109年 3月</text:p>
          </table:table-cell>
          <table:covered-table-cell table:number-columns-repeated="21" table:style-name="ce4"/>
          <table:covered-table-cell table:style-name="ce4">
            <draw:custom-shape table:end-cell-address="'1745-03-01'.CF8" table:end-x="15.88mm" table:end-y="7.61mm"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12320" calcext:value-type="float">
            <text:p>12,32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12320" calcext:value-type="float">
            <text:p>12,32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table:end-cell-address="'1745-03-01'.AB44" table:end-x="14.96mm" table:end-y="3.82mm"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2">109</text:span><text:span text:style-name="T2">年 </text:span><text:span text:style-name="T2">3</text:span><text:span text:style-name="T2">月</text:span><text:span text:style-name="T2">23</text:span><text:span text:style-name="T2">日 </text:span><text:span text:style-name="T2">10:52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table:end-cell-address="'1745-03-01'.BD44" table:end-x="14.97mm" table:end-y="3.82mm"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2">109</text:span><text:span text:style-name="T2">年 </text:span><text:span text:style-name="T2">3</text:span><text:span text:style-name="T2">月</text:span><text:span text:style-name="T2">23</text:span><text:span text:style-name="T2">日 </text:span><text:span text:style-name="T2">10:52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table:end-cell-address="'1745-03-01'.CF44" table:end-x="14.97mm" table:end-y="3.82mm"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2">109</text:span><text:span text:style-name="T2">年 </text:span><text:span text:style-name="T2">3</text:span><text:span text:style-name="T2">月</text:span><text:span text:style-name="T2">23</text:span><text:span text:style-name="T2">日 </text:span><text:span text:style-name="T2">10:52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9年 3月23日 10:52:27 印製" calcext:value-type="string" table:number-columns-spanned="28" table:number-rows-spanned="1">
            <text:p>資料來源：中華民國109年 3月23日 10:52:27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23T10:52:50</dc:date>
    <meta:print-date>2020-03-23T10:52:50</meta:print-date>
    <meta:document-statistic meta:table-count="1" meta:cell-count="2418" meta:object-count="30"/>
    <meta:generator>LibreOffice/6.0.7.3$Windows_x86 LibreOffice_project/dc89aa7a9eabfd848af146d5086077aeed2ae4a5</meta:generator>
  </office:meta>
</office:document-meta>
</file>