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2.0666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5493in"/>
    </style:style>
    <style:style style:name="Table1" style:family="table" style:master-page-name="MP0">
      <style:table-properties style:width="6.6444in" fo:margin-left="0in" table:align="center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margin-left="1.4062in" fo:text-indent="-1.406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0.616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616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1.748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2.659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2.6479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  <style:text-properties fo:color="#B2B2B2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彰化縣性別平等委員會</text:p>
            <text:p text:style-name="P9"><text:span text:style-name="T10">一般民眾</text:span><text:span text:style-name="T11">提案單</text:span><text:span text:style-name="T12"><text:s text:c="3"/></text:span><text:span text:style-name="T13">提案日期：___年___月___日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提案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  <text:p text:style-name="P21"><text:span text:style-name="T22">(請務必填寫，以利聯繫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案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說明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辦法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內文"><text:s text:c="18"/>(所有欄位皆為必填，如有缺漏本府將逕自不予審核)<draw:custom-shape svg:x="5.58611in" svg:y="0.08125in" svg:width="1.0625in" svg:height="1.07292in" draw:z-index="251657728" draw:id="id0" draw:style-name="a1" draw:name="Rectangle 2" text:anchor-type="paragraph"><svg:title/><svg:desc/><text:p text:style-name="P45"/><text:p text:style-name="P46">(請蓋私章)</text:p><draw:enhanced-geometry draw:type="non-primitive" svg:viewBox="0 0 21600 21600" draw:enhanced-path="M 0 0 L 21600 0 21600 21600 0 21600 Z N"/></draw:custom-shape></text:p>
      <text:p text:style-name="內文"><text:s text:c="47"/></text:p>
      <text:p text:style-name="P47">※請將提案單郵寄至</text:p>
      <text:p text:style-name="P48">受理單位：彰化縣政府社會處婦女及新住民福利科<text:s text:c="3"/>收</text:p>
      <text:p text:style-name="內文"><text:span text:style-name="T49">地址：彰化縣彰化市中興路100號6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estUser" style:display-name="Test 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彰化縣婦女權益促進委員會委員第3屆第5次委員會議」</dc:title>
    <dc:description/>
    <dc:subject/>
    <meta:initial-creator>chcg</meta:initial-creator>
    <dc:creator>陳慧雯</dc:creator>
    <meta:creation-date>2017-07-03T02:33:00Z</meta:creation-date>
    <dc:date>2017-07-03T02:33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