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1">
      <text:list-level-style-number text:level="1" text:style-name="WW_CharLFO11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3">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4">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6">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472in" fo:margin-left="0.7881in" fo:text-indent="-0.7881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472in" fo:margin-left="0.7881in" fo:text-indent="-0.788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list-style-name="LFO1" style:family="paragraph">
      <style:paragraph-properties fo:widows="2" fo:orphans="2" fo:line-height="0.3472in" fo:text-indent="0.2875in"/>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5" style:parent-style-name="內文" style:list-style-name="LFO2"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6" style:parent-style-name="內文" style:list-style-name="LFO1" style:family="paragraph">
      <style:paragraph-properties fo:widows="2" fo:orphans="2" fo:line-height="0.3472in" fo:text-indent="0.2875in"/>
      <style:text-properties style:font-name="標楷體" style:font-name-asian="標楷體" fo:font-weight="bold" style:font-weight-asian="bold" fo:color="#000000" fo:font-size="14pt" style:font-size-asian="14pt" style:font-size-complex="14pt"/>
    </style:style>
    <style:style style:name="P17" style:parent-style-name="內文" style:list-style-name="LFO3"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 style:parent-style-name="內文" style:list-style-name="LFO3" style:family="paragraph">
      <style:paragraph-properties fo:widows="2" fo:orphans="2" fo:line-height="0.3472in" fo:margin-left="1.2798in" fo:text-indent="-0.0986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9" style:parent-style-name="內文" style:list-style-name="LFO3"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0" style:parent-style-name="內文" style:list-style-name="LFO1" style:family="paragraph">
      <style:paragraph-properties fo:widows="2" fo:orphans="2" fo:line-height="0.3472in" fo:text-indent="0.2875in"/>
      <style:text-properties style:font-name="標楷體" style:font-name-asian="標楷體" fo:font-weight="bold" style:font-weight-asian="bold" fo:color="#000000" fo:font-size="14pt" style:font-size-asian="14pt" style:font-size-complex="14pt"/>
    </style:style>
    <style:style style:name="P21" style:parent-style-name="內文" style:list-style-name="LFO4"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2" style:parent-style-name="內文" style:list-style-name="LFO4"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3" style:parent-style-name="內文" style:list-style-name="LFO4"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4" style:parent-style-name="內文" style:list-style-name="LFO4"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 style:parent-style-name="內文" style:list-style-name="LFO4"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6" style:parent-style-name="內文" style:list-style-name="LFO4"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7" style:parent-style-name="內文" style:list-style-name="LFO1" style:family="paragraph">
      <style:paragraph-properties fo:widows="2" fo:orphans="2" fo:line-height="0.3472in" fo:text-indent="0.2875in"/>
      <style:text-properties style:font-name="標楷體" style:font-name-asian="標楷體" fo:font-weight="bold" style:font-weight-asian="bold" fo:color="#000000" fo:font-size="14pt" style:font-size-asian="14pt" style:font-size-complex="14pt"/>
    </style:style>
    <style:style style:name="P28" style:parent-style-name="內文" style:list-style-name="LFO5"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9" style:parent-style-name="內文" style:list-style-name="LFO5"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0" style:parent-style-name="內文" style:list-style-name="LFO5"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1" style:parent-style-name="內文" style:list-style-name="LFO5"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2" style:parent-style-name="內文" style:list-style-name="LFO1" style:family="paragraph">
      <style:paragraph-properties fo:widows="2" fo:orphans="2" fo:line-height="0.3472in" fo:text-indent="0.2875in"/>
      <style:text-properties style:font-name="標楷體" style:font-name-asian="標楷體" fo:font-weight="bold" style:font-weight-asian="bold" fo:color="#000000" fo:font-size="14pt" style:font-size-asian="14pt" style:font-size-complex="14pt"/>
    </style:style>
    <style:style style:name="P33" style:parent-style-name="內文" style:list-style-name="LFO6" style:family="paragraph">
      <style:paragraph-properties fo:widows="2" fo:orphans="2" fo:line-height="0.3472in" fo:margin-left="1.3784in" fo:text-indent="-0.1972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4" style:parent-style-name="內文" style:list-style-name="LFO6"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5" style:parent-style-name="內文" style:list-style-name="LFO6"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6" style:parent-style-name="內文" style:list-style-name="LFO6"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7" style:parent-style-name="內文" style:list-style-name="LFO1" style:family="paragraph">
      <style:paragraph-properties fo:widows="2" fo:orphans="2" fo:line-height="0.3472in" fo:text-indent="0.2875in"/>
      <style:text-properties style:font-name="標楷體" style:font-name-asian="標楷體" fo:font-weight="bold" style:font-weight-asian="bold" fo:color="#000000" fo:font-size="14pt" style:font-size-asian="14pt" style:font-size-complex="14pt"/>
    </style:style>
    <style:style style:name="P38" style:parent-style-name="內文" style:list-style-name="LFO7" style:family="paragraph">
      <style:paragraph-properties fo:widows="2" fo:orphans="2" fo:line-height="0.3472in" fo:margin-left="1.477in" fo:text-indent="-0.2958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9" style:parent-style-name="內文" style:list-style-name="LFO7"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0" style:parent-style-name="內文" style:list-style-name="LFO1" style:family="paragraph">
      <style:paragraph-properties fo:widows="2" fo:orphans="2" fo:line-height="0.3472in" fo:text-indent="0.2875in"/>
      <style:text-properties style:font-name="標楷體" style:font-name-asian="標楷體" fo:font-weight="bold" style:font-weight-asian="bold" fo:color="#000000" fo:font-size="14pt" style:font-size-asian="14pt" style:font-size-complex="14pt"/>
    </style:style>
    <style:style style:name="P41" style:parent-style-name="內文" style:list-style-name="LFO8"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2" style:parent-style-name="內文" style:list-style-name="LFO8"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3" style:parent-style-name="內文" style:list-style-name="LFO8" style:family="paragraph">
      <style:paragraph-properties fo:widows="2" fo:orphans="2" fo:line-height="0.3472in" fo:margin-left="1.477in" fo:text-indent="-0.2958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4" style:parent-style-name="內文" style:family="paragraph">
      <style:paragraph-properties fo:widows="2" fo:orphans="2" fo:line-height="0.3472in" fo:margin-left="1.47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5" style:parent-style-name="內文" style:list-style-name="LFO8"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6" style:parent-style-name="內文" style:list-style-name="LFO1" style:family="paragraph">
      <style:paragraph-properties fo:widows="2" fo:orphans="2" fo:line-height="0.3472in" fo:text-indent="0.2875in"/>
      <style:text-properties style:font-name="標楷體" style:font-name-asian="標楷體" fo:font-weight="bold" style:font-weight-asian="bold" fo:color="#000000" fo:font-size="14pt" style:font-size-asian="14pt" style:font-size-complex="14pt"/>
    </style:style>
    <style:style style:name="P47" style:parent-style-name="內文" style:list-style-name="LFO9"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8" style:parent-style-name="內文" style:list-style-name="LFO9"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9" style:parent-style-name="內文" style:list-style-name="LFO9"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0" style:parent-style-name="內文" style:list-style-name="LFO9" style:family="paragraph">
      <style:paragraph-properties fo:widows="2" fo:orphans="2" fo:line-height="0.3472in" fo:margin-left="1.477in" fo:text-indent="-0.2958in">
        <style:tab-stops/>
      </style:paragraph-properties>
    </style:style>
    <style:style style:name="T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55" style:parent-style-name="內文" style:family="paragraph">
      <style:paragraph-properties fo:widows="2" fo:orphans="2" fo:line-height="0.3472in" fo:margin-left="1.47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6" style:parent-style-name="內文" style:list-style-name="LFO9" style:family="paragraph">
      <style:paragraph-properties fo:widows="2" fo:orphans="2" fo:line-height="0.3472in" fo:margin-left="1.6736in" fo:text-indent="-0.492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7" style:parent-style-name="內文" style:family="paragraph">
      <style:paragraph-properties fo:line-height="0.3472in" fo:margin-left="0.9826in" fo:text-indent="-0.9826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3472in" fo:margin-left="0.7868in" fo:text-indent="-0.1965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3472in" fo:margin-left="0.7847in" fo:text-indent="-0.1944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1" style:parent-style-name="內文" style:list-style-name="LFO12" style:family="paragraph">
      <style:paragraph-properties fo:line-height="0.3472in" fo:margin-left="2.2645in" fo:text-indent="-1.6729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list-style-name="LFO12" style:family="paragraph">
      <style:paragraph-properties fo:line-height="0.3472in" fo:margin-left="2.1659in" fo:text-indent="-1.5743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3472in" fo:margin-left="0.7868in" fo:text-indent="-0.1965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3472in" fo:margin-left="0.7868in" fo:text-indent="-0.1965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list-style-name="LFO10" style:family="paragraph">
      <style:paragraph-properties fo:widows="2" fo:orphans="2" fo:line-height="0.3472in"/>
      <style:text-properties style:font-name="標楷體" style:font-name-asian="標楷體" fo:font-weight="bold" style:font-weight-asian="bold" fo:color="#000000" fo:font-size="14pt" style:font-size-asian="14pt" style:font-size-complex="14pt"/>
    </style:style>
    <style:style style:name="P70" style:parent-style-name="內文" style:list-style-name="LFO10" style:family="paragraph">
      <style:paragraph-properties fo:widows="2" fo:orphans="2" fo:line-height="0.3472in"/>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line-height="0.3472in" fo:margin-left="0.7881in" fo:text-indent="-0.7881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5" style:parent-style-name="內文" style:list-style-name="LFO15" style:family="paragraph">
      <style:paragraph-properties fo:line-height="0.3472in" fo:margin-left="2.1659in" fo:text-indent="-1.5743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list-style-name="LFO15" style:family="paragraph">
      <style:paragraph-properties fo:line-height="0.3472in" fo:margin-left="2.1659in" fo:text-indent="-1.5743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list-style-name="LFO15" style:family="paragraph">
      <style:paragraph-properties fo:line-height="0.3472in"/>
      <style:text-properties style:font-name="標楷體" style:font-name-asian="標楷體" fo:font-weight="bold" style:font-weight-asian="bold" fo:font-size="14pt" style:font-size-asian="14pt" style:font-size-complex="14pt"/>
    </style:style>
    <style:style style:name="P78" style:parent-style-name="內文" style:list-style-name="LFO15" style:family="paragraph">
      <style:paragraph-properties fo:line-height="0.3472in" fo:margin-left="2.1659in" fo:text-indent="-1.5743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3472in" fo:margin-left="2.1659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list-style-name="LFO15" style:family="paragraph">
      <style:paragraph-properties fo:line-height="0.3472in" fo:margin-left="2.1659in" fo:text-indent="-1.5743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3472in" fo:margin-left="2.1659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3472in" fo:margin-left="2.1659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3472in" fo:margin-left="2.1659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widows="2" fo:orphans="2" fo:line-height="0.3472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widows="2" fo:orphans="2" fo:line-height="0.3472in" fo:margin-left="0.8854in" fo:text-indent="-0.1986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widows="2" fo:orphans="2" fo:line-height="0.3472in" fo:margin-left="0.8868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list-style-name="LFO11" style:family="paragraph">
      <style:paragraph-properties fo:widows="2" fo:orphans="2" fo:line-height="0.3472in" fo:text-indent="-0.1486in"/>
      <style:text-properties style:font-name="標楷體" style:font-name-asian="標楷體" fo:font-weight="bold" style:font-weight-asian="bold" fo:color="#000000" fo:font-size="14pt" style:font-size-asian="14pt" style:font-size-complex="14pt"/>
    </style:style>
    <style:style style:name="P92" style:parent-style-name="內文" style:list-style-name="LFO11" style:family="paragraph">
      <style:paragraph-properties fo:widows="2" fo:orphans="2" fo:line-height="0.3472in" fo:margin-left="0.9847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widows="2" fo:orphans="2" fo:line-height="0.3472in"/>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line-height="0.3472in" fo:margin-left="0.7784in" fo:text-indent="-0.7784in">
        <style:tab-stops>
          <style:tab-stop style:type="left" style:position="-0.1951in"/>
        </style:tab-stops>
      </style:paragraph-properties>
      <style:text-properties style:font-name="標楷體" style:font-name-asian="標楷體" fo:font-weight="bold" style:font-weight-asian="bold" fo:color="#000000" fo:font-size="14pt" style:font-size-asian="14pt" style:font-size-complex="14pt"/>
    </style:style>
    <style:style style:name="P95"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fo:line-height="0.3472in" fo:margin-left="0.7881in" fo:text-indent="-0.7881in">
        <style:tab-stops>
          <style:tab-stop style:type="left" style:position="-0.2048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widows="2" fo:orphans="2" fo:line-height="0.3472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widows="2" fo:orphans="2" fo:line-height="0.3472in" fo:margin-left="0.8847in" fo:text-indent="-0.1965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widows="2" fo:orphans="2" fo:line-height="0.3472in" fo:margin-left="0.8847in" fo:text-indent="-0.196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3472in" fo:margin-left="0.7881in" fo:text-indent="-0.7881in">
        <style:tab-stops>
          <style:tab-stop style:type="left" style:position="-0.2048in"/>
        </style:tab-stops>
      </style:paragraph-properties>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line-height="0.3472in" fo:margin-left="0.7784in" fo:text-indent="-0.7784in">
        <style:tab-stops>
          <style:tab-stop style:type="left" style:position="-0.1951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line-height="0.3472in" fo:margin-left="0.7868in" fo:text-indent="-0.7881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widows="2" fo:orphans="2" fo:line-height="0.3472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list-style-name="LFO1" style:family="paragraph">
      <style:paragraph-properties fo:widows="2" fo:orphans="2" fo:line-height="0.3472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list-style-name="LFO1" style:family="paragraph">
      <style:paragraph-properties fo:widows="2" fo:orphans="2" fo:line-height="0.3472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list-style-name="LFO1" style:family="paragraph">
      <style:paragraph-properties fo:widows="2" fo:orphans="2" fo:line-height="0.3472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3472in" fo:margin-left="0.7881in" fo:text-indent="-0.7881in">
        <style:tab-stops>
          <style:tab-stop style:type="left" style:position="-0.2048in"/>
        </style:tab-stops>
      </style:paragraph-properties>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fo:line-height="0.3472in" fo:margin-left="0.7784in" fo:text-indent="-0.7784in">
        <style:tab-stops>
          <style:tab-stop style:type="left" style:position="-0.1951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內文" style:list-style-name="LFO16" style:family="paragraph">
      <style:paragraph-properties fo:line-height="0.3472in" fo:margin-left="2.1659in" fo:text-indent="-1.575in">
        <style:tab-stops>
          <style:tab-stop style:type="left" style:position="-1.5826in"/>
        </style:tab-stops>
      </style:paragraph-properties>
      <style:text-properties style:font-name="標楷體" style:font-name-asian="標楷體" fo:font-weight="bold" style:font-weight-asian="bold" fo:color="#000000" fo:font-size="14pt" style:font-size-asian="14pt" style:font-size-complex="14pt"/>
    </style:style>
    <style:style style:name="P110" style:parent-style-name="內文" style:list-style-name="LFO16" style:family="paragraph">
      <style:paragraph-properties fo:line-height="0.3472in" fo:margin-left="2.1659in" fo:text-indent="-1.5756in">
        <style:tab-stops>
          <style:tab-stop style:type="left" style:position="-1.5826in"/>
        </style:tab-stops>
      </style:paragraph-properties>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line-height="0.3472in" fo:margin-left="0.7881in" fo:text-indent="-0.7881in">
        <style:tab-stops>
          <style:tab-stop style:type="left" style:position="-0.2048in"/>
        </style:tab-stops>
      </style:paragraph-properties>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fo:line-height="0.3472in" fo:margin-left="1.9833in" fo:text-indent="-1.9833in">
        <style:tab-stops>
          <style:tab-stop style:type="left" style:position="-1.4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fo:line-height="0.3472in" fo:margin-left="1.7013in" fo:text-indent="-1.3062in">
        <style:tab-stops>
          <style:tab-stop style:type="left" style:position="0.1694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0.3472in" fo:margin-left="1.8708in" fo:text-indent="-1.3791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彰化縣性別平等委員會第1屆第1次臨時會議</text:p>
      <text:p text:style-name="P2">會 <text:s/>議 <text:s/>紀 <text:s/>錄</text:p>
      <text:p text:style-name="P3">一、開會時間：102年7月11日（星期四）下午3時。</text:p>
      <text:p text:style-name="P4">二、開會地點：彰化縣政府第二行政大樓7樓會議室。</text:p>
      <text:p text:style-name="P5">三、主席致詞：卓主任委員伯源。<text:s text:c="22"/>記錄：陳慧雯</text:p>
      <text:p text:style-name="P6">四、頒發外聘委員聘書：郭委員美卿、趙委員美琳、林委員達雄。</text:p>
      <text:p text:style-name="P7">五、提案討論：</text:p>
      <text:p text:style-name="P8"><text:span text:style-name="T9">案由一： 102年度本縣性別平等業務推動擬依分工小組之主軸業務提具行動方案(如說明)，提請討論(提案單位：本府社會處)。</text:span></text:p>
      <text:p text:style-name="P10"><text:span text:style-name="T11">說 <text:s/>明：</text:span><text:span text:style-name="T12">依據102年4月19日本縣性別平等委員會第1屆第1次委員會議決議，擬定今年度推動性別平等業務之具體行動方案，分成：</text:span></text:p>
      <text:list text:style-name="LFO1">
        <text:list-item text:start-value="1">
          <text:p text:style-name="P13">推動「消除對婦女一切形式歧視公約施行法」組─</text:p>
        </text:list-item>
      </text:list>
      <text:list text:style-name="LFO2">
        <text:list-item text:start-value="1">
          <text:p text:style-name="P14">「彰化縣性別平等資訊平台」APP啟動與世界接軌(社會處)。</text:p>
        </text:list-item>
      </text:list>
      <text:list text:style-name="LFO2" text:continue-numbering="true">
        <text:list-item>
          <text:p text:style-name="P15">營造幸福~從爸爸家事分工開始(社會處)。</text:p>
        </text:list-item>
      </text:list>
      <text:list text:style-name="LFO1" text:continue-numbering="true">
        <text:list-item>
          <text:p text:style-name="P16">權力決策及影響力組─</text:p>
        </text:list-item>
      </text:list>
      <text:list text:style-name="LFO3">
        <text:list-item text:start-value="1">
          <text:p text:style-name="P17">培力女性菁英領導力，並提升女性主管比例(人事處)。</text:p>
        </text:list-item>
      </text:list>
      <text:list text:style-name="LFO3" text:continue-numbering="true">
        <text:list-item>
          <text:p text:style-name="P18">研編性別分析及性別圖像，提供各單位作為未來性別平等施政之參考(主計處)。</text:p>
        </text:list-item>
      </text:list>
      <text:list text:style-name="LFO3" text:continue-numbering="true">
        <text:list-item>
          <text:p text:style-name="P19">辦理性別主流化相關議題訓練及宣導活動(人事處)。</text:p>
        </text:list-item>
      </text:list>
      <text:list text:style-name="LFO1" text:continue-numbering="true">
        <text:list-item>
          <text:p text:style-name="P20">勞動經濟及就業福利組─</text:p>
        </text:list-item>
      </text:list>
      <text:list text:style-name="LFO14">
        <text:list-item text:start-value="1">
          <text:p text:style-name="P21">推動事業單位建立性別平等的友善職場(勞工處)。</text:p>
        </text:list-item>
      </text:list>
      <text:list text:style-name="LFO14" text:continue-numbering="true">
        <text:list-item>
          <text:p text:style-name="P22">職業訓練與就業服務輔導計畫(勞工處)。</text:p>
        </text:list-item>
      </text:list>
      <text:list text:style-name="LFO14" text:continue-numbering="true">
        <text:list-item>
          <text:p text:style-name="P23">102年輔助企業辦理托兒服務計畫(勞工處)。</text:p>
        </text:list-item>
      </text:list>
      <text:list text:style-name="LFO14" text:continue-numbering="true">
        <text:list-item>
          <text:p text:style-name="P24">102年微型創業鳳凰貸款計畫(勞工處)。</text:p>
        </text:list-item>
      </text:list>
      <text:list text:style-name="LFO14" text:continue-numbering="true">
        <text:list-item>
          <text:p text:style-name="P25">表揚模範農村婦女(農業處)。</text:p>
        </text:list-item>
      </text:list>
      <text:list text:style-name="LFO14" text:continue-numbering="true">
        <text:list-item>
          <text:p text:style-name="P26">保障農民團體女性職場權利(農業處)。</text:p>
        </text:list-item>
      </text:list>
      <text:list text:style-name="LFO1" text:continue-numbering="true">
        <text:list-item>
          <text:p text:style-name="P27">人口及婚姻家庭組─</text:p>
        </text:list-item>
      </text:list>
      <text:list text:style-name="LFO5">
        <text:list-item text:start-value="1">
          <text:p text:style-name="P28">培力女性禮俗輔導師及殯葬禮儀師(民政處)。</text:p>
        </text:list-item>
      </text:list>
      <text:list text:style-name="LFO5" text:continue-numbering="true">
        <text:list-item>
          <text:p text:style-name="P29">提供雙(多)胞胎家庭生育補助金(社會處)。</text:p>
        </text:list-item>
      </text:list>
      <text:soft-page-break/>
      <text:list text:style-name="LFO5" text:continue-numbering="true">
        <text:list-item>
          <text:p text:style-name="P30">102年彰化新住民溫暖一家親推廣計畫(社會處)。</text:p>
        </text:list-item>
      </text:list>
      <text:list text:style-name="LFO5" text:continue-numbering="true">
        <text:list-item>
          <text:p text:style-name="P31">性別平等社區在地化溝通平台(社會處)。</text:p>
        </text:list-item>
      </text:list>
      <text:list text:style-name="LFO1" text:continue-numbering="true">
        <text:list-item>
          <text:p text:style-name="P32">教育媒體及文化組─</text:p>
        </text:list-item>
      </text:list>
      <text:list text:style-name="LFO6">
        <text:list-item text:start-value="1">
          <text:p text:style-name="P33">友善校園學生事務輔導工作暨提昇教育人員性別平等意識及性別平等教育融入課程知能研討會(教育處)。</text:p>
        </text:list-item>
      </text:list>
      <text:list text:style-name="LFO6" text:continue-numbering="true">
        <text:list-item>
          <text:p text:style-name="P34">樂在婚姻-與愛同行快樂走一走計畫(教育處)。</text:p>
        </text:list-item>
      </text:list>
      <text:list text:style-name="LFO6" text:continue-numbering="true">
        <text:list-item>
          <text:p text:style-name="P35">廣宣性別平等行動計畫(新聞處)。</text:p>
        </text:list-item>
      </text:list>
      <text:list text:style-name="LFO6" text:continue-numbering="true">
        <text:list-item>
          <text:p text:style-name="P36">辦理多元性活動提供兩性更多學習成長機會(文化局)。</text:p>
        </text:list-item>
      </text:list>
      <text:list text:style-name="LFO1" text:continue-numbering="true">
        <text:list-item>
          <text:p text:style-name="P37">人身安全及司法組─</text:p>
        </text:list-item>
      </text:list>
      <text:list text:style-name="LFO7">
        <text:list-item text:start-value="1">
          <text:p text:style-name="P38">強化少年、學生等人身安全及建構性別友善司法環境(警察局少年隊)。</text:p>
        </text:list-item>
      </text:list>
      <text:list text:style-name="LFO7" text:continue-numbering="true">
        <text:list-item>
          <text:p text:style-name="P39">強化婦幼人身安全(警察局婦幼警察隊)。</text:p>
        </text:list-item>
      </text:list>
      <text:list text:style-name="LFO1" text:continue-numbering="true">
        <text:list-item>
          <text:p text:style-name="P40">健康照顧及醫療組─</text:p>
        </text:list-item>
      </text:list>
      <text:list text:style-name="LFO8">
        <text:list-item text:start-value="1">
          <text:p text:style-name="P41">長期照護服務個案家屬照顧諮詢與喘息服務計畫(衛生局)。</text:p>
        </text:list-item>
      </text:list>
      <text:list text:style-name="LFO8" text:continue-numbering="true">
        <text:list-item>
          <text:p text:style-name="P42">定期輔導接生醫療院所出生性別比(衛生局)。</text:p>
        </text:list-item>
      </text:list>
      <text:list text:style-name="LFO8" text:continue-numbering="true">
        <text:list-item>
          <text:p text:style-name="P43">102年度彰化縣衛生局<text:s/>用心關懷<text:s/>婦女安心社區醫療巡迴講座</text:p>
        </text:list-item>
      </text:list>
      <text:p text:style-name="P44">(衛生局)。</text:p>
      <text:list text:style-name="LFO8" text:continue-numbering="true">
        <text:list-item>
          <text:p text:style-name="P45">設置遠距照護據點(社會處)。</text:p>
        </text:list-item>
      </text:list>
      <text:list text:style-name="LFO1" text:continue-numbering="true">
        <text:list-item>
          <text:p text:style-name="P46">環境能源及科技組─</text:p>
        </text:list-item>
      </text:list>
      <text:list text:style-name="LFO9">
        <text:list-item text:start-value="1">
          <text:p text:style-name="P47">培養女性積極參與環保志願服務(環保局)。</text:p>
        </text:list-item>
      </text:list>
      <text:list text:style-name="LFO9" text:continue-numbering="true">
        <text:list-item>
          <text:p text:style-name="P48">培養大眾運輸業者女性工作人員及司機比例(工務處)。</text:p>
        </text:list-item>
      </text:list>
      <text:list text:style-name="LFO9" text:continue-numbering="true">
        <text:list-item>
          <text:p text:style-name="P49">提升女性參與環境、能源與科技機會(水利資源處)。</text:p>
        </text:list-item>
      </text:list>
      <text:list text:style-name="LFO9" text:continue-numbering="true">
        <text:list-item>
          <text:p text:style-name="P50"><text:span text:style-name="T51">彰化縣社區規劃師駐地輔導計畫</text:span><text:span text:style-name="T52">-</text:span><text:span text:style-name="T53">女性參與</text:span><text:span text:style-name="T54">社區營造</text:span></text:p>
        </text:list-item>
      </text:list>
      <text:p text:style-name="P55">(城市暨觀光發展處)。</text:p>
      <text:list text:style-name="LFO9" text:continue-numbering="true">
        <text:list-item>
          <text:p text:style-name="P56">培育女性建築管理志工(建設處)。</text:p>
        </text:list-item>
      </text:list>
      <text:p text:style-name="P57">辦 <text:s/>法：</text:p>
      <text:p text:style-name="P58">1.請各分工小組內業務單位依據所擬定之具體行動方案確實辦理，俾利本縣性別平等業務之推展。</text:p>
      <text:p text:style-name="P59">2.請各局處於下次委員會議報告辦理情形。</text:p>
      <text:p text:style-name="P60">討 <text:s/>論：</text:p>
      <text:list text:style-name="LFO12" text:continue-numbering="true">
        <text:list-item>
          <text:p text:style-name="P61">本府民政處：因女性殯葬禮儀師相關法規尚未完備，配套措施亦未制定，<text:soft-page-break/>故請主席裁示准予刪除。</text:p>
        </text:list-item>
        <text:list-item>
          <text:p text:style-name="P62">本府勞工處：分工小組皆有主責統籌局處，由主責單位負責彙整統一報告，或由各局處自行報告，請主席裁示。</text:p>
        </text:list-item>
      </text:list>
      <text:p text:style-name="P63">決 <text:s/>議：</text:p>
      <text:p text:style-name="P64">1.「培力女性殯葬禮儀師」具體行動方案准予刪除。</text:p>
      <text:p text:style-name="P65">2.因各項具體行動措施由各局處各自提出，故應由各局處報告而非以各組報告為準，若相關具體行動方案牽涉跨局處之合作協調，仍以該具體行動方案之主責辦理單位負責報告。</text:p>
      <text:p text:style-name="P66"/>
      <text:p text:style-name="P67">案由二：本縣性別平等委員會召開法規檢視審查會議結果，提請討論(提案單位：本府社會處)。</text:p>
      <text:p text:style-name="P68">說 <text:s/>明：</text:p>
      <text:list text:style-name="LFO10">
        <text:list-item text:start-value="1">
          <text:p text:style-name="P69">為落實中央政府法規檢視作業，由本縣性別平等委員會召開外聘委員審查會議進行實質分組審查。</text:p>
        </text:list-item>
      </text:list>
      <text:list text:style-name="LFO10" text:continue-numbering="true">
        <text:list-item>
          <text:p text:style-name="P70">法規檢視分工小組審查會議已召開3場次，分別於6月3日、4日及19日辦理完畢，總計審查共483筆自治條例及行政措施，符合CEDAW條文共477筆，不符合CEDAW條文共6筆。</text:p>
        </text:list-item>
      </text:list>
      <text:p text:style-name="P71"><text:span text:style-name="T72">辦 <text:s/>法：法規檢視清冊審查結果經本縣性別平等委員會通過後，由本府法制處函送行政院性別平等處</text:span><text:span text:style-name="T73">。</text:span></text:p>
      <text:p text:style-name="P74">討 <text:s/>論：</text:p>
      <text:list text:style-name="LFO15" text:continue-numbering="true">
        <text:list-item>
          <text:p text:style-name="P75">本府建設處：請教本委員會之幕僚單位有關本縣性別平等委員會審核結果欄位中，括弧內文字之涵義為何。</text:p>
        </text:list-item>
        <text:list-item>
          <text:p text:style-name="P76">本府社會處：該審核結果欄位為分工小組審查委員之具體建議，藉由該實質建議請各局處重新檢視法規於業務執行上需納入性別觀點。</text:p>
        </text:list-item>
        <text:list-item>
          <text:p text:style-name="P77">本縣文化局：審核結果欄位「退回業務單位修正法規類別」之意涵為何。</text:p>
        </text:list-item>
        <text:list-item>
          <text:p text:style-name="P78">本府社會處：退回業務單位是因為填報人將地方法規填寫為法律或命令，上述兩種法規類別為中央層級，非地方政府審核之範圍，另有無需填報之法規故退回業務單位。</text:p>
        </text:list-item>
      </text:list>
      <text:p text:style-name="P79"/>
      <text:soft-page-break/>
      <text:list text:style-name="LFO15" text:continue-numbering="true">
        <text:list-item>
          <text:p text:style-name="P80">陳委員治明：首先有三點說明：</text:p>
        </text:list-item>
      </text:list>
      <text:p text:style-name="P81">1.請幕僚單位填寫審核結果時應更具體明確。</text:p>
      <text:p text:style-name="P82">2.請各局處針對審核結果有疑問之處，可逕向幕僚單位聯繫。</text:p>
      <text:p text:style-name="P83">3.請尚未完成法規檢視填報之局處儘速上網填報。</text:p>
      <text:p text:style-name="P84">決 <text:s/>議：照案通過。</text:p>
      <text:p text:style-name="P85"/>
      <text:p text:style-name="P86">案由三：擬製訂本縣性別平等委員會專用圖幟，提請討論 (提案單位：本府社會處)。</text:p>
      <text:p text:style-name="P87">說 <text:s/>明：</text:p>
      <text:p text:style-name="P88">1.為統一及辨識與其它委員會之差異，並展現本縣性別平等委員會服務團隊精神及重視性別平等價值，擬製訂本會專用圖幟。</text:p>
      <text:p text:style-name="P89">2.由本縣性別平等委員會執行秘書單位專責辦理，共設計二款樣式供委員參考。</text:p>
      <text:p text:style-name="P90">辦 <text:s text:c="2"/>法：</text:p>
      <text:list text:style-name="LFO11">
        <text:list-item text:start-value="1">
          <text:p text:style-name="P91">由本縣性別平等委員會委員採取投票表決。</text:p>
        </text:list-item>
      </text:list>
      <text:list text:style-name="LFO11" text:continue-numbering="true">
        <text:list-item>
          <text:p text:style-name="P92">各委員皆為1票投票，獲得最高票之圖幟將做為本縣性別平等委員會之專用圖幟。</text:p>
        </text:list-item>
      </text:list>
      <text:p text:style-name="P93">討 <text:s/>論：經投票表決後，圖幟(1)為27票，圖幟(2)為18票。</text:p>
      <text:p text:style-name="P94">決 <text:s/>議：主席裁示由圖幟(1)作為本縣性別平等委員會專用圖幟(附件1)。</text:p>
      <text:p text:style-name="P95"/>
      <text:p text:style-name="P96">案由四：修正本縣性別平等委員會分工小組所屬業務局處，提請討論(提案單位：本府社會處)。</text:p>
      <text:p text:style-name="P97">說 <text:s/>明：</text:p>
      <text:p text:style-name="P98">1.102年4月19日所召開之本縣性別平等委員會第1屆第1次委員會議，主席裁示針對本縣性別平等委員會分工小組所屬業務局處，請專責幕僚單位依據性別平等政策綱領內容重新檢視，並兼顧本府組織編制彈性分組。</text:p>
      <text:p text:style-name="P99">2.本次提出新修正之分工小組所屬業務局處乃參考行政院性別平等會第一屆委員分工小組名單修正後供各委員參考。</text:p>
      <text:p text:style-name="P100">辦 <text:s/>法：擬經本次委員臨時會議討論通過後，依據上述分工小組進行修正並函知各局處(附件2)。</text:p>
      <text:p text:style-name="P101">決 <text:s/>議：照案通過。</text:p>
      <text:soft-page-break/>
      <text:p text:style-name="P102">案由五：有關提昇本縣性別平等業務執行秘書單位層級，提請討論(提案單位：本府社會處)。</text:p>
      <text:p text:style-name="P103">說 <text:s/>明：</text:p>
      <text:list text:style-name="LFO1" text:continue-numbering="true">
        <text:list-item>
          <text:list>
            <text:list-item>
              <text:list>
                <text:list-item>
                  <text:list>
                    <text:list-item>
                      <text:p text:style-name="P104">依據本縣性別平等委員會設置要點第五點規定：「本會秘書業務由本府社會處負責；本會置執行秘書一人，由社會處副處長兼任；副執行秘書一人，由社會處婦女福利及性別平等科科長兼任；幹事數人，由本府各處(局)承辦業務科長兼任，會務聯絡人員一人，由本府社會處婦女福利及性別平等科性別平等業務承辦人兼任，負責幕僚聯繫作業」。</text:p>
                    </text:list-item>
                  </text:list>
                </text:list-item>
              </text:list>
            </text:list-item>
          </text:list>
        </text:list-item>
      </text:list>
      <text:list text:style-name="LFO1" text:continue-numbering="true">
        <text:list-item>
          <text:list>
            <text:list-item>
              <text:list>
                <text:list-item>
                  <text:list>
                    <text:list-item>
                      <text:p text:style-name="P105">102年6月19日召開本縣性別平等委員會法規檢視第三次審查會議，會議中陳委員金燕提議「因性別平等業務涵蓋本府各局處業務範疇中，非僅由社會處所屬科推動而已，為利統籌本府機關暨所屬各單位之溝通協調，建議應提升本縣性別平等委員會幕僚層級至秘書長為執行長，進而突顯彰化縣推動性別平等業務之亮點」。</text:p>
                    </text:list-item>
                  </text:list>
                </text:list-item>
              </text:list>
            </text:list-item>
          </text:list>
        </text:list-item>
      </text:list>
      <text:list text:style-name="LFO1" text:continue-numbering="true">
        <text:list-item>
          <text:list>
            <text:list-item>
              <text:list>
                <text:list-item>
                  <text:list>
                    <text:list-item>
                      <text:p text:style-name="P106">擬建准同意將本縣性別平等業務執行秘書單位層級修改為：「本會秘書業務由本府社會處負責；本會置執行長一人，由本府秘書長兼任；執行秘書一人，由社會處副處長兼任；副執行秘書一人，由社會處婦女福利及性別平等科科長兼任；幹事數人，由本府各處(局)承辦業務科長兼任；承辦人數人，由本府各處(局)業務承辦人兼任；會務聯絡人員一人，由本府社會處婦女福利及性別平等科性別平等業務承辦人兼任，負責幕僚聯繫作業」</text:p>
                    </text:list-item>
                  </text:list>
                </text:list-item>
              </text:list>
            </text:list-item>
          </text:list>
        </text:list-item>
      </text:list>
      <text:p text:style-name="P107">辦 <text:s/>法：擬經本縣性別平等委員會通過後，修正本縣性別平等委員會設置要點第五點之規定。</text:p>
      <text:p text:style-name="P108">討 <text:s/>論：</text:p>
      <text:list text:style-name="LFO16" text:continue-numbering="true">
        <text:list-item>
          <text:p text:style-name="P109">本府法制處：本委員會屬於任務性編組，雖然中央單位組織中未設置執行長一職，若為任務性編組性質，執行長一職應可設置。</text:p>
        </text:list-item>
        <text:list-item>
          <text:p text:style-name="P110">林委員達雄：執行長一職與執行秘書似有重疊之處，建議由本府秘書長兼任執行秘書；本府社會處副處長兼任副執行秘書。</text:p>
        </text:list-item>
      </text:list>
      <text:p text:style-name="P111">決 <text:s/>議：依據林委員達雄之建議，修正通過「由本府秘書長兼任執行秘書；本府社會處副處長兼任副執行秘書」(附件3)。</text:p>
      <text:p text:style-name="P112"/>
      <text:p text:style-name="P113"/>
      <text:soft-page-break/>
      <text:p text:style-name="P114">六、臨時動議：</text:p>
      <text:p text:style-name="P115">(一)本府水利資源處：請各位與會人員參閱會議資料第75頁，第155條行政措施「彰化縣雨水下水道暫掛纜線管理辦理」，有關審核結果：「請呼應CEDAW精神注意環境對婦女造成之影響」，請教幕僚單位此建議之意義為何。</text:p>
      <text:p text:style-name="P116">本府社會處：有關審核結果均有書面資料可供查閱，上述意見將請委員逕自回覆本府水利資源處。</text:p>
      <text:p text:style-name="P117"/>
      <text:p text:style-name="內文"><text:span text:style-name="T118">七、散會：</text:span><text:span text:style-name="T119">下午</text:span><text:span text:style-name="T120">4</text:span><text:span text:style-name="T121">時</text:span><text:span text:style-name="T122">30分</text:span><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use-window-font-color="true"/>
    </style:style>
    <style:style style:name="WW_CharLFO11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1">
      <text:list-level-style-number text:level="1" text:style-name="WW_CharLFO11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3">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4">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6">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chcg</dc:creator>
    <meta:creation-date>2016-06-08T08:06:00Z</meta:creation-date>
    <dc:date>2016-06-08T08:06:00Z</dc:date>
    <meta:print-date>2013-07-15T03:26:00Z</meta:print-date>
    <meta:template xlink:href="Normal.dotm" xlink:type="simple"/>
    <meta:editing-cycles>2</meta:editing-cycles>
    <meta:editing-duration>PT0S</meta:editing-duration>
    <meta:document-statistic meta:page-count="6" meta:paragraph-count="6" meta:word-count="512" meta:character-count="3431" meta:row-count="24" meta:non-whitespace-character-count="2925"/>
  </office:meta>
</office:document-meta>
</file>