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09年02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4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3226" calcext:value-type="float">
            <text:p>3,22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11977" calcext:value-type="float">
            <text:p>11,9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254" calcext:value-type="float">
            <text:p>7,2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445" calcext:value-type="float">
            <text:p>15,445</text:p>
          </table:table-cell>
          <table:table-cell table:style-name="ce10" office:value-type="float" office:value="15038" calcext:value-type="float">
            <text:p>15,038</text:p>
          </table:table-cell>
          <table:table-cell table:style-name="ce10" office:value-type="float" office:value="407" calcext:value-type="float">
            <text:p>407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859" calcext:value-type="float">
            <text:p>85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3" calcext:value-type="float">
            <text:p>78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13" calcext:value-type="float">
            <text:p>2,613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432" calcext:value-type="float">
            <text:p>43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42" calcext:value-type="float">
            <text:p>4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854" calcext:value-type="float">
            <text:p>85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0" calcext:value-type="float">
            <text:p>5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54" calcext:value-type="float">
            <text:p>6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7" calcext:value-type="float">
            <text:p>4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8" calcext:value-type="float">
            <text:p>10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89" calcext:value-type="float">
            <text:p>3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2" calcext:value-type="float">
            <text:p>1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02" calcext:value-type="float">
            <text:p>60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6" calcext:value-type="float">
            <text:p>4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7" calcext:value-type="float">
            <text:p>40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09年3月2日14時07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06:07:00</meta:creation-date>
    <meta:initial-creator>Apache POI</meta:initial-creator>
    <meta:generator>LibreOffice/6.0.7.3$Windows_x86 LibreOffice_project/dc89aa7a9eabfd848af146d5086077aeed2ae4a5</meta:generator>
    <meta:document-statistic meta:table-count="1" meta:cell-count="722" meta:object-count="0"/>
  </office:meta>
</office:document-meta>
</file>