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7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126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127cm" fo:margin-left="-0.217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5.23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235cm" fo:margin-left="-0.217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35cm" fo:margin-left="-0.217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79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92cm" table:align="center" style:writing-mode="lr-tb"/>
    </style:style>
    <style:style style:name="表格5.A" style:family="table-column">
      <style:table-column-properties style:column-width="5.3cm"/>
    </style:style>
    <style:style style:name="表格5.B" style:family="table-column">
      <style:table-column-properties style:column-width="3.251cm"/>
    </style:style>
    <style:style style:name="表格5.C" style:family="table-column">
      <style:table-column-properties style:column-width="3.75cm"/>
    </style:style>
    <style:style style:name="表格5.D" style:family="table-column">
      <style:table-column-properties style:column-width="3.0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68cm" fo:margin-left="-0.199cm" table:align="left" style:writing-mode="lr-tb"/>
    </style:style>
    <style:style style:name="表格6.A" style:family="table-column">
      <style:table-column-properties style:column-width="4.366cm"/>
    </style:style>
    <style:style style:name="表格6.B" style:family="table-column">
      <style:table-column-properties style:column-width="3.325cm"/>
    </style:style>
    <style:style style:name="表格6.C" style:family="table-column">
      <style:table-column-properties style:column-width="1.683cm"/>
    </style:style>
    <style:style style:name="表格6.D" style:family="table-column">
      <style:table-column-properties style:column-width="1.819cm"/>
    </style:style>
    <style:style style:name="表格6.E" style:family="table-column">
      <style:table-column-properties style:column-width="1.767cm"/>
    </style:style>
    <style:style style:name="表格6.F" style:family="table-column">
      <style:table-column-properties style:column-width="5.108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6.17" style:family="table-row">
      <style:table-row-properties style:min-row-height="0.559cm" style:keep-together="true" fo:keep-together="auto"/>
    </style:style>
    <style:style style:name="表格7" style:family="table">
      <style:table-properties style:width="18.2cm" fo:margin-left="-0.199cm" table:align="left" style:writing-mode="lr-tb"/>
    </style:style>
    <style:style style:name="表格7.A" style:family="table-column">
      <style:table-column-properties style:column-width="4.424cm"/>
    </style:style>
    <style:style style:name="表格7.B" style:family="table-column">
      <style:table-column-properties style:column-width="3.387cm"/>
    </style:style>
    <style:style style:name="表格7.C" style:family="table-column">
      <style:table-column-properties style:column-width="1.693cm"/>
    </style:style>
    <style:style style:name="表格7.F" style:family="table-column">
      <style:table-column-properties style:column-width="5.30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7.003cm"/>
    </style:style>
    <style:style style:name="表格8.1" style:family="table-row">
      <style:table-row-properties style:min-row-height="1.556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2.489cm" style:keep-together="true" fo:keep-together="auto"/>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92cm" table:align="center" style:writing-mode="lr-tb"/>
    </style:style>
    <style:style style:name="表格9.A" style:family="table-column">
      <style:table-column-properties style:column-width="5.3cm"/>
    </style:style>
    <style:style style:name="表格9.B" style:family="table-column">
      <style:table-column-properties style:column-width="3.251cm"/>
    </style:style>
    <style:style style:name="表格9.C" style:family="table-column">
      <style:table-column-properties style:column-width="3.75cm"/>
    </style:style>
    <style:style style:name="表格9.D" style:family="table-column">
      <style:table-column-properties style:column-width="3.0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8.068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17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397cm" fo:margin-left="-0.199cm" table:align="left" style:writing-mode="lr-tb"/>
    </style:style>
    <style:style style:name="表格11.A" style:family="table-column">
      <style:table-column-properties style:column-width="4.311cm"/>
    </style:style>
    <style:style style:name="表格11.B" style:family="table-column">
      <style:table-column-properties style:column-width="3.288cm"/>
    </style:style>
    <style:style style:name="表格11.C" style:family="table-column">
      <style:table-column-properties style:column-width="1.662cm"/>
    </style:style>
    <style:style style:name="表格11.D" style:family="table-column">
      <style:table-column-properties style:column-width="1.69cm"/>
    </style:style>
    <style:style style:name="表格11.E" style:family="table-column">
      <style:table-column-properties style:column-width="1.679cm"/>
    </style:style>
    <style:style style:name="表格11.F" style:family="table-column">
      <style:table-column-properties style:column-width="5.768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8.2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693cm"/>
    </style:style>
    <style:style style:name="表格12.E"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379cm" style:keep-together="true" fo:keep-together="auto"/>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392cm" table:align="center" style:writing-mode="lr-tb"/>
    </style:style>
    <style:style style:name="表格13.A" style:family="table-column">
      <style:table-column-properties style:column-width="5.3cm"/>
    </style:style>
    <style:style style:name="表格13.B" style:family="table-column">
      <style:table-column-properties style:column-width="3.251cm"/>
    </style:style>
    <style:style style:name="表格13.C" style:family="table-column">
      <style:table-column-properties style:column-width="3.75cm"/>
    </style:style>
    <style:style style:name="表格13.D" style:family="table-column">
      <style:table-column-properties style:column-width="3.09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8.283cm" fo:margin-left="-0.199cm" table:align="left" style:writing-mode="lr-tb"/>
    </style:style>
    <style:style style:name="表格14.A" style:family="table-column">
      <style:table-column-properties style:column-width="4.334cm"/>
    </style:style>
    <style:style style:name="表格14.B" style:family="table-column">
      <style:table-column-properties style:column-width="3.313cm"/>
    </style:style>
    <style:style style:name="表格14.C" style:family="table-column">
      <style:table-column-properties style:column-width="1.796cm"/>
    </style:style>
    <style:style style:name="表格14.D" style:family="table-column">
      <style:table-column-properties style:column-width="1.836cm"/>
    </style:style>
    <style:style style:name="表格14.E" style:family="table-column">
      <style:table-column-properties style:column-width="1.693cm"/>
    </style:style>
    <style:style style:name="表格14.F" style:family="table-column">
      <style:table-column-properties style:column-width="5.311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4.44" style:family="table-row">
      <style:table-row-properties style:min-row-height="7.347cm" style:keep-together="true" fo:keep-together="auto"/>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397cm" fo:margin-left="-0.199cm" table:align="left" style:writing-mode="lr-tb"/>
    </style:style>
    <style:style style:name="表格16.A" style:family="table-column">
      <style:table-column-properties style:column-width="4.397cm"/>
    </style:style>
    <style:style style:name="表格16.B" style:family="table-column">
      <style:table-column-properties style:column-width="3.373cm"/>
    </style:style>
    <style:style style:name="表格16.C" style:family="table-column">
      <style:table-column-properties style:column-width="1.69cm"/>
    </style:style>
    <style:style style:name="表格16.D" style:family="table-column">
      <style:table-column-properties style:column-width="1.969cm"/>
    </style:style>
    <style:style style:name="表格16.E" style:family="table-column">
      <style:table-column-properties style:column-width="6.969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392cm" table:align="center" style:writing-mode="lr-tb"/>
    </style:style>
    <style:style style:name="表格17.A" style:family="table-column">
      <style:table-column-properties style:column-width="5.3cm"/>
    </style:style>
    <style:style style:name="表格17.B" style:family="table-column">
      <style:table-column-properties style:column-width="3.251cm"/>
    </style:style>
    <style:style style:name="表格17.C" style:family="table-column">
      <style:table-column-properties style:column-width="3.75cm"/>
    </style:style>
    <style:style style:name="表格17.D" style:family="table-column">
      <style:table-column-properties style:column-width="3.09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049cm" fo:padding-right="0.049cm" fo:padding-top="0cm" fo:padding-bottom="0cm" fo:border="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379cm" style:keep-together="true" fo:keep-together="auto"/>
    </style:style>
    <style:style style:name="表格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392cm" table:align="center" style:writing-mode="lr-tb"/>
    </style:style>
    <style:style style:name="表格21.A" style:family="table-column">
      <style:table-column-properties style:column-width="5.3cm"/>
    </style:style>
    <style:style style:name="表格21.B" style:family="table-column">
      <style:table-column-properties style:column-width="3.251cm"/>
    </style:style>
    <style:style style:name="表格21.C" style:family="table-column">
      <style:table-column-properties style:column-width="3.75cm"/>
    </style:style>
    <style:style style:name="表格21.D" style:family="table-column">
      <style:table-column-properties style:column-width="3.09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49cm" fo:padding-right="0.049cm" fo:padding-top="0cm" fo:padding-bottom="0cm" fo:border="0.018cm solid #000000" style:writing-mode="lr-tb"/>
    </style:style>
    <style:style style:name="表格22" style:family="table">
      <style:table-properties style:width="18.068cm" fo:margin-left="-0.199cm" table:align="left" style:writing-mode="lr-tb"/>
    </style:style>
    <style:style style:name="表格22.A" style:family="table-column">
      <style:table-column-properties style:column-width="4.424cm"/>
    </style:style>
    <style:style style:name="表格22.B" style:family="table-column">
      <style:table-column-properties style:column-width="3.387cm"/>
    </style:style>
    <style:style style:name="表格22.C" style:family="table-column">
      <style:table-column-properties style:column-width="1.693cm"/>
    </style:style>
    <style:style style:name="表格22.F" style:family="table-column">
      <style:table-column-properties style:column-width="5.177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2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30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E" style:family="table-column">
      <style:table-column-properties style:column-width="7.00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1.379cm" style:keep-together="true" fo:keep-together="auto"/>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92cm" table:align="center" style:writing-mode="lr-tb"/>
    </style:style>
    <style:style style:name="表格25.A" style:family="table-column">
      <style:table-column-properties style:column-width="5.3cm"/>
    </style:style>
    <style:style style:name="表格25.B" style:family="table-column">
      <style:table-column-properties style:column-width="3.251cm"/>
    </style:style>
    <style:style style:name="表格25.C" style:family="table-column">
      <style:table-column-properties style:column-width="3.75cm"/>
    </style:style>
    <style:style style:name="表格25.D" style:family="table-column">
      <style:table-column-properties style:column-width="3.09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8.068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F" style:family="table-column">
      <style:table-column-properties style:column-width="5.17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2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693cm"/>
    </style:style>
    <style:style style:name="表格27.F" style:family="table-column">
      <style:table-column-properties style:column-width="5.309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E" style:family="table-column">
      <style:table-column-properties style:column-width="7.003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379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621cm" table:align="center" style:writing-mode="lr-tb"/>
    </style:style>
    <style:style style:name="表格29.A" style:family="table-column">
      <style:table-column-properties style:column-width="5.3cm"/>
    </style:style>
    <style:style style:name="表格29.B" style:family="table-column">
      <style:table-column-properties style:column-width="3.251cm"/>
    </style:style>
    <style:style style:name="表格29.C" style:family="table-column">
      <style:table-column-properties style:column-width="3.75cm"/>
    </style:style>
    <style:style style:name="表格29.D" style:family="table-column">
      <style:table-column-properties style:column-width="3.32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left="0.049cm" fo:padding-right="0.049cm" fo:padding-top="0cm" fo:padding-bottom="0cm" fo:border="0.018cm solid #000000" style:writing-mode="lr-tb"/>
    </style:style>
    <style:style style:name="表格30" style:family="table">
      <style:table-properties style:width="18.297cm" fo:margin-left="-0.314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406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429cm" fo:margin-left="-0.314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F" style:family="table-column">
      <style:table-column-properties style:column-width="5.539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429cm" fo:margin-left="-0.314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E" style:family="table-column">
      <style:table-column-properties style:column-width="7.232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379cm" style:keep-together="true" fo:keep-together="auto"/>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392cm" table:align="center" style:writing-mode="lr-tb"/>
    </style:style>
    <style:style style:name="表格33.A" style:family="table-column">
      <style:table-column-properties style:column-width="5.3cm"/>
    </style:style>
    <style:style style:name="表格33.B" style:family="table-column">
      <style:table-column-properties style:column-width="3.251cm"/>
    </style:style>
    <style:style style:name="表格33.C" style:family="table-column">
      <style:table-column-properties style:column-width="3.75cm"/>
    </style:style>
    <style:style style:name="表格33.D" style:family="table-column">
      <style:table-column-properties style:column-width="3.09cm"/>
    </style:style>
    <style:style style:name="表格33.1" style:family="table-row">
      <style:table-row-properties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middle" fo:padding-left="0.049cm" fo:padding-right="0.049cm" fo:padding-top="0cm" fo:padding-bottom="0cm" fo:border="0.018cm solid #000000" style:writing-mode="lr-tb"/>
    </style:style>
    <style:style style:name="表格34" style:family="table">
      <style:table-properties style:width="18.068cm" fo:margin-left="-0.199cm" table:align="left" style:writing-mode="lr-tb"/>
    </style:style>
    <style:style style:name="表格34.A" style:family="table-column">
      <style:table-column-properties style:column-width="4.309cm"/>
    </style:style>
    <style:style style:name="表格34.B" style:family="table-column">
      <style:table-column-properties style:column-width="3.283cm"/>
    </style:style>
    <style:style style:name="表格34.C" style:family="table-column">
      <style:table-column-properties style:column-width="1.771cm"/>
    </style:style>
    <style:style style:name="表格34.D" style:family="table-column">
      <style:table-column-properties style:column-width="1.954cm"/>
    </style:style>
    <style:style style:name="表格34.E" style:family="table-column">
      <style:table-column-properties style:column-width="1.692cm"/>
    </style:style>
    <style:style style:name="表格34.F" style:family="table-column">
      <style:table-column-properties style:column-width="5.05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461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268cm"/>
    </style:style>
    <style:style style:name="表格36.C" style:family="table-column">
      <style:table-column-properties style:column-width="1.757cm"/>
    </style:style>
    <style:style style:name="表格36.D" style:family="table-column">
      <style:table-column-properties style:column-width="1.743cm"/>
    </style:style>
    <style:style style:name="表格36.E" style:family="table-column">
      <style:table-column-properties style:column-width="7.269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5.392cm" table:align="center" style:writing-mode="lr-tb"/>
    </style:style>
    <style:style style:name="表格37.A" style:family="table-column">
      <style:table-column-properties style:column-width="5.3cm"/>
    </style:style>
    <style:style style:name="表格37.B" style:family="table-column">
      <style:table-column-properties style:column-width="3.251cm"/>
    </style:style>
    <style:style style:name="表格37.C" style:family="table-column">
      <style:table-column-properties style:column-width="3.75cm"/>
    </style:style>
    <style:style style:name="表格37.D" style:family="table-column">
      <style:table-column-properties style:column-width="3.09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283cm"/>
    </style:style>
    <style:style style:name="表格38.B" style:family="table-column">
      <style:table-column-properties style:column-width="3.293cm"/>
    </style:style>
    <style:style style:name="表格38.C" style:family="table-column">
      <style:table-column-properties style:column-width="1.669cm"/>
    </style:style>
    <style:style style:name="表格38.D" style:family="table-column">
      <style:table-column-properties style:column-width="1.685cm"/>
    </style:style>
    <style:style style:name="表格38.E" style:family="table-column">
      <style:table-column-properties style:column-width="1.898cm"/>
    </style:style>
    <style:style style:name="表格38.F" style:family="table-column">
      <style:table-column-properties style:column-width="5.241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8.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39.7" style:family="table-row">
      <style:table-row-properties style:min-row-height="0.302cm" style:keep-together="true" fo:keep-together="auto"/>
    </style:style>
    <style:style style:name="表格40" style:family="table">
      <style:table-properties style:width="18.299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D" style:family="table-column">
      <style:table-column-properties style:column-width="1.792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5.392cm" table:align="center" style:writing-mode="lr-tb"/>
    </style:style>
    <style:style style:name="表格41.A" style:family="table-column">
      <style:table-column-properties style:column-width="5.3cm"/>
    </style:style>
    <style:style style:name="表格41.B" style:family="table-column">
      <style:table-column-properties style:column-width="3.251cm"/>
    </style:style>
    <style:style style:name="表格41.C" style:family="table-column">
      <style:table-column-properties style:column-width="3.75cm"/>
    </style:style>
    <style:style style:name="表格41.D" style:family="table-column">
      <style:table-column-properties style:column-width="3.09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049cm" fo:padding-right="0.049cm" fo:padding-top="0cm" fo:padding-bottom="0cm" fo:border="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49cm" fo:padding-right="0.049cm" fo:padding-top="0cm" fo:padding-bottom="0cm" fo:border="0.018cm solid #000000" style:writing-mode="lr-tb"/>
    </style:style>
    <style:style style:name="表格42" style:family="table">
      <style:table-properties style:width="18.068cm" fo:margin-left="-0.199cm" table:align="left" style:writing-mode="lr-tb"/>
    </style:style>
    <style:style style:name="表格42.A" style:family="table-column">
      <style:table-column-properties style:column-width="4.36cm"/>
    </style:style>
    <style:style style:name="表格42.B" style:family="table-column">
      <style:table-column-properties style:column-width="3.327cm"/>
    </style:style>
    <style:style style:name="表格42.C" style:family="table-column">
      <style:table-column-properties style:column-width="1.692cm"/>
    </style:style>
    <style:style style:name="表格42.D" style:family="table-column">
      <style:table-column-properties style:column-width="1.693cm"/>
    </style:style>
    <style:style style:name="表格42.E" style:family="table-column">
      <style:table-column-properties style:column-width="1.898cm"/>
    </style:style>
    <style:style style:name="表格42.F" style:family="table-column">
      <style:table-column-properties style:column-width="5.098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E" style:family="table-column">
      <style:table-column-properties style:column-width="7.003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191cm" fo:padding-right="0.191cm" fo:padding-top="0cm" fo:padding-bottom="0cm" fo:border="0.018cm solid #000000" style:writing-mode="lr-tb"/>
    </style:style>
    <style:style style:name="表格44.2" style:family="table-row">
      <style:table-row-properties style:min-row-height="1.379cm" style:keep-together="true" fo:keep-together="auto"/>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427cm" table:align="center" style:writing-mode="lr-tb"/>
    </style:style>
    <style:style style:name="表格45.A" style:family="table-column">
      <style:table-column-properties style:column-width="5.3cm"/>
    </style:style>
    <style:style style:name="表格45.B" style:family="table-column">
      <style:table-column-properties style:column-width="3.251cm"/>
    </style:style>
    <style:style style:name="表格45.C" style:family="table-column">
      <style:table-column-properties style:column-width="3.75cm"/>
    </style:style>
    <style:style style:name="表格45.D" style:family="table-column">
      <style:table-column-properties style:column-width="3.126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68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177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397cm" fo:margin-left="-0.199cm" table:align="left" style:writing-mode="lr-tb"/>
    </style:style>
    <style:style style:name="表格47.A" style:family="table-column">
      <style:table-column-properties style:column-width="4.441cm"/>
    </style:style>
    <style:style style:name="表格47.B" style:family="table-column">
      <style:table-column-properties style:column-width="3.251cm"/>
    </style:style>
    <style:style style:name="表格47.C" style:family="table-column">
      <style:table-column-properties style:column-width="1.75cm"/>
    </style:style>
    <style:style style:name="表格47.E" style:family="table-column">
      <style:table-column-properties style:column-width="1.752cm"/>
    </style:style>
    <style:style style:name="表格47.F" style:family="table-column">
      <style:table-column-properties style:column-width="5.454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E" style:family="table-column">
      <style:table-column-properties style:column-width="7.003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1.379cm" style:keep-together="true" fo:keep-together="auto"/>
    </style:style>
    <style:style style:name="表格4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392cm" table:align="center" style:writing-mode="lr-tb"/>
    </style:style>
    <style:style style:name="表格49.A" style:family="table-column">
      <style:table-column-properties style:column-width="5.3cm"/>
    </style:style>
    <style:style style:name="表格49.B" style:family="table-column">
      <style:table-column-properties style:column-width="3.251cm"/>
    </style:style>
    <style:style style:name="表格49.C" style:family="table-column">
      <style:table-column-properties style:column-width="3.75cm"/>
    </style:style>
    <style:style style:name="表格49.D" style:family="table-column">
      <style:table-column-properties style:column-width="3.09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049cm" fo:padding-right="0.049cm" fo:padding-top="0cm" fo:padding-bottom="0cm" fo:border="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0.018cm solid #000000" style:writing-mode="lr-tb"/>
    </style:style>
    <style:style style:name="表格50" style:family="table">
      <style:table-properties style:width="18.068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177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392cm" table:align="center" style:writing-mode="lr-tb"/>
    </style:style>
    <style:style style:name="表格53.A" style:family="table-column">
      <style:table-column-properties style:column-width="5.3cm"/>
    </style:style>
    <style:style style:name="表格53.B" style:family="table-column">
      <style:table-column-properties style:column-width="3.251cm"/>
    </style:style>
    <style:style style:name="表格53.C" style:family="table-column">
      <style:table-column-properties style:column-width="3.75cm"/>
    </style:style>
    <style:style style:name="表格53.D" style:family="table-column">
      <style:table-column-properties style:column-width="3.0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5.392cm" table:align="center" style:writing-mode="lr-tb"/>
    </style:style>
    <style:style style:name="表格57.A" style:family="table-column">
      <style:table-column-properties style:column-width="5.3cm"/>
    </style:style>
    <style:style style:name="表格57.B" style:family="table-column">
      <style:table-column-properties style:column-width="3.251cm"/>
    </style:style>
    <style:style style:name="表格57.C" style:family="table-column">
      <style:table-column-properties style:column-width="3.75cm"/>
    </style:style>
    <style:style style:name="表格57.D" style:family="table-column">
      <style:table-column-properties style:column-width="3.09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049cm" fo:padding-right="0.049cm" fo:padding-top="0cm" fo:padding-bottom="0cm" fo:border="0.018cm solid #000000" style:writing-mode="lr-tb"/>
    </style:style>
    <style:style style:name="表格5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middle" fo:padding-left="0.049cm" fo:padding-right="0.049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131cm"/>
    </style:style>
    <style:style style:name="表格58.B" style:family="table-column">
      <style:table-column-properties style:column-width="3.159cm"/>
    </style:style>
    <style:style style:name="表格58.C" style:family="table-column">
      <style:table-column-properties style:column-width="1.901cm"/>
    </style:style>
    <style:style style:name="表格58.D" style:family="table-column">
      <style:table-column-properties style:column-width="1.752cm"/>
    </style:style>
    <style:style style:name="表格58.E" style:family="table-column">
      <style:table-column-properties style:column-width="1.75cm"/>
    </style:style>
    <style:style style:name="表格58.F" style:family="table-column">
      <style:table-column-properties style:column-width="5.375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392cm" table:align="center" style:writing-mode="lr-tb"/>
    </style:style>
    <style:style style:name="表格61.A" style:family="table-column">
      <style:table-column-properties style:column-width="5.3cm"/>
    </style:style>
    <style:style style:name="表格61.B" style:family="table-column">
      <style:table-column-properties style:column-width="3.251cm"/>
    </style:style>
    <style:style style:name="表格61.C" style:family="table-column">
      <style:table-column-properties style:column-width="3.75cm"/>
    </style:style>
    <style:style style:name="表格61.D" style:family="table-column">
      <style:table-column-properties style:column-width="3.0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049cm" fo:padding-right="0.049cm" fo:padding-top="0cm" fo:padding-bottom="0cm" fo:border="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8.068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E" style:family="table-column">
      <style:table-column-properties style:column-width="7.003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E1" style:family="table-cell">
      <style:table-cell-properties style:vertical-align="middle" fo:padding-left="0.191cm" fo:padding-right="0.191cm" fo:padding-top="0cm" fo:padding-bottom="0cm" fo:border="0.018cm solid #000000" style:writing-mode="lr-tb"/>
    </style:style>
    <style:style style:name="表格64.2" style:family="table-row">
      <style:table-row-properties style:min-row-height="1.379cm" style:keep-together="true" fo:keep-together="auto"/>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E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392cm" table:align="center" style:writing-mode="lr-tb"/>
    </style:style>
    <style:style style:name="表格65.A" style:family="table-column">
      <style:table-column-properties style:column-width="5.3cm"/>
    </style:style>
    <style:style style:name="表格65.B" style:family="table-column">
      <style:table-column-properties style:column-width="3.251cm"/>
    </style:style>
    <style:style style:name="表格65.C" style:family="table-column">
      <style:table-column-properties style:column-width="3.75cm"/>
    </style:style>
    <style:style style:name="表格65.D" style:family="table-column">
      <style:table-column-properties style:column-width="3.09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0.018cm solid #000000" style:writing-mode="lr-tb"/>
    </style:style>
    <style:style style:name="表格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2" style:family="table-cell">
      <style:table-cell-properties style:vertical-align="middle" fo:padding-left="0.049cm" fo:padding-right="0.049cm" fo:padding-top="0cm" fo:padding-bottom="0cm" fo:border="0.018cm solid #000000" style:writing-mode="lr-tb"/>
    </style:style>
    <style:style style:name="表格66" style:family="table">
      <style:table-properties style:width="18.068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177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2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309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E" style:family="table-column">
      <style:table-column-properties style:column-width="7.003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E1" style:family="table-cell">
      <style:table-cell-properties style:vertical-align="middle" fo:padding-left="0.191cm" fo:padding-right="0.191cm" fo:padding-top="0cm" fo:padding-bottom="0cm" fo:border="0.018cm solid #000000" style:writing-mode="lr-tb"/>
    </style:style>
    <style:style style:name="表格68.2" style:family="table-row">
      <style:table-row-properties style:min-row-height="1.379cm" style:keep-together="true" fo:keep-together="auto"/>
    </style:style>
    <style:style style:name="表格6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E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4.767cm" table:align="center" style:writing-mode="lr-tb"/>
    </style:style>
    <style:style style:name="表格69.A" style:family="table-column">
      <style:table-column-properties style:column-width="5.071cm"/>
    </style:style>
    <style:style style:name="表格69.B" style:family="table-column">
      <style:table-column-properties style:column-width="3.12cm"/>
    </style:style>
    <style:style style:name="表格69.C" style:family="table-column">
      <style:table-column-properties style:column-width="3.595cm"/>
    </style:style>
    <style:style style:name="表格69.D" style:family="table-column">
      <style:table-column-properties style:column-width="2.981cm"/>
    </style:style>
    <style:style style:name="表格69.1" style:family="table-row">
      <style:table-row-properties style:keep-together="true" fo:keep-together="auto"/>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049cm" fo:padding-right="0.049cm" fo:padding-top="0cm" fo:padding-bottom="0cm" fo:border="0.018cm solid #000000" style:writing-mode="lr-tb"/>
    </style:style>
    <style:style style:name="表格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middle" fo:padding-left="0.049cm" fo:padding-right="0.049cm" fo:padding-top="0cm" fo:padding-bottom="0cm" fo:border="0.018cm solid #000000" style:writing-mode="lr-tb"/>
    </style:style>
    <style:style style:name="表格70" style:family="table">
      <style:table-properties style:width="18.397cm" fo:margin-left="-0.199cm" table:align="left" style:writing-mode="lr-tb"/>
    </style:style>
    <style:style style:name="表格70.A" style:family="table-column">
      <style:table-column-properties style:column-width="4.505cm"/>
    </style:style>
    <style:style style:name="表格70.B" style:family="table-column">
      <style:table-column-properties style:column-width="3.448cm"/>
    </style:style>
    <style:style style:name="表格70.C" style:family="table-column">
      <style:table-column-properties style:column-width="1.723cm"/>
    </style:style>
    <style:style style:name="表格70.D" style:family="table-column">
      <style:table-column-properties style:column-width="1.727cm"/>
    </style:style>
    <style:style style:name="表格70.F" style:family="table-column">
      <style:table-column-properties style:column-width="5.271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0.18" style:family="table-row">
      <style:table-row-properties style:min-row-height="0.102cm" style:keep-together="true" fo:keep-together="auto"/>
    </style:style>
    <style:style style:name="表格71" style:family="table">
      <style:table-properties style:width="18.461cm" fo:margin-left="-0.199cm" table:align="left" style:writing-mode="lr-tb"/>
    </style:style>
    <style:style style:name="表格71.A" style:family="table-column">
      <style:table-column-properties style:column-width="4.441cm"/>
    </style:style>
    <style:style style:name="表格71.B" style:family="table-column">
      <style:table-column-properties style:column-width="3.501cm"/>
    </style:style>
    <style:style style:name="表格71.C" style:family="table-column">
      <style:table-column-properties style:column-width="1.75cm"/>
    </style:style>
    <style:style style:name="表格71.F" style:family="table-column">
      <style:table-column-properties style:column-width="5.26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461cm" fo:margin-left="-0.199cm" table:align="left" style:writing-mode="lr-tb"/>
    </style:style>
    <style:style style:name="表格72.A" style:family="table-column">
      <style:table-column-properties style:column-width="4.441cm"/>
    </style:style>
    <style:style style:name="表格72.B" style:family="table-column">
      <style:table-column-properties style:column-width="3.501cm"/>
    </style:style>
    <style:style style:name="表格72.C" style:family="table-column">
      <style:table-column-properties style:column-width="1.75cm"/>
    </style:style>
    <style:style style:name="表格72.E" style:family="table-column">
      <style:table-column-properties style:column-width="7.019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5.392cm" table:align="center" style:writing-mode="lr-tb"/>
    </style:style>
    <style:style style:name="表格73.A" style:family="table-column">
      <style:table-column-properties style:column-width="5.3cm"/>
    </style:style>
    <style:style style:name="表格73.B" style:family="table-column">
      <style:table-column-properties style:column-width="3.251cm"/>
    </style:style>
    <style:style style:name="表格73.C" style:family="table-column">
      <style:table-column-properties style:column-width="3.75cm"/>
    </style:style>
    <style:style style:name="表格73.D" style:family="table-column">
      <style:table-column-properties style:column-width="3.09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D2" style:family="table-cell">
      <style:table-cell-properties style:vertical-align="middle" fo:padding-left="0.049cm" fo:padding-right="0.049cm" fo:padding-top="0cm" fo:padding-bottom="0cm" fo:border="0.018cm solid #000000" style:writing-mode="lr-tb"/>
    </style:style>
    <style:style style:name="表格74" style:family="table">
      <style:table-properties style:width="18.068cm" fo:margin-left="-0.199cm" table:align="left" style:writing-mode="lr-tb"/>
    </style:style>
    <style:style style:name="表格74.A" style:family="table-column">
      <style:table-column-properties style:column-width="4.355cm"/>
    </style:style>
    <style:style style:name="表格74.B" style:family="table-column">
      <style:table-column-properties style:column-width="3.334cm"/>
    </style:style>
    <style:style style:name="表格74.C" style:family="table-column">
      <style:table-column-properties style:column-width="1.672cm"/>
    </style:style>
    <style:style style:name="表格74.D" style:family="table-column">
      <style:table-column-properties style:column-width="1.693cm"/>
    </style:style>
    <style:style style:name="表格74.E" style:family="table-column">
      <style:table-column-properties style:column-width="1.898cm"/>
    </style:style>
    <style:style style:name="表格74.F" style:family="table-column">
      <style:table-column-properties style:column-width="5.115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5.392cm" table:align="center" style:writing-mode="lr-tb"/>
    </style:style>
    <style:style style:name="表格77.A" style:family="table-column">
      <style:table-column-properties style:column-width="5.3cm"/>
    </style:style>
    <style:style style:name="表格77.B" style:family="table-column">
      <style:table-column-properties style:column-width="3.251cm"/>
    </style:style>
    <style:style style:name="表格77.C" style:family="table-column">
      <style:table-column-properties style:column-width="3.75cm"/>
    </style:style>
    <style:style style:name="表格77.D" style:family="table-column">
      <style:table-column-properties style:column-width="3.09cm"/>
    </style:style>
    <style:style style:name="表格77.1" style:family="table-row">
      <style:table-row-properties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D2" style:family="table-cell">
      <style:table-cell-properties style:vertical-align="middle" fo:padding-left="0.049cm" fo:padding-right="0.049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3.928cm"/>
    </style:style>
    <style:style style:name="表格78.B" style:family="table-column">
      <style:table-column-properties style:column-width="3.018cm"/>
    </style:style>
    <style:style style:name="表格78.C" style:family="table-column">
      <style:table-column-properties style:column-width="2.286cm"/>
    </style:style>
    <style:style style:name="表格78.E" style:family="table-column">
      <style:table-column-properties style:column-width="1.88cm"/>
    </style:style>
    <style:style style:name="表格78.F" style:family="table-column">
      <style:table-column-properties style:column-width="4.669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5.392cm" table:align="center" style:writing-mode="lr-tb"/>
    </style:style>
    <style:style style:name="表格81.A" style:family="table-column">
      <style:table-column-properties style:column-width="5.3cm"/>
    </style:style>
    <style:style style:name="表格81.B" style:family="table-column">
      <style:table-column-properties style:column-width="3.251cm"/>
    </style:style>
    <style:style style:name="表格81.C" style:family="table-column">
      <style:table-column-properties style:column-width="3.75cm"/>
    </style:style>
    <style:style style:name="表格81.D" style:family="table-column">
      <style:table-column-properties style:column-width="3.09cm"/>
    </style:style>
    <style:style style:name="表格81.1" style:family="table-row">
      <style:table-row-properties style:keep-together="true" fo:keep-together="auto"/>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049cm" fo:padding-right="0.049cm" fo:padding-top="0cm" fo:padding-bottom="0cm" fo:border="0.018cm solid #000000" style:writing-mode="lr-tb"/>
    </style:style>
    <style:style style:name="表格8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D2" style:family="table-cell">
      <style:table-cell-properties style:vertical-align="middle" fo:padding-left="0.049cm" fo:padding-right="0.049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373cm"/>
    </style:style>
    <style:style style:name="表格82.B" style:family="table-column">
      <style:table-column-properties style:column-width="3.341cm"/>
    </style:style>
    <style:style style:name="表格82.C" style:family="table-column">
      <style:table-column-properties style:column-width="1.674cm"/>
    </style:style>
    <style:style style:name="表格82.D" style:family="table-column">
      <style:table-column-properties style:column-width="1.693cm"/>
    </style:style>
    <style:style style:name="表格82.E" style:family="table-column">
      <style:table-column-properties style:column-width="1.868cm"/>
    </style:style>
    <style:style style:name="表格82.F" style:family="table-column">
      <style:table-column-properties style:column-width="5.119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8" style:family="table-cell">
      <style:table-cell-properties style:vertical-align="top" fo:padding-left="0.191cm" fo:padding-right="0.191cm" fo:padding-top="0cm" fo:padding-bottom="0cm" fo:border="0.018cm solid #000000" style:writing-mode="lr-tb"/>
    </style:style>
    <style:style style:name="表格82.49" style:family="table-row">
      <style:table-row-properties style:min-row-height="4.249cm" style:keep-together="true" fo:keep-together="auto"/>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E" style:family="table-column">
      <style:table-column-properties style:column-width="7.003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E1" style:family="table-cell">
      <style:table-cell-properties style:vertical-align="middle" fo:padding-left="0.191cm" fo:padding-right="0.191cm" fo:padding-top="0cm" fo:padding-bottom="0cm" fo:border="0.018cm solid #000000" style:writing-mode="lr-tb"/>
    </style:style>
    <style:style style:name="表格84.2" style:family="table-row">
      <style:table-row-properties style:min-row-height="1.379cm" style:keep-together="true" fo:keep-together="auto"/>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E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F" style:family="table-column">
      <style:table-column-properties style:column-width="5.177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251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36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7.4" style:family="table-row">
      <style:table-row-properties style:min-row-height="8.006cm" style:keep-together="true" fo:keep-together="auto"/>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E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1.379cm" style:keep-together="true" fo:keep-together="auto"/>
    </style:style>
    <style:style style:name="表格8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E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5.392cm" table:align="center" style:writing-mode="lr-tb"/>
    </style:style>
    <style:style style:name="表格89.A" style:family="table-column">
      <style:table-column-properties style:column-width="5.3cm"/>
    </style:style>
    <style:style style:name="表格89.B" style:family="table-column">
      <style:table-column-properties style:column-width="3.251cm"/>
    </style:style>
    <style:style style:name="表格89.C" style:family="table-column">
      <style:table-column-properties style:column-width="3.75cm"/>
    </style:style>
    <style:style style:name="表格89.D" style:family="table-column">
      <style:table-column-properties style:column-width="3.09cm"/>
    </style:style>
    <style:style style:name="表格89.1" style:family="table-row">
      <style:table-row-properties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D2"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8.21cm" fo:margin-left="-0.199cm" table:align="left" style:writing-mode="lr-tb"/>
    </style:style>
    <style:style style:name="表格90.A" style:family="table-column">
      <style:table-column-properties style:column-width="4.223cm"/>
    </style:style>
    <style:style style:name="表格90.B" style:family="table-column">
      <style:table-column-properties style:column-width="3.26cm"/>
    </style:style>
    <style:style style:name="表格90.C" style:family="table-column">
      <style:table-column-properties style:column-width="1.96cm"/>
    </style:style>
    <style:style style:name="表格90.D" style:family="table-column">
      <style:table-column-properties style:column-width="1.954cm"/>
    </style:style>
    <style:style style:name="表格90.E" style:family="table-column">
      <style:table-column-properties style:column-width="1.66cm"/>
    </style:style>
    <style:style style:name="表格90.F" style:family="table-column">
      <style:table-column-properties style:column-width="5.154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0.14" style:family="table-row">
      <style:table-row-properties style:min-row-height="4.877cm" style:keep-together="true" fo:keep-together="auto"/>
    </style:style>
    <style:style style:name="表格90.15" style:family="table-row">
      <style:table-row-properties style:min-row-height="4.84cm" style:keep-together="true" fo:keep-together="auto"/>
    </style:style>
    <style:style style:name="表格90.16" style:family="table-row">
      <style:table-row-properties style:min-row-height="4.507cm" style:keep-together="true" fo:keep-together="auto"/>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F" style:family="table-column">
      <style:table-column-properties style:column-width="5.30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2" style:family="table-row">
      <style:table-row-properties style:min-row-height="9.329cm" style:keep-together="true" fo:keep-together="auto"/>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1.3" style:family="table-row">
      <style:table-row-properties style:min-row-height="6.465cm" style:keep-together="true" fo:keep-together="auto"/>
    </style:style>
    <style:style style:name="表格92" style:family="table">
      <style:table-properties style:width="18.2cm" fo:margin-left="-0.199cm" table:align="left" style:writing-mode="lr-tb"/>
    </style:style>
    <style:style style:name="表格92.A" style:family="table-column">
      <style:table-column-properties style:column-width="4.424cm"/>
    </style:style>
    <style:style style:name="表格92.B" style:family="table-column">
      <style:table-column-properties style:column-width="3.387cm"/>
    </style:style>
    <style:style style:name="表格92.C" style:family="table-column">
      <style:table-column-properties style:column-width="1.693cm"/>
    </style:style>
    <style:style style:name="表格92.E" style:family="table-column">
      <style:table-column-properties style:column-width="7.003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6.329cm" style:keep-together="true" fo:keep-together="auto"/>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E2"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5.392cm" table:align="center" style:writing-mode="lr-tb"/>
    </style:style>
    <style:style style:name="表格93.A" style:family="table-column">
      <style:table-column-properties style:column-width="5.3cm"/>
    </style:style>
    <style:style style:name="表格93.B" style:family="table-column">
      <style:table-column-properties style:column-width="3.251cm"/>
    </style:style>
    <style:style style:name="表格93.C" style:family="table-column">
      <style:table-column-properties style:column-width="3.75cm"/>
    </style:style>
    <style:style style:name="表格93.D" style:family="table-column">
      <style:table-column-properties style:column-width="3.09cm"/>
    </style:style>
    <style:style style:name="表格93.1" style:family="table-row">
      <style:table-row-properties style:keep-together="true" fo:keep-together="auto"/>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049cm" fo:padding-right="0.049cm" fo:padding-top="0cm" fo:padding-bottom="0cm" fo:border="0.018cm solid #000000" style:writing-mode="lr-tb"/>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049cm" fo:padding-right="0.049cm" fo:padding-top="0cm" fo:padding-bottom="0cm" fo:border="0.018cm solid #000000" style:writing-mode="lr-tb"/>
    </style:style>
    <style:style style:name="表格94" style:family="table">
      <style:table-properties style:width="18.461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882cm"/>
    </style:style>
    <style:style style:name="表格94.D" style:family="table-column">
      <style:table-column-properties style:column-width="1.75cm"/>
    </style:style>
    <style:style style:name="表格94.F" style:family="table-column">
      <style:table-column-properties style:column-width="5.26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list-style-name="WW8Num4">
      <style:paragraph-properties fo:line-height="0.564cm" style:line-break="normal" style:snap-to-layout-grid="false">
        <style:tab-stops>
          <style:tab-stop style:position="1cm"/>
        </style:tab-stops>
      </style:paragraph-properties>
    </style:style>
    <style:style style:name="P2" style:family="paragraph" style:parent-style-name="Text_20_body" style:list-style-name="WW8Num4">
      <style:paragraph-properties fo:line-height="0.564cm" fo:hyphenation-ladder-count="no-limit">
        <style:tab-stops>
          <style:tab-stop style:position="1cm"/>
        </style:tab-stops>
      </style:paragraph-properties>
      <style:text-properties fo:hyphenate="true" fo:hyphenation-remain-char-count="2" fo:hyphenation-push-char-count="2"/>
    </style:style>
    <style:style style:name="P3" style:family="paragraph" style:parent-style-name="Text_20_body" style:list-style-name="WW8Num4">
      <style:paragraph-properties fo:line-height="0.564cm" style:line-break="normal" style:snap-to-layout-grid="false">
        <style:tab-stops>
          <style:tab-stop style:position="1cm"/>
        </style:tab-stops>
      </style:paragraph-properties>
      <style:text-properties style:font-size-complex="12pt"/>
    </style:style>
    <style:style style:name="P4" style:family="paragraph" style:parent-style-name="Text_20_body" style:list-style-name="WW8Num33">
      <style:paragraph-properties fo:line-height="0.564cm" fo:hyphenation-ladder-count="no-limit">
        <style:tab-stops>
          <style:tab-stop style:position="1cm"/>
        </style:tab-stops>
      </style:paragraph-properties>
      <style:text-properties style:font-size-complex="12pt" fo:hyphenate="true" fo:hyphenation-remain-char-count="2" fo:hyphenation-push-char-count="2"/>
    </style:style>
    <style:style style:name="P5" style:family="paragraph" style:parent-style-name="Text_20_body" style:list-style-name="WW8Num33">
      <style:paragraph-properties fo:margin-left="1cm" fo:margin-right="0cm" fo:line-height="0.564cm" fo:hyphenation-ladder-count="no-limit" fo:text-indent="-1cm" style:auto-text-indent="false">
        <style:tab-stops>
          <style:tab-stop style:position="1cm"/>
        </style:tab-stops>
      </style:paragraph-properties>
      <style:text-properties style:font-size-complex="12pt" fo:hyphenate="true" fo:hyphenation-remain-char-count="2" fo:hyphenation-push-char-count="2"/>
    </style:style>
    <style:style style:name="P6" style:family="paragraph" style:parent-style-name="Text_20_body" style:list-style-name="WW8Num33">
      <style:paragraph-properties fo:margin-left="1cm" fo:margin-right="0cm" fo:line-height="0.564cm" fo:hyphenation-ladder-count="no-limit" fo:text-indent="-1cm" style:auto-text-indent="false">
        <style:tab-stops>
          <style:tab-stop style:position="1cm"/>
        </style:tab-stops>
      </style:paragraph-properties>
      <style:text-properties style:letter-kerning="true" style:font-size-complex="12pt" fo:hyphenate="true" fo:hyphenation-remain-char-count="2" fo:hyphenation-push-char-count="2"/>
    </style:style>
    <style:style style:name="P7" style:family="paragraph" style:parent-style-name="Text_20_body" style:list-style-name="WW8Num46">
      <style:paragraph-properties fo:margin-left="1.697cm" fo:margin-right="0cm" fo:line-height="0.564cm" fo:hyphenation-ladder-count="no-limit" fo:text-indent="-0.85cm" style:auto-text-indent="false">
        <style:tab-stops>
          <style:tab-stop style:position="1cm"/>
        </style:tab-stops>
      </style:paragraph-properties>
      <style:text-properties style:letter-kerning="true" style:font-size-complex="12pt" fo:hyphenate="true" fo:hyphenation-remain-char-count="2" fo:hyphenation-push-char-count="2"/>
    </style:style>
    <style:style style:name="P8" style:family="paragraph" style:parent-style-name="Text_20_body" style:list-style-name="WW8Num46">
      <style:paragraph-properties fo:margin-left="1.697cm" fo:margin-right="0cm" fo:line-height="0.564cm" fo:hyphenation-ladder-count="no-limit" fo:text-indent="-0.85cm" style:auto-text-indent="false">
        <style:tab-stops>
          <style:tab-stop style:position="1cm"/>
        </style:tab-stops>
      </style:paragraph-properties>
      <style:text-properties style:font-size-complex="12pt" fo:hyphenate="true" fo:hyphenation-remain-char-count="2" fo:hyphenation-push-char-count="2"/>
    </style:style>
    <style:style style:name="P9" style:family="paragraph" style:parent-style-name="Standard">
      <style:paragraph-properties fo:line-height="0.564cm" style:line-break="normal" style:snap-to-layout-grid="false"/>
    </style:style>
    <style:style style:name="P10" style:family="paragraph" style:parent-style-name="Standard">
      <style:paragraph-properties fo:line-height="0.564cm" fo:text-align="center" style:justify-single-word="false" style:line-break="normal" style:snap-to-layout-grid="false"/>
    </style:style>
    <style:style style:name="P11" style:family="paragraph" style:parent-style-name="Standard">
      <style:paragraph-properties fo:line-height="0.564cm" style:text-autospace="non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564cm" fo:text-align="justify" style:justify-single-word="false" style:line-break="normal" style:snap-to-layout-grid="false"/>
    </style:style>
    <style:style style:name="P14" style:family="paragraph" style:parent-style-name="Standard" style:list-style-name="WW8Num76">
      <style:paragraph-properties fo:line-height="0.564cm" fo:text-align="justify" style:justify-single-word="false" style:snap-to-layout-grid="false">
        <style:tab-stops>
          <style:tab-stop style:position="1.27cm"/>
        </style:tab-stops>
      </style:paragraph-properties>
    </style:style>
    <style:style style:name="P15" style:family="paragraph" style:parent-style-name="Standard" style:list-style-name="WW8Num74">
      <style:paragraph-properties fo:line-height="0.564cm" fo:text-align="justify" style:justify-single-word="false" style:line-break="normal" style:snap-to-layout-grid="false"/>
    </style:style>
    <style:style style:name="P16"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style>
    <style:style style:name="P17" style:family="paragraph" style:parent-style-name="Standard" style:list-style-name="WW8Num104">
      <style:paragraph-properties fo:line-height="0.564cm"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8Num50">
      <style:paragraph-properties fo:line-height="0.564cm" fo:text-align="justify" style:justify-single-word="false" style:line-break="normal" style:snap-to-layout-grid="false"/>
    </style:style>
    <style:style style:name="P19" style:family="paragraph" style:parent-style-name="Standard" style:list-style-name="WW8Num93">
      <style:paragraph-properties fo:line-height="0.564cm" style:line-break="normal" style:snap-to-layout-grid="false"/>
    </style:style>
    <style:style style:name="P20" style:family="paragraph" style:parent-style-name="Standard" style:list-style-name="WW8Num103">
      <style:paragraph-properties fo:line-height="0.564cm" style:text-autospace="none"/>
    </style:style>
    <style:style style:name="P21" style:family="paragraph" style:parent-style-name="Standard">
      <style:paragraph-properties fo:line-height="0.564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font-size-complex="18pt"/>
    </style:style>
    <style:style style:name="P22" style:family="paragraph" style:parent-style-name="Standard">
      <style:paragraph-properties fo:line-height="0.564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font-size-complex="18pt"/>
    </style:style>
    <style:style style:name="P23" style:family="paragraph" style:parent-style-name="Standard">
      <style:paragraph-properties fo:line-height="0.564cm" style:line-break="normal" style:snap-to-layout-grid="false"/>
      <style:text-properties style:font-name="Times New Roman" fo:font-size="18pt" fo:font-weight="bold" style:font-name-asian="標楷體" style:font-size-asian="18pt" style:font-weight-asian="bold" style:font-name-complex="Times New Roman" style:font-size-complex="18pt"/>
    </style:style>
    <style:style style:name="P24" style:family="paragraph" style:parent-style-name="Standard">
      <style:paragraph-properties fo:line-height="0.564cm" style:line-break="normal" style:snap-to-layout-grid="false"/>
      <style:text-properties style:font-name="Times New Roman" fo:font-size="16pt" fo:font-weight="bold" style:font-name-asian="標楷體" style:font-size-asian="16pt" style:font-weight-asian="bold" style:font-name-complex="Times New Roman"/>
    </style:style>
    <style:style style:name="P25" style:family="paragraph" style:parent-style-name="Standard">
      <style:paragraph-properties fo:line-height="0.776cm" style:line-break="normal" style:snap-to-layout-grid="false"/>
      <style:text-properties style:font-name="Times New Roman" fo:font-size="16pt" fo:font-weight="bold" style:font-name-asian="標楷體" style:font-size-asian="16pt" style:font-weight-asian="bold" style:font-name-complex="Times New Roman"/>
    </style:style>
    <style:style style:name="P26" style:family="paragraph" style:parent-style-name="Standard">
      <style:paragraph-properties fo:line-height="0.564cm"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paragraph-properties fo:line-height="0.776cm" style:line-break="normal" style:snap-to-layout-grid="false"/>
      <style:text-properties style:font-name="Times New Roman" fo:font-size="16pt" style:font-name-asian="標楷體" style:font-size-asian="16pt" style:font-name-complex="Times New Roman"/>
    </style:style>
    <style:style style:name="P28" style:family="paragraph" style:parent-style-name="Standard">
      <style:paragraph-properties fo:orphans="2" fo:widows="2" style:snap-to-layout-grid="false"/>
      <style:text-properties style:font-name="Times New Roman" fo:font-size="16pt" style:font-name-asian="標楷體" style:font-size-asian="16pt" style:font-name-complex="Times New Roman"/>
    </style:style>
    <style:style style:name="P29" style:family="paragraph" style:parent-style-name="Standard">
      <style:paragraph-properties style:line-break="normal" style:snap-to-layout-grid="false"/>
      <style:text-properties style:font-name="Times New Roman" fo:font-size="16pt" style:font-name-asian="標楷體" style:font-size-asian="16pt" style:font-name-complex="Times New Roman"/>
    </style:style>
    <style:style style:name="P30" style:family="paragraph" style:parent-style-name="Standard">
      <style:paragraph-properties fo:text-align="center" style:justify-single-word="false" fo:orphans="2" fo:widows="2"/>
      <style:text-properties style:font-name="Times New Roman" fo:font-size="16pt" style:font-name-asian="標楷體" style:font-size-asian="16pt" style:font-name-complex="Times New Roman"/>
    </style:style>
    <style:style style:name="P31" style:family="paragraph" style:parent-style-name="Standard">
      <style:paragraph-properties fo:text-align="center" style:justify-single-word="false" fo:orphans="2" fo:widows="2" style:snap-to-layout-grid="false"/>
      <style:text-properties style:font-name="Times New Roman" fo:font-size="16pt" style:font-name-asian="標楷體" style:font-size-asian="16pt" style:font-name-complex="Times New Roman"/>
    </style:style>
    <style:style style:name="P32"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33" style:family="paragraph" style:parent-style-name="Standard">
      <style:paragraph-properties fo:text-align="center" style:justify-single-word="false" fo:orphans="2" fo:widows="2"/>
      <style:text-properties style:font-name="Times New Roman" fo:font-size="16pt" style:font-name-asian="標楷體" style:font-size-asian="16pt" style:font-name-complex="Times New Roman" style:font-size-complex="16pt"/>
    </style:style>
    <style:style style:name="P34" style:family="paragraph" style:parent-style-name="Standard">
      <style:paragraph-properties fo:text-align="center" style:justify-single-word="false" fo:orphans="2" fo:widows="2" style:snap-to-layout-grid="false"/>
      <style:text-properties style:font-name="Times New Roman" fo:font-size="16pt" style:font-name-asian="標楷體" style:font-size-asian="16pt" style:font-name-complex="Times New Roman" style:font-size-complex="16pt"/>
    </style:style>
    <style:style style:name="P35" style:family="paragraph" style:parent-style-name="Standard">
      <style:text-properties style:font-name="Times New Roman" fo:font-size="14pt" style:font-name-asian="標楷體" style:font-size-asian="14pt" style:font-name-complex="Times New Roman"/>
    </style:style>
    <style:style style:name="P36" style:family="paragraph" style:parent-style-name="Standard">
      <style:paragraph-properties fo:text-align="center" style:justify-single-word="false"/>
      <style:text-properties style:font-name="Times New Roman" fo:font-size="14pt" style:font-name-asian="標楷體" style:font-size-asian="14pt" style:font-name-complex="Times New Roman"/>
    </style:style>
    <style:style style:name="P37" style:family="paragraph" style:parent-style-name="Standard">
      <style:paragraph-properties fo:text-align="center" style:justify-single-word="false" fo:orphans="2" fo:widows="2"/>
      <style:text-properties style:font-name="Times New Roman" fo:font-size="14pt" style:font-name-asian="標楷體" style:font-size-asian="14pt" style:font-name-complex="Times New Roman"/>
    </style:style>
    <style:style style:name="P38"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line-height="0.564cm" fo:text-align="center"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text-align="center" style:justify-single-word="false" fo:orphans="2" fo:widows="2"/>
      <style:text-properties style:font-name="Times New Roman" fo:font-size="14pt" style:font-name-asian="標楷體" style:font-size-asian="14pt" style:font-name-complex="Times New Roman" style:font-size-complex="14pt"/>
    </style:style>
    <style:style style:name="P42" style:family="paragraph" style:parent-style-name="Standard">
      <style:text-properties style:font-name="Times New Roman" style:font-name-asian="標楷體" style:font-name-complex="Times New Roman"/>
    </style:style>
    <style:style style:name="P43" style:family="paragraph" style:parent-style-name="Standard">
      <style:paragraph-properties fo:text-align="center" style:justify-single-word="false"/>
      <style:text-properties style:font-name="Times New Roman" style:font-name-asian="標楷體" style:font-name-complex="Times New Roman"/>
    </style:style>
    <style:style style:name="P44" style:family="paragraph" style:parent-style-name="Standard">
      <style:paragraph-properties fo:line-height="0.564cm"/>
      <style:text-properties style:font-name="Times New Roman" style:font-name-asian="標楷體" style:font-name-complex="Times New Roman"/>
    </style:style>
    <style:style style:name="P45"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46" style:family="paragraph" style:parent-style-name="Standard">
      <style:paragraph-properties fo:line-height="0.564cm" fo:text-align="center" style:justify-single-word="false" style:line-break="normal" style:snap-to-layout-grid="false"/>
      <style:text-properties style:font-name="Times New Roman" style:font-name-asian="標楷體" style:font-name-complex="Times New Roman"/>
    </style:style>
    <style:style style:name="P47"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style>
    <style:style style:name="P48" style:family="paragraph" style:parent-style-name="Standard" style:list-style-name="WW8Num3">
      <style:paragraph-properties fo:line-height="0.564cm" fo:hyphenation-ladder-count="no-limit" style:line-break="normal" style:snap-to-layout-grid="false"/>
      <style:text-properties style:font-name="Times New Roman" style:font-name-asian="標楷體" style:font-name-complex="Times New Roman" fo:hyphenate="false" fo:hyphenation-remain-char-count="2" fo:hyphenation-push-char-count="2"/>
    </style:style>
    <style:style style:name="P49" style:family="paragraph" style:parent-style-name="Standard" style:list-style-name="WW8Num2">
      <style:paragraph-properties fo:line-height="0.564cm" fo:hyphenation-ladder-count="no-limit" style:snap-to-layout-grid="false"/>
      <style:text-properties style:font-name="Times New Roman" style:font-name-asian="標楷體" style:font-name-complex="Times New Roman" fo:hyphenate="false" fo:hyphenation-remain-char-count="2" fo:hyphenation-push-char-count="2"/>
    </style:style>
    <style:style style:name="P50" style:family="paragraph" style:parent-style-name="Standard" style:list-style-name="WW8Num102">
      <style:paragraph-properties fo:line-height="0.564cm" fo:hyphenation-ladder-count="no-limit" style:line-break="normal" style:snap-to-layout-grid="false"/>
      <style:text-properties style:font-name="Times New Roman" style:font-name-asian="標楷體" style:font-name-complex="Times New Roman" fo:hyphenate="false" fo:hyphenation-remain-char-count="2" fo:hyphenation-push-char-count="2"/>
    </style:style>
    <style:style style:name="P51" style:family="paragraph" style:parent-style-name="Standard" style:list-style-name="WW8Num53">
      <style:paragraph-properties fo:line-height="0.564cm" fo:hyphenation-ladder-count="no-limit" style:snap-to-layout-grid="false"/>
      <style:text-properties style:font-name="Times New Roman" style:font-name-asian="標楷體" style:font-name-complex="Times New Roman" fo:hyphenate="false" fo:hyphenation-remain-char-count="2" fo:hyphenation-push-char-count="2"/>
    </style:style>
    <style:style style:name="P52" style:family="paragraph" style:parent-style-name="Standard">
      <style:paragraph-properties fo:line-height="0.564cm" style:line-break="normal" style:snap-to-layout-grid="false"/>
      <style:text-properties style:font-name="Times New Roman" style:font-name-asian="標楷體" style:font-name-complex="Times New Roman"/>
    </style:style>
    <style:style style:name="P53" style:family="paragraph" style:parent-style-name="Standard">
      <style:paragraph-properties fo:line-height="0.564cm" style:snap-to-layout-grid="false"/>
      <style:text-properties style:font-name="Times New Roman" style:font-name-asian="標楷體" style:font-name-complex="Times New Roman"/>
    </style:style>
    <style:style style:name="P54" style:family="paragraph" style:parent-style-name="Standard">
      <style:paragraph-properties fo:line-height="0.564cm" style:text-autospace="none"/>
      <style:text-properties style:font-name="Times New Roman" style:font-name-asian="標楷體" style:font-name-complex="Times New Roman"/>
    </style:style>
    <style:style style:name="P55" style:family="paragraph" style:parent-style-name="Standard" style:list-style-name="WW8Num106">
      <style:paragraph-properties fo:line-height="0.564cm" style:line-break="normal" style:snap-to-layout-grid="false"/>
      <style:text-properties style:font-name="Times New Roman" style:font-name-asian="標楷體" style:font-name-complex="Times New Roman"/>
    </style:style>
    <style:style style:name="P56" style:family="paragraph" style:parent-style-name="Standard" style:list-style-name="WW8Num57">
      <style:paragraph-properties fo:line-height="0.564cm" style:line-break="normal" style:snap-to-layout-grid="false"/>
      <style:text-properties style:font-name="Times New Roman" style:font-name-asian="標楷體" style:font-name-complex="Times New Roman"/>
    </style:style>
    <style:style style:name="P57" style:family="paragraph" style:parent-style-name="Standard" style:list-style-name="WW8Num70">
      <style:paragraph-properties fo:line-height="0.564cm" style:snap-to-layout-grid="false"/>
      <style:text-properties style:font-name="Times New Roman" style:font-name-asian="標楷體" style:font-name-complex="Times New Roman"/>
    </style:style>
    <style:style style:name="P58"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59" style:family="paragraph" style:parent-style-name="Standard">
      <style:paragraph-properties fo:line-height="0.564cm" fo:text-align="justify" style:justify-single-word="false" style:line-break="normal" style:snap-to-layout-grid="false"/>
      <style:text-properties style:font-name="Times New Roman" style:font-name-asian="標楷體" style:font-name-complex="Times New Roman"/>
    </style:style>
    <style:style style:name="P60" style:family="paragraph" style:parent-style-name="Standard" style:list-style-name="WW8Num29">
      <style:paragraph-properties fo:line-height="0.564cm" fo:text-align="justify" style:justify-single-word="false" style:line-break="normal" style:snap-to-layout-grid="false"/>
      <style:text-properties style:font-name="Times New Roman" style:font-name-asian="標楷體" style:font-name-complex="Times New Roman"/>
    </style:style>
    <style:style style:name="P61" style:family="paragraph" style:parent-style-name="Standard" style:list-style-name="WW8Num87">
      <style:paragraph-properties fo:line-height="0.564cm" fo:text-align="justify" style:justify-single-word="false"/>
      <style:text-properties style:font-name="Times New Roman" style:font-name-asian="標楷體" style:font-name-complex="Times New Roman"/>
    </style:style>
    <style:style style:name="P62"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63" style:family="paragraph" style:parent-style-name="Standard" style:list-style-name="WW8Num76">
      <style:paragraph-properties fo:line-height="0.564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style>
    <style:style style:name="P64" style:family="paragraph" style:parent-style-name="Standard" style:list-style-name="WW8Num74">
      <style:paragraph-properties fo:line-height="0.564cm" fo:text-align="justify" style:justify-single-word="false" style:line-break="normal" style:snap-to-layout-grid="false"/>
      <style:text-properties style:font-name="Times New Roman" style:font-name-asian="標楷體" style:font-name-complex="Times New Roman"/>
    </style:style>
    <style:style style:name="P65" style:family="paragraph" style:parent-style-name="Standard" style:list-style-name="WW8Num108">
      <style:paragraph-properties fo:line-height="0.564cm" fo:text-align="justify" style:justify-single-word="false" style:line-break="normal" style:snap-to-layout-grid="false">
        <style:tab-stops>
          <style:tab-stop style:position="1cm"/>
        </style:tab-stops>
      </style:paragraph-properties>
      <style:text-properties style:font-name="Times New Roman" style:font-name-asian="標楷體" style:font-name-complex="Times New Roman"/>
    </style:style>
    <style:style style:name="P66" style:family="paragraph" style:parent-style-name="Standard">
      <style:paragraph-properties fo:line-height="0.564cm" fo:text-align="justify" style:justify-single-word="false" fo:orphans="2" fo:widows="2" style:snap-to-layout-grid="false"/>
      <style:text-properties style:font-name="Times New Roman" style:font-name-asian="標楷體" style:font-name-complex="Times New Roman"/>
    </style:style>
    <style:style style:name="P67"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68" style:family="paragraph" style:parent-style-name="Standard" style:list-style-name="WW8Num81">
      <style:paragraph-properties fo:line-height="0.564cm" fo:text-align="justify" style:justify-single-word="false" style:line-break="normal" style:snap-to-layout-grid="false"/>
      <style:text-properties style:font-name="Times New Roman" style:font-name-asian="標楷體" style:font-name-complex="Times New Roman"/>
    </style:style>
    <style:style style:name="P69" style:family="paragraph" style:parent-style-name="Standard" style:list-style-name="WW8Num47">
      <style:paragraph-properties fo:line-height="0.564cm" fo:text-align="justify" style:justify-single-word="false" style:snap-to-layout-grid="false"/>
      <style:text-properties style:font-name="Times New Roman" style:font-name-asian="標楷體" style:font-name-complex="Times New Roman"/>
    </style:style>
    <style:style style:name="P70" style:family="paragraph" style:parent-style-name="Standard" style:list-style-name="WW8Num50">
      <style:paragraph-properties fo:line-height="0.564cm" fo:text-align="justify" style:justify-single-word="false" style:line-break="normal" style:snap-to-layout-grid="false"/>
      <style:text-properties style:font-name="Times New Roman" style:font-name-asian="標楷體" style:font-name-complex="Times New Roman"/>
    </style:style>
    <style:style style:name="P71" style:family="paragraph" style:parent-style-name="Standard" style:list-style-name="WW8Num19">
      <style:paragraph-properties fo:line-height="0.564cm" style:line-break="normal" style:snap-to-layout-grid="false"/>
      <style:text-properties style:font-name="Times New Roman" style:font-name-asian="標楷體" style:font-name-complex="Times New Roman"/>
    </style:style>
    <style:style style:name="P72" style:family="paragraph" style:parent-style-name="Standard" style:list-style-name="WW8Num72">
      <style:paragraph-properties fo:line-height="0.564cm" style:snap-to-layout-grid="false"/>
      <style:text-properties style:font-name="Times New Roman" style:font-name-asian="標楷體" style:font-name-complex="Times New Roman"/>
    </style:style>
    <style:style style:name="P73" style:family="paragraph" style:parent-style-name="Standard" style:list-style-name="WW8Num79">
      <style:paragraph-properties fo:line-height="0.564cm" style:line-break="normal" style:snap-to-layout-grid="false"/>
      <style:text-properties style:font-name="Times New Roman" style:font-name-asian="標楷體" style:font-name-complex="Times New Roman"/>
    </style:style>
    <style:style style:name="P74" style:family="paragraph" style:parent-style-name="Standard" style:list-style-name="WW8Num68">
      <style:paragraph-properties fo:line-height="0.564cm" style:line-break="normal" style:snap-to-layout-grid="false"/>
      <style:text-properties style:font-name="Times New Roman" style:font-name-asian="標楷體" style:font-name-complex="Times New Roman"/>
    </style:style>
    <style:style style:name="P75" style:family="paragraph" style:parent-style-name="Standard" style:list-style-name="WW8Num75">
      <style:paragraph-properties fo:line-height="0.564cm" style:line-break="normal" style:snap-to-layout-grid="false"/>
      <style:text-properties style:font-name="Times New Roman" style:font-name-asian="標楷體" style:font-name-complex="Times New Roman"/>
    </style:style>
    <style:style style:name="P76" style:family="paragraph" style:parent-style-name="Standard" style:list-style-name="WW8Num99">
      <style:paragraph-properties fo:line-height="0.564cm" fo:hyphenation-ladder-count="no-limit" style:line-break="normal" style:snap-to-layout-grid="false">
        <style:tab-stops>
          <style:tab-stop style:position="1cm"/>
        </style:tab-stops>
      </style:paragraph-properties>
      <style:text-properties style:font-name="Times New Roman" style:font-name-asian="標楷體" style:font-name-complex="Times New Roman" fo:hyphenate="false" fo:hyphenation-remain-char-count="2" fo:hyphenation-push-char-count="2"/>
    </style:style>
    <style:style style:name="P77" style:family="paragraph" style:parent-style-name="Standard" style:list-style-name="WW8Num99">
      <style:paragraph-properties fo:line-height="0.564cm" style:line-break="normal" style:snap-to-layout-grid="false">
        <style:tab-stops>
          <style:tab-stop style:position="1cm"/>
        </style:tab-stops>
      </style:paragraph-properties>
      <style:text-properties style:font-name="Times New Roman" style:font-name-asian="標楷體" style:font-name-complex="Times New Roman"/>
    </style:style>
    <style:style style:name="P78" style:family="paragraph" style:parent-style-name="Standard" style:list-style-name="WW8Num22">
      <style:paragraph-properties fo:line-height="0.564cm" style:line-break="normal" style:snap-to-layout-grid="false"/>
      <style:text-properties style:font-name="Times New Roman" style:font-name-asian="標楷體" style:font-name-complex="Times New Roman"/>
    </style:style>
    <style:style style:name="P79" style:family="paragraph" style:parent-style-name="Standard" style:list-style-name="WW8Num58">
      <style:paragraph-properties fo:line-height="0.564cm" style:snap-to-layout-grid="false"/>
      <style:text-properties style:font-name="Times New Roman" style:font-name-asian="標楷體" style:font-name-complex="Times New Roman"/>
    </style:style>
    <style:style style:name="P80" style:family="paragraph" style:parent-style-name="Standard" style:list-style-name="WW8Num95">
      <style:paragraph-properties fo:line-height="0.564cm" style:line-break="normal" style:snap-to-layout-grid="false"/>
      <style:text-properties style:font-name="Times New Roman" style:font-name-asian="標楷體" style:font-name-complex="Times New Roman"/>
    </style:style>
    <style:style style:name="P81" style:family="paragraph" style:parent-style-name="Standard" style:list-style-name="WW8Num85">
      <style:paragraph-properties fo:line-height="0.564cm" style:snap-to-layout-grid="false"/>
      <style:text-properties style:font-name="Times New Roman" style:font-name-asian="標楷體" style:font-name-complex="Times New Roman"/>
    </style:style>
    <style:style style:name="P82" style:family="paragraph" style:parent-style-name="Standard" style:list-style-name="WW8Num101">
      <style:paragraph-properties fo:line-height="0.564cm" style:line-break="normal" style:snap-to-layout-grid="false"/>
      <style:text-properties style:font-name="Times New Roman" style:font-name-asian="標楷體" style:font-name-complex="Times New Roman"/>
    </style:style>
    <style:style style:name="P83" style:family="paragraph" style:parent-style-name="Standard" style:list-style-name="WW8Num73">
      <style:paragraph-properties fo:line-height="0.564cm" style:snap-to-layout-grid="false"/>
      <style:text-properties style:font-name="Times New Roman" style:font-name-asian="標楷體" style:font-name-complex="Times New Roman"/>
    </style:style>
    <style:style style:name="P84" style:family="paragraph" style:parent-style-name="Standard">
      <style:paragraph-properties fo:line-height="0.564cm" fo:text-align="end" style:justify-single-word="false" style:line-break="normal" style:snap-to-layout-grid="false"/>
      <style:text-properties style:font-name="Times New Roman" style:font-name-asian="標楷體" style:font-name-complex="Times New Roman"/>
    </style:style>
    <style:style style:name="P85" style:family="paragraph" style:parent-style-name="Standard" style:list-style-name="WW8Num88">
      <style:paragraph-properties fo:line-height="0.564cm" style:line-break="normal" style:snap-to-layout-grid="false"/>
      <style:text-properties style:font-name="Times New Roman" style:font-name-asian="標楷體" style:font-name-complex="Times New Roman"/>
    </style:style>
    <style:style style:name="P86" style:family="paragraph" style:parent-style-name="Standard" style:list-style-name="WW8Num49">
      <style:paragraph-properties fo:line-height="0.564cm" style:snap-to-layout-grid="false"/>
      <style:text-properties style:font-name="Times New Roman" style:font-name-asian="標楷體" style:font-name-complex="Times New Roman"/>
    </style:style>
    <style:style style:name="P87" style:family="paragraph" style:parent-style-name="Standard" style:list-style-name="WW8Num44">
      <style:paragraph-properties fo:line-height="0.564cm" style:line-break="normal" style:snap-to-layout-grid="false"/>
      <style:text-properties style:font-name="Times New Roman" style:font-name-asian="標楷體" style:font-name-complex="Times New Roman"/>
    </style:style>
    <style:style style:name="P88" style:family="paragraph" style:parent-style-name="Standard" style:list-style-name="WW8Num76">
      <style:paragraph-properties fo:line-height="0.564cm" style:line-break="normal" style:snap-to-layout-grid="false">
        <style:tab-stops>
          <style:tab-stop style:position="1.27cm"/>
        </style:tab-stops>
      </style:paragraph-properties>
      <style:text-properties style:font-name="Times New Roman" style:font-name-asian="標楷體" style:font-name-complex="Times New Roman"/>
    </style:style>
    <style:style style:name="P89" style:family="paragraph" style:parent-style-name="Standard" style:list-style-name="WW8Num107">
      <style:paragraph-properties fo:line-height="0.564cm" style:line-break="normal" style:snap-to-layout-grid="false">
        <style:tab-stops>
          <style:tab-stop style:position="1.905cm"/>
        </style:tab-stops>
      </style:paragraph-properties>
      <style:text-properties style:font-name="Times New Roman" style:font-name-asian="標楷體" style:font-name-complex="Times New Roman"/>
    </style:style>
    <style:style style:name="P90" style:family="paragraph" style:parent-style-name="Standard" style:list-style-name="WW8Num65">
      <style:paragraph-properties fo:line-height="0.564cm" style:line-break="normal" style:snap-to-layout-grid="false"/>
      <style:text-properties style:font-name="Times New Roman" style:font-name-asian="標楷體" style:font-name-complex="Times New Roman"/>
    </style:style>
    <style:style style:name="P91" style:family="paragraph" style:parent-style-name="Standard" style:list-style-name="WW8Num31">
      <style:paragraph-properties fo:line-height="0.564cm" style:line-break="normal" style:snap-to-layout-grid="false"/>
      <style:text-properties style:font-name="Times New Roman" style:font-name-asian="標楷體" style:font-name-complex="Times New Roman"/>
    </style:style>
    <style:style style:name="P92" style:family="paragraph" style:parent-style-name="Standard" style:list-style-name="WW8Num41">
      <style:paragraph-properties fo:line-height="0.564cm" style:snap-to-layout-grid="false"/>
      <style:text-properties style:font-name="Times New Roman" style:font-name-asian="標楷體" style:font-name-complex="Times New Roman"/>
    </style:style>
    <style:style style:name="P93" style:family="paragraph" style:parent-style-name="Standard" style:list-style-name="WW8Num54">
      <style:paragraph-properties fo:line-height="0.564cm" style:line-break="normal" style:snap-to-layout-grid="false"/>
      <style:text-properties style:font-name="Times New Roman" style:font-name-asian="標楷體" style:font-name-complex="Times New Roman"/>
    </style:style>
    <style:style style:name="P94" style:family="paragraph" style:parent-style-name="Standard" style:list-style-name="WW8Num97">
      <style:paragraph-properties fo:line-height="0.564cm" style:snap-to-layout-grid="false"/>
      <style:text-properties style:font-name="Times New Roman" style:font-name-asian="標楷體" style:font-name-complex="Times New Roman"/>
    </style:style>
    <style:style style:name="P95" style:family="paragraph" style:parent-style-name="Standard" style:list-style-name="WW8Num43">
      <style:paragraph-properties fo:line-height="0.564cm" style:line-break="normal" style:snap-to-layout-grid="false"/>
      <style:text-properties style:font-name="Times New Roman" style:font-name-asian="標楷體" style:font-name-complex="Times New Roman"/>
    </style:style>
    <style:style style:name="P96" style:family="paragraph" style:parent-style-name="Standard" style:list-style-name="WW8Num16">
      <style:paragraph-properties fo:line-height="0.564cm" style:snap-to-layout-grid="false"/>
      <style:text-properties style:font-name="Times New Roman" style:font-name-asian="標楷體" style:font-name-complex="Times New Roman"/>
    </style:style>
    <style:style style:name="P97" style:family="paragraph" style:parent-style-name="Standard" style:list-style-name="WW8Num86">
      <style:paragraph-properties fo:line-height="0.564cm" style:line-break="normal" style:snap-to-layout-grid="false"/>
      <style:text-properties style:font-name="Times New Roman" style:font-name-asian="標楷體" style:font-name-complex="Times New Roman"/>
    </style:style>
    <style:style style:name="P98" style:family="paragraph" style:parent-style-name="Standard" style:list-style-name="WW8Num26">
      <style:paragraph-properties fo:line-height="0.564cm" style:snap-to-layout-grid="false"/>
      <style:text-properties style:font-name="Times New Roman" style:font-name-asian="標楷體" style:font-name-complex="Times New Roman"/>
    </style:style>
    <style:style style:name="P99" style:family="paragraph" style:parent-style-name="Standard" style:list-style-name="WW8Num92">
      <style:paragraph-properties fo:line-height="0.564cm" style:line-break="normal" style:snap-to-layout-grid="false"/>
      <style:text-properties style:font-name="Times New Roman" style:font-name-asian="標楷體" style:font-name-complex="Times New Roman"/>
    </style:style>
    <style:style style:name="P100" style:family="paragraph" style:parent-style-name="Standard" style:list-style-name="WW8Num35">
      <style:paragraph-properties fo:line-height="0.564cm" style:snap-to-layout-grid="false"/>
      <style:text-properties style:font-name="Times New Roman" style:font-name-asian="標楷體" style:font-name-complex="Times New Roman"/>
    </style:style>
    <style:style style:name="P101" style:family="paragraph" style:parent-style-name="Standard" style:list-style-name="WW8Num21">
      <style:paragraph-properties fo:line-height="0.564cm" style:line-break="normal" style:snap-to-layout-grid="false"/>
      <style:text-properties style:font-name="Times New Roman" style:font-name-asian="標楷體" style:font-name-complex="Times New Roman"/>
    </style:style>
    <style:style style:name="P102" style:family="paragraph" style:parent-style-name="Standard" style:list-style-name="WW8Num98">
      <style:paragraph-properties fo:line-height="0.564cm" style:snap-to-layout-grid="false"/>
      <style:text-properties style:font-name="Times New Roman" style:font-name-asian="標楷體" style:font-name-complex="Times New Roman"/>
    </style:style>
    <style:style style:name="P103" style:family="paragraph" style:parent-style-name="Standard" style:list-style-name="WW8Num34">
      <style:paragraph-properties fo:line-height="0.564cm" style:line-break="normal" style:snap-to-layout-grid="false"/>
      <style:text-properties style:font-name="Times New Roman" style:font-name-asian="標楷體" style:font-name-complex="Times New Roman"/>
    </style:style>
    <style:style style:name="P104" style:family="paragraph" style:parent-style-name="Standard" style:list-style-name="WW8Num60">
      <style:paragraph-properties fo:line-height="0.564cm" style:line-break="normal" style:snap-to-layout-grid="false"/>
      <style:text-properties style:font-name="Times New Roman" style:font-name-asian="標楷體" style:font-name-complex="Times New Roman"/>
    </style:style>
    <style:style style:name="P105" style:family="paragraph" style:parent-style-name="Standard" style:list-style-name="WW8Num69">
      <style:paragraph-properties fo:line-height="0.564cm" style:snap-to-layout-grid="false"/>
      <style:text-properties style:font-name="Times New Roman" style:font-name-asian="標楷體" style:font-name-complex="Times New Roman"/>
    </style:style>
    <style:style style:name="P106" style:family="paragraph" style:parent-style-name="Standard" style:list-style-name="WW8Num71">
      <style:paragraph-properties fo:line-height="0.564cm" style:line-break="normal" style:snap-to-layout-grid="false"/>
      <style:text-properties style:font-name="Times New Roman" style:font-name-asian="標楷體" style:font-name-complex="Times New Roman"/>
    </style:style>
    <style:style style:name="P107" style:family="paragraph" style:parent-style-name="Standard" style:list-style-name="WW8Num84">
      <style:paragraph-properties fo:line-height="0.564cm" style:snap-to-layout-grid="false"/>
      <style:text-properties style:font-name="Times New Roman" style:font-name-asian="標楷體" style:font-name-complex="Times New Roman"/>
    </style:style>
    <style:style style:name="P108" style:family="paragraph" style:parent-style-name="Standard" style:list-style-name="WW8Num48">
      <style:paragraph-properties fo:line-height="0.564cm" style:line-break="normal" style:snap-to-layout-grid="false"/>
      <style:text-properties style:font-name="Times New Roman" style:font-name-asian="標楷體" style:font-name-complex="Times New Roman"/>
    </style:style>
    <style:style style:name="P109" style:family="paragraph" style:parent-style-name="Standard" style:list-style-name="WW8Num64">
      <style:paragraph-properties fo:line-height="0.564cm" style:snap-to-layout-grid="false"/>
      <style:text-properties style:font-name="Times New Roman" style:font-name-asian="標楷體" style:font-name-complex="Times New Roman"/>
    </style:style>
    <style:style style:name="P110" style:family="paragraph" style:parent-style-name="Standard" style:list-style-name="WW8Num55">
      <style:paragraph-properties fo:line-height="0.564cm" style:line-break="normal" style:snap-to-layout-grid="false"/>
      <style:text-properties style:font-name="Times New Roman" style:font-name-asian="標楷體" style:font-name-complex="Times New Roman"/>
    </style:style>
    <style:style style:name="P111" style:family="paragraph" style:parent-style-name="Standard" style:list-style-name="WW8Num83">
      <style:paragraph-properties fo:line-height="0.564cm" style:snap-to-layout-grid="false"/>
      <style:text-properties style:font-name="Times New Roman" style:font-name-asian="標楷體" style:font-name-complex="Times New Roman"/>
    </style:style>
    <style:style style:name="P112" style:family="paragraph" style:parent-style-name="Standard" style:list-style-name="WW8Num61">
      <style:paragraph-properties fo:line-height="0.564cm" style:line-break="normal" style:snap-to-layout-grid="false"/>
      <style:text-properties style:font-name="Times New Roman" style:font-name-asian="標楷體" style:font-name-complex="Times New Roman"/>
    </style:style>
    <style:style style:name="P113" style:family="paragraph" style:parent-style-name="Standard" style:list-style-name="WW8Num90">
      <style:paragraph-properties fo:line-height="0.564cm" style:snap-to-layout-grid="false"/>
      <style:text-properties style:font-name="Times New Roman" style:font-name-asian="標楷體" style:font-name-complex="Times New Roman"/>
    </style:style>
    <style:style style:name="P114" style:family="paragraph" style:parent-style-name="Standard" style:list-style-name="WW8Num93">
      <style:paragraph-properties fo:line-height="0.564cm" style:line-break="normal" style:snap-to-layout-grid="false"/>
      <style:text-properties style:font-name="Times New Roman" style:font-name-asian="標楷體" style:font-name-complex="Times New Roman"/>
    </style:style>
    <style:style style:name="P115" style:family="paragraph" style:parent-style-name="Standard" style:list-style-name="WW8Num40">
      <style:paragraph-properties fo:line-height="0.564cm" style:snap-to-layout-grid="false"/>
      <style:text-properties style:font-name="Times New Roman" style:font-name-asian="標楷體" style:font-name-complex="Times New Roman"/>
    </style:style>
    <style:style style:name="P116" style:family="paragraph" style:parent-style-name="Standard" style:list-style-name="WW8Num91">
      <style:paragraph-properties fo:line-height="0.564cm" style:text-autospace="none"/>
      <style:text-properties style:font-name="Times New Roman" style:font-name-asian="標楷體" style:font-name-complex="Times New Roman"/>
    </style:style>
    <style:style style:name="P117" style:family="paragraph" style:parent-style-name="Standard" style:list-style-name="WW8Num32">
      <style:paragraph-properties fo:line-height="0.564cm" style:text-autospace="none"/>
      <style:text-properties style:font-name="Times New Roman" style:font-name-asian="標楷體" style:font-name-complex="Times New Roman"/>
    </style:style>
    <style:style style:name="P118" style:family="paragraph" style:parent-style-name="Standard" style:list-style-name="WW8Num20">
      <style:paragraph-properties fo:line-height="0.564cm" style:text-autospace="none"/>
      <style:text-properties style:font-name="Times New Roman" style:font-name-asian="標楷體" style:font-name-complex="Times New Roman"/>
    </style:style>
    <style:style style:name="P119" style:family="paragraph" style:parent-style-name="Standard" style:list-style-name="WW8Num78">
      <style:paragraph-properties fo:line-height="0.564cm" style:text-autospace="none"/>
      <style:text-properties style:font-name="Times New Roman" style:font-name-asian="標楷體" style:font-name-complex="Times New Roman"/>
    </style:style>
    <style:style style:name="P120" style:family="paragraph" style:parent-style-name="Standard" style:list-style-name="WW8Num103">
      <style:paragraph-properties fo:line-height="0.564cm" style:text-autospace="none"/>
      <style:text-properties style:font-name="Times New Roman" style:font-name-asian="標楷體" style:font-name-complex="Times New Roman"/>
    </style:style>
    <style:style style:name="P121" style:family="paragraph" style:parent-style-name="Standard" style:list-style-name="WW8Num18">
      <style:paragraph-properties fo:line-height="0.564cm" style:text-autospace="none"/>
      <style:text-properties style:font-name="Times New Roman" style:font-name-asian="標楷體" style:font-name-complex="Times New Roman"/>
    </style:style>
    <style:style style:name="P122" style:family="paragraph" style:parent-style-name="Standard" style:list-style-name="WW8Num80">
      <style:paragraph-properties fo:line-height="0.564cm" style:text-autospace="none"/>
      <style:text-properties style:font-name="Times New Roman" style:font-name-asian="標楷體" style:font-name-complex="Times New Roman"/>
    </style:style>
    <style:style style:name="P123" style:family="paragraph" style:parent-style-name="Standard" style:list-style-name="WW8Num42">
      <style:paragraph-properties fo:line-height="0.564cm" style:line-break="normal" style:snap-to-layout-grid="false"/>
      <style:text-properties style:font-name="Times New Roman" style:font-name-asian="標楷體" style:font-name-complex="Times New Roman"/>
    </style:style>
    <style:style style:name="P124" style:family="paragraph" style:parent-style-name="Standard" style:list-style-name="WW8Num37">
      <style:paragraph-properties fo:line-height="0.564cm" style:snap-to-layout-grid="false"/>
      <style:text-properties style:font-name="Times New Roman" style:font-name-asian="標楷體" style:font-name-complex="Times New Roman"/>
    </style:style>
    <style:style style:name="P125" style:family="paragraph" style:parent-style-name="Standard">
      <style:paragraph-properties style:snap-to-layout-grid="false"/>
      <style:text-properties style:font-name="Times New Roman" style:font-name-asian="標楷體" style:font-name-complex="Times New Roman"/>
    </style:style>
    <style:style style:name="P126" style:family="paragraph" style:parent-style-name="Standard">
      <style:paragraph-properties fo:line-height="0.776cm" style:line-break="normal" style:snap-to-layout-grid="false"/>
      <style:text-properties style:font-name="Times New Roman" style:font-name-asian="標楷體" style:font-name-complex="Times New Roman"/>
    </style:style>
    <style:style style:name="P127" style:family="paragraph" style:parent-style-name="Standard">
      <style:paragraph-properties fo:line-height="0.776cm" fo:text-align="justify" style:justify-single-word="false" style:line-break="normal" style:snap-to-layout-grid="false"/>
      <style:text-properties style:font-name="Times New Roman" style:font-name-asian="標楷體" style:font-name-complex="Times New Roman"/>
    </style:style>
    <style:style style:name="P128"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129" style:family="paragraph" style:parent-style-name="Standard">
      <style:paragraph-properties fo:line-height="0.564cm" fo:text-align="center" style:justify-single-word="false" style:line-break="normal" style:snap-to-layout-grid="false"/>
      <style:text-properties style:font-name="Times New Roman" style:font-name-asian="標楷體" style:font-name-complex="Times New Roman" style:text-scale="90%"/>
    </style:style>
    <style:style style:name="P130" style:family="paragraph" style:parent-style-name="Standard">
      <style:paragraph-properties fo:line-height="0.529cm" style:line-break="normal" style:snap-to-layout-grid="false"/>
      <style:text-properties style:font-name="Times New Roman" style:font-name-asian="標楷體" style:font-name-complex="Times New Roman"/>
    </style:style>
    <style:style style:name="P131" style:family="paragraph" style:parent-style-name="Standard" style:list-style-name="WW8Num87">
      <style:paragraph-properties fo:line-height="0.529cm" style:line-break="normal" style:snap-to-layout-grid="false"/>
      <style:text-properties style:font-name="Times New Roman" style:font-name-asian="標楷體" style:font-name-complex="Times New Roman"/>
    </style:style>
    <style:style style:name="P132" style:family="paragraph" style:parent-style-name="Standard" style:list-style-name="WW8Num77">
      <style:paragraph-properties fo:line-height="0.529cm" style:line-break="normal" style:snap-to-layout-grid="false"/>
      <style:text-properties style:font-name="Times New Roman" style:font-name-asian="標楷體" style:font-name-complex="Times New Roman"/>
    </style:style>
    <style:style style:name="P133" style:family="paragraph" style:parent-style-name="Standard">
      <style:paragraph-properties fo:line-height="0.529cm" fo:text-align="center" style:justify-single-word="false" style:line-break="normal" style:snap-to-layout-grid="false"/>
      <style:text-properties style:font-name="Times New Roman" style:font-name-asian="標楷體" style:font-name-complex="Times New Roman"/>
    </style:style>
    <style:style style:name="P134" style:family="paragraph" style:parent-style-name="Standard" style:list-style-name="WW8Num94">
      <style:paragraph-properties fo:line-height="0.529cm" style:line-break="normal" style:snap-to-layout-grid="false"/>
      <style:text-properties style:font-name="Times New Roman" style:font-name-asian="標楷體" style:font-name-complex="Times New Roman"/>
    </style:style>
    <style:style style:name="P135" style:family="paragraph" style:parent-style-name="Standard" style:list-style-name="WW8Num96">
      <style:paragraph-properties style:line-height-at-least="0.529cm" style:snap-to-layout-grid="false"/>
      <style:text-properties style:font-name="Times New Roman" style:font-name-asian="標楷體" style:font-name-complex="Times New Roman"/>
    </style:style>
    <style:style style:name="P136" style:family="paragraph" style:parent-style-name="Standard">
      <style:paragraph-properties style:line-height-at-least="0.529cm" style:snap-to-layout-grid="false"/>
      <style:text-properties style:font-name="Times New Roman" style:font-name-asian="標楷體" style:font-name-complex="Times New Roman"/>
    </style:style>
    <style:style style:name="P137" style:family="paragraph" style:parent-style-name="Standard">
      <style:paragraph-properties style:line-height-at-least="0.529cm" fo:text-align="center" style:justify-single-word="false" style:snap-to-layout-grid="false"/>
      <style:text-properties style:font-name="Times New Roman" style:font-name-asian="標楷體" style:font-name-complex="Times New Roman"/>
    </style:style>
    <style:style style:name="P138" style:family="paragraph" style:parent-style-name="Standard">
      <style:paragraph-properties style:line-height-at-least="0.529cm" fo:text-align="center" style:justify-single-word="false" style:line-break="normal" style:snap-to-layout-grid="false"/>
      <style:text-properties style:font-name="Times New Roman" style:font-name-asian="標楷體" style:font-name-complex="Times New Roman"/>
    </style:style>
    <style:style style:name="P139" style:family="paragraph" style:parent-style-name="Standard">
      <style:paragraph-properties style:line-height-at-least="0.529cm" style:line-break="normal" style:snap-to-layout-grid="false"/>
      <style:text-properties style:font-name="Times New Roman" style:font-name-asian="標楷體" style:font-name-complex="Times New Roman"/>
    </style:style>
    <style:style style:name="P140" style:family="paragraph" style:parent-style-name="Standard">
      <style:paragraph-properties fo:line-height="0.564cm" style:line-break="normal" style:snap-to-layout-grid="false"/>
      <style:text-properties style:font-name="Times New Roman" style:font-name-asian="標楷體" style:font-name-complex="Times New Roman" style:font-weight-complex="bold"/>
    </style:style>
    <style:style style:name="P141" style:family="paragraph" style:parent-style-name="Standard" style:list-style-name="WW8Num25">
      <style:paragraph-properties fo:line-height="0.564cm" fo:text-align="justify" style:justify-single-word="false" fo:orphans="2" fo:widows="2" fo:hyphenation-ladder-count="no-limit"/>
      <style:text-properties style:font-name="Times New Roman" style:font-name-asian="標楷體" style:font-name-complex="Times New Roman" style:font-weight-complex="bold" fo:hyphenate="false" fo:hyphenation-remain-char-count="2" fo:hyphenation-push-char-count="2"/>
    </style:style>
    <style:style style:name="P142" style:family="paragraph" style:parent-style-name="Standard">
      <style:paragraph-properties fo:line-height="150%" fo:text-align="center" style:justify-single-word="false" style:line-break="normal" style:snap-to-layout-grid="false"/>
      <style:text-properties style:font-name="Times New Roman" style:font-name-asian="標楷體" style:font-name-complex="Times New Roman"/>
    </style:style>
    <style:style style:name="P143" style:family="paragraph" style:parent-style-name="Standard">
      <style:paragraph-properties fo:line-height="0.564cm" style:line-break="normal" style:snap-to-layout-grid="false"/>
      <style:text-properties style:font-name="Times New Roman" style:font-name-asian="標楷體" style:font-name-complex="Times New Roman" style:font-size-complex="14pt"/>
    </style:style>
    <style:style style:name="P144" style:family="paragraph" style:parent-style-name="Standard">
      <style:paragraph-properties fo:line-height="0.547cm" style:line-break="normal" style:snap-to-layout-grid="false"/>
      <style:text-properties style:font-name="Times New Roman" style:font-name-asian="標楷體" style:font-name-complex="Times New Roman"/>
    </style:style>
    <style:style style:name="P145" style:family="paragraph" style:parent-style-name="Standard">
      <style:paragraph-properties fo:line-height="0.6cm" fo:text-align="center" style:justify-single-word="false" style:line-break="normal" style:snap-to-layout-grid="false"/>
      <style:text-properties style:font-name="Times New Roman" style:font-name-asian="標楷體" style:font-name-complex="Times New Roman"/>
    </style:style>
    <style:style style:name="P146" style:family="paragraph" style:parent-style-name="Standard">
      <style:paragraph-properties fo:line-height="0.6cm" style:line-break="normal" style:snap-to-layout-grid="false"/>
      <style:text-properties style:font-name="Times New Roman" style:font-name-asian="標楷體" style:font-name-complex="Times New Roman"/>
    </style:style>
    <style:style style:name="P147" style:family="paragraph" style:parent-style-name="Standard" style:list-style-name="WW8Num105">
      <style:paragraph-properties fo:line-height="0.6cm" style:line-break="normal" style:snap-to-layout-grid="false"/>
      <style:text-properties style:font-name="Times New Roman" style:font-name-asian="標楷體" style:font-name-complex="Times New Roman"/>
    </style:style>
    <style:style style:name="P148" style:family="paragraph" style:parent-style-name="Standard">
      <style:paragraph-properties fo:line-height="0.6cm" fo:text-align="justify" style:justify-single-word="false" fo:orphans="2" fo:widows="2"/>
      <style:text-properties style:font-name="Times New Roman" style:font-name-asian="標楷體" style:font-name-complex="Times New Roman"/>
    </style:style>
    <style:style style:name="P149" style:family="paragraph" style:parent-style-name="Standard">
      <style:paragraph-properties fo:line-height="0.67cm" style:line-break="normal" style:snap-to-layout-grid="false"/>
      <style:text-properties style:font-name="Times New Roman" style:font-name-asian="標楷體" style:font-name-complex="Times New Roman"/>
    </style:style>
    <style:style style:name="P150" style:family="paragraph" style:parent-style-name="Standard">
      <style:paragraph-properties fo:line-height="0.635cm" style:line-break="normal" style:snap-to-layout-grid="false"/>
      <style:text-properties style:font-name="Times New Roman" style:font-name-asian="標楷體" style:font-name-complex="Times New Roman"/>
    </style:style>
    <style:style style:name="P151"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152" style:family="paragraph" style:parent-style-name="Standard">
      <style:text-properties style:font-name="Times New Roman" style:font-name-complex="Times New Roman"/>
    </style:style>
    <style:style style:name="P153" style:family="paragraph" style:parent-style-name="Standard">
      <style:paragraph-properties style:snap-to-layout-grid="false"/>
      <style:text-properties style:font-name="Times New Roman" style:font-name-complex="Times New Roman"/>
    </style:style>
    <style:style style:name="P154" style:family="paragraph" style:parent-style-name="Standard">
      <style:paragraph-properties fo:text-align="center" style:justify-single-word="false"/>
      <style:text-properties style:font-name="Times New Roman" style:font-name-complex="Times New Roman"/>
    </style:style>
    <style:style style:name="P155" style:family="paragraph" style:parent-style-name="Standard">
      <style:paragraph-properties fo:line-height="0.564cm" style:line-break="normal" style:snap-to-layout-grid="false"/>
      <style:text-properties style:font-name="Times New Roman" style:font-name-complex="Times New Roman"/>
    </style:style>
    <style:style style:name="P156" style:family="paragraph" style:parent-style-name="Standard">
      <style:paragraph-properties fo:line-height="0.564cm" fo:text-align="center" style:justify-single-word="false" style:line-break="normal" style:snap-to-layout-grid="false"/>
      <style:text-properties style:font-name="Times New Roman" style:font-name-complex="Times New Roman"/>
    </style:style>
    <style:style style:name="P157" style:family="paragraph" style:parent-style-name="Standard">
      <style:paragraph-properties fo:line-height="0.564cm" fo:text-align="justify" style:justify-single-word="false" style:line-break="normal" style:snap-to-layout-grid="false"/>
      <style:text-properties style:font-name="Times New Roman" style:font-name-complex="Times New Roman"/>
    </style:style>
    <style:style style:name="P158" style:family="paragraph" style:parent-style-name="Standard" style:list-style-name="WW8Num61">
      <style:paragraph-properties fo:line-height="0.564cm" style:line-break="normal" style:snap-to-layout-grid="false"/>
      <style:text-properties style:font-name="Times New Roman" style:font-name-complex="Times New Roman"/>
    </style:style>
    <style:style style:name="P159" style:family="paragraph" style:parent-style-name="Standard" style:list-style-name="WW8Num42">
      <style:paragraph-properties fo:line-height="0.564cm" style:line-break="normal" style:snap-to-layout-grid="false"/>
      <style:text-properties style:font-name="Times New Roman" style:font-name-complex="Times New Roman"/>
    </style:style>
    <style:style style:name="P160" style:family="paragraph" style:parent-style-name="Standard">
      <style:paragraph-properties style:line-height-at-least="0.529cm" style:snap-to-layout-grid="false"/>
      <style:text-properties style:font-name="Times New Roman" style:font-name-complex="Times New Roman"/>
    </style:style>
    <style:style style:name="P161" style:family="paragraph" style:parent-style-name="Standard">
      <style:paragraph-properties fo:line-height="0.564cm" fo:text-align="justify" style:justify-single-word="false" style:line-break="normal" style:snap-to-layout-grid="false"/>
      <style:text-properties style:font-name="Times New Roman" style:font-name-complex="Times New Roman"/>
    </style:style>
    <style:style style:name="P162" style:family="paragraph" style:parent-style-name="Standard">
      <style:paragraph-properties fo:line-height="0.564cm" style:line-break="normal" style:snap-to-layout-grid="false"/>
      <style:text-properties style:font-name="Times New Roman" style:letter-kerning="true" style:font-name-asian="標楷體" style:font-name-complex="Times New Roman"/>
    </style:style>
    <style:style style:name="P163" style:family="paragraph" style:parent-style-name="Standard" style:list-style-name="WW8Num63">
      <style:paragraph-properties fo:line-height="0.564cm" style:line-break="normal" style:snap-to-layout-grid="false">
        <style:tab-stops>
          <style:tab-stop style:position="1cm"/>
        </style:tab-stops>
      </style:paragraph-properties>
      <style:text-properties style:font-name="Times New Roman" style:letter-kerning="true" style:font-name-asian="標楷體" style:font-name-complex="Times New Roman"/>
    </style:style>
    <style:style style:name="P164" style:family="paragraph" style:parent-style-name="Standard">
      <style:paragraph-properties fo:line-height="0.564cm" fo:text-align="justify" style:justify-single-word="false"/>
      <style:text-properties style:font-name="Times New Roman" style:letter-kerning="true" style:font-name-asian="標楷體" style:font-name-complex="Times New Roman"/>
    </style:style>
    <style:style style:name="P165" style:family="paragraph" style:parent-style-name="Standard">
      <style:paragraph-properties fo:line-height="0.564cm" fo:text-align="center" style:justify-single-word="false" style:snap-to-layout-grid="false"/>
      <style:text-properties style:font-name="Times New Roman" style:letter-kerning="true" style:font-name-asian="標楷體" style:font-name-complex="Times New Roman" style:font-size-complex="10pt"/>
    </style:style>
    <style:style style:name="P166" style:family="paragraph" style:parent-style-name="Standard">
      <style:paragraph-properties fo:line-height="0.564cm" fo:text-align="center" style:justify-single-word="false" style:line-break="normal" style:snap-to-layout-grid="false"/>
      <style:text-properties style:font-name="Times New Roman" style:letter-kerning="true" style:font-name-asian="標楷體" style:font-name-complex="Times New Roman" style:font-size-complex="10pt"/>
    </style:style>
    <style:style style:name="P167" style:family="paragraph" style:parent-style-name="Standard">
      <style:paragraph-properties fo:line-height="0.564cm" fo:text-align="justify" style:justify-single-word="false" style:line-break="normal" style:snap-to-layout-grid="false">
        <style:tab-stops>
          <style:tab-stop style:position="1.012cm"/>
        </style:tab-stops>
      </style:paragraph-properties>
      <style:text-properties style:font-name="Times New Roman" fo:font-weight="bold" style:font-name-asian="標楷體" style:font-weight-asian="bold" style:font-name-complex="Times New Roman"/>
    </style:style>
    <style:style style:name="P168" style:family="paragraph" style:parent-style-name="Standard">
      <style:paragraph-properties fo:line-height="0.564cm" style:line-break="normal" style:snap-to-layout-grid="false"/>
      <style:text-properties style:font-name="Times New Roman" fo:font-weight="bold" style:font-name-asian="標楷體" style:font-weight-asian="bold" style:font-name-complex="Times New Roman"/>
    </style:style>
    <style:style style:name="P169" style:family="paragraph" style:parent-style-name="Standard">
      <style:paragraph-properties fo:line-height="0.564cm" style:line-break="normal" style:snap-to-layout-grid="false"/>
      <style:text-properties style:font-name="Times New Roman" fo:font-size="11pt" fo:font-weight="bold" style:font-name-asian="標楷體" style:font-size-asian="11pt" style:font-weight-asian="bold" style:font-name-complex="Times New Roman"/>
    </style:style>
    <style:style style:name="P170" style:family="paragraph" style:parent-style-name="Standard">
      <style:paragraph-properties fo:line-height="0.564cm" fo:text-align="center" style:justify-single-word="false" style:line-break="normal" style:snap-to-layout-grid="false"/>
      <style:text-properties style:font-name="Times New Roman" style:font-name-asian="Times New Roman" style:font-name-complex="Times New Roman"/>
    </style:style>
    <style:style style:name="P171" style:family="paragraph" style:parent-style-name="Standard">
      <style:paragraph-properties fo:line-height="0.564cm" fo:text-align="center" style:justify-single-word="false" style:line-break="normal" style:snap-to-layout-grid="false"/>
      <style:text-properties style:font-name="Times New Roman" fo:language="zh" fo:country="TW" style:font-name-asian="標楷體" style:font-name-complex="Times New Roman"/>
    </style:style>
    <style:style style:name="P172" style:family="paragraph" style:parent-style-name="Standard">
      <style:paragraph-properties fo:line-height="0.529cm" fo:text-align="center" style:justify-single-word="false" style:line-break="normal" style:snap-to-layout-grid="false"/>
      <style:text-properties style:font-name="Times New Roman" fo:language="zh" fo:country="TW" style:font-name-asian="標楷體" style:font-name-complex="Times New Roman"/>
    </style:style>
    <style:style style:name="P173" style:family="paragraph" style:parent-style-name="Standard" style:list-style-name="WW8Num42">
      <style:paragraph-properties fo:line-height="0.564cm" style:line-break="normal" style:snap-to-layout-grid="false"/>
      <style:text-properties style:font-name="Times New Roman" fo:background-color="#ffff00" style:font-name-asian="標楷體" style:font-name-complex="Times New Roman"/>
    </style:style>
    <style:style style:name="P174" style:family="paragraph" style:parent-style-name="Standard">
      <style:paragraph-properties fo:line-height="0.776cm" style:line-break="normal" style:snap-to-layout-grid="false"/>
    </style:style>
    <style:style style:name="P175" style:family="paragraph" style:parent-style-name="Standard">
      <style:paragraph-properties fo:text-align="center" style:justify-single-word="false"/>
    </style:style>
    <style:style style:name="P176" style:family="paragraph" style:parent-style-name="Standard">
      <style:paragraph-properties fo:text-align="center" style:justify-single-word="false" fo:orphans="2" fo:widows="2" style:snap-to-layout-grid="false"/>
    </style:style>
    <style:style style:name="P177" style:family="paragraph" style:parent-style-name="Standard">
      <style:paragraph-properties fo:line-height="0.564cm" fo:text-align="center" style:justify-single-word="false" style:line-break="normal" style:snap-to-layout-grid="false"/>
      <style:text-properties style:text-line-through-style="solid" style:font-name="Times New Roman" style:font-name-asian="標楷體" style:font-name-complex="Times New Roman"/>
    </style:style>
    <style:style style:name="P178" style:family="paragraph" style:parent-style-name="Standard">
      <style:paragraph-properties fo:line-height="0.564cm" fo:text-align="justify" style:justify-single-word="false"/>
      <style:text-properties style:text-line-through-style="solid" style:font-name="Times New Roman" style:font-name-asian="標楷體" style:font-name-complex="Times New Roman"/>
    </style:style>
    <style:style style:name="P179" style:family="paragraph" style:parent-style-name="Standard">
      <style:paragraph-properties fo:line-height="0.564cm" style:snap-to-layout-grid="false"/>
      <style:text-properties style:text-line-through-style="solid" style:font-name="Times New Roman" style:font-name-asian="標楷體" style:font-name-complex="Times New Roman"/>
    </style:style>
    <style:style style:name="P180" style:family="paragraph" style:parent-style-name="Standard">
      <style:paragraph-properties fo:line-height="0.564cm" style:line-break="normal" style:snap-to-layout-grid="false"/>
      <style:text-properties style:text-line-through-style="solid" style:font-name="Times New Roman" style:font-name-asian="標楷體" style:font-name-complex="Times New Roman"/>
    </style:style>
    <style:style style:name="P181" style:family="paragraph" style:parent-style-name="Standard">
      <style:paragraph-properties fo:line-height="0.564cm" fo:text-align="center" style:justify-single-word="false"/>
      <style:text-properties style:text-line-through-style="solid" style:font-name="Times New Roman" style:font-name-complex="Times New Roman"/>
    </style:style>
    <style:style style:name="P182" style:family="paragraph" style:parent-style-name="Standard">
      <style:paragraph-properties fo:line-height="0.564cm" fo:text-align="center" style:justify-single-word="false" style:line-break="normal" style:snap-to-layout-grid="false"/>
      <style:text-properties fo:color="#ff0000" style:font-name="Times New Roman" style:font-name-asian="標楷體" style:font-name-complex="Times New Roman"/>
    </style:style>
    <style:style style:name="P183" style:family="paragraph" style:parent-style-name="Standard">
      <style:paragraph-properties fo:line-height="0.529cm" style:line-break="normal" style:snap-to-layout-grid="false"/>
    </style:style>
    <style:style style:name="P184" style:family="paragraph" style:parent-style-name="Standard" style:list-style-name="WW8Num77">
      <style:paragraph-properties fo:line-height="0.529cm" style:line-break="normal" style:snap-to-layout-grid="false"/>
    </style:style>
    <style:style style:name="P185" style:family="paragraph" style:parent-style-name="Standard">
      <style:paragraph-properties fo:line-height="0.282cm"/>
      <style:text-properties fo:font-size="8pt" style:font-size-asian="8pt" style:font-size-complex="8pt"/>
    </style:style>
    <style:style style:name="P186" style:family="paragraph" style:parent-style-name="Standard">
      <style:paragraph-properties fo:margin-left="0cm" fo:margin-right="0cm" fo:line-height="0.564cm" fo:text-indent="0.423cm" style:auto-text-indent="false" style:line-break="normal" style:snap-to-layout-grid="false"/>
      <style:text-properties style:font-name="Times New Roman" style:font-name-asian="標楷體" style:font-name-complex="Times New Roman"/>
    </style:style>
    <style:style style:name="P187" style:family="paragraph" style:parent-style-name="Standard">
      <style:paragraph-properties fo:margin-left="1.125cm" fo:margin-right="0cm" fo:line-height="0.564cm" fo:text-indent="-1.125cm" style:auto-text-indent="false" style:line-break="normal" style:snap-to-layout-grid="false"/>
      <style:text-properties style:font-name="Times New Roman" style:font-name-asian="標楷體" style:font-name-complex="Times New Roman"/>
    </style:style>
    <style:style style:name="P188" style:family="paragraph" style:parent-style-name="Standard">
      <style:paragraph-properties fo:margin-left="0.626cm" fo:margin-right="0cm" fo:line-height="0.564cm" fo:text-indent="-0.626cm" style:auto-text-indent="false" style:line-break="normal" style:snap-to-layout-grid="false"/>
      <style:text-properties style:font-name="Times New Roman" style:font-name-asian="標楷體" style:font-name-complex="Times New Roman"/>
    </style:style>
    <style:style style:name="P189" style:family="paragraph" style:parent-style-name="Standard">
      <style:paragraph-properties fo:margin-left="0.623cm" fo:margin-right="0cm" fo:line-height="0.564cm" fo:text-indent="0.004cm" style:auto-text-indent="false" style:line-break="normal" style:snap-to-layout-grid="false"/>
    </style:style>
    <style:style style:name="P190" style:family="paragraph" style:parent-style-name="Standard">
      <style:paragraph-properties fo:margin-left="0.623cm" fo:margin-right="0cm" fo:line-height="0.564cm" fo:text-indent="0.004cm" style:auto-text-indent="false" style:line-break="normal" style:snap-to-layout-grid="false"/>
      <style:text-properties style:font-name="Times New Roman" style:font-name-asian="標楷體" style:font-name-complex="Times New Roman"/>
    </style:style>
    <style:style style:name="P191" style:family="paragraph" style:parent-style-name="Standard">
      <style:paragraph-properties fo:margin-left="0.623cm" fo:margin-right="0cm" fo:line-height="0.564cm" fo:text-indent="0.004cm" style:auto-text-indent="false" style:line-break="normal" style:snap-to-layout-grid="false"/>
      <style:text-properties style:font-name="Times New Roman" fo:language="zh" fo:country="TW" style:font-name-asian="標楷體" style:font-name-complex="Times New Roman"/>
    </style:style>
    <style:style style:name="P192" style:family="paragraph" style:parent-style-name="Standard">
      <style:paragraph-properties fo:margin-left="0.623cm" fo:margin-right="0cm" fo:line-height="0.564cm" fo:text-indent="0.004cm" style:auto-text-indent="false" style:line-break="normal" style:snap-to-layout-grid="false"/>
      <style:text-properties style:font-name="Times New Roman" style:letter-kerning="true" style:font-name-asian="標楷體" style:font-name-complex="Times New Roman"/>
    </style:style>
    <style:style style:name="P193" style:family="paragraph" style:parent-style-name="Standard">
      <style:paragraph-properties fo:margin-left="0.61cm" fo:margin-right="0cm" fo:line-height="0.564cm" fo:text-indent="-0.61cm" style:auto-text-indent="false" style:line-break="normal" style:snap-to-layout-grid="false"/>
    </style:style>
    <style:style style:name="P194" style:family="paragraph" style:parent-style-name="Standard">
      <style:paragraph-properties fo:margin-left="0.61cm" fo:margin-right="0cm" fo:line-height="0.564cm" fo:text-indent="-0.61cm" style:auto-text-indent="false" style:line-break="normal" style:snap-to-layout-grid="false"/>
      <style:text-properties style:font-name="Times New Roman" style:font-name-asian="標楷體" style:font-name-complex="Times New Roman"/>
    </style:style>
    <style:style style:name="P195"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Times New Roman" style:font-name-asian="標楷體" style:font-name-complex="Times New Roman"/>
    </style:style>
    <style:style style:name="P196" style:family="paragraph" style:parent-style-name="Standard">
      <style:paragraph-properties fo:margin-left="0.61cm" fo:margin-right="0cm" fo:line-height="0.529cm" fo:text-indent="-0.61cm" style:auto-text-indent="false" style:line-break="normal" style:snap-to-layout-grid="false"/>
      <style:text-properties style:font-name="Times New Roman" style:font-name-asian="標楷體" style:font-name-complex="Times New Roman"/>
    </style:style>
    <style:style style:name="P197" style:family="paragraph" style:parent-style-name="Standard">
      <style:paragraph-properties fo:margin-left="0.61cm" fo:margin-right="0cm" fo:line-height="0.564cm" fo:text-indent="0.018cm" style:auto-text-indent="false" style:line-break="normal" style:snap-to-layout-grid="false"/>
    </style:style>
    <style:style style:name="P198" style:family="paragraph" style:parent-style-name="Standard">
      <style:paragraph-properties fo:margin-left="0.61cm" fo:margin-right="0cm" fo:line-height="0.564cm" fo:text-indent="0.018cm" style:auto-text-indent="false" style:line-break="normal" style:snap-to-layout-grid="false"/>
      <style:text-properties style:font-name="Times New Roman" style:font-name-asian="標楷體" style:font-name-complex="Times New Roman"/>
    </style:style>
    <style:style style:name="P199" style:family="paragraph" style:parent-style-name="Standard">
      <style:paragraph-properties fo:margin-left="0.635cm" fo:margin-right="0cm" fo:line-height="0.564cm" fo:text-indent="-0.635cm" style:auto-text-indent="false" style:line-break="normal" style:snap-to-layout-grid="false"/>
    </style:style>
    <style:style style:name="P200" style:family="paragraph" style:parent-style-name="Standard">
      <style:paragraph-properties fo:margin-left="0.635cm" fo:margin-right="0cm" fo:line-height="0.564cm" fo:text-indent="-0.635cm" style:auto-text-indent="false" style:line-break="normal" style:snap-to-layout-grid="false"/>
      <style:text-properties style:font-name="Times New Roman" style:font-name-asian="標楷體" style:font-name-complex="Times New Roman"/>
    </style:style>
    <style:style style:name="P201" style:family="paragraph" style:parent-style-name="Standard">
      <style:paragraph-properties fo:margin-left="0.635cm" fo:margin-right="0cm" fo:line-height="0.564cm" fo:text-align="justify" style:justify-single-word="false" fo:text-indent="-0.635cm" style:auto-text-indent="false"/>
      <style:text-properties style:font-name="Times New Roman" style:font-name-asian="標楷體" style:font-name-complex="Times New Roman"/>
    </style:style>
    <style:style style:name="P202"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Times New Roman" style:font-name-asian="標楷體" style:font-name-complex="Times New Roman"/>
    </style:style>
    <style:style style:name="P203" style:family="paragraph" style:parent-style-name="Standard">
      <style:paragraph-properties fo:margin-left="0.635cm" fo:margin-right="0cm" fo:line-height="0.564cm" fo:text-align="justify" style:justify-single-word="false" fo:orphans="2" fo:widows="2" fo:text-indent="-0.635cm" style:auto-text-indent="false" style:punctuation-wrap="simple" style:vertical-align="top">
        <style:tab-stops>
          <style:tab-stop style:position="1.905cm"/>
        </style:tab-stops>
      </style:paragraph-properties>
      <style:text-properties style:font-name="Times New Roman" style:font-name-asian="標楷體" style:font-name-complex="Times New Roman"/>
    </style:style>
    <style:style style:name="P204"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style:font-name="Times New Roman" style:font-name-asian="標楷體" style:font-name-complex="Times New Roman"/>
    </style:style>
    <style:style style:name="P205" style:family="paragraph" style:parent-style-name="Standard">
      <style:paragraph-properties fo:margin-left="0.635cm" fo:margin-right="0cm" fo:line-height="0.564cm" fo:text-indent="-0.635cm" style:auto-text-indent="false" style:snap-to-layout-grid="false"/>
      <style:text-properties style:font-name="Times New Roman" style:font-name-asian="標楷體" style:font-name-complex="Times New Roman"/>
    </style:style>
    <style:style style:name="P206" style:family="paragraph" style:parent-style-name="Standard">
      <style:paragraph-properties fo:margin-left="0.635cm" fo:margin-right="0cm" fo:line-height="0.529cm" fo:text-indent="-0.635cm" style:auto-text-indent="false" style:line-break="normal" style:snap-to-layout-grid="false"/>
      <style:text-properties style:font-name="Times New Roman" style:font-name-asian="標楷體" style:font-name-complex="Times New Roman"/>
    </style:style>
    <style:style style:name="P207" style:family="paragraph" style:parent-style-name="Standard">
      <style:paragraph-properties fo:margin-left="0.635cm" fo:margin-right="0cm" fo:line-height="0.529cm" fo:text-align="justify" style:justify-single-word="false" fo:text-indent="-0.635cm" style:auto-text-indent="false"/>
      <style:text-properties style:font-name="Times New Roman" style:font-name-asian="標楷體" style:font-name-complex="Times New Roman"/>
    </style:style>
    <style:style style:name="P208" style:family="paragraph" style:parent-style-name="Standard">
      <style:paragraph-properties fo:margin-left="0.635cm" fo:margin-right="0cm" fo:line-height="0.529cm" fo:text-align="justify" style:justify-single-word="false" fo:text-indent="-0.635cm" style:auto-text-indent="false" style:line-break="normal" style:snap-to-layout-grid="false"/>
      <style:text-properties style:font-name="Times New Roman" style:font-name-asian="標楷體" style:font-name-complex="Times New Roman"/>
    </style:style>
    <style:style style:name="P209" style:family="paragraph" style:parent-style-name="Standard">
      <style:paragraph-properties fo:margin-left="0.635cm" fo:margin-right="0cm" fo:line-height="0.547cm" fo:text-indent="-0.635cm" style:auto-text-indent="false" style:line-break="normal" style:snap-to-layout-grid="false"/>
      <style:text-properties style:font-name="Times New Roman" style:font-name-asian="標楷體" style:font-name-complex="Times New Roman"/>
    </style:style>
    <style:style style:name="P210" style:family="paragraph" style:parent-style-name="Standard">
      <style:paragraph-properties fo:margin-left="0.635cm" fo:margin-right="0cm" fo:line-height="0.6cm" fo:text-indent="-0.635cm" style:auto-text-indent="false" style:line-break="normal" style:snap-to-layout-grid="false"/>
      <style:text-properties style:font-name="Times New Roman" style:font-name-asian="標楷體" style:font-name-complex="Times New Roman"/>
    </style:style>
    <style:style style:name="P211" style:family="paragraph" style:parent-style-name="Standard">
      <style:paragraph-properties fo:margin-left="0.635cm" fo:margin-right="0cm" fo:line-height="0.6cm" fo:text-align="justify" style:justify-single-word="false" fo:text-indent="-0.635cm" style:auto-text-indent="false"/>
      <style:text-properties style:font-name="Times New Roman" style:font-name-asian="標楷體" style:font-name-complex="Times New Roman"/>
    </style:style>
    <style:style style:name="P212" style:family="paragraph" style:parent-style-name="Standard">
      <style:paragraph-properties fo:margin-left="0.635cm" fo:margin-right="0cm" fo:line-height="0.67cm" fo:text-indent="-0.635cm" style:auto-text-indent="false" style:line-break="normal" style:snap-to-layout-grid="false"/>
      <style:text-properties style:font-name="Times New Roman" style:font-name-asian="標楷體" style:font-name-complex="Times New Roman"/>
    </style:style>
    <style:style style:name="P213" style:family="paragraph" style:parent-style-name="Standard">
      <style:paragraph-properties fo:margin-left="0.635cm" fo:margin-right="0cm" fo:line-height="0.529cm" fo:text-indent="-0.635cm" style:auto-text-indent="false" style:line-break="normal" style:snap-to-layout-grid="false"/>
    </style:style>
    <style:style style:name="P214" style:family="paragraph" style:parent-style-name="Standard">
      <style:paragraph-properties fo:margin-left="0.63cm" fo:margin-right="0cm" fo:line-height="0.564cm" fo:text-indent="-0.004cm" style:auto-text-indent="false" style:line-break="normal" style:snap-to-layout-grid="false"/>
      <style:text-properties style:font-name="Times New Roman" style:font-name-asian="標楷體" style:font-name-complex="Times New Roman"/>
    </style:style>
    <style:style style:name="P215" style:family="paragraph" style:parent-style-name="Standard">
      <style:paragraph-properties fo:margin-left="0.61cm" fo:margin-right="0cm" fo:line-height="0.564cm" fo:text-indent="0cm" style:auto-text-indent="false" style:line-break="normal" style:snap-to-layout-grid="false"/>
    </style:style>
    <style:style style:name="P216"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217" style:family="paragraph" style:parent-style-name="Standard">
      <style:paragraph-properties fo:margin-left="0.61cm" fo:margin-right="0cm" fo:line-height="0.564cm" fo:text-indent="0cm" style:auto-text-indent="false" style:snap-to-layout-grid="false"/>
    </style:style>
    <style:style style:name="P218" style:family="paragraph" style:parent-style-name="Standard">
      <style:paragraph-properties fo:margin-left="0.61cm" fo:margin-right="0cm" fo:line-height="0.564cm" fo:text-indent="0cm" style:auto-text-indent="false" style:line-break="normal" style:snap-to-layout-grid="false"/>
      <style:text-properties style:font-name="Times New Roman" style:font-name-asian="標楷體" style:font-name-complex="Times New Roman"/>
    </style:style>
    <style:style style:name="P219"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20" style:family="paragraph" style:parent-style-name="Standard">
      <style:paragraph-properties fo:margin-left="0.61cm" fo:margin-right="0cm" fo:line-height="0.564cm" fo:text-indent="0cm" style:auto-text-indent="false" style:line-break="normal" style:snap-to-layout-grid="false"/>
      <style:text-properties style:font-name="Times New Roman" style:font-name-asian="標楷體" style:font-name-complex="Times New Roman" style:font-weight-complex="bold"/>
    </style:style>
    <style:style style:name="P221" style:family="paragraph" style:parent-style-name="Standard">
      <style:paragraph-properties fo:margin-left="0.61cm" fo:margin-right="0cm" fo:line-height="0.529cm" fo:text-indent="0cm" style:auto-text-indent="false" style:line-break="normal" style:snap-to-layout-grid="false"/>
      <style:text-properties style:font-name="Times New Roman" style:font-name-asian="標楷體" style:font-name-complex="Times New Roman"/>
    </style:style>
    <style:style style:name="P222" style:family="paragraph" style:parent-style-name="Standard">
      <style:paragraph-properties fo:margin-left="0.61cm" fo:margin-right="0cm" fo:line-height="0.529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23" style:family="paragraph" style:parent-style-name="Standard">
      <style:paragraph-properties fo:margin-left="0.61cm" fo:margin-right="0cm" style:line-height-at-least="0.529cm" fo:text-indent="0cm" style:auto-text-indent="false" style:line-break="normal" style:snap-to-layout-grid="false"/>
      <style:text-properties style:font-name="Times New Roman" style:font-name-asian="標楷體" style:font-name-complex="Times New Roman"/>
    </style:style>
    <style:style style:name="P224" style:family="paragraph" style:parent-style-name="Standard">
      <style:paragraph-properties fo:margin-left="0.61cm" fo:margin-right="0cm" fo:line-height="0.635cm" fo:text-indent="0cm" style:auto-text-indent="false" style:line-break="normal" style:snap-to-layout-grid="false"/>
      <style:text-properties style:font-name="Times New Roman" style:font-name-asian="標楷體" style:font-name-complex="Times New Roman"/>
    </style:style>
    <style:style style:name="P225" style:family="paragraph" style:parent-style-name="Standard">
      <style:paragraph-properties fo:margin-left="0.61cm" fo:margin-right="0cm" fo:line-height="0.564cm" fo:text-indent="0cm" style:auto-text-indent="false" style:line-break="normal" style:snap-to-layout-grid="false"/>
      <style:text-properties style:font-name="Times New Roman" style:font-name-asian="標楷體" style:language-asian="zh" style:country-asian="HK" style:font-name-complex="Times New Roman"/>
    </style:style>
    <style:style style:name="P226" style:family="paragraph" style:parent-style-name="Standard">
      <style:paragraph-properties fo:margin-left="0.61cm" fo:margin-right="0cm" fo:line-height="0.564cm" fo:text-indent="0cm" style:auto-text-indent="false" style:line-break="normal" style:snap-to-layout-grid="false"/>
      <style:text-properties style:font-name="Times New Roman" fo:letter-spacing="-0.018cm" style:font-name-asian="標楷體" style:font-name-complex="Times New Roman"/>
    </style:style>
    <style:style style:name="P227"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Times New Roman" fo:letter-spacing="-0.018cm" style:font-name-asian="標楷體" style:font-name-complex="Times New Roman"/>
    </style:style>
    <style:style style:name="P228" style:family="paragraph" style:parent-style-name="Standard">
      <style:paragraph-properties fo:margin-left="0.61cm" fo:margin-right="0cm" fo:line-height="0.564cm" fo:text-indent="0cm" style:auto-text-indent="false" style:line-break="normal" style:snap-to-layout-grid="false"/>
      <style:text-properties style:font-name="Times New Roman" style:letter-kerning="true" style:font-name-asian="標楷體" style:font-name-complex="Times New Roman" style:font-size-complex="14pt"/>
    </style:style>
    <style:style style:name="P229" style:family="paragraph" style:parent-style-name="Standard">
      <style:paragraph-properties fo:margin-left="0.61cm" fo:margin-right="0cm" style:line-height-at-least="0.529cm" fo:text-indent="0cm" style:auto-text-indent="false" style:line-break="normal" style:snap-to-layout-grid="false"/>
    </style:style>
    <style:style style:name="P230" style:family="paragraph" style:parent-style-name="Standard">
      <style:paragraph-properties fo:margin-left="0.635cm" fo:margin-right="0cm" fo:line-height="0.564cm" fo:text-indent="0cm" style:auto-text-indent="false" style:line-break="normal" style:snap-to-layout-grid="false"/>
    </style:style>
    <style:style style:name="P231"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232" style:family="paragraph" style:parent-style-name="Standard">
      <style:paragraph-properties fo:margin-left="0.635cm" fo:margin-right="0cm" fo:line-height="0.564cm" fo:text-indent="0cm" style:auto-text-indent="false" style:line-break="normal" style:snap-to-layout-grid="false"/>
      <style:text-properties style:font-name="Times New Roman" style:font-name-asian="標楷體" style:font-name-complex="Times New Roman"/>
    </style:style>
    <style:style style:name="P233" style:family="paragraph" style:parent-style-name="Standard">
      <style:paragraph-properties fo:margin-left="0.635cm" fo:margin-right="0cm" fo:line-height="0.564cm" fo:text-align="justify" style:justify-single-word="false" fo:text-indent="0cm" style:auto-text-indent="false"/>
      <style:text-properties style:font-name="Times New Roman" style:font-name-asian="標楷體" style:font-name-complex="Times New Roman"/>
    </style:style>
    <style:style style:name="P234"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35" style:family="paragraph" style:parent-style-name="Standard">
      <style:paragraph-properties fo:margin-left="0.635cm" fo:margin-right="0cm" fo:line-height="0.529cm" fo:text-indent="0cm" style:auto-text-indent="false" style:line-break="normal" style:snap-to-layout-grid="false"/>
      <style:text-properties style:font-name="Times New Roman" style:font-name-asian="標楷體" style:font-name-complex="Times New Roman"/>
    </style:style>
    <style:style style:name="P236"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37" style:family="paragraph" style:parent-style-name="Standard">
      <style:paragraph-properties fo:margin-left="0.635cm" fo:margin-right="0cm" fo:line-height="0.529cm" fo:text-align="justify" style:justify-single-word="false" fo:text-indent="0cm" style:auto-text-indent="false"/>
      <style:text-properties style:font-name="Times New Roman" style:font-name-asian="標楷體" style:font-name-complex="Times New Roman" style:font-weight-complex="bold"/>
    </style:style>
    <style:style style:name="P238" style:family="paragraph" style:parent-style-name="Standard">
      <style:paragraph-properties fo:margin-left="0.635cm" fo:margin-right="0cm" fo:line-height="0.564cm" fo:text-align="justify" style:justify-single-word="false" fo:text-indent="0cm" style:auto-text-indent="false" style:snap-to-layout-grid="false"/>
      <style:text-properties style:font-name="Times New Roman" style:font-name-asian="標楷體" style:font-name-complex="Times New Roman" style:font-weight-complex="bold"/>
    </style:style>
    <style:style style:name="P239" style:family="paragraph" style:parent-style-name="Standard">
      <style:paragraph-properties fo:margin-left="0.635cm" fo:margin-right="0cm" fo:line-height="0.564cm" fo:text-indent="0cm" style:auto-text-indent="false" style:line-break="normal" style:snap-to-layout-grid="false"/>
      <style:text-properties style:font-name="Times New Roman" style:font-name-asian="標楷體" style:font-name-complex="Times New Roman" style:font-weight-complex="bold"/>
    </style:style>
    <style:style style:name="P240" style:family="paragraph" style:parent-style-name="Standard">
      <style:paragraph-properties fo:margin-left="0.635cm" fo:margin-right="0cm" style:line-height-at-least="0.529cm" fo:text-indent="0cm" style:auto-text-indent="false" style:line-break="normal" style:snap-to-layout-grid="false"/>
      <style:text-properties style:font-name="Times New Roman" style:font-name-asian="標楷體" style:font-name-complex="Times New Roman"/>
    </style:style>
    <style:style style:name="P241" style:family="paragraph" style:parent-style-name="Standard">
      <style:paragraph-properties fo:margin-left="0.635cm" fo:margin-right="0cm" fo:line-height="0.547cm" fo:text-indent="0cm" style:auto-text-indent="false" style:line-break="normal" style:snap-to-layout-grid="false"/>
      <style:text-properties style:font-name="Times New Roman" style:font-name-asian="標楷體" style:font-name-complex="Times New Roman"/>
    </style:style>
    <style:style style:name="P242" style:family="paragraph" style:parent-style-name="Standard">
      <style:paragraph-properties fo:margin-left="0.635cm" fo:margin-right="0cm" fo:line-height="0.547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43" style:family="paragraph" style:parent-style-name="Standard">
      <style:paragraph-properties fo:margin-left="0.635cm" fo:margin-right="0cm" fo:line-height="0.564cm" fo:text-indent="0cm" style:auto-text-indent="false" style:line-break="normal" style:snap-to-layout-grid="false"/>
      <style:text-properties style:font-name="Times New Roman" style:letter-kerning="true" style:font-name-asian="標楷體" style:font-name-complex="Times New Roman"/>
    </style:style>
    <style:style style:name="P244" style:family="paragraph" style:parent-style-name="Standard">
      <style:paragraph-properties fo:margin-left="0.635cm" fo:margin-right="0cm" fo:line-height="0.564cm" fo:text-align="justify" style:justify-single-word="false" fo:text-indent="0cm" style:auto-text-indent="false">
        <style:tab-stops>
          <style:tab-stop style:position="7.325cm" style:type="center"/>
          <style:tab-stop style:position="14.651cm" style:type="right"/>
        </style:tab-stops>
      </style:paragraph-properties>
      <style:text-properties style:font-name="Times New Roman" style:letter-kerning="true" style:font-name-asian="標楷體" style:font-name-complex="Times New Roman" style:font-weight-complex="bold"/>
    </style:style>
    <style:style style:name="P245" style:family="paragraph" style:parent-style-name="Standard">
      <style:paragraph-properties fo:margin-left="0.635cm" fo:margin-right="0cm" fo:line-height="0.564cm" fo:text-indent="0cm" style:auto-text-indent="false" style:line-break="normal" style:snap-to-layout-grid="false"/>
      <style:text-properties style:font-name="Times New Roman" fo:language="zh" fo:country="TW" style:font-name-asian="標楷體" style:font-name-complex="Times New Roman"/>
    </style:style>
    <style:style style:name="P246" style:family="paragraph" style:parent-style-name="Standard">
      <style:paragraph-properties fo:margin-left="0.635cm" fo:margin-right="0cm" fo:line-height="0.529cm" fo:text-align="justify" style:justify-single-word="false" fo:text-indent="0cm" style:auto-text-indent="false"/>
    </style:style>
    <style:style style:name="P247" style:family="paragraph" style:parent-style-name="Standard">
      <style:paragraph-properties fo:margin-left="0.635cm" fo:margin-right="0cm" style:line-height-at-least="0.529cm" fo:text-indent="0cm" style:auto-text-indent="false" style:line-break="normal" style:snap-to-layout-grid="false"/>
    </style:style>
    <style:style style:name="P248" style:family="paragraph" style:parent-style-name="Standard">
      <style:paragraph-properties fo:margin-left="0.635cm" fo:margin-right="0cm" fo:margin-top="0.071cm" fo:margin-bottom="0.071cm" fo:line-height="0.564cm" fo:text-indent="0cm" style:auto-text-indent="false" style:line-break="normal" style:snap-to-layout-grid="false"/>
      <style:text-properties style:font-name="Times New Roman" style:font-name-asian="標楷體" style:font-name-complex="Times New Roman"/>
    </style:style>
    <style:style style:name="P249" style:family="paragraph" style:parent-style-name="Standard">
      <style:paragraph-properties fo:margin-left="0.847cm" fo:margin-right="0cm" fo:line-height="0.564cm" fo:text-indent="-0.847cm" style:auto-text-indent="false" style:line-break="normal" style:snap-to-layout-grid="false"/>
    </style:style>
    <style:style style:name="P250"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251" style:family="paragraph" style:parent-style-name="Standard">
      <style:paragraph-properties fo:margin-left="0.847cm" fo:margin-right="0cm" fo:line-height="0.564cm" fo:text-indent="-0.847cm" style:auto-text-indent="false" style:text-autospace="none"/>
    </style:style>
    <style:style style:name="P252" style:family="paragraph" style:parent-style-name="Standard">
      <style:paragraph-properties fo:margin-left="0.847cm" fo:margin-right="0cm" fo:text-indent="-0.847cm" style:auto-text-indent="false"/>
      <style:text-properties style:font-name="Times New Roman" style:font-name-asian="標楷體" style:font-name-complex="Times New Roman"/>
    </style:style>
    <style:style style:name="P253" style:family="paragraph" style:parent-style-name="Standard">
      <style:paragraph-properties fo:margin-left="0.847cm" fo:margin-right="0cm" fo:line-height="0.564cm" fo:text-indent="-0.847cm" style:auto-text-indent="false"/>
      <style:text-properties style:font-name="Times New Roman" style:font-name-asian="標楷體" style:font-name-complex="Times New Roman"/>
    </style:style>
    <style:style style:name="P254" style:family="paragraph" style:parent-style-name="Standard">
      <style:paragraph-properties fo:margin-left="0.847cm" fo:margin-right="0cm" fo:line-height="0.564cm" fo:text-indent="-0.847cm" style:auto-text-indent="false" style:line-break="normal" style:snap-to-layout-grid="false"/>
      <style:text-properties style:font-name="Times New Roman" style:font-name-asian="標楷體" style:font-name-complex="Times New Roman"/>
    </style:style>
    <style:style style:name="P25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Times New Roman" style:font-name-asian="標楷體" style:font-name-complex="Times New Roman"/>
    </style:style>
    <style:style style:name="P256" style:family="paragraph" style:parent-style-name="Standard" style:list-style-name="">
      <style:paragraph-properties fo:margin-left="0.847cm" fo:margin-right="0cm" fo:line-height="0.564cm" fo:text-align="justify" style:justify-single-word="false" fo:text-indent="-0.847cm" style:auto-text-indent="false"/>
      <style:text-properties style:font-name="Times New Roman" style:font-name-asian="標楷體" style:font-name-complex="Times New Roman"/>
    </style:style>
    <style:style style:name="P257" style:family="paragraph" style:parent-style-name="Standard" style:list-style-name="WW8Num51">
      <style:paragraph-properties fo:margin-left="0.847cm" fo:margin-right="0cm" fo:line-height="0.564cm" fo:text-align="justify" style:justify-single-word="false" fo:text-indent="-0.847cm" style:auto-text-indent="false" style:text-autospace="none" style:snap-to-layout-grid="false">
        <style:tab-stops>
          <style:tab-stop style:position="0.847cm"/>
        </style:tab-stops>
      </style:paragraph-properties>
      <style:text-properties style:font-name="Times New Roman" style:font-name-asian="標楷體" style:font-name-complex="Times New Roman"/>
    </style:style>
    <style:style style:name="P258"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Times New Roman" style:font-name-asian="標楷體" style:font-name-complex="Times New Roman"/>
    </style:style>
    <style:style style:name="P259" style:family="paragraph" style:parent-style-name="Standard">
      <style:paragraph-properties fo:margin-left="0.847cm" fo:margin-right="0cm" fo:line-height="0.564cm" fo:text-indent="-0.847cm" style:auto-text-indent="false" style:snap-to-layout-grid="false"/>
      <style:text-properties style:font-name="Times New Roman" style:font-name-asian="標楷體" style:font-name-complex="Times New Roman"/>
    </style:style>
    <style:style style:name="P260" style:family="paragraph" style:parent-style-name="Standard">
      <style:paragraph-properties fo:margin-left="0.847cm" fo:margin-right="0cm" fo:line-height="0.564cm" fo:text-indent="-0.847cm" style:auto-text-indent="false" style:text-autospace="none"/>
      <style:text-properties style:font-name="Times New Roman" style:font-name-asian="標楷體" style:font-name-complex="Times New Roman"/>
    </style:style>
    <style:style style:name="P261" style:family="paragraph" style:parent-style-name="Standard">
      <style:paragraph-properties fo:margin-left="0.847cm" fo:margin-right="0cm" fo:line-height="0.564cm" fo:text-indent="-0.847cm" style:auto-text-indent="false"/>
      <style:text-properties style:font-name="Times New Roman" style:font-name-asian="標楷體" style:font-name-complex="Times New Roman" style:font-size-complex="14pt"/>
    </style:style>
    <style:style style:name="P262" style:family="paragraph" style:parent-style-name="Standard">
      <style:paragraph-properties fo:margin-left="0.61cm" fo:margin-right="0cm" fo:line-height="0.564cm" fo:text-indent="0.002cm" style:auto-text-indent="false" style:line-break="normal" style:snap-to-layout-grid="false"/>
      <style:text-properties style:font-name="Times New Roman" style:font-name-asian="標楷體" style:font-name-complex="Times New Roman"/>
    </style:style>
    <style:style style:name="P263" style:family="paragraph" style:parent-style-name="Standard">
      <style:paragraph-properties fo:margin-left="0.859cm" fo:margin-right="0cm" fo:line-height="0.564cm" fo:text-align="justify" style:justify-single-word="false" fo:text-indent="-0.744cm" style:auto-text-indent="false" style:line-break="normal" style:snap-to-layout-grid="false"/>
      <style:text-properties style:font-name="Times New Roman" style:font-name-asian="標楷體" style:font-name-complex="Times New Roman"/>
    </style:style>
    <style:style style:name="P264" style:family="paragraph" style:parent-style-name="Standard">
      <style:paragraph-properties fo:margin-left="0.859cm" fo:margin-right="0cm" fo:line-height="0.564cm" fo:text-indent="-0.744cm" style:auto-text-indent="false" style:line-break="normal" style:snap-to-layout-grid="false"/>
      <style:text-properties style:font-name="Times New Roman" style:font-name-asian="標楷體" style:font-name-complex="Times New Roman"/>
    </style:style>
    <style:style style:name="P265" style:family="paragraph" style:parent-style-name="Standard">
      <style:paragraph-properties fo:margin-left="1.109cm" fo:margin-right="0cm" style:line-height-at-least="0cm" fo:text-align="justify" style:justify-single-word="false" fo:text-indent="-0.466cm" style:auto-text-indent="false" style:snap-to-layout-grid="false"/>
      <style:text-properties style:font-name="Times New Roman" style:font-name-asian="標楷體" style:font-name-complex="Times New Roman"/>
    </style:style>
    <style:style style:name="P266" style:family="paragraph" style:parent-style-name="Standard">
      <style:paragraph-properties fo:margin-left="1.109cm" fo:margin-right="0cm" fo:line-height="0.564cm" fo:text-align="justify" style:justify-single-word="false" fo:text-indent="-0.466cm" style:auto-text-indent="false" style:line-break="normal" style:snap-to-layout-grid="false"/>
      <style:text-properties style:font-name="Times New Roman" style:font-name-asian="標楷體" style:font-name-complex="Times New Roman"/>
    </style:style>
    <style:style style:name="P267" style:family="paragraph" style:parent-style-name="Standard">
      <style:paragraph-properties fo:margin-left="0.61cm" fo:margin-right="0cm" fo:line-height="0.564cm" fo:text-align="justify" style:justify-single-word="false" fo:text-indent="0.03cm" style:auto-text-indent="false" style:line-break="normal" style:snap-to-layout-grid="false"/>
      <style:text-properties style:font-name="Times New Roman" style:font-name-asian="標楷體" style:font-name-complex="Times New Roman"/>
    </style:style>
    <style:style style:name="P268" style:family="paragraph" style:parent-style-name="Standard">
      <style:paragraph-properties fo:margin-left="1.058cm" fo:margin-right="0cm" fo:line-height="0.564cm" fo:text-indent="0cm" style:auto-text-indent="false" style:line-break="normal" style:snap-to-layout-grid="false"/>
      <style:text-properties style:font-name="Times New Roman" style:font-name-asian="標楷體" style:font-name-complex="Times New Roman"/>
    </style:style>
    <style:style style:name="P269" style:family="paragraph" style:parent-style-name="Standard">
      <style:paragraph-properties fo:margin-left="1.058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70" style:family="paragraph" style:parent-style-name="Standard">
      <style:paragraph-properties fo:margin-left="1.058cm" fo:margin-right="0cm" fo:line-height="0.564cm" fo:text-align="justify" style:justify-single-word="false" fo:text-indent="-1.058cm" style:auto-text-indent="false" style:line-break="normal" style:snap-to-layout-grid="false"/>
    </style:style>
    <style:style style:name="P271" style:family="paragraph" style:parent-style-name="Standard">
      <style:paragraph-properties fo:margin-left="1.058cm" fo:margin-right="0cm" fo:line-height="0.564cm" fo:text-indent="-1.058cm" style:auto-text-indent="false" style:line-break="normal" style:snap-to-layout-grid="false"/>
      <style:text-properties style:font-name="Times New Roman" style:font-name-asian="標楷體" style:font-name-complex="Times New Roman"/>
    </style:style>
    <style:style style:name="P272" style:family="paragraph" style:parent-style-name="Standard">
      <style:paragraph-properties fo:margin-left="-0.212cm" fo:margin-right="0cm" fo:line-height="0.776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273"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274" style:family="paragraph" style:parent-style-name="Standard">
      <style:paragraph-properties fo:margin-left="-0.212cm" fo:margin-right="0cm" fo:line-height="0.776cm" fo:text-indent="0cm" style:auto-text-indent="false" style:line-break="normal" style:snap-to-layout-grid="false">
        <style:tab-stops>
          <style:tab-stop style:position="15.822cm"/>
        </style:tab-stops>
      </style:paragraph-properties>
      <style:text-properties style:font-name="Times New Roman" fo:font-size="16pt" fo:font-weight="bold" style:font-name-asian="標楷體" style:font-size-asian="16pt" style:font-weight-asian="bold" style:font-name-complex="Times New Roman"/>
    </style:style>
    <style:style style:name="P275" style:family="paragraph" style:parent-style-name="Standard">
      <style:paragraph-properties fo:margin-left="-0.212cm" fo:margin-right="0cm" fo:line-height="0.564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276" style:family="paragraph" style:parent-style-name="Standard">
      <style:paragraph-properties fo:margin-left="-0.212cm" fo:margin-right="0cm" fo:line-height="0.776cm" fo:text-indent="0cm" style:auto-text-indent="false" style:line-break="normal" style:snap-to-layout-grid="false">
        <style:tab-stops>
          <style:tab-stop style:position="15.822cm"/>
        </style:tab-stops>
      </style:paragraph-properties>
      <style:text-properties style:font-name="Times New Roman" fo:font-size="16pt" fo:font-weight="bold" style:font-name-asian="標楷體" style:font-size-asian="16pt" style:font-weight-asian="bold" style:font-name-complex="Times New Roman"/>
    </style:style>
    <style:style style:name="P277" style:family="paragraph" style:parent-style-name="Standard">
      <style:paragraph-properties fo:margin-left="-0.212cm" fo:margin-right="0cm" fo:line-height="0.776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278" style:family="paragraph" style:parent-style-name="Standard">
      <style:paragraph-properties fo:margin-left="-0.212cm" fo:margin-right="0cm" fo:line-height="0.564cm" fo:text-indent="0cm" style:auto-text-indent="false" style:line-break="normal" style:snap-to-layout-grid="false"/>
      <style:text-properties style:font-name="Times New Roman" style:font-name-asian="標楷體" style:font-name-complex="Times New Roman"/>
    </style:style>
    <style:style style:name="P279"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80" style:family="paragraph" style:parent-style-name="Standard">
      <style:paragraph-properties fo:margin-left="-0.212cm" fo:margin-right="0cm" fo:line-height="0.564cm" fo:text-indent="0cm" style:auto-text-indent="false" style:line-break="normal" style:snap-to-layout-grid="false"/>
      <style:text-properties style:font-name="Times New Roman" fo:font-weight="bold" style:font-name-asian="標楷體" style:font-weight-asian="bold" style:font-name-complex="Times New Roman"/>
    </style:style>
    <style:style style:name="P281" style:family="paragraph" style:parent-style-name="Standard">
      <style:paragraph-properties fo:margin-left="-0.212cm" fo:margin-right="0cm" fo:line-height="0.776cm" fo:text-indent="0cm" style:auto-text-indent="false" style:line-break="normal" style:snap-to-layout-grid="false"/>
      <style:text-properties style:font-name="Times New Roman" fo:font-weight="bold" style:font-name-asian="標楷體" style:font-weight-asian="bold" style:font-name-complex="Times New Roman"/>
    </style:style>
    <style:style style:name="P282" style:family="paragraph" style:parent-style-name="Standard">
      <style:paragraph-properties fo:margin-left="0.75cm" fo:margin-right="0cm" fo:line-height="0.564cm" fo:text-indent="-0.75cm" style:auto-text-indent="false" style:line-break="normal" style:snap-to-layout-grid="false"/>
    </style:style>
    <style:style style:name="P283" style:family="paragraph" style:parent-style-name="Standard">
      <style:paragraph-properties fo:margin-left="0.75cm" fo:margin-right="0cm" fo:line-height="0.564cm" fo:text-indent="-0.75cm" style:auto-text-indent="false"/>
      <style:text-properties style:font-name="Times New Roman" style:font-name-asian="標楷體" style:font-name-complex="Times New Roman"/>
    </style:style>
    <style:style style:name="P284" style:family="paragraph" style:parent-style-name="Standard">
      <style:paragraph-properties fo:margin-left="0.75cm" fo:margin-right="0cm" fo:line-height="0.564cm" fo:text-indent="-0.75cm" style:auto-text-indent="false" style:line-break="normal" style:snap-to-layout-grid="false"/>
      <style:text-properties style:font-name="Times New Roman" style:font-name-asian="標楷體" style:font-name-complex="Times New Roman"/>
    </style:style>
    <style:style style:name="P285" style:family="paragraph" style:parent-style-name="Standard">
      <style:paragraph-properties fo:margin-left="0.75cm" fo:margin-right="0cm" fo:line-height="0.564cm" fo:text-indent="-0.75cm" style:auto-text-indent="false" style:snap-to-layout-grid="false"/>
      <style:text-properties style:font-name="Times New Roman" style:font-name-asian="標楷體" style:font-name-complex="Times New Roman"/>
    </style:style>
    <style:style style:name="P286"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style:font-name="Times New Roman" style:font-name-asian="標楷體" style:font-name-complex="Times New Roman"/>
    </style:style>
    <style:style style:name="P287" style:family="paragraph" style:parent-style-name="Standard">
      <style:paragraph-properties fo:margin-left="0.75cm" fo:margin-right="0cm" fo:margin-top="0.071cm" fo:margin-bottom="0.071cm" fo:line-height="0.564cm" fo:orphans="2" fo:widows="2" fo:text-indent="-0.75cm" style:auto-text-indent="false"/>
      <style:text-properties style:font-name="Times New Roman" style:font-name-asian="標楷體" style:font-name-complex="Times New Roman"/>
    </style:style>
    <style:style style:name="P288" style:family="paragraph" style:parent-style-name="Standard">
      <style:paragraph-properties fo:margin-left="0.75cm" fo:margin-right="0cm" fo:margin-top="0.071cm" fo:margin-bottom="0.071cm" fo:line-height="0.564cm" fo:orphans="2" fo:widows="2" fo:text-indent="-0.75cm" style:auto-text-indent="false"/>
      <style:text-properties style:font-name="Times New Roman" style:letter-kerning="true" style:font-name-asian="標楷體" style:font-name-complex="Times New Roman"/>
    </style:style>
    <style:style style:name="P289" style:family="paragraph" style:parent-style-name="Standard">
      <style:paragraph-properties fo:margin-left="0cm" fo:margin-right="0cm" fo:line-height="0.564cm" fo:text-indent="0.75cm" style:auto-text-indent="false" style:line-break="normal" style:snap-to-layout-grid="false"/>
      <style:text-properties style:font-name="Times New Roman" style:font-name-asian="標楷體" style:font-name-complex="Times New Roman"/>
    </style:style>
    <style:style style:name="P290" style:family="paragraph" style:parent-style-name="Standard">
      <style:paragraph-properties fo:margin-left="0cm" fo:margin-right="0cm" fo:margin-top="0.071cm" fo:margin-bottom="0.071cm" fo:line-height="0.564cm" fo:text-indent="0.75cm" style:auto-text-indent="false" style:line-break="normal" style:snap-to-layout-grid="false"/>
      <style:text-properties style:font-name="Times New Roman" style:font-name-asian="標楷體" style:font-name-complex="Times New Roman"/>
    </style:style>
    <style:style style:name="P291" style:family="paragraph" style:parent-style-name="Standard">
      <style:paragraph-properties fo:margin-left="1.998cm" fo:margin-right="0cm" fo:line-height="0.564cm" fo:text-indent="-1.249cm" style:auto-text-indent="false" style:line-break="normal" style:snap-to-layout-grid="false"/>
      <style:text-properties style:font-name="Times New Roman" style:font-name-asian="標楷體" style:font-name-complex="Times New Roman"/>
    </style:style>
    <style:style style:name="P292" style:family="paragraph" style:parent-style-name="Standard">
      <style:paragraph-properties fo:margin-left="1.998cm" fo:margin-right="0cm" fo:line-height="0.564cm" fo:text-align="justify" style:justify-single-word="false" fo:text-indent="-1.249cm" style:auto-text-indent="false" style:text-autospace="none" style:line-break="normal" style:snap-to-layout-grid="false"/>
      <style:text-properties style:font-name="Times New Roman" style:font-name-asian="標楷體" style:font-name-complex="Times New Roman"/>
    </style:style>
    <style:style style:name="P293" style:family="paragraph" style:parent-style-name="Standard">
      <style:paragraph-properties fo:margin-left="1.998cm" fo:margin-right="0cm" fo:line-height="0.564cm" fo:text-align="justify" style:justify-single-word="false" fo:text-indent="-1.249cm" style:auto-text-indent="false" style:line-break="normal" style:snap-to-layout-grid="false"/>
      <style:text-properties style:font-name="Times New Roman" style:font-name-asian="標楷體" style:font-name-complex="Times New Roman"/>
    </style:style>
    <style:style style:name="P294" style:family="paragraph" style:parent-style-name="Standard">
      <style:paragraph-properties fo:margin-left="1.249cm" fo:margin-right="0cm" fo:line-height="0.564cm" fo:text-align="justify" style:justify-single-word="false" fo:text-indent="-1.249cm" style:auto-text-indent="false" style:line-break="normal" style:snap-to-layout-grid="false"/>
    </style:style>
    <style:style style:name="P295" style:family="paragraph" style:parent-style-name="Standard">
      <style:paragraph-properties fo:margin-left="1.249cm" fo:margin-right="0cm" fo:line-height="0.564cm" fo:text-indent="-1.249cm" style:auto-text-indent="false" style:line-break="normal" style:snap-to-layout-grid="false"/>
      <style:text-properties style:font-name="Times New Roman" style:font-name-asian="標楷體" style:font-name-complex="Times New Roman"/>
    </style:style>
    <style:style style:name="P296" style:family="paragraph" style:parent-style-name="Standard">
      <style:paragraph-properties fo:margin-left="1.249cm" fo:margin-right="0cm" fo:line-height="0.564cm" fo:text-align="justify" style:justify-single-word="false" fo:text-indent="-1.249cm" style:auto-text-indent="false" style:line-break="normal" style:snap-to-layout-grid="false"/>
      <style:text-properties style:font-name="Times New Roman" style:font-name-asian="標楷體" style:font-name-complex="Times New Roman"/>
    </style:style>
    <style:style style:name="P297" style:family="paragraph" style:parent-style-name="Standard">
      <style:paragraph-properties fo:margin-left="0cm" fo:margin-right="0cm" fo:line-height="0.564cm" fo:text-indent="0.499cm" style:auto-text-indent="false" style:line-break="normal" style:snap-to-layout-grid="false"/>
      <style:text-properties style:font-name="Times New Roman" style:font-name-asian="標楷體" style:font-name-complex="Times New Roman"/>
    </style:style>
    <style:style style:name="P298" style:family="paragraph" style:parent-style-name="Standard">
      <style:paragraph-properties fo:margin-left="1.998cm" fo:margin-right="0cm" fo:line-height="0.564cm" fo:text-indent="-0.496cm" style:auto-text-indent="false" style:line-break="normal" style:snap-to-layout-grid="false"/>
      <style:text-properties style:font-name="Times New Roman" style:font-name-asian="標楷體" style:font-name-complex="Times New Roman"/>
    </style:style>
    <style:style style:name="P299" style:family="paragraph" style:parent-style-name="Standard">
      <style:paragraph-properties fo:margin-left="1.998cm" fo:margin-right="0cm" fo:line-height="0.564cm" fo:text-align="justify" style:justify-single-word="false" fo:text-indent="-0.496cm" style:auto-text-indent="false" style:snap-to-layout-grid="false"/>
      <style:text-properties style:font-name="Times New Roman" style:font-name-asian="標楷體" style:font-name-complex="Times New Roman"/>
    </style:style>
    <style:style style:name="P300" style:family="paragraph" style:parent-style-name="Standard">
      <style:paragraph-properties fo:margin-left="1.249cm" fo:margin-right="0cm" fo:line-height="0.564cm" fo:text-indent="-0.744cm" style:auto-text-indent="false" style:line-break="normal" style:snap-to-layout-grid="false"/>
      <style:text-properties style:font-name="Times New Roman" style:font-name-asian="標楷體" style:font-name-complex="Times New Roman"/>
    </style:style>
    <style:style style:name="P301" style:family="paragraph" style:parent-style-name="Standard">
      <style:paragraph-properties fo:margin-left="1.748cm" fo:margin-right="0cm" fo:line-height="0.564cm" fo:text-indent="-1.249cm" style:auto-text-indent="false"/>
    </style:style>
    <style:style style:name="P302" style:family="paragraph" style:parent-style-name="Standard">
      <style:paragraph-properties fo:margin-left="1.748cm" fo:margin-right="0cm" fo:line-height="0.564cm" fo:text-indent="-1.249cm" style:auto-text-indent="false"/>
      <style:text-properties style:font-name="Times New Roman" style:font-name-asian="標楷體" style:font-name-complex="Times New Roman"/>
    </style:style>
    <style:style style:name="P303" style:family="paragraph" style:parent-style-name="Standard">
      <style:paragraph-properties fo:margin-left="1.748cm" fo:margin-right="0cm" fo:line-height="0.564cm" fo:text-indent="-1.249cm" style:auto-text-indent="false" style:line-break="normal" style:snap-to-layout-grid="false"/>
      <style:text-properties style:font-name="Times New Roman" style:font-name-asian="標楷體" style:font-name-complex="Times New Roman"/>
    </style:style>
    <style:style style:name="P304" style:family="paragraph" style:parent-style-name="Standard">
      <style:paragraph-properties fo:margin-left="1.75cm" fo:margin-right="0cm" fo:line-height="0.564cm" fo:text-indent="-1.118cm" style:auto-text-indent="false" style:snap-to-layout-grid="false"/>
      <style:text-properties style:font-name="Times New Roman" style:font-name-asian="標楷體" style:font-name-complex="Times New Roman"/>
    </style:style>
    <style:style style:name="P305" style:family="paragraph" style:parent-style-name="Standard">
      <style:paragraph-properties fo:margin-left="2.247cm" fo:margin-right="0cm" fo:line-height="0.564cm" fo:text-indent="-1.612cm" style:auto-text-indent="false" style:snap-to-layout-grid="false"/>
      <style:text-properties style:font-name="Times New Roman" style:font-name-asian="標楷體" style:font-name-complex="Times New Roman"/>
    </style:style>
    <style:style style:name="P306" style:family="paragraph" style:parent-style-name="Standard">
      <style:paragraph-properties fo:margin-left="2.247cm" fo:margin-right="0cm" fo:line-height="0.564cm" fo:text-indent="-1.612cm" style:auto-text-indent="false" style:line-break="normal" style:snap-to-layout-grid="false"/>
      <style:text-properties style:font-name="Times New Roman" style:font-name-asian="標楷體" style:font-name-complex="Times New Roman"/>
    </style:style>
    <style:style style:name="P307" style:family="paragraph" style:parent-style-name="Standard">
      <style:paragraph-properties fo:margin-left="1.905cm" fo:margin-right="0cm" fo:line-height="0.564cm" fo:text-indent="-1.27cm" style:auto-text-indent="false" style:line-break="normal" style:snap-to-layout-grid="false"/>
    </style:style>
    <style:style style:name="P308" style:family="paragraph" style:parent-style-name="Standard">
      <style:paragraph-properties fo:margin-left="1.905cm" fo:margin-right="0cm" fo:line-height="0.564cm" fo:text-indent="-1.27cm" style:auto-text-indent="false" style:line-break="normal" style:snap-to-layout-grid="false"/>
      <style:text-properties style:font-name="Times New Roman" style:font-name-asian="標楷體" style:font-name-complex="Times New Roman"/>
    </style:style>
    <style:style style:name="P309" style:family="paragraph" style:parent-style-name="Standard">
      <style:paragraph-properties fo:margin-left="1.905cm" fo:margin-right="0cm" fo:line-height="0.564cm" fo:text-align="justify" style:justify-single-word="false" fo:text-indent="-1.27cm" style:auto-text-indent="false" style:line-break="normal" style:snap-to-layout-grid="false"/>
      <style:text-properties style:font-name="Times New Roman" style:font-name-asian="標楷體" style:font-name-complex="Times New Roman"/>
    </style:style>
    <style:style style:name="P310" style:family="paragraph" style:parent-style-name="Standard">
      <style:paragraph-properties fo:margin-left="1.905cm" fo:margin-right="0cm" fo:line-height="0.564cm" fo:text-indent="-1.27cm" style:auto-text-indent="false" style:line-break="normal" style:snap-to-layout-grid="false">
        <style:tab-stops>
          <style:tab-stop style:position="2cm"/>
        </style:tab-stops>
      </style:paragraph-properties>
      <style:text-properties style:font-name="Times New Roman" style:font-name-asian="標楷體" style:font-name-complex="Times New Roman"/>
    </style:style>
    <style:style style:name="P311" style:family="paragraph" style:parent-style-name="Standard">
      <style:paragraph-properties fo:margin-left="0.542cm" fo:margin-right="0cm" fo:line-height="0.564cm" fo:text-indent="0cm" style:auto-text-indent="false" style:line-break="normal" style:snap-to-layout-grid="false"/>
    </style:style>
    <style:style style:name="P312" style:family="paragraph" style:parent-style-name="Standard">
      <style:paragraph-properties fo:margin-left="0.542cm" fo:margin-right="0cm" fo:line-height="0.564cm" fo:text-indent="0cm" style:auto-text-indent="false" style:line-break="normal" style:snap-to-layout-grid="false"/>
      <style:text-properties style:font-name="Times New Roman" style:font-name-asian="標楷體" style:font-name-complex="Times New Roman"/>
    </style:style>
    <style:style style:name="P313" style:family="paragraph" style:parent-style-name="Standard">
      <style:paragraph-properties fo:margin-left="0.656cm" fo:margin-right="0cm" fo:line-height="0.564cm" fo:text-indent="-0.656cm" style:auto-text-indent="false" style:line-break="normal" style:snap-to-layout-grid="false"/>
    </style:style>
    <style:style style:name="P314" style:family="paragraph" style:parent-style-name="Standard">
      <style:paragraph-properties fo:margin-left="0.656cm" fo:margin-right="0cm" fo:line-height="0.564cm" fo:text-indent="-0.656cm" style:auto-text-indent="false" style:line-break="normal" style:snap-to-layout-grid="false"/>
      <style:text-properties style:font-name="Times New Roman" style:font-name-asian="標楷體" style:font-name-complex="Times New Roman"/>
    </style:style>
    <style:style style:name="P315" style:family="paragraph" style:parent-style-name="Standard">
      <style:paragraph-properties fo:margin-left="0.656cm" fo:margin-right="0cm" fo:line-height="0.529cm" fo:text-align="justify" style:justify-single-word="false" fo:text-indent="-0.656cm" style:auto-text-indent="false" style:line-break="normal" style:snap-to-layout-grid="false"/>
    </style:style>
    <style:style style:name="P316" style:family="paragraph" style:parent-style-name="Standard">
      <style:paragraph-properties fo:margin-left="0.66cm" fo:margin-right="0cm" fo:line-height="0.564cm" fo:text-indent="0cm" style:auto-text-indent="false" style:line-break="normal" style:snap-to-layout-grid="false"/>
    </style:style>
    <style:style style:name="P317" style:family="paragraph" style:parent-style-name="Standard">
      <style:paragraph-properties fo:margin-left="0.66cm" fo:margin-right="0cm" fo:line-height="0.564cm" fo:text-indent="0cm" style:auto-text-indent="false" style:line-break="normal" style:snap-to-layout-grid="false"/>
      <style:text-properties style:font-name="Times New Roman" style:font-name-asian="標楷體" style:font-name-complex="Times New Roman"/>
    </style:style>
    <style:style style:name="P318"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319" style:family="paragraph" style:parent-style-name="Standard">
      <style:paragraph-properties fo:margin-left="0.762cm" fo:margin-right="0cm" fo:line-height="0.564cm" fo:text-indent="-0.762cm" style:auto-text-indent="false" style:line-break="normal" style:snap-to-layout-grid="false"/>
      <style:text-properties style:font-name="Times New Roman" style:font-name-asian="標楷體" style:font-name-complex="Times New Roman"/>
    </style:style>
    <style:style style:name="P320"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Times New Roman" style:font-name-asian="標楷體" style:font-name-complex="Times New Roman"/>
    </style:style>
    <style:style style:name="P321" style:family="paragraph" style:parent-style-name="Standard">
      <style:paragraph-properties fo:margin-left="-0.194cm" fo:margin-right="0cm" fo:line-height="0.564cm" fo:text-indent="0cm" style:auto-text-indent="false" style:line-break="normal" style:snap-to-layout-grid="false"/>
    </style:style>
    <style:style style:name="P322" style:family="paragraph" style:parent-style-name="Standard">
      <style:paragraph-properties fo:margin-left="-0.25cm" fo:margin-right="0cm" fo:line-height="0.564cm" fo:text-indent="0cm" style:auto-text-indent="false" style:line-break="normal" style:snap-to-layout-grid="false"/>
      <style:text-properties style:font-name="Times New Roman" style:font-name-asian="標楷體" style:font-name-complex="Times New Roman"/>
    </style:style>
    <style:style style:name="P323" style:family="paragraph" style:parent-style-name="Standard">
      <style:paragraph-properties fo:margin-left="-0.25cm" fo:margin-right="0cm" fo:line-height="0.564cm" fo:text-indent="0cm" style:auto-text-indent="false" style:line-break="normal" style:snap-to-layout-grid="false"/>
      <style:text-properties style:font-name="Times New Roman" style:font-name-asian="標楷體" style:font-name-complex="Times New Roman" style:font-weight-complex="bold"/>
    </style:style>
    <style:style style:name="P324" style:family="paragraph" style:parent-style-name="Standard">
      <style:paragraph-properties fo:margin-left="0.542cm" fo:margin-right="0cm" fo:line-height="0.564cm" fo:text-align="justify" style:justify-single-word="false" fo:text-indent="-0.542cm" style:auto-text-indent="false" style:line-break="normal" style:snap-to-layout-grid="false"/>
      <style:text-properties style:font-name="Times New Roman" style:font-name-asian="標楷體" style:font-name-complex="Times New Roman"/>
    </style:style>
    <style:style style:name="P325" style:family="paragraph" style:parent-style-name="Standard">
      <style:paragraph-properties fo:margin-left="1.004cm" fo:margin-right="0cm" fo:line-height="0.564cm" fo:text-align="justify" style:justify-single-word="false" fo:text-indent="-0.254cm" style:auto-text-indent="false" style:line-break="normal" style:snap-to-layout-grid="false"/>
      <style:text-properties style:font-name="Times New Roman" style:font-name-asian="標楷體" style:font-name-complex="Times New Roman"/>
    </style:style>
    <style:style style:name="P326" style:family="paragraph" style:parent-style-name="Standard">
      <style:paragraph-properties fo:margin-left="1.004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27" style:family="paragraph" style:parent-style-name="Standard">
      <style:paragraph-properties fo:margin-left="0.612cm" fo:margin-right="0cm" fo:line-height="0.564cm" fo:text-indent="-0.002cm" style:auto-text-indent="false" style:line-break="normal" style:snap-to-layout-grid="false"/>
    </style:style>
    <style:style style:name="P328" style:family="paragraph" style:parent-style-name="Standard">
      <style:paragraph-properties fo:margin-left="0.612cm" fo:margin-right="0cm" fo:line-height="0.564cm" fo:text-align="justify" style:justify-single-word="false" fo:text-indent="-0.002cm" style:auto-text-indent="false" style:line-break="normal" style:snap-to-layout-grid="false"/>
    </style:style>
    <style:style style:name="P329" style:family="paragraph" style:parent-style-name="Standard">
      <style:paragraph-properties fo:margin-left="0.612cm" fo:margin-right="0cm" fo:line-height="0.564cm" fo:text-indent="-0.002cm" style:auto-text-indent="false" style:line-break="normal" style:snap-to-layout-grid="false"/>
      <style:text-properties style:font-name="Times New Roman" style:font-name-asian="標楷體" style:font-name-complex="Times New Roman"/>
    </style:style>
    <style:style style:name="P330" style:family="paragraph" style:parent-style-name="Standard">
      <style:paragraph-properties fo:margin-left="0.612cm" fo:margin-right="0cm" fo:line-height="0.564cm" fo:text-align="justify" style:justify-single-word="false" fo:text-indent="-0.002cm" style:auto-text-indent="false" style:line-break="normal" style:snap-to-layout-grid="false"/>
      <style:text-properties style:font-name="Times New Roman" style:font-name-asian="標楷體" style:font-name-complex="Times New Roman"/>
    </style:style>
    <style:style style:name="P331" style:family="paragraph" style:parent-style-name="Standard">
      <style:paragraph-properties fo:margin-left="0.974cm" fo:margin-right="0cm" fo:line-height="0.564cm" fo:text-indent="-0.55cm" style:auto-text-indent="false"/>
    </style:style>
    <style:style style:name="P332" style:family="paragraph" style:parent-style-name="Standard">
      <style:paragraph-properties fo:margin-left="0.656cm" fo:margin-right="0cm" fo:line-height="0.564cm" fo:text-indent="0cm" style:auto-text-indent="false" style:line-break="normal" style:snap-to-layout-grid="false"/>
      <style:text-properties style:font-name="Times New Roman" style:font-name-asian="標楷體" style:font-name-complex="Times New Roman"/>
    </style:style>
    <style:style style:name="P333"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34"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35" style:family="paragraph" style:parent-style-name="Standard">
      <style:paragraph-properties fo:margin-left="0.656cm" fo:margin-right="0cm" fo:line-height="0.564cm" fo:text-indent="0cm" style:auto-text-indent="false" style:line-break="normal" style:snap-to-layout-grid="false"/>
    </style:style>
    <style:style style:name="P336" style:family="paragraph" style:parent-style-name="Standard">
      <style:paragraph-properties fo:margin-left="0.847cm" fo:margin-right="0cm" fo:line-height="0.564cm" fo:text-indent="0cm" style:auto-text-indent="false" style:line-break="normal" style:snap-to-layout-grid="false"/>
    </style:style>
    <style:style style:name="P337"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338" style:family="paragraph" style:parent-style-name="Standard">
      <style:paragraph-properties fo:margin-left="0.847cm" fo:margin-right="0cm" fo:line-height="0.564cm" fo:text-indent="0cm" style:auto-text-indent="false"/>
      <style:text-properties style:font-name="Times New Roman" style:font-name-asian="標楷體" style:font-name-complex="Times New Roman"/>
    </style:style>
    <style:style style:name="P339" style:family="paragraph" style:parent-style-name="Standard">
      <style:paragraph-properties fo:margin-left="0.847cm" fo:margin-right="0cm" fo:line-height="0.564cm" fo:text-indent="0cm" style:auto-text-indent="false" style:line-break="normal" style:snap-to-layout-grid="false"/>
      <style:text-properties style:font-name="Times New Roman" style:font-name-asian="標楷體" style:font-name-complex="Times New Roman"/>
    </style:style>
    <style:style style:name="P340" style:family="paragraph" style:parent-style-name="Standard">
      <style:paragraph-properties fo:margin-left="0.847cm" fo:margin-right="0cm" fo:line-height="0.564cm" fo:text-align="justify" style:justify-single-word="false" fo:text-indent="0cm" style:auto-text-indent="false"/>
      <style:text-properties style:font-name="Times New Roman" style:font-name-asian="標楷體" style:font-name-complex="Times New Roman"/>
    </style:style>
    <style:style style:name="P341" style:family="paragraph" style:parent-style-name="Standard" style:list-style-name="">
      <style:paragraph-properties fo:margin-left="0.847cm" fo:margin-right="0cm" fo:line-height="0.564cm" fo:text-align="justify" style:justify-single-word="false" fo:text-indent="0cm" style:auto-text-indent="false"/>
      <style:text-properties style:font-name="Times New Roman" style:font-name-asian="標楷體" style:font-name-complex="Times New Roman"/>
    </style:style>
    <style:style style:name="P342"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43" style:family="paragraph" style:parent-style-name="Standard">
      <style:paragraph-properties fo:margin-left="0.847cm" fo:margin-right="0cm" fo:line-height="0.564cm" fo:text-indent="0cm" style:auto-text-indent="false" style:line-break="normal" style:snap-to-layout-grid="false">
        <style:tab-stops>
          <style:tab-stop style:position="1cm"/>
        </style:tab-stops>
      </style:paragraph-properties>
      <style:text-properties style:font-name="Times New Roman" style:font-name-asian="標楷體" style:font-name-complex="Times New Roman"/>
    </style:style>
    <style:style style:name="P344" style:family="paragraph" style:parent-style-name="Standard">
      <style:paragraph-properties fo:margin-left="0.847cm" fo:margin-right="0cm" fo:line-height="0.564cm" fo:text-indent="0cm" style:auto-text-indent="false" style:text-autospace="none"/>
      <style:text-properties style:font-name="Times New Roman" style:font-name-asian="標楷體" style:font-name-complex="Times New Roman"/>
    </style:style>
    <style:style style:name="P345" style:family="paragraph" style:parent-style-name="Standard">
      <style:paragraph-properties fo:margin-left="0.847cm" fo:margin-right="0cm" style:line-height-at-least="0cm" fo:text-align="justify" style:justify-single-word="false" fo:text-indent="0cm" style:auto-text-indent="false"/>
      <style:text-properties style:font-name="Times New Roman" style:font-name-asian="標楷體" style:font-name-complex="Times New Roman"/>
    </style:style>
    <style:style style:name="P346" style:family="paragraph" style:parent-style-name="Standard">
      <style:paragraph-properties fo:margin-left="0.847cm" fo:margin-right="0cm" fo:line-height="0.564cm" fo:text-indent="0cm" style:auto-text-indent="false" style:line-break="normal" style:snap-to-layout-grid="false"/>
      <style:text-properties style:font-name="Times New Roman" style:letter-kerning="true" style:font-name-asian="標楷體" style:font-name-complex="Times New Roman" style:font-size-complex="10pt"/>
    </style:style>
    <style:style style:name="P347" style:family="paragraph" style:parent-style-name="Standard">
      <style:paragraph-properties fo:margin-left="0.847cm" fo:margin-right="0cm" fo:line-height="0.564cm" fo:text-indent="0.813cm" style:auto-text-indent="false" style:line-break="normal" style:snap-to-layout-grid="false"/>
    </style:style>
    <style:style style:name="P348" style:family="paragraph" style:parent-style-name="Standard">
      <style:paragraph-properties fo:margin-left="1.482cm" fo:margin-right="0cm" fo:line-height="0.564cm" fo:text-indent="0cm" style:auto-text-indent="false" style:line-break="normal" style:snap-to-layout-grid="false"/>
      <style:text-properties style:font-name="Times New Roman" style:letter-kerning="true" style:font-name-asian="標楷體" style:font-name-complex="Times New Roman"/>
    </style:style>
    <style:style style:name="P349" style:family="paragraph" style:parent-style-name="Standard">
      <style:paragraph-properties fo:margin-left="1.482cm" fo:margin-right="0cm" fo:line-height="0.564cm" fo:text-indent="0cm" style:auto-text-indent="false" style:line-break="normal" style:snap-to-layout-grid="false"/>
      <style:text-properties style:font-name="Times New Roman" style:font-name-asian="標楷體" style:font-name-complex="Times New Roman"/>
    </style:style>
    <style:style style:name="P350" style:family="paragraph" style:parent-style-name="Standard">
      <style:paragraph-properties fo:margin-left="1.693cm" fo:margin-right="0cm" fo:line-height="0.564cm" fo:text-indent="-0.847cm" style:auto-text-indent="false" style:line-break="normal" style:snap-to-layout-grid="false"/>
      <style:text-properties style:font-name="Times New Roman" style:font-name-asian="標楷體" style:font-name-complex="Times New Roman"/>
    </style:style>
    <style:style style:name="P351" style:family="paragraph" style:parent-style-name="Standard">
      <style:paragraph-properties fo:margin-left="1.499cm" fo:margin-right="0cm" fo:line-height="0.564cm" fo:text-indent="0cm" style:auto-text-indent="false" style:line-break="normal" style:snap-to-layout-grid="false"/>
      <style:text-properties style:font-name="Times New Roman" style:font-name-asian="標楷體" style:font-name-complex="Times New Roman"/>
    </style:style>
    <style:style style:name="P352" style:family="paragraph" style:parent-style-name="Standard">
      <style:paragraph-properties fo:margin-left="1.482cm" fo:margin-right="0cm" fo:line-height="0.564cm" fo:text-indent="-0.635cm" style:auto-text-indent="false" style:line-break="normal" style:snap-to-layout-grid="false"/>
      <style:text-properties style:font-name="Times New Roman" style:font-name-asian="標楷體" style:font-name-complex="Times New Roman"/>
    </style:style>
    <style:style style:name="P353" style:family="paragraph" style:parent-style-name="Standard">
      <style:paragraph-properties fo:margin-left="1.482cm" fo:margin-right="0cm" fo:line-height="0.564cm" fo:text-indent="0.847cm" style:auto-text-indent="false" style:line-break="normal" style:snap-to-layout-grid="false"/>
      <style:text-properties style:font-name="Times New Roman" style:font-name-asian="標楷體" style:font-name-complex="Times New Roman"/>
    </style:style>
    <style:style style:name="P354" style:family="paragraph" style:parent-style-name="Standard">
      <style:paragraph-properties fo:margin-left="0.986cm" fo:margin-right="0cm" fo:line-height="0.564cm" fo:text-indent="0cm" style:auto-text-indent="false" style:line-break="normal" style:snap-to-layout-grid="false"/>
      <style:text-properties style:font-name="Times New Roman" style:font-name-asian="標楷體" style:font-name-complex="Times New Roman"/>
    </style:style>
    <style:style style:name="P355" style:family="paragraph" style:parent-style-name="Standard">
      <style:paragraph-properties fo:margin-left="1.355cm" fo:margin-right="0cm" fo:line-height="0.564cm" fo:text-indent="0.847cm" style:auto-text-indent="false" style:line-break="normal" style:snap-to-layout-grid="false"/>
      <style:text-properties style:font-name="Times New Roman" style:font-name-asian="標楷體" style:font-name-complex="Times New Roman"/>
    </style:style>
    <style:style style:name="P356" style:family="paragraph" style:parent-style-name="Standard">
      <style:paragraph-properties fo:margin-left="1.27cm" fo:margin-right="0cm" fo:line-height="0.564cm" fo:text-indent="0cm" style:auto-text-indent="false" style:line-break="normal" style:snap-to-layout-grid="false"/>
      <style:text-properties style:font-name="Times New Roman" style:font-name-asian="標楷體" style:font-name-complex="Times New Roman"/>
    </style:style>
    <style:style style:name="P357" style:family="paragraph" style:parent-style-name="Standard">
      <style:paragraph-properties fo:margin-left="1.27cm" fo:margin-right="0cm" fo:line-height="0.564cm" fo:text-align="justify" style:justify-single-word="false" fo:text-indent="0cm" style:auto-text-indent="false"/>
      <style:text-properties style:font-name="Times New Roman" style:font-name-asian="標楷體" style:font-name-complex="Times New Roman"/>
    </style:style>
    <style:style style:name="P358"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59" style:family="paragraph" style:parent-style-name="Standard">
      <style:paragraph-properties fo:margin-left="1.27cm" fo:margin-right="0cm" fo:line-height="0.564cm" fo:text-align="justify" style:justify-single-word="false" fo:orphans="2" fo:widows="2" fo:text-indent="0cm" style:auto-text-indent="false" style:snap-to-layout-grid="false"/>
      <style:text-properties style:font-name="Times New Roman" style:font-name-asian="標楷體" style:font-name-complex="Times New Roman"/>
    </style:style>
    <style:style style:name="P360" style:family="paragraph" style:parent-style-name="Standard">
      <style:paragraph-properties fo:margin-left="1.27cm" fo:margin-right="0cm" fo:line-height="0.564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361" style:family="paragraph" style:parent-style-name="Standard">
      <style:paragraph-properties fo:margin-left="1.27cm" fo:margin-right="0cm" fo:line-height="0.564cm" fo:text-align="justify" style:justify-single-word="false" fo:text-indent="0cm" style:auto-text-indent="false"/>
      <style:text-properties style:font-name="Times New Roman" style:letter-kerning="true" style:font-name-asian="標楷體" style:font-name-complex="Times New Roman"/>
    </style:style>
    <style:style style:name="P362" style:family="paragraph" style:parent-style-name="Standard">
      <style:paragraph-properties fo:margin-left="0.423cm" fo:margin-right="0cm" fo:line-height="0.564cm" fo:text-indent="-0.423cm" style:auto-text-indent="false" style:line-break="normal" style:snap-to-layout-grid="false"/>
    </style:style>
    <style:style style:name="P363" style:family="paragraph" style:parent-style-name="Standard">
      <style:paragraph-properties fo:margin-left="0.423cm" fo:margin-right="0cm" fo:line-height="0.564cm" fo:text-indent="-0.423cm" style:auto-text-indent="false" style:line-break="normal" style:snap-to-layout-grid="false"/>
      <style:text-properties style:font-name="Times New Roman" style:font-name-asian="標楷體" style:font-name-complex="Times New Roman"/>
    </style:style>
    <style:style style:name="P364" style:family="paragraph" style:parent-style-name="Standard">
      <style:paragraph-properties fo:margin-left="0.423cm" fo:margin-right="0cm" fo:line-height="0.564cm" fo:text-indent="-0.423cm" style:auto-text-indent="false" style:snap-to-layout-grid="false"/>
      <style:text-properties style:font-name="Times New Roman" style:font-name-asian="標楷體" style:font-name-complex="Times New Roman"/>
    </style:style>
    <style:style style:name="P365" style:family="paragraph" style:parent-style-name="Standard">
      <style:paragraph-properties fo:margin-left="0.423cm" fo:margin-right="0cm" fo:line-height="0.6cm" fo:text-indent="-0.423cm" style:auto-text-indent="false" style:line-break="normal" style:snap-to-layout-grid="false"/>
      <style:text-properties style:font-name="Times New Roman" style:font-name-asian="標楷體" style:font-name-complex="Times New Roman"/>
    </style:style>
    <style:style style:name="P366" style:family="paragraph" style:parent-style-name="Standard">
      <style:paragraph-properties fo:margin-left="0.423cm" fo:margin-right="0cm" fo:line-height="0.6cm" fo:text-indent="-0.423cm" style:auto-text-indent="false" style:line-break="normal" style:snap-to-layout-grid="false"/>
    </style:style>
    <style:style style:name="P367" style:family="paragraph" style:parent-style-name="Standard">
      <style:paragraph-properties fo:margin-left="0.84cm" fo:margin-right="0cm" fo:line-height="0.564cm" fo:text-indent="0cm" style:auto-text-indent="false" style:line-break="normal" style:snap-to-layout-grid="false"/>
      <style:text-properties style:font-name="Times New Roman" style:font-name-asian="標楷體" style:font-name-complex="Times New Roman"/>
    </style:style>
    <style:style style:name="P368" style:family="paragraph" style:parent-style-name="Standard">
      <style:paragraph-properties fo:margin-left="0.61cm" fo:margin-right="-0.33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69" style:family="paragraph" style:parent-style-name="Standard">
      <style:paragraph-properties fo:margin-left="0.699cm" fo:margin-right="0cm" fo:line-height="0.564cm" fo:text-indent="0cm" style:auto-text-indent="false" style:line-break="normal" style:snap-to-layout-grid="false"/>
    </style:style>
    <style:style style:name="P370" style:family="paragraph" style:parent-style-name="Standard">
      <style:paragraph-properties fo:margin-left="0.699cm" fo:margin-right="0cm" fo:line-height="0.564cm" fo:text-indent="0cm" style:auto-text-indent="false" style:line-break="normal" style:snap-to-layout-grid="false"/>
      <style:text-properties style:font-name="Times New Roman" style:font-name-asian="標楷體" style:font-name-complex="Times New Roman"/>
    </style:style>
    <style:style style:name="P371" style:family="paragraph" style:parent-style-name="Standard">
      <style:paragraph-properties fo:margin-left="0.864cm" fo:margin-right="0cm" fo:line-height="0.564cm" fo:text-indent="-0.864cm" style:auto-text-indent="false"/>
    </style:style>
    <style:style style:name="P372" style:family="paragraph" style:parent-style-name="Standard" style:list-style-name="WW8Num23">
      <style:paragraph-properties fo:margin-left="0.864cm" fo:margin-right="0cm" fo:line-height="0.564cm" fo:text-align="justify" style:justify-single-word="false" fo:text-indent="-0.864cm" style:auto-text-indent="false" style:line-break="normal" style:snap-to-layout-grid="false"/>
    </style:style>
    <style:style style:name="P373" style:family="paragraph" style:parent-style-name="Standard" style:list-style-name="WW8Num23">
      <style:paragraph-properties fo:margin-left="0.864cm" fo:margin-right="0cm" fo:line-height="0.564cm" fo:text-align="justify" style:justify-single-word="false" fo:text-indent="-0.864cm" style:auto-text-indent="false" style:line-break="normal" style:snap-to-layout-grid="false"/>
      <style:text-properties style:font-name="Times New Roman" style:letter-kerning="true" style:font-name-asian="標楷體" style:font-name-complex="Times New Roman"/>
    </style:style>
    <style:style style:name="P374" style:family="paragraph" style:parent-style-name="Standard">
      <style:paragraph-properties fo:margin-left="0.864cm" fo:margin-right="0cm" fo:line-height="0.564cm" fo:text-indent="-0.864cm" style:auto-text-indent="false"/>
      <style:text-properties style:font-name="Times New Roman" style:font-name-asian="標楷體" style:font-name-complex="Times New Roman"/>
    </style:style>
    <style:style style:name="P375" style:family="paragraph" style:parent-style-name="Standard" style:list-style-name="WW8Num23">
      <style:paragraph-properties fo:margin-left="0.864cm" fo:margin-right="0cm" fo:line-height="0.564cm" fo:text-align="justify" style:justify-single-word="false" fo:text-indent="-0.864cm" style:auto-text-indent="false" style:line-break="normal" style:snap-to-layout-grid="false"/>
      <style:text-properties style:font-name="Times New Roman" style:font-name-asian="標楷體" style:font-name-complex="Times New Roman"/>
    </style:style>
    <style:style style:name="P376" style:family="paragraph" style:parent-style-name="Standard">
      <style:paragraph-properties fo:margin-left="0.864cm" fo:margin-right="0cm" fo:line-height="0.564cm" fo:text-indent="-0.864cm" style:auto-text-indent="false" style:line-break="normal" style:snap-to-layout-grid="false"/>
      <style:text-properties style:font-name="Times New Roman" style:font-name-asian="標楷體" style:font-name-complex="Times New Roman"/>
    </style:style>
    <style:style style:name="P377" style:family="paragraph" style:parent-style-name="Standard">
      <style:paragraph-properties fo:margin-left="1.27cm" fo:margin-right="0cm" fo:line-height="0.635cm" fo:text-align="justify" style:justify-single-word="false" fo:text-indent="-1.27cm" style:auto-text-indent="false" style:line-break="normal" style:snap-to-layout-grid="false"/>
      <style:text-properties style:font-name="Times New Roman" style:font-name-asian="標楷體" style:font-name-complex="Times New Roman"/>
    </style:style>
    <style:style style:name="P378" style:family="paragraph" style:parent-style-name="Standard">
      <style:paragraph-properties fo:margin-left="1.27cm" fo:margin-right="0cm" fo:line-height="0.564cm" fo:text-indent="-1.27cm" style:auto-text-indent="false" style:line-break="normal" style:snap-to-layout-grid="false"/>
      <style:text-properties style:font-name="Times New Roman" style:font-name-asian="標楷體" style:font-name-complex="Times New Roman"/>
    </style:style>
    <style:style style:name="P379"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Times New Roman" style:font-name-asian="標楷體" style:font-name-complex="Times New Roman"/>
    </style:style>
    <style:style style:name="P380" style:family="paragraph" style:parent-style-name="Standard">
      <style:paragraph-properties fo:margin-left="1.27cm" fo:margin-right="0cm" fo:line-height="0.564cm" fo:text-align="justify" style:justify-single-word="false" fo:text-indent="-1.27cm" style:auto-text-indent="false" style:text-autospace="none"/>
      <style:text-properties style:font-name="Times New Roman" style:font-name-asian="標楷體" style:font-name-complex="Times New Roman"/>
    </style:style>
    <style:style style:name="P381" style:family="paragraph" style:parent-style-name="Standard">
      <style:paragraph-properties fo:margin-left="1.27cm" fo:margin-right="0cm" fo:line-height="0.564cm" fo:text-align="justify" style:justify-single-word="false" fo:orphans="2" fo:widows="2" fo:text-indent="-1.27cm" style:auto-text-indent="false" style:snap-to-layout-grid="false"/>
      <style:text-properties style:font-name="Times New Roman" style:font-name-asian="標楷體" style:font-name-complex="Times New Roman"/>
    </style:style>
    <style:style style:name="P382" style:family="paragraph" style:parent-style-name="Standard">
      <style:paragraph-properties fo:margin-left="1.27cm" fo:margin-right="0cm" fo:line-height="0.564cm" fo:text-indent="-1.27cm" style:auto-text-indent="false" style:text-autospace="none"/>
      <style:text-properties style:font-name="Times New Roman" style:font-name-asian="標楷體" style:font-name-complex="Times New Roman"/>
    </style:style>
    <style:style style:name="P383" style:family="paragraph" style:parent-style-name="Standard">
      <style:paragraph-properties fo:margin-left="1.27cm" fo:margin-right="0cm" fo:line-height="0.564cm" fo:text-indent="-1.27cm" style:auto-text-indent="false"/>
      <style:text-properties style:font-name="Times New Roman" style:letter-kerning="true" style:font-name-asian="標楷體" style:font-name-complex="Times New Roman"/>
    </style:style>
    <style:style style:name="P384" style:family="paragraph" style:parent-style-name="Standard">
      <style:paragraph-properties fo:margin-left="1.27cm" fo:margin-right="0cm" fo:line-height="0.564cm" fo:text-align="justify" style:justify-single-word="false" fo:text-indent="-1.27cm" style:auto-text-indent="false"/>
      <style:text-properties style:font-name="Times New Roman" style:letter-kerning="true" style:font-name-asian="標楷體" style:font-name-complex="Times New Roman"/>
    </style:style>
    <style:style style:name="P385" style:family="paragraph" style:parent-style-name="Standard">
      <style:paragraph-properties fo:margin-left="1.27cm" fo:margin-right="0cm" fo:line-height="0.564cm" fo:text-indent="-1.27cm" style:auto-text-indent="false" style:line-break="normal" style:snap-to-layout-grid="false"/>
      <style:text-properties style:font-name="Times New Roman" style:letter-kerning="true" style:font-name-asian="標楷體" style:font-name-complex="Times New Roman"/>
    </style:style>
    <style:style style:name="P386" style:family="paragraph" style:parent-style-name="Standard">
      <style:paragraph-properties fo:margin-left="1.27cm" fo:margin-right="0cm" fo:line-height="0.564cm" fo:text-indent="-1.27cm" style:auto-text-indent="false"/>
    </style:style>
    <style:style style:name="P387" style:family="paragraph" style:parent-style-name="Standard">
      <style:paragraph-properties fo:margin-left="1.27cm" fo:margin-right="0cm" fo:line-height="0.564cm" fo:text-align="justify" style:justify-single-word="false" fo:text-indent="-1.27cm" style:auto-text-indent="false"/>
    </style:style>
    <style:style style:name="P388" style:family="paragraph" style:parent-style-name="Standard">
      <style:paragraph-properties fo:margin-left="1.27cm" fo:margin-right="0cm" fo:line-height="0.564cm" fo:text-align="justify" style:justify-single-word="false" fo:text-indent="-1.27cm" style:auto-text-indent="false" style:line-break="normal" style:snap-to-layout-grid="false"/>
    </style:style>
    <style:style style:name="P389" style:family="paragraph" style:parent-style-name="Standard">
      <style:paragraph-properties fo:margin-left="1.27cm" fo:margin-right="0cm" fo:line-height="0.564cm" fo:text-align="justify" style:justify-single-word="false" fo:text-indent="-1.27cm" style:auto-text-indent="false" style:text-autospace="none"/>
    </style:style>
    <style:style style:name="P390" style:family="paragraph" style:parent-style-name="Standard">
      <style:paragraph-properties fo:margin-left="1.27cm" fo:margin-right="0cm" fo:line-height="0.564cm" fo:text-align="justify" style:justify-single-word="false" fo:text-indent="-1.27cm" style:auto-text-indent="false" fo:background-color="#ffffff" style:vertical-align="top" style:snap-to-layout-grid="false">
        <style:background-image/>
      </style:paragraph-properties>
      <style:text-properties style:font-name="Times New Roman" style:font-name-asian="標楷體" style:font-name-complex="Times New Roman"/>
    </style:style>
    <style:style style:name="P391" style:family="paragraph" style:parent-style-name="Standard">
      <style:paragraph-properties fo:margin-left="1.501cm" fo:margin-right="0cm" fo:line-height="0.564cm" fo:text-align="justify" style:justify-single-word="false" fo:text-indent="0cm" style:auto-text-indent="false" style:line-break="normal" style:snap-to-layout-grid="false">
        <style:tab-stops>
          <style:tab-stop style:position="1cm"/>
        </style:tab-stops>
      </style:paragraph-properties>
      <style:text-properties style:font-name="Times New Roman" style:letter-kerning="true" style:font-name-asian="標楷體" style:font-name-complex="Times New Roman"/>
    </style:style>
    <style:style style:name="P392" style:family="paragraph" style:parent-style-name="Standard" style:list-style-name="WW8Num63">
      <style:paragraph-properties fo:margin-left="1cm" fo:margin-right="0cm" fo:line-height="0.564cm" fo:text-indent="-1cm" style:auto-text-indent="false" style:line-break="normal" style:snap-to-layout-grid="false">
        <style:tab-stops>
          <style:tab-stop style:position="1cm"/>
        </style:tab-stops>
      </style:paragraph-properties>
    </style:style>
    <style:style style:name="P393" style:family="paragraph" style:parent-style-name="Standard" style:list-style-name="WW8Num17">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Times New Roman" style:font-name-asian="標楷體" style:font-name-complex="Times New Roman"/>
    </style:style>
    <style:style style:name="P394" style:family="paragraph" style:parent-style-name="Standard" style:list-style-name="WW8Num63">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Times New Roman" style:letter-kerning="true" style:font-name-asian="標楷體" style:font-name-complex="Times New Roman"/>
    </style:style>
    <style:style style:name="P395" style:family="paragraph" style:parent-style-name="Standard">
      <style:paragraph-properties fo:margin-left="0.635cm" fo:margin-right="0cm" fo:line-height="0.564cm" fo:text-indent="-0.212cm" style:auto-text-indent="false" style:line-break="normal" style:snap-to-layout-grid="false"/>
    </style:style>
    <style:style style:name="P396" style:family="paragraph" style:parent-style-name="Standard">
      <style:paragraph-properties fo:margin-left="0.635cm" fo:margin-right="0cm" fo:line-height="0.564cm" fo:text-indent="-0.212cm" style:auto-text-indent="false" style:line-break="normal" style:snap-to-layout-grid="false"/>
      <style:text-properties style:font-name="Times New Roman" style:font-name-asian="標楷體" style:font-name-complex="Times New Roman"/>
    </style:style>
    <style:style style:name="P397" style:family="paragraph" style:parent-style-name="Standard">
      <style:paragraph-properties fo:margin-left="0.79cm" fo:margin-right="0cm" fo:line-height="0.564cm" fo:text-align="justify" style:justify-single-word="false" fo:text-indent="-0.79cm" style:auto-text-indent="false" style:line-break="normal" style:snap-to-layout-grid="false"/>
      <style:text-properties style:font-name="Times New Roman" fo:letter-spacing="-0.014cm" style:font-name-asian="標楷體" style:font-name-complex="Times New Roman"/>
    </style:style>
    <style:style style:name="P398" style:family="paragraph" style:parent-style-name="Standard">
      <style:paragraph-properties fo:margin-left="1.185cm" fo:margin-right="0cm" fo:line-height="0.564cm" fo:text-align="justify" style:justify-single-word="false" fo:text-indent="-1.185cm" style:auto-text-indent="false" style:line-break="normal" style:snap-to-layout-grid="false"/>
      <style:text-properties style:font-name="Times New Roman" fo:letter-spacing="-0.014cm" style:font-name-asian="標楷體" style:font-name-complex="Times New Roman"/>
    </style:style>
    <style:style style:name="P399" style:family="paragraph" style:parent-style-name="Standard">
      <style:paragraph-properties fo:margin-left="0.836cm" fo:margin-right="0cm" fo:line-height="0.564cm" fo:text-align="justify" style:justify-single-word="false" fo:text-indent="-0.79cm" style:auto-text-indent="false" style:line-break="normal" style:snap-to-layout-grid="false"/>
      <style:text-properties style:font-name="Times New Roman" fo:letter-spacing="-0.014cm" style:font-name-asian="標楷體" style:font-name-complex="Times New Roman"/>
    </style:style>
    <style:style style:name="P400" style:family="paragraph" style:parent-style-name="Standard">
      <style:paragraph-properties fo:margin-left="1.309cm" fo:margin-right="0cm" fo:line-height="0.564cm" fo:text-align="justify" style:justify-single-word="false" fo:text-indent="-1.055cm" style:auto-text-indent="false" style:line-break="normal" style:snap-to-layout-grid="false"/>
      <style:text-properties style:font-name="Times New Roman" style:font-name-asian="標楷體" style:font-name-complex="Times New Roman"/>
    </style:style>
    <style:style style:name="P401" style:family="paragraph" style:parent-style-name="Standard">
      <style:paragraph-properties fo:margin-left="1.499cm" fo:margin-right="0cm" fo:line-height="0.564cm" fo:text-align="justify" style:justify-single-word="false" fo:text-indent="-1.499cm" style:auto-text-indent="false" style:line-break="normal" style:snap-to-layout-grid="false">
        <style:tab-stops>
          <style:tab-stop style:position="1.501cm"/>
        </style:tab-stops>
      </style:paragraph-properties>
      <style:text-properties style:font-name="Times New Roman" style:font-name-asian="標楷體" style:font-name-complex="Times New Roman"/>
    </style:style>
    <style:style style:name="P402" style:family="paragraph" style:parent-style-name="Standard" style:list-style-name="WW8Num66">
      <style:paragraph-properties fo:margin-left="2cm" fo:margin-right="0cm" fo:line-height="0.564cm" fo:text-indent="-0.91cm" style:auto-text-indent="false" style:line-break="normal" style:snap-to-layout-grid="false"/>
    </style:style>
    <style:style style:name="P403" style:family="paragraph" style:parent-style-name="Standard" style:list-style-name="WW8Num66">
      <style:paragraph-properties fo:margin-left="2cm" fo:margin-right="0cm" fo:line-height="0.564cm" fo:text-indent="-0.91cm" style:auto-text-indent="false" style:line-break="normal" style:snap-to-layout-grid="false"/>
      <style:text-properties style:font-name="Times New Roman" style:font-name-asian="標楷體" style:font-name-complex="Times New Roman"/>
    </style:style>
    <style:style style:name="P404" style:family="paragraph" style:parent-style-name="Standard">
      <style:paragraph-properties fo:margin-left="0.623cm" fo:margin-right="0cm" fo:line-height="0.564cm" fo:text-indent="-0.012cm" style:auto-text-indent="false" style:line-break="normal" style:snap-to-layout-grid="false"/>
      <style:text-properties style:font-name="Times New Roman" style:font-name-asian="標楷體" style:font-name-complex="Times New Roman"/>
    </style:style>
    <style:style style:name="P405" style:family="paragraph" style:parent-style-name="Standard">
      <style:paragraph-properties fo:margin-top="0cm" fo:margin-bottom="0cm" style:line-height-at-least="0.561cm" fo:text-align="center" style:justify-single-word="false" fo:orphans="2" fo:widows="2"/>
    </style:style>
    <style:style style:name="P406" style:family="paragraph" style:parent-style-name="Standard">
      <style:paragraph-properties fo:margin-top="0cm" fo:margin-bottom="0cm" fo:text-align="center" style:justify-single-word="false" fo:orphans="2" fo:widows="2"/>
      <style:text-properties style:font-name="Times New Roman" style:letter-kerning="true" style:font-name-complex="Times New Roman"/>
    </style:style>
    <style:style style:name="P407" style:family="paragraph" style:parent-style-name="Standard">
      <style:paragraph-properties fo:margin-top="0cm" fo:margin-bottom="0cm" style:line-height-at-least="0.561cm" fo:text-align="center" style:justify-single-word="false" fo:orphans="2" fo:widows="2"/>
      <style:text-properties style:font-name="Times New Roman" style:letter-kerning="true" style:font-name-complex="Times New Roman"/>
    </style:style>
    <style:style style:name="P408" style:family="paragraph" style:parent-style-name="Standard">
      <style:paragraph-properties fo:margin-left="1.498cm" fo:margin-right="0cm" fo:line-height="0.564cm" fo:text-indent="-1.748cm" style:auto-text-indent="false" style:line-break="normal" style:snap-to-layout-grid="false"/>
      <style:text-properties style:font-name="Times New Roman" style:font-name-asian="標楷體" style:font-name-complex="Times New Roman"/>
    </style:style>
    <style:style style:name="P409" style:family="paragraph" style:parent-style-name="Standard">
      <style:paragraph-properties fo:margin-left="1.499cm" fo:margin-right="0cm" fo:line-height="0.564cm" fo:text-indent="-1.249cm" style:auto-text-indent="false" style:line-break="normal" style:snap-to-layout-grid="false"/>
      <style:text-properties style:font-name="Times New Roman" style:font-name-asian="標楷體" style:font-name-complex="Times New Roman"/>
    </style:style>
    <style:style style:name="P410" style:family="paragraph" style:parent-style-name="Standard">
      <style:paragraph-properties fo:margin-left="0.499cm" fo:margin-right="0cm" fo:line-height="0.564cm" fo:text-indent="-0.711cm" style:auto-text-indent="false" style:line-break="normal" style:snap-to-layout-grid="false"/>
      <style:text-properties style:font-name="Times New Roman" style:font-name-asian="標楷體" style:font-name-complex="Times New Roman"/>
    </style:style>
    <style:style style:name="P411" style:family="paragraph" style:parent-style-name="Standard">
      <style:paragraph-properties fo:margin-left="0.75cm" fo:margin-right="0cm" fo:line-height="0.564cm" fo:text-indent="0.75cm" style:auto-text-indent="false" style:line-break="normal" style:snap-to-layout-grid="false"/>
      <style:text-properties style:font-name="Times New Roman" style:font-name-asian="標楷體" style:font-name-complex="Times New Roman"/>
    </style:style>
    <style:style style:name="P412" style:family="paragraph" style:parent-style-name="Standard">
      <style:paragraph-properties fo:margin-top="0.071cm" fo:margin-bottom="0.071cm" fo:line-height="0.564cm" fo:orphans="2" fo:widows="2"/>
      <style:text-properties style:font-name="Times New Roman" style:letter-kerning="true" style:font-name-asian="標楷體" style:font-name-complex="Times New Roman"/>
    </style:style>
    <style:style style:name="P413" style:family="paragraph" style:parent-style-name="Standard">
      <style:paragraph-properties fo:margin-top="0.071cm" fo:margin-bottom="0.071cm" fo:line-height="0.564cm" fo:orphans="2" fo:widows="2"/>
      <style:text-properties style:font-name="Times New Roman" style:font-name-asian="標楷體" style:font-name-complex="Times New Roman"/>
    </style:style>
    <style:style style:name="P414" style:family="paragraph" style:parent-style-name="Standard">
      <style:paragraph-properties fo:margin-top="0.071cm" fo:margin-bottom="0.071cm" fo:line-height="0.564cm" style:line-break="normal" style:snap-to-layout-grid="false"/>
      <style:text-properties style:font-name="Times New Roman" style:font-name-asian="標楷體" style:font-name-complex="Times New Roman"/>
    </style:style>
    <style:style style:name="P415" style:family="paragraph" style:parent-style-name="Standard">
      <style:paragraph-properties fo:margin-left="0.85cm" fo:margin-right="0cm" fo:margin-top="0.071cm" fo:margin-bottom="0.071cm" fo:line-height="0.564cm" fo:orphans="2" fo:widows="2" fo:text-indent="-0.85cm" style:auto-text-indent="false"/>
      <style:text-properties style:font-name="Times New Roman" style:letter-kerning="true" style:font-name-asian="標楷體" style:font-name-complex="Times New Roman"/>
    </style:style>
    <style:style style:name="P416" style:family="paragraph" style:parent-style-name="Standard">
      <style:paragraph-properties fo:margin-left="1.494cm" fo:margin-right="0cm" fo:line-height="0.564cm" fo:text-indent="-0.744cm" style:auto-text-indent="false" style:line-break="normal" style:snap-to-layout-grid="false"/>
      <style:text-properties style:font-name="Times New Roman" style:letter-kerning="true" style:font-name-asian="標楷體" style:font-name-complex="Times New Roman"/>
    </style:style>
    <style:style style:name="P417" style:family="paragraph" style:parent-style-name="Standard">
      <style:paragraph-properties fo:margin-left="0.744cm" fo:margin-right="0cm" fo:line-height="0.564cm" fo:text-indent="0cm" style:auto-text-indent="false" style:line-break="normal" style:snap-to-layout-grid="false"/>
      <style:text-properties style:font-name="Times New Roman" style:font-name-asian="標楷體" style:font-name-complex="Times New Roman"/>
    </style:style>
    <style:style style:name="P418" style:family="paragraph" style:parent-style-name="Standard">
      <style:paragraph-properties fo:margin-left="0.563cm" fo:margin-right="0cm" fo:line-height="0.564cm" fo:text-indent="0cm" style:auto-text-indent="false" style:line-break="normal" style:snap-to-layout-grid="false"/>
      <style:text-properties style:font-name="Times New Roman" style:font-name-asian="標楷體" style:font-name-complex="Times New Roman"/>
    </style:style>
    <style:style style:name="P419" style:family="paragraph" style:parent-style-name="Standard">
      <style:paragraph-properties fo:margin-left="0.72cm" fo:margin-right="0cm" fo:line-height="0.564cm" fo:text-align="justify" style:justify-single-word="false" fo:text-indent="-0.508cm" style:auto-text-indent="false" style:line-break="normal" style:snap-to-layout-grid="false"/>
      <style:text-properties style:font-name="Times New Roman" style:font-name-asian="標楷體" style:font-name-complex="Times New Roman"/>
    </style:style>
    <style:style style:name="P420" style:family="paragraph" style:parent-style-name="Standard">
      <style:paragraph-properties fo:margin-left="0.72cm" fo:margin-right="0cm" fo:line-height="0.564cm" fo:text-indent="-0.508cm" style:auto-text-indent="false" style:line-break="normal" style:snap-to-layout-grid="false"/>
      <style:text-properties style:font-name="Times New Roman" style:font-name-asian="標楷體" style:font-name-complex="Times New Roman"/>
    </style:style>
    <style:style style:name="P421" style:family="paragraph" style:parent-style-name="Standard">
      <style:paragraph-properties fo:margin-left="0.686cm" fo:margin-right="0cm" fo:line-height="0.564cm" fo:text-indent="0cm" style:auto-text-indent="false" style:line-break="normal" style:snap-to-layout-grid="false"/>
      <style:text-properties style:font-name="Times New Roman" style:font-name-asian="標楷體" style:font-name-complex="Times New Roman"/>
    </style:style>
    <style:style style:name="P422" style:family="paragraph" style:parent-style-name="Standard">
      <style:paragraph-properties fo:margin-left="0.612cm" fo:margin-right="0cm" fo:line-height="0.564cm" fo:text-indent="0cm" style:auto-text-indent="false" style:line-break="normal" style:snap-to-layout-grid="false"/>
      <style:text-properties style:font-name="Times New Roman" style:font-name-asian="標楷體" style:font-name-complex="Times New Roman"/>
    </style:style>
    <style:style style:name="P423" style:family="paragraph" style:parent-style-name="Standard">
      <style:paragraph-properties fo:margin-left="0.7cm" fo:margin-right="0cm" fo:line-height="0.564cm" fo:text-indent="0cm" style:auto-text-indent="false" style:line-break="normal" style:snap-to-layout-grid="false"/>
    </style:style>
    <style:style style:name="P424" style:family="paragraph" style:parent-style-name="Standard">
      <style:paragraph-properties fo:margin-left="0.7cm" fo:margin-right="0cm" fo:line-height="0.564cm" fo:text-indent="0cm" style:auto-text-indent="false" style:line-break="normal" style:snap-to-layout-grid="false"/>
      <style:text-properties style:font-name="Times New Roman" style:font-name-asian="標楷體" style:font-name-complex="Times New Roman"/>
    </style:style>
    <style:style style:name="P425" style:family="paragraph" style:parent-style-name="Standard">
      <style:paragraph-properties fo:margin-left="0.6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426" style:family="paragraph" style:parent-style-name="Standard">
      <style:paragraph-properties fo:margin-left="1.556cm" fo:margin-right="0cm" fo:line-height="0.564cm" fo:text-align="justify" style:justify-single-word="false" fo:text-indent="-0.815cm" style:auto-text-indent="false" style:line-break="normal" style:snap-to-layout-grid="false"/>
      <style:text-properties style:font-name="Times New Roman" style:font-name-asian="標楷體" style:font-name-complex="Times New Roman"/>
    </style:style>
    <style:style style:name="P427" style:family="paragraph" style:parent-style-name="Standard">
      <style:paragraph-properties fo:margin-left="1.556cm" fo:margin-right="0cm" fo:line-height="0.564cm" fo:text-indent="-0.815cm" style:auto-text-indent="false" style:line-break="normal" style:snap-to-layout-grid="false"/>
      <style:text-properties style:font-name="Times New Roman" style:font-name-asian="標楷體" style:font-name-complex="Times New Roman"/>
    </style:style>
    <style:style style:name="P428" style:family="paragraph" style:parent-style-name="Standard">
      <style:paragraph-properties fo:margin-left="0.741cm" fo:margin-right="0cm" fo:line-height="0.564cm" fo:text-align="justify" style:justify-single-word="false" fo:text-indent="0.004cm" style:auto-text-indent="false" style:line-break="normal" style:snap-to-layout-grid="false"/>
    </style:style>
    <style:style style:name="P429" style:family="paragraph" style:parent-style-name="Standard">
      <style:paragraph-properties fo:margin-left="0.741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430" style:family="paragraph" style:parent-style-name="Standard">
      <style:paragraph-properties fo:margin-left="0.848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431"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432" style:family="paragraph" style:parent-style-name="Standard">
      <style:paragraph-properties fo:margin-left="0.212cm" fo:margin-right="0cm" fo:line-height="0.564cm" fo:text-indent="0cm" style:auto-text-indent="false"/>
      <style:text-properties style:font-name="Times New Roman" style:font-name-asian="標楷體" style:font-name-complex="Times New Roman"/>
    </style:style>
    <style:style style:name="P433"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434" style:family="paragraph" style:parent-style-name="Standard">
      <style:paragraph-properties fo:margin-left="0.212cm" fo:margin-right="0cm" fo:line-height="0.564cm" fo:orphans="2" fo:widows="2" fo:text-indent="0cm" style:auto-text-indent="false" style:snap-to-layout-grid="false"/>
      <style:text-properties style:font-name="Times New Roman" style:font-name-asian="標楷體" style:font-name-complex="Times New Roman"/>
    </style:style>
    <style:style style:name="P435" style:family="paragraph" style:parent-style-name="Standard" style:list-style-name="WW8Num6">
      <style:paragraph-properties fo:margin-left="1.506cm" fo:margin-right="0cm" fo:line-height="0.564cm" fo:text-align="justify" style:justify-single-word="false" fo:hyphenation-ladder-count="no-limit" fo:text-indent="-0.66cm" style:auto-text-indent="false" style:line-break="normal" style:snap-to-layout-grid="false">
        <style:tab-stops>
          <style:tab-stop style:position="1.27cm"/>
        </style:tab-stops>
      </style:paragraph-properties>
      <style:text-properties style:font-name="Times New Roman" style:font-name-asian="標楷體" style:font-name-complex="Times New Roman" fo:hyphenate="false" fo:hyphenation-remain-char-count="2" fo:hyphenation-push-char-count="2"/>
    </style:style>
    <style:style style:name="P436" style:family="paragraph" style:parent-style-name="Standard" style:list-style-name="WW8Num56">
      <style:paragraph-properties fo:margin-left="1.506cm" fo:margin-right="0cm" fo:line-height="0.564cm" fo:text-align="justify" style:justify-single-word="false" fo:hyphenation-ladder-count="no-limit" fo:text-indent="-0.66cm" style:auto-text-indent="false" style:line-break="normal" style:snap-to-layout-grid="false"/>
      <style:text-properties style:font-name="Times New Roman" style:font-name-asian="標楷體" style:font-name-complex="Times New Roman" fo:hyphenate="false" fo:hyphenation-remain-char-count="2" fo:hyphenation-push-char-count="2"/>
    </style:style>
    <style:style style:name="P437" style:family="paragraph" style:parent-style-name="Standard">
      <style:paragraph-properties fo:margin-left="0.801cm" fo:margin-right="0cm" fo:line-height="0.564cm" fo:text-align="justify" style:justify-single-word="false" fo:hyphenation-ladder-count="no-limit" fo:text-indent="0cm" style:auto-text-indent="false" style:line-break="normal" style:snap-to-layout-grid="false"/>
      <style:text-properties style:font-name="Times New Roman" style:font-name-asian="標楷體" style:font-name-complex="Times New Roman" fo:hyphenate="false" fo:hyphenation-remain-char-count="2" fo:hyphenation-push-char-count="2"/>
    </style:style>
    <style:style style:name="P438" style:family="paragraph" style:parent-style-name="Standard" style:list-style-name="WW8Num52">
      <style:paragraph-properties fo:margin-left="1.348cm" fo:margin-right="0cm" fo:line-height="0.564cm" fo:text-align="justify" style:justify-single-word="false" fo:hyphenation-ladder-count="no-limit" fo:text-indent="-0.501cm" style:auto-text-indent="false" style:line-break="normal" style:snap-to-layout-grid="false"/>
      <style:text-properties style:font-name="Times New Roman" style:font-name-asian="標楷體" style:font-name-complex="Times New Roman" fo:hyphenate="false" fo:hyphenation-remain-char-count="2" fo:hyphenation-push-char-count="2"/>
    </style:style>
    <style:style style:name="P439" style:family="paragraph" style:parent-style-name="Standard" style:list-style-name="WW8Num52">
      <style:paragraph-properties fo:margin-left="1.348cm" fo:margin-right="0cm" fo:line-height="0.564cm" fo:text-align="justify" style:justify-single-word="false" fo:orphans="2" fo:widows="2" fo:hyphenation-ladder-count="no-limit" fo:text-indent="-0.501cm" style:auto-text-indent="false" style:snap-to-layout-grid="false"/>
      <style:text-properties style:font-name="Times New Roman" style:font-name-asian="標楷體" style:font-name-complex="Times New Roman" fo:hyphenate="false" fo:hyphenation-remain-char-count="2" fo:hyphenation-push-char-count="2"/>
    </style:style>
    <style:style style:name="P440" style:family="paragraph" style:parent-style-name="Standard" style:list-style-name="WW8Num67">
      <style:paragraph-properties fo:margin-left="1.348cm" fo:margin-right="0cm" fo:line-height="0.564cm" fo:hyphenation-ladder-count="no-limit" fo:text-indent="-0.501cm" style:auto-text-indent="false" style:line-break="normal" style:snap-to-layout-grid="false"/>
      <style:text-properties style:font-name="Times New Roman" style:font-name-asian="標楷體" style:font-name-complex="Times New Roman" fo:hyphenate="false" fo:hyphenation-remain-char-count="2" fo:hyphenation-push-char-count="2"/>
    </style:style>
    <style:style style:name="P441" style:family="paragraph" style:parent-style-name="Standard">
      <style:paragraph-properties fo:margin-left="1.06cm" fo:margin-right="0cm" fo:line-height="0.564cm" fo:text-indent="0cm" style:auto-text-indent="false" style:line-break="normal" style:snap-to-layout-grid="false"/>
    </style:style>
    <style:style style:name="P442" style:family="paragraph" style:parent-style-name="Standard">
      <style:paragraph-properties fo:margin-left="1.06cm" fo:margin-right="0cm" fo:line-height="0.564cm" fo:text-align="justify" style:justify-single-word="false" fo:text-indent="0cm" style:auto-text-indent="false" style:line-break="normal" style:snap-to-layout-grid="false"/>
    </style:style>
    <style:style style:name="P443" style:family="paragraph" style:parent-style-name="Standard">
      <style:paragraph-properties fo:margin-left="1.06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444" style:family="paragraph" style:parent-style-name="Standard">
      <style:paragraph-properties fo:margin-left="1.06cm" fo:margin-right="0cm" fo:line-height="0.564cm" fo:orphans="2" fo:widows="2" fo:text-indent="0cm" style:auto-text-indent="false" style:snap-to-layout-grid="false"/>
      <style:text-properties style:font-name="Times New Roman" style:font-name-asian="標楷體" style:font-name-complex="Times New Roman"/>
    </style:style>
    <style:style style:name="P445" style:family="paragraph" style:parent-style-name="Standard">
      <style:paragraph-properties fo:margin-left="1.06cm" fo:margin-right="0cm" fo:line-height="0.564cm" fo:text-align="justify" style:justify-single-word="false" fo:text-indent="0cm" style:auto-text-indent="false" style:line-break="normal" style:snap-to-layout-grid="false"/>
      <style:text-properties style:font-name="Times New Roman" style:font-name-asian="標楷體" style:language-asian="zh" style:country-asian="HK" style:font-name-complex="Times New Roman"/>
    </style:style>
    <style:style style:name="P446" style:family="paragraph" style:parent-style-name="Standard" style:list-style-name="WW8Num8">
      <style:paragraph-properties fo:margin-left="1.529cm" fo:margin-right="0cm" fo:line-height="0.564cm" fo:hyphenation-ladder-count="no-limit" fo:text-indent="-0.686cm" style:auto-text-indent="false">
        <style:tab-stops>
          <style:tab-stop style:position="1.27cm"/>
        </style:tab-stops>
      </style:paragraph-properties>
      <style:text-properties style:font-name="Times New Roman" style:font-name-asian="標楷體" style:font-name-complex="Times New Roman" fo:hyphenate="false" fo:hyphenation-remain-char-count="2" fo:hyphenation-push-char-count="2"/>
    </style:style>
    <style:style style:name="P447" style:family="paragraph" style:parent-style-name="Standard" style:list-style-name="WW8Num9">
      <style:paragraph-properties fo:margin-left="1.529cm" fo:margin-right="0cm" fo:line-height="0.564cm" fo:orphans="2" fo:widows="2" fo:hyphenation-ladder-count="no-limit" fo:text-indent="-0.686cm" style:auto-text-indent="false" style:snap-to-layout-grid="false">
        <style:tab-stops>
          <style:tab-stop style:position="1.27cm"/>
        </style:tab-stops>
      </style:paragraph-properties>
      <style:text-properties style:font-name="Times New Roman" style:font-name-asian="標楷體" style:font-name-complex="Times New Roman" fo:hyphenate="false" fo:hyphenation-remain-char-count="2" fo:hyphenation-push-char-count="2"/>
    </style:style>
    <style:style style:name="P448" style:family="paragraph" style:parent-style-name="Standard">
      <style:paragraph-properties fo:margin-left="0.199cm" fo:margin-right="0cm" fo:line-height="0.564cm" fo:text-indent="0cm" style:auto-text-indent="false"/>
    </style:style>
    <style:style style:name="P449" style:family="paragraph" style:parent-style-name="Standard">
      <style:paragraph-properties fo:margin-left="1cm" fo:margin-right="0cm" fo:line-height="0.564cm" fo:text-align="justify" style:justify-single-word="false" fo:text-indent="-0.815cm" style:auto-text-indent="false" style:line-break="normal" style:snap-to-layout-grid="false"/>
    </style:style>
    <style:style style:name="P450" style:family="paragraph" style:parent-style-name="Standard">
      <style:paragraph-properties fo:margin-left="1cm" fo:margin-right="0cm" fo:line-height="0.564cm" fo:text-align="justify" style:justify-single-word="false" fo:text-indent="-0.815cm" style:auto-text-indent="false" style:line-break="normal" style:snap-to-layout-grid="false"/>
      <style:text-properties style:font-name="Times New Roman" style:font-name-asian="標楷體" style:font-name-complex="Times New Roman"/>
    </style:style>
    <style:style style:name="P451" style:family="paragraph" style:parent-style-name="Standard">
      <style:paragraph-properties fo:margin-left="0.91cm" fo:margin-right="0cm" fo:line-height="0.564cm" fo:text-align="justify" style:justify-single-word="false" fo:text-indent="-0.69cm" style:auto-text-indent="false" style:line-break="normal" style:snap-to-layout-grid="false"/>
      <style:text-properties style:font-name="Times New Roman" style:font-name-asian="標楷體" style:font-name-complex="Times New Roman"/>
    </style:style>
    <style:style style:name="P452" style:family="paragraph" style:parent-style-name="Standard">
      <style:paragraph-properties fo:margin-left="0.49cm" fo:margin-right="0cm" fo:line-height="0.564cm" fo:text-indent="-0.499cm" style:auto-text-indent="false" style:line-break="normal" style:snap-to-layout-grid="false"/>
      <style:text-properties style:font-name="Times New Roman" style:font-name-asian="標楷體" style:font-name-complex="Times New Roman"/>
    </style:style>
    <style:style style:name="P453" style:family="paragraph" style:parent-style-name="Standard">
      <style:paragraph-properties fo:margin-left="0cm" fo:margin-right="0.212cm" fo:line-height="0.564cm" fo:text-align="center" style:justify-single-word="false" fo:text-indent="0cm" style:auto-text-indent="false" style:line-break="normal" style:snap-to-layout-grid="false"/>
    </style:style>
    <style:style style:name="P454" style:family="paragraph" style:parent-style-name="Standard">
      <style:paragraph-properties fo:margin-left="0.415cm" fo:margin-right="0cm" fo:line-height="0.564cm" fo:text-indent="-0.415cm" style:auto-text-indent="false" style:line-break="normal" style:snap-to-layout-grid="false"/>
      <style:text-properties style:font-name="Times New Roman" style:font-name-asian="標楷體" style:font-name-complex="Times New Roman"/>
    </style:style>
    <style:style style:name="P455" style:family="paragraph" style:parent-style-name="Standard">
      <style:paragraph-properties fo:margin-left="0.639cm" fo:margin-right="0cm" fo:line-height="0.564cm" fo:text-indent="-0.639cm" style:auto-text-indent="false" style:line-break="normal" style:snap-to-layout-grid="false"/>
      <style:text-properties style:font-name="Times New Roman" style:font-name-asian="標楷體" style:font-name-complex="Times New Roman"/>
    </style:style>
    <style:style style:name="P456" style:family="paragraph" style:parent-style-name="Standard">
      <style:paragraph-properties fo:margin-left="0.665cm" fo:margin-right="0cm" fo:line-height="0.564cm" fo:text-indent="-0.665cm" style:auto-text-indent="false" style:line-break="normal" style:snap-to-layout-grid="false"/>
      <style:text-properties style:font-name="Times New Roman" style:font-name-asian="標楷體" style:font-name-complex="Times New Roman"/>
    </style:style>
    <style:style style:name="P457" style:family="paragraph" style:parent-style-name="Standard">
      <style:paragraph-properties fo:margin-left="0.589cm" fo:margin-right="0cm" fo:line-height="0.564cm" fo:text-indent="-0.589cm" style:auto-text-indent="false" style:line-break="normal" style:snap-to-layout-grid="false"/>
      <style:text-properties style:font-name="Times New Roman" style:font-name-asian="標楷體" style:font-name-complex="Times New Roman"/>
    </style:style>
    <style:style style:name="P458" style:family="paragraph" style:parent-style-name="Standard">
      <style:paragraph-properties fo:margin-left="0.711cm" fo:margin-right="0cm" fo:line-height="0.564cm" fo:text-indent="-0.711cm" style:auto-text-indent="false" style:line-break="normal" style:snap-to-layout-grid="false"/>
      <style:text-properties style:font-name="Times New Roman" style:font-name-asian="標楷體" style:font-name-complex="Times New Roman"/>
    </style:style>
    <style:style style:name="P459" style:family="paragraph" style:parent-style-name="Standard">
      <style:paragraph-properties fo:margin-left="0.563cm" fo:margin-right="0cm" fo:line-height="0.564cm" fo:text-indent="-0.563cm" style:auto-text-indent="false" style:line-break="normal" style:snap-to-layout-grid="false"/>
      <style:text-properties style:font-name="Times New Roman" style:font-name-asian="標楷體" style:font-name-complex="Times New Roman"/>
    </style:style>
    <style:style style:name="P460" style:family="paragraph" style:parent-style-name="Standard">
      <style:paragraph-properties fo:margin-left="0.84cm" fo:margin-right="0cm" fo:line-height="0.564cm" fo:text-indent="-0.84cm" style:auto-text-indent="false" style:line-break="normal" style:snap-to-layout-grid="false"/>
      <style:text-properties style:font-name="Times New Roman" style:font-name-asian="標楷體" style:font-name-complex="Times New Roman"/>
    </style:style>
    <style:style style:name="P461" style:family="paragraph" style:parent-style-name="Standard" style:list-style-name="WW8Num30">
      <style:paragraph-properties fo:margin-left="0.84cm" fo:margin-right="0cm" fo:line-height="0.564cm" fo:text-align="justify" style:justify-single-word="false" fo:text-indent="-0.84cm" style:auto-text-indent="false">
        <style:tab-stops>
          <style:tab-stop style:position="0.953cm"/>
        </style:tab-stops>
      </style:paragraph-properties>
      <style:text-properties style:font-name="Times New Roman" style:font-name-asian="標楷體" style:font-name-complex="Times New Roman"/>
    </style:style>
    <style:style style:name="P462" style:family="paragraph" style:parent-style-name="Standard">
      <style:paragraph-properties fo:margin-left="1.905cm" fo:margin-right="0cm" fo:line-height="0.564cm" fo:text-align="justify" style:justify-single-word="false" fo:text-indent="-0.635cm" style:auto-text-indent="false"/>
    </style:style>
    <style:style style:name="P463" style:family="paragraph" style:parent-style-name="Standard">
      <style:paragraph-properties fo:margin-left="1.905cm" fo:margin-right="0cm" fo:line-height="0.564cm" fo:text-indent="-0.635cm" style:auto-text-indent="false" style:line-break="normal" style:snap-to-layout-grid="false"/>
      <style:text-properties style:font-name="Times New Roman" style:letter-kerning="true" style:font-name-asian="標楷體" style:font-name-complex="Times New Roman"/>
    </style:style>
    <style:style style:name="P464" style:family="paragraph" style:parent-style-name="Standard">
      <style:paragraph-properties fo:margin-left="1.905cm" fo:margin-right="0cm" fo:line-height="0.564cm" fo:text-align="justify" style:justify-single-word="false" fo:text-indent="-0.635cm" style:auto-text-indent="false"/>
      <style:text-properties style:font-name="Times New Roman" style:letter-kerning="true" style:font-name-asian="標楷體" style:font-name-complex="Times New Roman"/>
    </style:style>
    <style:style style:name="P465" style:family="paragraph" style:parent-style-name="Standard">
      <style:paragraph-properties fo:margin-left="1.905cm" fo:margin-right="0cm" fo:line-height="0.564cm" fo:text-align="justify" style:justify-single-word="false" fo:text-indent="-0.635cm" style:auto-text-indent="false" style:line-break="normal" style:snap-to-layout-grid="false"/>
      <style:text-properties style:font-name="Times New Roman" style:letter-kerning="true" style:font-name-asian="標楷體" style:font-name-complex="Times New Roman"/>
    </style:style>
    <style:style style:name="P466" style:family="paragraph" style:parent-style-name="Standard">
      <style:paragraph-properties fo:margin-left="1.905cm" fo:margin-right="0cm" fo:line-height="0.564cm" fo:text-indent="-0.635cm" style:auto-text-indent="false"/>
      <style:text-properties style:font-name="Times New Roman" style:font-name-asian="標楷體" style:font-name-complex="Times New Roman"/>
    </style:style>
    <style:style style:name="P467" style:family="paragraph" style:parent-style-name="Standard">
      <style:paragraph-properties fo:margin-left="1.27cm" fo:margin-right="0cm" fo:line-height="0.564cm" fo:text-align="justify" style:justify-single-word="false" fo:text-indent="0.635cm" style:auto-text-indent="false"/>
      <style:text-properties style:font-name="Times New Roman" style:letter-kerning="true" style:font-name-asian="標楷體" style:font-name-complex="Times New Roman"/>
    </style:style>
    <style:style style:name="P468" style:family="paragraph" style:parent-style-name="Standard">
      <style:paragraph-properties fo:margin-left="2.54cm" fo:margin-right="0cm" fo:line-height="0.564cm" fo:text-align="justify" style:justify-single-word="false" fo:text-indent="-0.635cm" style:auto-text-indent="false"/>
      <style:text-properties style:font-name="Times New Roman" style:letter-kerning="true" style:font-name-asian="標楷體" style:font-name-complex="Times New Roman"/>
    </style:style>
    <style:style style:name="P469" style:family="paragraph" style:parent-style-name="Standard">
      <style:paragraph-properties fo:margin-left="0.25cm" fo:margin-right="0cm" fo:line-height="0.564cm" fo:text-indent="-0.25cm" style:auto-text-indent="false" style:line-break="normal" style:snap-to-layout-grid="false"/>
      <style:text-properties style:font-name="Times New Roman" style:letter-kerning="true" style:font-name-asian="標楷體" style:font-name-complex="Times New Roman"/>
    </style:style>
    <style:style style:name="P470" style:family="paragraph" style:parent-style-name="Standard">
      <style:paragraph-properties fo:margin-left="2.963cm" fo:margin-right="0cm" fo:line-height="0.564cm" fo:text-indent="-1.27cm" style:auto-text-indent="false"/>
      <style:text-properties style:font-name="Times New Roman" style:letter-kerning="true" style:font-name-asian="標楷體" style:font-name-complex="Times New Roman"/>
    </style:style>
    <style:style style:name="P471"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472" style:family="paragraph" style:parent-style-name="Standard">
      <style:paragraph-properties fo:margin-left="1.282cm" fo:margin-right="0cm" fo:line-height="0.564cm" fo:text-indent="-1.282cm" style:auto-text-indent="false" style:line-break="normal" style:snap-to-layout-grid="false"/>
      <style:text-properties style:font-name="Times New Roman" style:letter-kerning="true" style:font-name-asian="標楷體" style:font-name-complex="Times New Roman"/>
    </style:style>
    <style:style style:name="P473" style:family="paragraph" style:parent-style-name="Standard">
      <style:paragraph-properties fo:margin-left="2.963cm" fo:margin-right="0cm" fo:line-height="0.564cm" fo:text-indent="-1.058cm" style:auto-text-indent="false" style:line-break="normal" style:snap-to-layout-grid="false"/>
      <style:text-properties style:font-name="Times New Roman" style:letter-kerning="true" style:font-name-asian="標楷體" style:font-name-complex="Times New Roman"/>
    </style:style>
    <style:style style:name="P474" style:family="paragraph" style:parent-style-name="Standard">
      <style:paragraph-properties fo:margin-left="2.54cm" fo:margin-right="0cm" fo:line-height="0.564cm" fo:text-indent="-1.27cm" style:auto-text-indent="false" style:line-break="normal" style:snap-to-layout-grid="false"/>
      <style:text-properties style:font-name="Times New Roman" style:letter-kerning="true" style:font-name-asian="標楷體" style:font-name-complex="Times New Roman"/>
    </style:style>
    <style:style style:name="P475" style:family="paragraph" style:parent-style-name="Standard">
      <style:paragraph-properties fo:margin-left="1.27cm" fo:margin-right="0cm" fo:line-height="0.564cm" fo:text-align="justify" style:justify-single-word="false" fo:text-indent="-0.847cm" style:auto-text-indent="false"/>
      <style:text-properties style:font-name="Times New Roman" style:letter-kerning="true" style:font-name-asian="標楷體" style:font-name-complex="Times New Roman"/>
    </style:style>
    <style:style style:name="P476" style:family="paragraph" style:parent-style-name="Standard">
      <style:paragraph-properties fo:margin-left="1.482cm" fo:margin-right="0cm" fo:line-height="0.564cm" fo:text-align="justify" style:justify-single-word="false" fo:text-indent="-1.058cm" style:auto-text-indent="false"/>
      <style:text-properties style:font-name="Times New Roman" style:letter-kerning="true" style:font-name-asian="標楷體" style:font-name-complex="Times New Roman"/>
    </style:style>
    <style:style style:name="P477" style:family="paragraph" style:parent-style-name="Standard">
      <style:paragraph-properties fo:margin-left="1.482cm" fo:margin-right="0cm" fo:line-height="0.564cm" fo:text-align="justify" style:justify-single-word="false" fo:text-indent="-1.27cm" style:auto-text-indent="false"/>
    </style:style>
    <style:style style:name="P478" style:family="paragraph" style:parent-style-name="Standard">
      <style:paragraph-properties fo:margin-left="1.482cm" fo:margin-right="0cm" fo:line-height="0.564cm" fo:text-indent="-1.27cm" style:auto-text-indent="false" style:line-break="normal" style:snap-to-layout-grid="false"/>
    </style:style>
    <style:style style:name="P479" style:family="paragraph" style:parent-style-name="Standard">
      <style:paragraph-properties fo:margin-left="1.482cm" fo:margin-right="0cm" fo:line-height="0.564cm" fo:text-align="justify" style:justify-single-word="false" fo:text-indent="-1.27cm" style:auto-text-indent="false"/>
      <style:text-properties style:font-name="Times New Roman" style:letter-kerning="true" style:font-name-asian="標楷體" style:font-name-complex="Times New Roman"/>
    </style:style>
    <style:style style:name="P480" style:family="paragraph" style:parent-style-name="Standard">
      <style:paragraph-properties fo:margin-left="1.482cm" fo:margin-right="0cm" fo:line-height="0.564cm" fo:text-indent="-1.27cm" style:auto-text-indent="false" style:line-break="normal" style:snap-to-layout-grid="false"/>
      <style:text-properties style:font-name="Times New Roman" style:letter-kerning="true" style:font-name-asian="標楷體" style:font-name-complex="Times New Roman"/>
    </style:style>
    <style:style style:name="P481" style:family="paragraph" style:parent-style-name="Standard">
      <style:paragraph-properties fo:margin-left="1.27cm" fo:margin-right="0cm" fo:line-height="0.564cm" fo:text-indent="-0.423cm" style:auto-text-indent="false"/>
      <style:text-properties style:font-name="Times New Roman" style:letter-kerning="true" style:font-name-asian="標楷體" style:font-name-complex="Times New Roman"/>
    </style:style>
    <style:style style:name="P482" style:family="paragraph" style:parent-style-name="Standard">
      <style:paragraph-properties fo:margin-left="0cm" fo:margin-right="0cm" fo:text-indent="0.847cm" style:auto-text-indent="false" style:snap-to-layout-grid="false"/>
      <style:text-properties style:font-name="Times New Roman" style:font-name-asian="標楷體" style:font-name-complex="Times New Roman"/>
    </style:style>
    <style:style style:name="P483" style:family="paragraph" style:parent-style-name="Standard">
      <style:paragraph-properties fo:margin-left="0cm" fo:margin-right="0cm" fo:line-height="0.564cm" fo:text-indent="0.847cm" style:auto-text-indent="false"/>
      <style:text-properties style:font-name="Times New Roman" style:font-name-asian="標楷體" style:font-name-complex="Times New Roman"/>
    </style:style>
    <style:style style:name="P484" style:family="paragraph" style:parent-style-name="Standard">
      <style:paragraph-properties fo:margin-left="0cm" fo:margin-right="0cm" fo:line-height="0.564cm" fo:text-indent="0.847cm" style:auto-text-indent="false" style:line-break="normal" style:snap-to-layout-grid="false"/>
      <style:text-properties style:font-name="Times New Roman" style:font-name-asian="標楷體" style:font-name-complex="Times New Roman"/>
    </style:style>
    <style:style style:name="P485" style:family="paragraph" style:parent-style-name="Standard">
      <style:paragraph-properties fo:margin-left="0cm" fo:margin-right="0cm" fo:line-height="0.564cm" fo:text-indent="0.847cm" style:auto-text-indent="false" style:text-autospace="none"/>
      <style:text-properties style:font-name="Times New Roman" style:font-name-asian="標楷體" style:font-name-complex="Times New Roman"/>
    </style:style>
    <style:style style:name="P486" style:family="paragraph" style:parent-style-name="Standard">
      <style:paragraph-properties fo:margin-left="0cm" fo:margin-right="0cm" fo:line-height="0.564cm" fo:text-indent="0.847cm" style:auto-text-indent="false" style:line-break="normal" style:snap-to-layout-grid="false"/>
      <style:text-properties style:font-name="Times New Roman" style:font-name-asian="標楷體" style:font-name-complex="Times New Roman" style:font-weight-complex="bold"/>
    </style:style>
    <style:style style:name="P487" style:family="paragraph" style:parent-style-name="Standard">
      <style:paragraph-properties fo:margin-left="0cm" fo:margin-right="0cm" fo:line-height="0.564cm" fo:text-indent="0.847cm" style:auto-text-indent="false"/>
    </style:style>
    <style:style style:name="P488" style:family="paragraph" style:parent-style-name="Standard">
      <style:paragraph-properties fo:margin-left="0cm" fo:margin-right="0cm" fo:line-height="0.564cm" fo:text-indent="0.847cm" style:auto-text-indent="false" style:line-break="normal" style:snap-to-layout-grid="false"/>
    </style:style>
    <style:style style:name="P489" style:family="paragraph" style:parent-style-name="Standard">
      <style:paragraph-properties fo:margin-top="0cm" fo:margin-bottom="0.318cm" fo:line-height="0.564cm" style:line-break="normal" style:snap-to-layout-grid="false"/>
    </style:style>
    <style:style style:name="P490" style:family="paragraph" style:parent-style-name="Standard">
      <style:paragraph-properties fo:margin-left="0.614cm" fo:margin-right="0cm" fo:line-height="0.529cm" fo:text-indent="0cm" style:auto-text-indent="false" style:line-break="normal" style:snap-to-layout-grid="false"/>
      <style:text-properties style:font-name="Times New Roman" style:font-name-asian="標楷體" style:font-name-complex="Times New Roman"/>
    </style:style>
    <style:style style:name="P491" style:family="paragraph" style:parent-style-name="Standard">
      <style:paragraph-properties fo:margin-left="0cm" fo:margin-right="0cm" fo:line-height="0.529cm" fo:text-indent="0.635cm" style:auto-text-indent="false" style:line-break="normal" style:snap-to-layout-grid="false"/>
      <style:text-properties style:font-name="Times New Roman" style:font-name-asian="標楷體" style:font-name-complex="Times New Roman"/>
    </style:style>
    <style:style style:name="P492" style:family="paragraph" style:parent-style-name="Standard">
      <style:paragraph-properties fo:margin-left="0cm" fo:margin-right="0cm" fo:line-height="0.564cm" fo:text-indent="0.635cm" style:auto-text-indent="false" style:line-break="normal" style:snap-to-layout-grid="false"/>
      <style:text-properties style:font-name="Times New Roman" style:font-name-asian="標楷體" style:font-name-complex="Times New Roman"/>
    </style:style>
    <style:style style:name="P493" style:family="paragraph" style:parent-style-name="Standard">
      <style:paragraph-properties fo:margin-left="0cm" fo:margin-right="0cm" fo:line-height="0.564cm" fo:text-indent="0.635cm" style:auto-text-indent="false" style:line-break="normal" style:snap-to-layout-grid="false"/>
      <style:text-properties style:font-name="Times New Roman" style:letter-kerning="true" style:font-name-asian="標楷體" style:font-name-complex="Times New Roman"/>
    </style:style>
    <style:style style:name="P494" style:family="paragraph" style:parent-style-name="Standard">
      <style:paragraph-properties fo:margin-left="0cm" fo:margin-right="0cm" fo:line-height="0.564cm" fo:text-indent="0.635cm" style:auto-text-indent="false" style:line-break="normal" style:snap-to-layout-grid="false"/>
    </style:style>
    <style:style style:name="P495" style:family="paragraph" style:parent-style-name="Standard">
      <style:paragraph-properties fo:margin-left="0.55cm" fo:margin-right="0cm" fo:line-height="0.529cm" fo:text-indent="-0.55cm" style:auto-text-indent="false" style:line-break="normal" style:snap-to-layout-grid="false"/>
      <style:text-properties style:font-name="Times New Roman" style:font-name-asian="標楷體" style:font-name-complex="Times New Roman"/>
    </style:style>
    <style:style style:name="P496" style:family="paragraph" style:parent-style-name="Standard">
      <style:paragraph-properties fo:margin-left="0.55cm" fo:margin-right="0cm" fo:line-height="0.564cm" fo:text-indent="-0.55cm" style:auto-text-indent="false" style:line-break="normal" style:snap-to-layout-grid="false"/>
      <style:text-properties style:font-name="Times New Roman" style:font-name-asian="標楷體" style:font-name-complex="Times New Roman"/>
    </style:style>
    <style:style style:name="P497" style:family="paragraph" style:parent-style-name="Standard">
      <style:paragraph-properties fo:margin-left="0.55cm" fo:margin-right="0cm" fo:line-height="0.67cm" fo:text-indent="-0.55cm" style:auto-text-indent="false" style:line-break="normal" style:snap-to-layout-grid="false"/>
      <style:text-properties style:font-name="Times New Roman" style:font-name-asian="標楷體" style:font-name-complex="Times New Roman"/>
    </style:style>
    <style:style style:name="P498" style:family="paragraph" style:parent-style-name="Standard">
      <style:paragraph-properties fo:margin-left="0.55cm" fo:margin-right="0cm" fo:line-height="0.564cm" fo:text-indent="-0.55cm" style:auto-text-indent="false" style:line-break="normal" style:snap-to-layout-grid="false"/>
    </style:style>
    <style:style style:name="P499" style:family="paragraph" style:parent-style-name="Standard">
      <style:paragraph-properties fo:margin-left="0.55cm" fo:margin-right="0cm" fo:line-height="0.529cm" fo:text-indent="0cm" style:auto-text-indent="false" style:line-break="normal" style:snap-to-layout-grid="false"/>
      <style:text-properties style:font-name="Times New Roman" style:font-name-asian="標楷體" style:font-name-complex="Times New Roman"/>
    </style:style>
    <style:style style:name="P500" style:family="paragraph" style:parent-style-name="Standard">
      <style:paragraph-properties fo:margin-left="0.635cm" fo:margin-right="0cm" fo:line-height="0.529cm" fo:text-indent="-0.021cm" style:auto-text-indent="false" style:line-break="normal" style:snap-to-layout-grid="false"/>
      <style:text-properties style:font-name="Times New Roman" style:font-name-asian="標楷體" style:font-name-complex="Times New Roman"/>
    </style:style>
    <style:style style:name="P501" style:family="paragraph" style:parent-style-name="Standard">
      <style:paragraph-properties fo:margin-left="0.635cm" fo:margin-right="0cm" fo:line-height="0.564cm" fo:text-indent="-0.021cm" style:auto-text-indent="false" style:line-break="normal" style:snap-to-layout-grid="false"/>
      <style:text-properties style:font-name="Times New Roman" style:font-name-asian="標楷體" style:font-name-complex="Times New Roman"/>
    </style:style>
    <style:style style:name="P502" style:family="paragraph" style:parent-style-name="Standard">
      <style:paragraph-properties fo:margin-left="0cm" fo:margin-right="0cm" fo:line-height="0.529cm" fo:text-indent="0.614cm" style:auto-text-indent="false" style:line-break="normal" style:snap-to-layout-grid="false"/>
    </style:style>
    <style:style style:name="P503" style:family="paragraph" style:parent-style-name="Standard">
      <style:paragraph-properties fo:margin-left="0cm" fo:margin-right="0cm" fo:line-height="0.529cm" fo:text-indent="0.614cm" style:auto-text-indent="false" style:line-break="normal" style:snap-to-layout-grid="false"/>
      <style:text-properties style:font-name="Times New Roman" style:font-name-asian="標楷體" style:font-name-complex="Times New Roman"/>
    </style:style>
    <style:style style:name="P504" style:family="paragraph" style:parent-style-name="Standard">
      <style:paragraph-properties fo:margin-left="0cm" fo:margin-right="0cm" fo:line-height="0.564cm" fo:text-indent="0.614cm" style:auto-text-indent="false" style:line-break="normal" style:snap-to-layout-grid="false"/>
      <style:text-properties style:font-name="Times New Roman" style:font-name-asian="標楷體" style:font-name-complex="Times New Roman"/>
    </style:style>
    <style:style style:name="P505" style:family="paragraph" style:parent-style-name="Standard">
      <style:paragraph-properties fo:margin-left="0cm" fo:margin-right="0cm" fo:line-height="0.529cm" fo:text-indent="0.573cm" style:auto-text-indent="false" style:line-break="normal" style:snap-to-layout-grid="false"/>
      <style:text-properties style:font-name="Times New Roman" fo:letter-spacing="-0.014cm" style:font-name-asian="標楷體" style:font-name-complex="Times New Roman"/>
    </style:style>
    <style:style style:name="P506" style:family="paragraph" style:parent-style-name="Standard">
      <style:paragraph-properties fo:margin-left="0.635cm" fo:margin-right="0cm" fo:line-height="0.529cm" fo:text-indent="0.039cm" style:auto-text-indent="false" style:line-break="normal" style:snap-to-layout-grid="false"/>
      <style:text-properties style:font-name="Times New Roman" style:font-name-asian="標楷體" style:font-name-complex="Times New Roman"/>
    </style:style>
    <style:style style:name="P507" style:family="paragraph" style:parent-style-name="Standard">
      <style:paragraph-properties fo:margin-left="0.674cm" fo:margin-right="0cm" fo:line-height="0.529cm" fo:text-indent="0cm" style:auto-text-indent="false" style:line-break="normal" style:snap-to-layout-grid="false"/>
      <style:text-properties style:font-name="Times New Roman" style:font-name-asian="標楷體" style:font-name-complex="Times New Roman"/>
    </style:style>
    <style:style style:name="P508" style:family="paragraph" style:parent-style-name="Standard">
      <style:paragraph-properties fo:margin-left="0.538cm" fo:margin-right="0cm" fo:line-height="0.529cm" fo:text-indent="0cm" style:auto-text-indent="false" style:line-break="normal" style:snap-to-layout-grid="false"/>
      <style:text-properties style:font-name="Times New Roman" style:font-name-asian="標楷體" style:font-name-complex="Times New Roman"/>
    </style:style>
    <style:style style:name="P509" style:family="paragraph" style:parent-style-name="Standard">
      <style:paragraph-properties fo:margin-left="0cm" fo:margin-right="0cm" fo:line-height="0.564cm" fo:text-indent="0.69cm" style:auto-text-indent="false" style:line-break="normal" style:snap-to-layout-grid="false"/>
      <style:text-properties style:font-name="Times New Roman" style:font-name-asian="標楷體" style:font-name-complex="Times New Roman"/>
    </style:style>
    <style:style style:name="P510" style:family="paragraph" style:parent-style-name="Standard">
      <style:paragraph-properties fo:margin-left="0.974cm" fo:margin-right="0cm" style:line-height-at-least="0.529cm" fo:text-indent="-0.339cm" style:auto-text-indent="false" style:line-break="normal" style:snap-to-layout-grid="false"/>
      <style:text-properties style:font-name="Times New Roman" style:font-name-asian="標楷體" style:font-name-complex="Times New Roman"/>
    </style:style>
    <style:style style:name="P511" style:family="paragraph" style:parent-style-name="Standard">
      <style:paragraph-properties fo:margin-left="0.85cm" fo:margin-right="0cm" fo:line-height="0.564cm" fo:text-indent="0cm" style:auto-text-indent="false" style:text-autospace="none" style:snap-to-layout-grid="false">
        <style:tab-stops>
          <style:tab-stop style:position="1.27cm"/>
        </style:tab-stops>
      </style:paragraph-properties>
    </style:style>
    <style:style style:name="P512" style:family="paragraph" style:parent-style-name="Standard">
      <style:paragraph-properties fo:margin-left="0.85cm" fo:margin-right="0cm" fo:line-height="0.564cm" fo:text-align="justify" style:justify-single-word="false" fo:text-indent="0cm" style:auto-text-indent="false" style:text-autospace="none" style:snap-to-layout-grid="false"/>
      <style:text-properties style:font-name="Times New Roman" style:font-name-asian="標楷體" style:font-name-complex="Times New Roman"/>
    </style:style>
    <style:style style:name="P513" style:family="paragraph" style:parent-style-name="Standard">
      <style:paragraph-properties fo:margin-left="0.85cm" fo:margin-right="0cm" fo:line-height="0.564cm" fo:text-indent="0cm" style:auto-text-indent="false" style:line-break="normal" style:snap-to-layout-grid="false"/>
      <style:text-properties style:font-name="Times New Roman" style:font-name-asian="標楷體" style:font-name-complex="Times New Roman"/>
    </style:style>
    <style:style style:name="P514" style:family="paragraph" style:parent-style-name="Standard">
      <style:paragraph-properties fo:margin-left="0.85cm" fo:margin-right="0cm" fo:line-height="0.564cm" fo:text-indent="0cm" style:auto-text-indent="false" style:text-autospace="none" style:snap-to-layout-grid="false"/>
      <style:text-properties style:font-name="Times New Roman" style:font-name-asian="標楷體" style:font-name-complex="Times New Roman"/>
    </style:style>
    <style:style style:name="P515" style:family="paragraph" style:parent-style-name="Standard">
      <style:paragraph-properties fo:margin-left="1.139cm" fo:margin-right="0cm" fo:line-height="0.564cm" fo:text-indent="-0.72cm" style:auto-text-indent="false"/>
    </style:style>
    <style:style style:name="P516" style:family="paragraph" style:parent-style-name="Standard" style:list-style-name="WW8Num36">
      <style:paragraph-properties fo:margin-left="1.139cm" fo:margin-right="0cm" fo:line-height="0.564cm" fo:text-indent="-0.72cm" style:auto-text-indent="false" style:line-break="normal" style:snap-to-layout-grid="false">
        <style:tab-stops>
          <style:tab-stop style:position="0.953cm"/>
          <style:tab-stop style:position="1.27cm"/>
        </style:tab-stops>
      </style:paragraph-properties>
      <style:text-properties style:font-name="Times New Roman" style:font-name-asian="標楷體" style:font-name-complex="Times New Roman"/>
    </style:style>
    <style:style style:name="P517" style:family="paragraph" style:parent-style-name="Standard">
      <style:paragraph-properties fo:margin-left="1.139cm" fo:margin-right="0cm" fo:line-height="0.564cm" fo:text-indent="-0.72cm" style:auto-text-indent="false" style:line-break="normal" style:snap-to-layout-grid="false"/>
      <style:text-properties style:font-name="Times New Roman" style:font-name-asian="標楷體" style:font-name-complex="Times New Roman"/>
    </style:style>
    <style:style style:name="P518" style:family="paragraph" style:parent-style-name="Standard">
      <style:paragraph-properties fo:margin-left="1.139cm" fo:margin-right="0cm" fo:line-height="0.564cm" fo:text-indent="-0.72cm" style:auto-text-indent="false" style:text-autospace="none"/>
      <style:text-properties style:font-name="Times New Roman" style:font-name-asian="標楷體" style:font-name-complex="Times New Roman"/>
    </style:style>
    <style:style style:name="P519" style:family="paragraph" style:parent-style-name="Standard">
      <style:paragraph-properties fo:margin-left="1.139cm" fo:margin-right="0cm" fo:line-height="0.564cm" fo:text-align="justify" style:justify-single-word="false" fo:text-indent="-0.72cm" style:auto-text-indent="false"/>
      <style:text-properties style:font-name="Times New Roman" style:font-name-asian="標楷體" style:font-name-complex="Times New Roman"/>
    </style:style>
    <style:style style:name="P520" style:family="paragraph" style:parent-style-name="Standard">
      <style:paragraph-properties fo:margin-left="1.139cm" fo:margin-right="0cm" fo:line-height="0.564cm" fo:text-align="justify" style:justify-single-word="false" fo:text-indent="-0.72cm" style:auto-text-indent="false" style:line-break="normal" style:snap-to-layout-grid="false"/>
      <style:text-properties style:font-name="Times New Roman" style:font-name-asian="標楷體" style:font-name-complex="Times New Roman"/>
    </style:style>
    <style:style style:name="P521" style:family="paragraph" style:parent-style-name="Standard">
      <style:paragraph-properties fo:margin-left="0.423cm" fo:margin-right="0cm" fo:line-height="0.564cm" fo:text-indent="0.635cm" style:auto-text-indent="false" style:line-break="normal" style:snap-to-layout-grid="false"/>
      <style:text-properties style:font-name="Times New Roman" style:font-name-asian="標楷體" style:font-name-complex="Times New Roman"/>
    </style:style>
    <style:style style:name="P522" style:family="paragraph" style:parent-style-name="Standard">
      <style:paragraph-properties fo:margin-left="0.804cm" fo:margin-right="0cm" fo:line-height="0.564cm" fo:text-indent="0cm" style:auto-text-indent="false" style:line-break="normal" style:snap-to-layout-grid="false"/>
      <style:text-properties style:font-name="Times New Roman" style:font-name-asian="標楷體" style:font-name-complex="Times New Roman"/>
    </style:style>
    <style:style style:name="P523" style:family="paragraph" style:parent-style-name="Standard" style:list-style-name="WW8Num89">
      <style:paragraph-properties fo:margin-left="1.221cm" fo:margin-right="0cm" fo:line-height="0.564cm" fo:text-indent="-0.801cm" style:auto-text-indent="false" style:text-autospace="none" style:snap-to-layout-grid="false">
        <style:tab-stops>
          <style:tab-stop style:position="1.27cm"/>
        </style:tab-stops>
      </style:paragraph-properties>
    </style:style>
    <style:style style:name="P524" style:family="paragraph" style:parent-style-name="Standard" style:list-style-name="WW8Num89">
      <style:paragraph-properties fo:margin-left="1.221cm" fo:margin-right="0cm" fo:line-height="0.564cm" fo:text-indent="-0.801cm" style:auto-text-indent="false" style:text-autospace="none" style:snap-to-layout-grid="false">
        <style:tab-stops>
          <style:tab-stop style:position="1.27cm"/>
        </style:tab-stops>
      </style:paragraph-properties>
      <style:text-properties style:font-name="Times New Roman" style:font-name-asian="標楷體" style:font-name-complex="Times New Roman"/>
    </style:style>
    <style:style style:name="P525" style:family="paragraph" style:parent-style-name="Standard" style:list-style-name="WW8Num51">
      <style:paragraph-properties fo:margin-left="1.3cm" fo:margin-right="0cm" fo:line-height="0.564cm" fo:text-indent="-1.3cm" style:auto-text-indent="false" style:line-break="normal" style:snap-to-layout-grid="false">
        <style:tab-stops>
          <style:tab-stop style:position="1.27cm"/>
        </style:tab-stops>
      </style:paragraph-properties>
      <style:text-properties style:font-name="Times New Roman" style:font-name-asian="標楷體" style:font-name-complex="Times New Roman"/>
    </style:style>
    <style:style style:name="P526" style:family="paragraph" style:parent-style-name="Standard" style:list-style-name="WW8Num51">
      <style:paragraph-properties fo:margin-left="1.3cm" fo:margin-right="0cm" fo:line-height="0.564cm" fo:text-indent="-1.3cm" style:auto-text-indent="false" style:line-break="normal" style:snap-to-layout-grid="false">
        <style:tab-stops>
          <style:tab-stop style:position="1.27cm"/>
          <style:tab-stop style:position="1.799cm"/>
        </style:tab-stops>
      </style:paragraph-properties>
      <style:text-properties style:font-name="Times New Roman" style:font-name-asian="標楷體" style:font-name-complex="Times New Roman"/>
    </style:style>
    <style:style style:name="P527" style:family="paragraph" style:parent-style-name="Standard" style:list-style-name="WW8Num51">
      <style:paragraph-properties fo:margin-left="1.3cm" fo:margin-right="0cm" fo:line-height="0.564cm" fo:text-indent="-1.3cm" style:auto-text-indent="false" style:line-break="normal" style:snap-to-layout-grid="false">
        <style:tab-stops>
          <style:tab-stop style:position="1.27cm"/>
        </style:tab-stops>
      </style:paragraph-properties>
    </style:style>
    <style:style style:name="P528" style:family="paragraph" style:parent-style-name="Standard" style:list-style-name="WW8Num51">
      <style:paragraph-properties fo:margin-left="1.3cm" fo:margin-right="0cm" fo:line-height="0.564cm" fo:text-indent="-1.3cm" style:auto-text-indent="false" style:line-break="normal" style:snap-to-layout-grid="false">
        <style:tab-stops>
          <style:tab-stop style:position="1.27cm"/>
          <style:tab-stop style:position="1.799cm"/>
        </style:tab-stops>
      </style:paragraph-properties>
    </style:style>
    <style:style style:name="P529" style:family="paragraph" style:parent-style-name="Standard">
      <style:paragraph-properties fo:margin-left="1.588cm" fo:margin-right="0cm" fo:line-height="0.564cm" fo:text-indent="0cm" style:auto-text-indent="false" style:snap-to-layout-grid="false">
        <style:tab-stops>
          <style:tab-stop style:position="1.27cm"/>
        </style:tab-stops>
      </style:paragraph-properties>
      <style:text-properties style:font-name="Times New Roman" style:font-name-asian="標楷體" style:font-name-complex="Times New Roman"/>
    </style:style>
    <style:style style:name="P530" style:family="paragraph" style:parent-style-name="Standard" style:list-style-name="WW8Num51">
      <style:paragraph-properties fo:margin-left="2cm" fo:margin-right="0cm" fo:line-height="0.564cm" fo:text-indent="-2cm" style:auto-text-indent="false" style:line-break="normal" style:snap-to-layout-grid="false">
        <style:tab-stops>
          <style:tab-stop style:position="1.588cm"/>
          <style:tab-stop style:position="1.799cm"/>
          <style:tab-stop style:position="1.905cm"/>
        </style:tab-stops>
      </style:paragraph-properties>
      <style:text-properties style:font-name="Times New Roman" style:font-name-asian="標楷體" style:font-name-complex="Times New Roman"/>
    </style:style>
    <style:style style:name="P531" style:family="paragraph" style:parent-style-name="Standard" style:list-style-name="WW8Num51">
      <style:paragraph-properties fo:margin-left="1.801cm" fo:margin-right="0cm" fo:line-height="0.564cm" fo:text-indent="-1.801cm" style:auto-text-indent="false" style:line-break="normal" style:snap-to-layout-grid="false">
        <style:tab-stops>
          <style:tab-stop style:position="1.799cm"/>
          <style:tab-stop style:position="1.905cm"/>
        </style:tab-stops>
      </style:paragraph-properties>
      <style:text-properties style:font-name="Times New Roman" style:font-name-asian="標楷體" style:font-name-complex="Times New Roman"/>
    </style:style>
    <style:style style:name="P532" style:family="paragraph" style:parent-style-name="Standard" style:list-style-name="WW8Num51">
      <style:paragraph-properties fo:margin-left="1.801cm" fo:margin-right="0cm" fo:line-height="0.564cm" fo:text-indent="-1.801cm" style:auto-text-indent="false" style:line-break="normal" style:snap-to-layout-grid="false">
        <style:tab-stops>
          <style:tab-stop style:position="1.799cm"/>
          <style:tab-stop style:position="1.905cm"/>
        </style:tab-stops>
      </style:paragraph-properties>
    </style:style>
    <style:style style:name="P533" style:family="paragraph" style:parent-style-name="Standard" style:list-style-name="WW8Num82">
      <style:paragraph-properties fo:margin-left="1.27cm" fo:margin-right="0cm" fo:line-height="0.564cm" fo:text-indent="-0.85cm" style:auto-text-indent="false" style:line-break="normal" style:snap-to-layout-grid="false">
        <style:tab-stops>
          <style:tab-stop style:position="1.27cm"/>
        </style:tab-stops>
      </style:paragraph-properties>
      <style:text-properties style:font-name="Times New Roman" style:font-name-asian="標楷體" style:font-name-complex="Times New Roman"/>
    </style:style>
    <style:style style:name="P534" style:family="paragraph" style:parent-style-name="Standard">
      <style:paragraph-properties fo:margin-left="1.667cm" fo:margin-right="0cm" fo:line-height="0.564cm" fo:text-indent="-1.667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535" style:family="paragraph" style:parent-style-name="Standard">
      <style:paragraph-properties fo:margin-top="0.318cm" fo:margin-bottom="0cm" fo:text-align="center" style:justify-single-word="false"/>
      <style:text-properties style:font-name="Times New Roman" fo:font-size="14pt" style:font-name-asian="標楷體" style:font-size-asian="14pt" style:font-name-complex="Times New Roman"/>
    </style:style>
    <style:style style:name="P536" style:family="paragraph" style:parent-style-name="Standard">
      <style:paragraph-properties fo:margin-top="0.318cm" fo:margin-bottom="0cm" fo:text-align="center" style:justify-single-word="false" fo:orphans="2" fo:widows="2"/>
      <style:text-properties style:font-name="Times New Roman" fo:font-size="16pt" style:font-name-asian="標楷體" style:font-size-asian="16pt" style:font-name-complex="Times New Roman"/>
    </style:style>
    <style:style style:name="P537" style:family="paragraph" style:parent-style-name="Standard">
      <style:paragraph-properties fo:margin-left="0.61cm" fo:margin-right="0cm" fo:line-height="0.564cm" fo:text-align="justify" style:justify-single-word="false" fo:text-indent="0.021cm" style:auto-text-indent="false" style:line-break="normal" style:snap-to-layout-grid="false"/>
      <style:text-properties style:font-name="Times New Roman" style:font-name-asian="標楷體" style:font-name-complex="Times New Roman"/>
    </style:style>
    <style:style style:name="P538" style:family="paragraph" style:parent-style-name="Standard">
      <style:paragraph-properties fo:margin-left="0.61cm" fo:margin-right="0cm" fo:line-height="0.564cm" fo:text-indent="0.021cm" style:auto-text-indent="false" style:line-break="normal" style:snap-to-layout-grid="false"/>
      <style:text-properties style:font-name="Times New Roman" style:font-name-asian="標楷體" style:font-name-complex="Times New Roman"/>
    </style:style>
    <style:style style:name="P539" style:family="paragraph" style:parent-style-name="Standard">
      <style:paragraph-properties fo:margin-left="-0.212cm" fo:margin-right="0cm" fo:line-height="0.564cm" fo:text-indent="0.847cm" style:auto-text-indent="false" style:line-break="normal" style:snap-to-layout-grid="false"/>
      <style:text-properties style:font-name="Times New Roman" style:font-name-asian="標楷體" style:font-name-complex="Times New Roman"/>
    </style:style>
    <style:style style:name="P540" style:family="paragraph" style:parent-style-name="Standard">
      <style:paragraph-properties fo:margin-left="0.919cm" fo:margin-right="0cm" fo:line-height="0.776cm" fo:text-indent="-1.131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541" style:family="paragraph" style:parent-style-name="Standard">
      <style:paragraph-properties fo:margin-left="0.919cm" fo:margin-right="0cm" fo:line-height="0.564cm" fo:text-indent="-1.131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542" style:family="paragraph" style:parent-style-name="Standard">
      <style:paragraph-properties fo:margin-left="0cm" fo:margin-right="0cm" fo:line-height="0.564cm" fo:text-indent="0.212cm" style:auto-text-indent="false"/>
      <style:text-properties style:font-name="Times New Roman" style:font-name-asian="標楷體" style:font-name-complex="Times New Roman"/>
    </style:style>
    <style:style style:name="P543" style:family="paragraph" style:parent-style-name="Standard">
      <style:paragraph-properties fo:margin-left="0cm" fo:margin-right="0cm" fo:line-height="0.564cm" fo:text-indent="0.212cm" style:auto-text-indent="false" style:line-break="normal" style:snap-to-layout-grid="false"/>
      <style:text-properties style:font-name="Times New Roman" style:font-name-asian="標楷體" style:font-name-complex="Times New Roman"/>
    </style:style>
    <style:style style:name="P544"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style:font-name="Times New Roman" style:font-name-asian="標楷體" style:font-name-complex="Times New Roman"/>
    </style:style>
    <style:style style:name="P545" style:family="paragraph" style:parent-style-name="Standard">
      <style:paragraph-properties fo:margin-left="1.355cm" fo:margin-right="0cm" fo:line-height="0.564cm" fo:text-indent="-1.355cm" style:auto-text-indent="false" style:line-break="normal" style:snap-to-layout-grid="false"/>
      <style:text-properties style:font-name="Times New Roman" style:font-name-asian="標楷體" style:font-name-complex="Times New Roman"/>
    </style:style>
    <style:style style:name="P546" style:family="paragraph" style:parent-style-name="Standard">
      <style:paragraph-properties fo:margin-left="0.847cm" fo:margin-right="0cm" fo:line-height="0.564cm" fo:text-indent="0.847cm" style:auto-text-indent="false" style:line-break="normal" style:snap-to-layout-grid="false"/>
      <style:text-properties style:font-name="Times New Roman" style:font-name-asian="標楷體" style:font-name-complex="Times New Roman"/>
    </style:style>
    <style:style style:name="P547" style:family="paragraph" style:parent-style-name="Standard">
      <style:paragraph-properties fo:margin-left="1.482cm" fo:margin-right="0cm" fo:line-height="0.564cm" fo:text-indent="-1.482cm" style:auto-text-indent="false" style:line-break="normal" style:snap-to-layout-grid="false"/>
      <style:text-properties style:font-name="Times New Roman" style:font-name-asian="標楷體" style:font-name-complex="Times New Roman"/>
    </style:style>
    <style:style style:name="P548" style:family="paragraph" style:parent-style-name="Standard">
      <style:paragraph-properties fo:margin-left="1.905cm" fo:margin-right="0cm" fo:line-height="0.564cm" fo:text-indent="0cm" style:auto-text-indent="false"/>
      <style:text-properties style:font-name="Times New Roman" style:font-name-asian="標楷體" style:font-name-complex="Times New Roman"/>
    </style:style>
    <style:style style:name="P549" style:family="paragraph" style:parent-style-name="Standard">
      <style:paragraph-properties fo:margin-left="1.923cm" fo:margin-right="0cm" fo:line-height="0.564cm" fo:text-indent="-0.635cm" style:auto-text-indent="false"/>
      <style:text-properties style:font-name="Times New Roman" style:font-name-asian="標楷體" style:font-name-complex="Times New Roman"/>
    </style:style>
    <style:style style:name="P550" style:family="paragraph" style:parent-style-name="Standard">
      <style:paragraph-properties fo:margin-left="1.998cm" fo:margin-right="0cm" fo:margin-top="0.071cm" fo:margin-bottom="0.071cm" fo:line-height="0.564cm" fo:text-indent="0cm" style:auto-text-indent="false" style:line-break="normal" style:snap-to-layout-grid="false"/>
      <style:text-properties style:font-name="Times New Roman" style:font-name-asian="標楷體" style:font-name-complex="Times New Roman"/>
    </style:style>
    <style:style style:name="P551" style:family="paragraph" style:parent-style-name="Standard">
      <style:paragraph-properties fo:margin-left="1.693cm" fo:margin-right="0cm" fo:line-height="0.564cm" fo:text-indent="-1.693cm" style:auto-text-indent="false"/>
      <style:text-properties style:font-name="Times New Roman" style:font-name-asian="標楷體" style:font-name-complex="Times New Roman"/>
    </style:style>
    <style:style style:name="P552" style:family="paragraph" style:parent-style-name="Standard">
      <style:paragraph-properties fo:margin-left="1.693cm" fo:margin-right="0cm" fo:line-height="0.564cm" fo:text-indent="-1.693cm" style:auto-text-indent="false" style:line-break="normal" style:snap-to-layout-grid="false"/>
      <style:text-properties style:font-name="Times New Roman" style:font-name-asian="標楷體" style:font-name-complex="Times New Roman"/>
    </style:style>
    <style:style style:name="P553" style:family="paragraph" style:parent-style-name="Standard">
      <style:paragraph-properties fo:margin-left="1.905cm" fo:margin-right="0cm" fo:line-height="0.564cm" fo:text-indent="-1.905cm" style:auto-text-indent="false" style:line-break="normal" style:snap-to-layout-grid="false"/>
      <style:text-properties style:font-name="Times New Roman" style:font-name-asian="標楷體" style:font-name-complex="Times New Roman"/>
    </style:style>
    <style:style style:name="P554" style:family="paragraph" style:parent-style-name="Standard">
      <style:paragraph-properties fo:margin-left="0.75cm" fo:margin-right="0cm" fo:line-height="0.564cm" fo:text-indent="0.998cm" style:auto-text-indent="false" style:line-break="normal" style:snap-to-layout-grid="false"/>
      <style:text-properties style:font-name="Times New Roman" style:font-name-asian="標楷體" style:font-name-complex="Times New Roman"/>
    </style:style>
    <style:style style:name="P555" style:family="paragraph" style:parent-style-name="Standard">
      <style:paragraph-properties fo:margin-left="1.3cm" fo:margin-right="0cm" fo:line-height="0.564cm" fo:text-align="justify" style:justify-single-word="false" fo:text-indent="-1.27cm" style:auto-text-indent="false" style:snap-to-layout-grid="false"/>
      <style:text-properties style:font-name="Times New Roman" style:font-name-asian="標楷體" style:font-name-complex="Times New Roman"/>
    </style:style>
    <style:style style:name="P556" style:family="paragraph" style:parent-style-name="Standard">
      <style:paragraph-properties fo:margin-left="0.445cm" fo:margin-right="0cm" fo:line-height="0.564cm" fo:text-indent="-0.445cm" style:auto-text-indent="false" style:line-break="normal" style:snap-to-layout-grid="false"/>
      <style:text-properties style:font-name="Times New Roman" style:font-name-asian="標楷體" style:font-name-complex="Times New Roman"/>
    </style:style>
    <style:style style:name="P557" style:family="paragraph" style:parent-style-name="Standard">
      <style:paragraph-properties fo:margin-left="0.445cm" fo:margin-right="0cm" fo:line-height="0.547cm" fo:text-indent="-0.445cm" style:auto-text-indent="false" style:line-break="normal" style:snap-to-layout-grid="false"/>
      <style:text-properties style:font-name="Times New Roman" style:font-name-asian="標楷體" style:font-name-complex="Times New Roman"/>
    </style:style>
    <style:style style:name="P558" style:family="paragraph" style:parent-style-name="Standard">
      <style:paragraph-properties fo:margin-left="0.589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559" style:family="paragraph" style:parent-style-name="Standard">
      <style:paragraph-properties fo:margin-left="0.589cm" fo:margin-right="0cm" fo:line-height="0.564cm" fo:text-indent="0cm" style:auto-text-indent="false" style:line-break="normal" style:snap-to-layout-grid="false"/>
      <style:text-properties style:font-name="Times New Roman" style:font-name-asian="標楷體" style:font-name-complex="Times New Roman"/>
    </style:style>
    <style:style style:name="P560" style:family="paragraph" style:parent-style-name="Standard">
      <style:paragraph-properties fo:margin-left="0.953cm" fo:margin-right="0cm" fo:line-height="0.564cm" fo:text-indent="0cm" style:auto-text-indent="false" style:line-break="normal" style:snap-to-layout-grid="false"/>
      <style:text-properties style:font-name="Times New Roman" style:font-name-asian="標楷體" style:font-name-complex="Times New Roman"/>
    </style:style>
    <style:style style:name="P561" style:family="paragraph" style:parent-style-name="Standard">
      <style:paragraph-properties fo:margin-left="0.953cm" fo:margin-right="0cm" fo:line-height="0.564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562" style:family="paragraph" style:parent-style-name="Standard">
      <style:paragraph-properties fo:margin-left="2.223cm" fo:margin-right="0cm" fo:line-height="0.564cm" fo:text-indent="-1.27cm" style:auto-text-indent="false" style:line-break="normal" style:snap-to-layout-grid="false"/>
      <style:text-properties style:font-name="Times New Roman" style:font-name-asian="標楷體" style:font-name-complex="Times New Roman"/>
    </style:style>
    <style:style style:name="P563" style:family="paragraph" style:parent-style-name="Standard">
      <style:paragraph-properties fo:margin-left="2.223cm" fo:margin-right="0cm" fo:line-height="0.564cm" fo:text-indent="-1.27cm" style:auto-text-indent="false" style:line-break="normal" style:snap-to-layout-grid="false">
        <style:tab-stops>
          <style:tab-stop style:position="2.251cm"/>
        </style:tab-stops>
      </style:paragraph-properties>
      <style:text-properties style:font-name="Times New Roman" style:font-name-asian="標楷體" style:font-name-complex="Times New Roman"/>
    </style:style>
    <style:style style:name="P564" style:family="paragraph" style:parent-style-name="Standard" style:list-style-name="WW8Num38">
      <style:paragraph-properties fo:margin-left="2.223cm" fo:margin-right="0cm" fo:line-height="0.564cm" fo:hyphenation-ladder-count="no-limit" fo:text-indent="-0.953cm" style:auto-text-indent="false" style:line-break="normal" style:snap-to-layout-grid="false">
        <style:tab-stops>
          <style:tab-stop style:position="0.953cm"/>
          <style:tab-stop style:position="2.223cm"/>
        </style:tab-stops>
      </style:paragraph-properties>
      <style:text-properties fo:hyphenate="false" fo:hyphenation-remain-char-count="2" fo:hyphenation-push-char-count="2"/>
    </style:style>
    <style:style style:name="P565" style:family="paragraph" style:parent-style-name="Standard" style:list-style-name="WW8Num38">
      <style:paragraph-properties fo:margin-left="2.223cm" fo:margin-right="0cm" fo:line-height="0.564cm" fo:hyphenation-ladder-count="no-limit" fo:text-indent="-0.953cm" style:auto-text-indent="false" style:line-break="normal" style:snap-to-layout-grid="false">
        <style:tab-stops>
          <style:tab-stop style:position="0.953cm"/>
          <style:tab-stop style:position="2.223cm"/>
        </style:tab-stops>
      </style:paragraph-properties>
      <style:text-properties style:font-name="Times New Roman" style:font-name-asian="標楷體" style:font-name-complex="Times New Roman" fo:hyphenate="false" fo:hyphenation-remain-char-count="2" fo:hyphenation-push-char-count="2"/>
    </style:style>
    <style:style style:name="P566" style:family="paragraph" style:parent-style-name="Standard" style:list-style-name="WW8Num38">
      <style:paragraph-properties fo:margin-left="2.223cm" fo:margin-right="0cm" fo:line-height="0.564cm" fo:text-indent="-0.953cm" style:auto-text-indent="false" style:line-break="normal" style:snap-to-layout-grid="false">
        <style:tab-stops>
          <style:tab-stop style:position="0.953cm"/>
          <style:tab-stop style:position="2.223cm"/>
        </style:tab-stops>
      </style:paragraph-properties>
      <style:text-properties style:font-name="Times New Roman" style:font-name-asian="標楷體" style:font-name-complex="Times New Roman"/>
    </style:style>
    <style:style style:name="P567" style:family="paragraph" style:parent-style-name="Standard" style:list-style-name="WW8Num108">
      <style:paragraph-properties fo:margin-left="1cm" fo:margin-right="0cm" fo:line-height="0.564cm" fo:text-indent="-0.953cm" style:auto-text-indent="false" style:line-break="normal" style:snap-to-layout-grid="false">
        <style:tab-stops>
          <style:tab-stop style:position="1cm"/>
          <style:tab-stop style:position="2.223cm"/>
        </style:tab-stops>
      </style:paragraph-properties>
      <style:text-properties style:font-name="Times New Roman" style:font-name-asian="標楷體" style:font-name-complex="Times New Roman"/>
    </style:style>
    <style:style style:name="P568" style:family="paragraph" style:parent-style-name="Standard">
      <style:paragraph-properties fo:margin-left="1cm" fo:margin-right="0cm" fo:line-height="0.564cm" fo:text-indent="0cm" style:auto-text-indent="false" style:line-break="normal" style:snap-to-layout-grid="false">
        <style:tab-stops>
          <style:tab-stop style:position="1cm"/>
        </style:tab-stops>
      </style:paragraph-properties>
      <style:text-properties style:font-name="Times New Roman" style:font-name-asian="標楷體" style:font-name-complex="Times New Roman"/>
    </style:style>
    <style:style style:name="P569" style:family="paragraph" style:parent-style-name="Standard">
      <style:paragraph-properties fo:margin-left="2.002cm" fo:margin-right="0cm" fo:line-height="0.564cm" fo:text-align="justify" style:justify-single-word="false" fo:text-indent="-1.249cm" style:auto-text-indent="false" style:line-break="normal" style:snap-to-layout-grid="false"/>
      <style:text-properties style:font-name="Times New Roman" style:font-name-asian="標楷體" style:font-name-complex="Times New Roman"/>
    </style:style>
    <style:style style:name="P570" style:family="paragraph" style:parent-style-name="Standard">
      <style:paragraph-properties fo:margin-left="1.695cm" fo:margin-right="0cm" fo:line-height="0.564cm" fo:text-align="justify" style:justify-single-word="false" fo:text-indent="-1.695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571" style:family="paragraph" style:parent-style-name="Standard">
      <style:paragraph-properties fo:margin-left="0.631cm" fo:margin-right="0cm" fo:line-height="0.564cm" fo:text-align="justify" style:justify-single-word="false" fo:text-indent="-0.072cm" style:auto-text-indent="false" style:line-break="normal" style:snap-to-layout-grid="false"/>
    </style:style>
    <style:style style:name="P572" style:family="paragraph" style:parent-style-name="Standard">
      <style:paragraph-properties fo:margin-left="0.631cm" fo:margin-right="0cm" fo:line-height="0.564cm" fo:text-align="justify" style:justify-single-word="false" fo:text-indent="-0.072cm" style:auto-text-indent="false" style:line-break="normal" style:snap-to-layout-grid="false"/>
      <style:text-properties style:font-name="Times New Roman" style:font-name-asian="標楷體" style:font-name-complex="Times New Roman"/>
    </style:style>
    <style:style style:name="P573" style:family="paragraph" style:parent-style-name="Standard">
      <style:paragraph-properties fo:margin-left="0.631cm" fo:margin-right="0cm" fo:line-height="0.564cm" fo:text-indent="-0.072cm" style:auto-text-indent="false" style:line-break="normal" style:snap-to-layout-grid="false"/>
      <style:text-properties style:font-name="Times New Roman" style:font-name-asian="標楷體" style:font-name-complex="Times New Roman"/>
    </style:style>
    <style:style style:name="P574" style:family="paragraph" style:parent-style-name="Standard">
      <style:paragraph-properties fo:margin-left="0.423cm" fo:margin-right="0cm" fo:line-height="0.564cm" fo:text-indent="0.212cm" style:auto-text-indent="false"/>
      <style:text-properties style:font-name="Times New Roman" style:font-name-asian="標楷體" style:font-name-complex="Times New Roman"/>
    </style:style>
    <style:style style:name="P575" style:family="paragraph" style:parent-style-name="Standard">
      <style:paragraph-properties fo:margin-left="0.423cm" fo:margin-right="0cm" fo:line-height="0.564cm" fo:text-indent="0.212cm" style:auto-text-indent="false" style:line-break="normal" style:snap-to-layout-grid="false"/>
      <style:text-properties style:font-name="Times New Roman" style:font-name-asian="標楷體" style:font-name-complex="Times New Roman"/>
    </style:style>
    <style:style style:name="P576" style:family="paragraph" style:parent-style-name="Standard">
      <style:paragraph-properties fo:margin-left="1.245cm" fo:margin-right="0cm" fo:line-height="0.564cm" fo:text-indent="-0.635cm" style:auto-text-indent="false" style:line-break="normal" style:snap-to-layout-grid="false"/>
      <style:text-properties style:font-name="Times New Roman" style:font-name-asian="標楷體" style:font-name-complex="Times New Roman"/>
    </style:style>
    <style:style style:name="P577" style:family="paragraph" style:parent-style-name="Standard">
      <style:paragraph-properties fo:margin-left="0.614cm" fo:margin-right="0cm" fo:line-height="0.564cm" fo:text-align="justify" style:justify-single-word="false" fo:text-indent="0.021cm" style:auto-text-indent="false" style:line-break="normal" style:snap-to-layout-grid="false"/>
      <style:text-properties style:font-name="Times New Roman" style:font-name-asian="標楷體" style:font-name-complex="Times New Roman"/>
    </style:style>
    <style:style style:name="P578" style:family="paragraph" style:parent-style-name="Standard">
      <style:paragraph-properties fo:margin-left="0.953cm" fo:margin-right="0cm" fo:line-height="0.564cm" fo:text-align="justify" style:justify-single-word="false" fo:text-indent="-0.953cm" style:auto-text-indent="false" style:text-autospace="none"/>
    </style:style>
    <style:style style:name="P579" style:family="paragraph" style:parent-style-name="Standard">
      <style:paragraph-properties fo:margin-left="0.953cm" fo:margin-right="0cm" fo:line-height="0.564cm" fo:text-indent="-0.953cm" style:auto-text-indent="false" style:line-break="normal" style:snap-to-layout-grid="false"/>
      <style:text-properties style:font-name="Times New Roman" style:font-name-asian="標楷體" style:font-name-complex="Times New Roman"/>
    </style:style>
    <style:style style:name="P580"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style>
    <style:style style:name="P581"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82" style:family="paragraph" style:parent-style-name="Standard">
      <style:paragraph-properties fo:margin-left="1.27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83" style:family="paragraph" style:parent-style-name="Standard">
      <style:paragraph-properties fo:margin-left="0.3cm" fo:margin-right="0cm" fo:line-height="0.564cm" fo:text-align="justify" style:justify-single-word="false" fo:text-indent="-0.3cm" style:auto-text-indent="false">
        <style:tab-stops>
          <style:tab-stop style:position="14.923cm"/>
        </style:tab-stops>
      </style:paragraph-properties>
      <style:text-properties style:font-name="Times New Roman" style:font-name-asian="標楷體" style:font-name-complex="Times New Roman"/>
    </style:style>
    <style:style style:name="P584" style:family="paragraph" style:parent-style-name="Standard">
      <style:paragraph-properties fo:margin-left="1.379cm" fo:margin-right="0cm" fo:line-height="0.564cm" fo:text-align="justify" style:justify-single-word="false" fo:text-indent="-0.635cm" style:auto-text-indent="false" style:line-break="normal" style:snap-to-layout-grid="false">
        <style:tab-stops>
          <style:tab-stop style:position="14.923cm"/>
        </style:tab-stops>
      </style:paragraph-properties>
    </style:style>
    <style:style style:name="P585" style:family="paragraph" style:parent-style-name="Standard">
      <style:paragraph-properties fo:margin-left="1.379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86" style:family="paragraph" style:parent-style-name="Standard">
      <style:paragraph-properties fo:margin-left="1.588cm" fo:margin-right="0cm" fo:line-height="0.564cm" fo:text-align="justify" style:justify-single-word="false" fo:orphans="2" fo:widows="2" fo:text-indent="-0.741cm" style:auto-text-indent="false" style:snap-to-layout-grid="false"/>
      <style:text-properties style:font-name="Times New Roman" style:font-name-asian="標楷體" style:font-name-complex="Times New Roman"/>
    </style:style>
    <style:style style:name="P587" style:family="paragraph" style:parent-style-name="Standard">
      <style:paragraph-properties fo:margin-left="1.249cm" fo:margin-right="0cm" fo:line-height="0.564cm" fo:text-align="justify" style:justify-single-word="false" fo:orphans="2" fo:widows="2" fo:text-indent="0.018cm" style:auto-text-indent="false" style:snap-to-layout-grid="false"/>
      <style:text-properties style:font-name="Times New Roman" style:font-name-asian="標楷體" style:font-name-complex="Times New Roman"/>
    </style:style>
    <style:style style:name="P588" style:family="paragraph" style:parent-style-name="Standard">
      <style:paragraph-properties fo:line-height="0.564cm" fo:text-align="justify" style:justify-single-word="false" fo:background-color="#ffffff" style:vertical-align="top" style:snap-to-layout-grid="false">
        <style:background-image/>
      </style:paragraph-properties>
      <style:text-properties style:font-name="Times New Roman" style:font-name-asian="標楷體" style:font-name-complex="Times New Roman"/>
    </style:style>
    <style:style style:name="P589" style:family="paragraph" style:parent-style-name="Standard">
      <style:paragraph-properties fo:margin-left="1.803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90" style:family="paragraph" style:parent-style-name="Standard">
      <style:paragraph-properties fo:margin-left="2.014cm" fo:margin-right="0cm" fo:line-height="0.564cm" fo:text-align="justify" style:justify-single-word="false" fo:text-indent="-0.847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91" style:family="paragraph" style:parent-style-name="Standard">
      <style:paragraph-properties fo:margin-left="1.693cm" fo:margin-right="0cm" fo:line-height="0.564cm" fo:text-align="justify" style:justify-single-word="false" fo:orphans="2" fo:widows="2" fo:text-indent="-0.423cm" style:auto-text-indent="false" style:snap-to-layout-grid="false"/>
      <style:text-properties style:font-name="Times New Roman" style:font-name-asian="標楷體" style:font-name-complex="Times New Roman"/>
    </style:style>
    <style:style style:name="P592" style:family="paragraph" style:parent-style-name="Standard">
      <style:paragraph-properties fo:margin-left="1.803cm" fo:margin-right="0cm" fo:line-height="0.564cm" fo:text-align="justify" style:justify-single-word="false" fo:text-indent="0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93" style:family="paragraph" style:parent-style-name="Standard">
      <style:paragraph-properties fo:margin-left="1.379cm" fo:margin-right="0cm" fo:line-height="0.564cm" fo:text-align="justify" style:justify-single-word="false" fo:text-indent="-0.212cm" style:auto-text-indent="false" style:line-break="normal" style:snap-to-layout-grid="false">
        <style:tab-stops>
          <style:tab-stop style:position="14.923cm"/>
        </style:tab-stops>
      </style:paragraph-properties>
      <style:text-properties style:font-name="Times New Roman" style:font-name-asian="標楷體" style:font-name-complex="Times New Roman"/>
    </style:style>
    <style:style style:name="P594" style:family="paragraph" style:parent-style-name="Standard">
      <style:paragraph-properties fo:margin-left="0.665cm" fo:margin-right="0cm" fo:line-height="0.564cm" fo:text-indent="0cm" style:auto-text-indent="false" style:line-break="normal" style:snap-to-layout-grid="false"/>
      <style:text-properties style:font-name="Times New Roman" style:font-name-asian="標楷體" style:font-name-complex="Times New Roman"/>
    </style:style>
    <style:style style:name="P595" style:family="paragraph" style:parent-style-name="Standard">
      <style:paragraph-properties fo:margin-left="0.711cm" fo:margin-right="0cm" fo:line-height="0.564cm" fo:text-indent="0cm" style:auto-text-indent="false" style:line-break="normal" style:snap-to-layout-grid="false"/>
      <style:text-properties style:font-name="Times New Roman" style:font-name-asian="標楷體" style:font-name-complex="Times New Roman"/>
    </style:style>
    <style:style style:name="P596" style:family="paragraph" style:parent-style-name="Standard">
      <style:paragraph-properties fo:margin-left="0.711cm" fo:margin-right="0cm" fo:line-height="0.564cm" fo:text-indent="0.002cm" style:auto-text-indent="false" style:line-break="normal" style:snap-to-layout-grid="false"/>
      <style:text-properties style:font-name="Times New Roman" style:font-name-asian="標楷體" style:font-name-complex="Times New Roman"/>
    </style:style>
    <style:style style:name="P597" style:family="paragraph" style:parent-style-name="Standard">
      <style:paragraph-properties fo:margin-left="0.584cm" fo:margin-right="0cm" fo:line-height="0.564cm" fo:text-indent="-0.021cm" style:auto-text-indent="false" style:line-break="normal" style:snap-to-layout-grid="false"/>
      <style:text-properties style:font-name="Times New Roman" style:font-name-asian="標楷體" style:font-name-complex="Times New Roman"/>
    </style:style>
    <style:style style:name="P598" style:family="paragraph" style:parent-style-name="Standard" style:list-style-name="WW8Num24">
      <style:paragraph-properties fo:margin-left="1.274cm" fo:margin-right="0cm" fo:line-height="0.564cm" fo:text-align="justify" style:justify-single-word="false" fo:hyphenation-ladder-count="no-limit" fo:text-indent="-0.85cm" style:auto-text-indent="false" style:text-autospace="none"/>
      <style:text-properties style:font-name="Times New Roman" style:font-name-asian="標楷體" style:font-name-complex="Times New Roman" fo:hyphenate="false" fo:hyphenation-remain-char-count="2" fo:hyphenation-push-char-count="2"/>
    </style:style>
    <style:style style:name="P599" style:family="paragraph" style:parent-style-name="Standard">
      <style:paragraph-properties fo:margin-left="0.885cm" fo:margin-right="0cm" fo:line-height="0.564cm" fo:text-indent="-0.864cm" style:auto-text-indent="false" style:line-break="normal" style:snap-to-layout-grid="false"/>
      <style:text-properties style:font-name="Times New Roman" style:font-name-asian="標楷體" style:font-name-complex="Times New Roman"/>
    </style:style>
    <style:style style:name="P600" style:family="paragraph" style:parent-style-name="Standard">
      <style:paragraph-properties fo:margin-left="0.487cm" fo:margin-right="0cm" fo:line-height="0.564cm" fo:text-align="justify" style:justify-single-word="false" fo:text-indent="-0.487cm" style:auto-text-indent="false"/>
      <style:text-properties style:font-name="Times New Roman" style:font-name-asian="標楷體" style:font-name-complex="Times New Roman"/>
    </style:style>
    <style:style style:name="P601" style:family="paragraph" style:parent-style-name="Standard">
      <style:paragraph-properties fo:margin-left="0.462cm" fo:margin-right="0cm" fo:line-height="0.564cm" fo:text-align="justify" style:justify-single-word="false" fo:text-indent="-0.462cm" style:auto-text-indent="false" style:snap-to-layout-grid="false"/>
      <style:text-properties style:font-name="Times New Roman" style:font-name-asian="標楷體" style:font-name-complex="Times New Roman"/>
    </style:style>
    <style:style style:name="P602" style:family="paragraph" style:parent-style-name="Standard">
      <style:paragraph-properties fo:margin-left="1.03cm" fo:margin-right="0cm" fo:line-height="0.564cm" fo:text-indent="-0.42cm" style:auto-text-indent="false" style:line-break="normal" style:snap-to-layout-grid="false"/>
      <style:text-properties style:font-name="Times New Roman" style:font-name-asian="標楷體" style:font-name-complex="Times New Roman"/>
    </style:style>
    <style:style style:name="P603" style:family="paragraph" style:parent-style-name="Standard">
      <style:paragraph-properties fo:margin-left="1.623cm" fo:margin-right="0cm" fo:line-height="0.564cm" fo:text-indent="-1.012cm" style:auto-text-indent="false" style:line-break="normal" style:snap-to-layout-grid="false"/>
      <style:text-properties style:font-name="Times New Roman" style:font-name-asian="標楷體" style:font-name-complex="Times New Roman"/>
    </style:style>
    <style:style style:name="P604" style:family="paragraph" style:parent-style-name="Standard">
      <style:paragraph-properties fo:margin-left="1.623cm" fo:margin-right="0cm" fo:line-height="0.564cm" fo:text-align="justify" style:justify-single-word="false" fo:text-indent="-1.012cm" style:auto-text-indent="false" style:line-break="normal" style:snap-to-layout-grid="false"/>
      <style:text-properties style:font-name="Times New Roman" style:font-name-asian="標楷體" style:font-name-complex="Times New Roman"/>
    </style:style>
    <style:style style:name="P605" style:family="paragraph" style:parent-style-name="Standard">
      <style:paragraph-properties fo:margin-left="0.665cm" fo:margin-right="0cm" fo:margin-top="0.071cm" fo:margin-bottom="0.071cm" fo:line-height="0.564cm" fo:text-align="justify" style:justify-single-word="false" fo:text-indent="-0.75cm" style:auto-text-indent="false" style:line-break="normal" style:snap-to-layout-grid="false"/>
      <style:text-properties style:font-name="Times New Roman" style:font-name-asian="標楷體" style:font-name-complex="Times New Roman"/>
    </style:style>
    <style:style style:name="P606" style:family="paragraph" style:parent-style-name="Standard">
      <style:paragraph-properties fo:margin-left="0.665cm" fo:margin-right="0cm" fo:margin-top="0.071cm" fo:margin-bottom="0.071cm" fo:line-height="0.564cm" fo:text-indent="-0.75cm" style:auto-text-indent="false" style:line-break="normal" style:snap-to-layout-grid="false"/>
      <style:text-properties style:font-name="Times New Roman" style:font-name-asian="標楷體" style:font-name-complex="Times New Roman"/>
    </style:style>
    <style:style style:name="P607" style:family="paragraph" style:parent-style-name="Standard">
      <style:paragraph-properties fo:margin-left="0.665cm" fo:margin-right="0cm" fo:line-height="0.564cm" fo:text-indent="-0.75cm" style:auto-text-indent="false" style:line-break="normal" style:snap-to-layout-grid="false"/>
    </style:style>
    <style:style style:name="P608" style:family="paragraph" style:parent-style-name="Standard">
      <style:paragraph-properties fo:margin-left="1.258cm" fo:margin-right="0cm" fo:margin-top="0.071cm" fo:margin-bottom="0.071cm" fo:line-height="0.564cm" fo:text-indent="-0.75cm" style:auto-text-indent="false" style:line-break="normal" style:snap-to-layout-grid="false"/>
      <style:text-properties style:font-name="Times New Roman" style:font-name-asian="標楷體" style:font-name-complex="Times New Roman"/>
    </style:style>
    <style:style style:name="P609" style:family="paragraph" style:parent-style-name="Standard">
      <style:paragraph-properties fo:margin-left="0cm" fo:margin-right="0cm" fo:text-indent="1.482cm" style:auto-text-indent="false"/>
      <style:text-properties style:font-name="Times New Roman" fo:font-size="14pt" style:font-name-asian="標楷體" style:font-size-asian="14pt" style:font-name-complex="Times New Roman"/>
    </style:style>
    <style:style style:name="P610" style:family="paragraph" style:parent-style-name="Standard">
      <style:paragraph-properties fo:margin-left="0.351cm" fo:margin-right="0cm" fo:line-height="0.564cm" fo:text-indent="0.423cm" style:auto-text-indent="false" style:line-break="normal" style:snap-to-layout-grid="false"/>
    </style:style>
    <style:style style:name="P611" style:family="paragraph" style:parent-style-name="Standard">
      <style:paragraph-properties fo:margin-left="0.635cm" fo:margin-right="0cm" fo:line-height="0.564cm" fo:text-indent="-0.847cm" style:auto-text-indent="false" style:line-break="normal" style:snap-to-layout-grid="false"/>
      <style:text-properties style:font-name="Times New Roman" style:font-name-asian="標楷體" style:font-name-complex="Times New Roman"/>
    </style:style>
    <style:style style:name="P612" style:family="paragraph" style:parent-style-name="Standard">
      <style:paragraph-properties fo:margin-left="1.058cm" fo:margin-right="0cm" fo:line-height="0.564cm" fo:text-indent="-0.847cm" style:auto-text-indent="false"/>
    </style:style>
    <style:style style:name="P613" style:family="paragraph" style:parent-style-name="Standard">
      <style:paragraph-properties fo:margin-left="1.058cm" fo:margin-right="0cm" fo:line-height="0.564cm" fo:text-indent="-0.847cm" style:auto-text-indent="false" style:line-break="normal" style:snap-to-layout-grid="false"/>
    </style:style>
    <style:style style:name="P614" style:family="paragraph" style:parent-style-name="Standard">
      <style:paragraph-properties fo:margin-left="1.058cm" fo:margin-right="0cm" fo:line-height="0.564cm" fo:text-indent="-0.847cm" style:auto-text-indent="false"/>
      <style:text-properties style:font-name="Times New Roman" style:font-name-asian="標楷體" style:font-name-complex="Times New Roman"/>
    </style:style>
    <style:style style:name="P615" style:family="paragraph" style:parent-style-name="Standard">
      <style:paragraph-properties fo:margin-left="1.058cm" fo:margin-right="0cm" fo:line-height="0.564cm" fo:text-indent="-0.847cm" style:auto-text-indent="false" style:line-break="normal" style:snap-to-layout-grid="false"/>
      <style:text-properties style:font-name="Times New Roman" style:font-name-asian="標楷體" style:font-name-complex="Times New Roman"/>
    </style:style>
    <style:style style:name="P616" style:family="paragraph" style:parent-style-name="Standard">
      <style:paragraph-properties fo:margin-left="1.058cm" fo:margin-right="0cm" fo:line-height="0.564cm" fo:text-indent="-0.847cm" style:auto-text-indent="false"/>
      <style:text-properties style:font-name="Times New Roman" style:font-name-asian="標楷體" style:font-name-complex="Times New Roman" style:font-weight-complex="bold"/>
    </style:style>
    <style:style style:name="P617" style:family="paragraph" style:parent-style-name="Standard">
      <style:paragraph-properties fo:margin-left="0.647cm" fo:margin-right="0cm" fo:line-height="0.564cm" fo:text-align="justify" style:justify-single-word="false" fo:text-indent="-0.647cm" style:auto-text-indent="false"/>
      <style:text-properties style:font-name="Times New Roman" style:font-name-asian="標楷體" style:font-name-complex="Times New Roman"/>
    </style:style>
    <style:style style:name="P618" style:family="paragraph" style:parent-style-name="Standard">
      <style:paragraph-properties fo:margin-left="0.575cm" fo:margin-right="0cm" fo:line-height="0.564cm" fo:text-indent="-0.575cm" style:auto-text-indent="false" style:snap-to-layout-grid="false"/>
      <style:text-properties style:font-name="Times New Roman" style:font-name-asian="標楷體" style:font-name-complex="Times New Roman"/>
    </style:style>
    <style:style style:name="P619" style:family="paragraph" style:parent-style-name="Standard">
      <style:paragraph-properties fo:margin-top="0cm" fo:margin-bottom="0.106cm" fo:text-align="center" style:justify-single-word="false"/>
      <style:text-properties style:font-name="Times New Roman" style:font-name-asian="標楷體" style:font-name-complex="Times New Roman"/>
    </style:style>
    <style:style style:name="P620" style:family="paragraph" style:parent-style-name="Standard">
      <style:paragraph-properties fo:margin-left="0.619cm" fo:margin-right="0cm" fo:line-height="0.564cm" fo:text-indent="-0.002cm" style:auto-text-indent="false" style:line-break="normal" style:snap-to-layout-grid="false"/>
      <style:text-properties style:font-name="Times New Roman" style:font-name-asian="標楷體" style:font-name-complex="Times New Roman"/>
    </style:style>
    <style:style style:name="P621" style:family="paragraph" style:parent-style-name="Standard">
      <style:paragraph-properties fo:margin-left="1.058cm" fo:margin-right="0cm" fo:line-height="0.564cm" fo:text-align="justify" style:justify-single-word="false" fo:text-indent="-0.423cm" style:auto-text-indent="false" style:line-break="normal" style:snap-to-layout-grid="false"/>
      <style:text-properties style:font-name="Times New Roman" style:font-name-asian="標楷體" style:font-name-complex="Times New Roman"/>
    </style:style>
    <style:style style:name="P622" style:family="paragraph" style:parent-style-name="Standard">
      <style:paragraph-properties fo:margin-left="1.058cm" fo:margin-right="0cm" fo:line-height="0.564cm" fo:text-align="justify" style:justify-single-word="false" fo:orphans="2" fo:widows="2" fo:text-indent="-0.423cm" style:auto-text-indent="false"/>
      <style:text-properties style:font-name="Times New Roman" style:letter-kerning="true" style:font-name-asian="標楷體" style:font-name-complex="Times New Roman"/>
    </style:style>
    <style:style style:name="P623" style:family="paragraph" style:parent-style-name="Standard">
      <style:paragraph-properties fo:margin-left="1.058cm" fo:margin-right="0cm" fo:line-height="0.564cm" fo:text-align="justify" style:justify-single-word="false" fo:text-indent="-0.423cm" style:auto-text-indent="false" style:line-break="normal" style:snap-to-layout-grid="false"/>
    </style:style>
    <style:style style:name="P624" style:family="paragraph" style:parent-style-name="Standard">
      <style:paragraph-properties fo:margin-left="0.617cm" fo:margin-right="0cm" fo:line-height="0.564cm" fo:text-indent="0cm" style:auto-text-indent="false" style:line-break="normal" style:snap-to-layout-grid="false"/>
      <style:text-properties style:font-name="Times New Roman" style:font-name-asian="標楷體" style:font-name-complex="Times New Roman"/>
    </style:style>
    <style:style style:name="P625" style:family="paragraph" style:parent-style-name="Standard">
      <style:paragraph-properties fo:margin-left="0.838cm" fo:margin-right="0cm" fo:line-height="0.564cm" fo:text-indent="-0.088cm" style:auto-text-indent="false" style:text-autospace="none"/>
      <style:text-properties style:font-name="Times New Roman" style:font-name-asian="標楷體" style:font-name-complex="Times New Roman"/>
    </style:style>
    <style:style style:name="P626" style:family="paragraph" style:parent-style-name="Standard">
      <style:paragraph-properties fo:margin-left="0.631cm" fo:margin-right="0cm" fo:line-height="0.564cm" fo:text-indent="-0.623cm" style:auto-text-indent="false" style:line-break="normal" style:snap-to-layout-grid="false"/>
      <style:text-properties style:font-name="Times New Roman" style:font-name-asian="標楷體" style:font-name-complex="Times New Roman"/>
    </style:style>
    <style:style style:name="P627" style:family="paragraph" style:parent-style-name="Standard">
      <style:paragraph-properties fo:margin-left="0.631cm" fo:margin-right="0cm" fo:line-height="0.564cm" fo:text-indent="-0.631cm" style:auto-text-indent="false" style:line-break="normal" style:snap-to-layout-grid="false"/>
      <style:text-properties style:font-name="Times New Roman" style:font-name-asian="標楷體" style:font-name-complex="Times New Roman"/>
    </style:style>
    <style:style style:name="P628" style:family="paragraph" style:parent-style-name="Standard">
      <style:paragraph-properties fo:margin-left="0.605cm" fo:margin-right="0cm" fo:line-height="0.564cm" fo:text-indent="0cm" style:auto-text-indent="false" style:line-break="normal" style:snap-to-layout-grid="false"/>
    </style:style>
    <style:style style:name="P629" style:family="paragraph" style:parent-style-name="Standard">
      <style:paragraph-properties fo:margin-left="0.605cm" fo:margin-right="0cm" fo:line-height="0.564cm" fo:text-indent="0cm" style:auto-text-indent="false" style:line-break="normal" style:snap-to-layout-grid="false"/>
      <style:text-properties style:font-name="Times New Roman" style:font-name-asian="標楷體" style:font-name-complex="Times New Roman"/>
    </style:style>
    <style:style style:name="P630" style:family="paragraph" style:parent-style-name="Standard">
      <style:paragraph-properties fo:margin-left="0.318cm" fo:margin-right="0cm" fo:line-height="0.564cm" fo:text-indent="0cm" style:auto-text-indent="false" style:line-break="normal" style:snap-to-layout-grid="false"/>
      <style:text-properties style:font-name="Times New Roman" style:font-name-asian="標楷體" style:font-name-complex="Times New Roman"/>
    </style:style>
    <style:style style:name="P631" style:family="paragraph" style:parent-style-name="Standard">
      <style:paragraph-properties fo:margin-left="0.868cm" fo:margin-right="0cm" fo:line-height="0.564cm" fo:text-indent="-0.868cm" style:auto-text-indent="false" style:line-break="normal" style:snap-to-layout-grid="false"/>
      <style:text-properties style:font-name="Times New Roman" style:font-name-asian="標楷體" style:font-name-complex="Times New Roman"/>
    </style:style>
    <style:style style:name="P632" style:family="paragraph" style:parent-style-name="Standard">
      <style:paragraph-properties fo:margin-left="0.631cm" fo:margin-right="0cm" fo:line-height="0.564cm" fo:orphans="2" fo:widows="2" fo:text-indent="-0.03cm" style:auto-text-indent="false"/>
    </style:style>
    <style:style style:name="P633" style:family="paragraph" style:parent-style-name="Standard">
      <style:paragraph-properties fo:margin-left="0.631cm" fo:margin-right="0cm" fo:line-height="0.564cm" fo:orphans="2" fo:widows="2" fo:text-indent="-0.03cm" style:auto-text-indent="false"/>
      <style:text-properties style:font-name="Times New Roman" style:font-name-asian="標楷體" style:font-name-complex="Times New Roman" style:font-weight-complex="bold"/>
    </style:style>
    <style:style style:name="P634" style:family="paragraph" style:parent-style-name="Standard">
      <style:paragraph-properties fo:margin-left="0.644cm" fo:margin-right="0cm" fo:line-height="0.564cm" fo:text-indent="0.004cm" style:auto-text-indent="false" style:line-break="normal" style:snap-to-layout-grid="false"/>
    </style:style>
    <style:style style:name="P635" style:family="paragraph" style:parent-style-name="Standard">
      <style:paragraph-properties fo:margin-left="0.644cm" fo:margin-right="0cm" fo:line-height="0.564cm" fo:text-indent="0cm" style:auto-text-indent="false" style:line-break="normal" style:snap-to-layout-grid="false"/>
      <style:text-properties style:font-name="Times New Roman" style:font-name-asian="標楷體" style:font-name-complex="Times New Roman"/>
    </style:style>
    <style:style style:name="P636" style:family="paragraph" style:parent-style-name="Standard">
      <style:paragraph-properties fo:margin-left="0.25cm" fo:margin-right="0.496cm" fo:line-height="0.564cm" fo:text-indent="1.071cm" style:auto-text-indent="false" style:line-break="normal" style:snap-to-layout-grid="false"/>
    </style:style>
    <style:style style:name="P637" style:family="paragraph" style:parent-style-name="Standard">
      <style:paragraph-properties fo:margin-left="0.25cm" fo:margin-right="0.496cm" fo:line-height="0.564cm" fo:text-indent="1.071cm" style:auto-text-indent="false" style:line-break="normal" style:snap-to-layout-grid="false"/>
      <style:text-properties style:font-name="Times New Roman" style:font-name-asian="標楷體" style:font-name-complex="Times New Roman"/>
    </style:style>
    <style:style style:name="P638" style:family="paragraph" style:parent-style-name="Standard">
      <style:paragraph-properties fo:margin-left="0.377cm" fo:margin-right="0cm" fo:line-height="0.564cm" fo:text-indent="-0.377cm" style:auto-text-indent="false" style:line-break="normal" style:snap-to-layout-grid="false"/>
      <style:text-properties style:font-name="Times New Roman" style:font-name-asian="標楷體" style:font-name-complex="Times New Roman"/>
    </style:style>
    <style:style style:name="P639" style:family="paragraph" style:parent-style-name="Standard">
      <style:paragraph-properties fo:margin-left="0.377cm" fo:margin-right="0cm" fo:line-height="0.529cm" fo:text-indent="-0.377cm" style:auto-text-indent="false" style:line-break="normal" style:snap-to-layout-grid="false"/>
      <style:text-properties style:font-name="Times New Roman" style:font-name-asian="標楷體" style:font-name-complex="Times New Roman"/>
    </style:style>
    <style:style style:name="P640" style:family="paragraph" style:parent-style-name="Standard">
      <style:paragraph-properties fo:margin-left="0.66cm" fo:margin-right="0cm" fo:line-height="0.6cm" fo:text-indent="-0.656cm" style:auto-text-indent="false" style:line-break="normal" style:snap-to-layout-grid="false"/>
      <style:text-properties style:font-name="Times New Roman" style:font-name-asian="標楷體" style:font-name-complex="Times New Roman"/>
    </style:style>
    <style:style style:name="P641" style:family="paragraph" style:parent-style-name="Standard">
      <style:paragraph-properties fo:margin-left="0.66cm" fo:margin-right="0cm" fo:line-height="0.6cm" fo:text-indent="-0.744cm" style:auto-text-indent="false" style:line-break="normal" style:snap-to-layout-grid="false"/>
      <style:text-properties style:font-name="Times New Roman" style:font-name-asian="標楷體" style:font-name-complex="Times New Roman"/>
    </style:style>
    <style:style style:name="P642" style:family="paragraph" style:parent-style-name="Standard">
      <style:paragraph-properties fo:margin-left="0.624cm" fo:margin-right="0cm" fo:line-height="0.564cm" fo:text-indent="-0.243cm" style:auto-text-indent="false" style:line-break="normal" style:snap-to-layout-grid="false"/>
      <style:text-properties style:font-name="Times New Roman" style:font-name-asian="標楷體" style:font-name-complex="Times New Roman"/>
    </style:style>
    <style:style style:name="P643" style:family="paragraph" style:parent-style-name="Standard">
      <style:paragraph-properties fo:margin-left="0.631cm" fo:margin-right="0cm" fo:line-height="0.564cm" fo:text-indent="-0.635cm" style:auto-text-indent="false" style:line-break="normal" style:snap-to-layout-grid="false"/>
      <style:text-properties style:font-name="Times New Roman" style:font-name-asian="標楷體" style:font-name-complex="Times New Roman"/>
    </style:style>
    <style:style style:name="P644" style:family="paragraph" style:parent-style-name="Standard">
      <style:paragraph-properties fo:margin-left="0.554cm" fo:margin-right="0cm" fo:line-height="0.564cm" fo:text-indent="-0.554cm" style:auto-text-indent="false" style:line-break="normal" style:snap-to-layout-grid="false"/>
      <style:text-properties style:font-name="Times New Roman" style:font-name-asian="標楷體" style:font-name-complex="Times New Roman"/>
    </style:style>
    <style:style style:name="P645" style:family="paragraph" style:parent-style-name="Standard">
      <style:paragraph-properties fo:margin-left="0.575cm" fo:margin-right="0cm" fo:line-height="0.564cm" fo:text-indent="-0.635cm" style:auto-text-indent="false"/>
      <style:text-properties style:font-name="Times New Roman" style:font-name-asian="標楷體" style:font-name-complex="Times New Roman"/>
    </style:style>
    <style:style style:name="P646" style:family="paragraph" style:parent-style-name="Standard">
      <style:paragraph-properties fo:margin-left="-0.06cm" fo:margin-right="0cm" fo:line-height="0.564cm" fo:text-indent="0cm" style:auto-text-indent="false"/>
      <style:text-properties style:font-name="Times New Roman" style:font-name-asian="標楷體" style:font-name-complex="Times New Roman"/>
    </style:style>
    <style:style style:name="P647" style:family="paragraph" style:parent-style-name="Standard">
      <style:paragraph-properties fo:margin-left="0.575cm" fo:margin-right="0cm" fo:line-height="0.564cm" fo:text-indent="0cm" style:auto-text-indent="false"/>
      <style:text-properties style:font-name="Times New Roman" style:font-name-asian="標楷體" style:font-name-complex="Times New Roman"/>
    </style:style>
    <style:style style:name="P648" style:family="paragraph" style:parent-style-name="Standard">
      <style:paragraph-properties fo:margin-left="0.441cm" fo:margin-right="0cm" fo:line-height="0.564cm" fo:text-indent="-0.501cm" style:auto-text-indent="false"/>
      <style:text-properties style:font-name="Times New Roman" style:font-name-asian="標楷體" style:font-name-complex="Times New Roman"/>
    </style:style>
    <style:style style:name="P649" style:family="paragraph" style:parent-style-name="Standard">
      <style:paragraph-properties fo:margin-left="0.66cm" fo:margin-right="0cm" fo:line-height="0.564cm" fo:text-indent="-0.66cm" style:auto-text-indent="false" style:line-break="normal" style:snap-to-layout-grid="false"/>
    </style:style>
    <style:style style:name="P650" style:family="paragraph" style:parent-style-name="Standard">
      <style:paragraph-properties fo:margin-left="0.804cm" fo:margin-right="0cm" fo:line-height="0.529cm" fo:text-indent="-0.998cm" style:auto-text-indent="false" style:line-break="normal" style:snap-to-layout-grid="false"/>
    </style:style>
    <style:style style:name="P651" style:family="paragraph" style:parent-style-name="Standard">
      <style:paragraph-properties fo:margin-left="0.559cm" fo:margin-right="0cm" fo:line-height="0.529cm" fo:text-indent="0.002cm" style:auto-text-indent="false" style:line-break="normal" style:snap-to-layout-grid="false"/>
      <style:text-properties style:font-name="Times New Roman" style:font-name-asian="標楷體" style:font-name-complex="Times New Roman"/>
    </style:style>
    <style:style style:name="P652" style:family="paragraph" style:parent-style-name="Standard">
      <style:paragraph-properties fo:margin-left="0.695cm" fo:margin-right="0cm" fo:line-height="0.529cm" fo:text-indent="-0.695cm" style:auto-text-indent="false" style:line-break="normal" style:snap-to-layout-grid="false"/>
      <style:text-properties style:font-name="Times New Roman" style:font-name-asian="標楷體" style:font-name-complex="Times New Roman"/>
    </style:style>
    <style:style style:name="P653" style:family="paragraph" style:parent-style-name="Standard">
      <style:paragraph-properties fo:margin-left="0.695cm" fo:margin-right="0cm" fo:line-height="0.564cm" fo:text-indent="-0.695cm" style:auto-text-indent="false" style:line-break="normal" style:snap-to-layout-grid="false"/>
      <style:text-properties style:font-name="Times New Roman" style:font-name-asian="標楷體" style:font-name-complex="Times New Roman"/>
    </style:style>
    <style:style style:name="P654" style:family="paragraph" style:parent-style-name="Standard">
      <style:paragraph-properties fo:margin-left="0.771cm" fo:margin-right="0cm" fo:line-height="115%" fo:text-indent="0cm" style:auto-text-indent="false" style:line-break="normal" style:snap-to-layout-grid="false"/>
    </style:style>
    <style:style style:name="P655" style:family="paragraph" style:parent-style-name="Standard">
      <style:paragraph-properties fo:margin-left="0.309cm" fo:margin-right="0cm" fo:line-height="0.6cm" fo:text-indent="-0.499cm" style:auto-text-indent="false" style:line-break="normal" style:snap-to-layout-grid="false"/>
      <style:text-properties style:font-name="Times New Roman" style:font-name-asian="標楷體" style:font-name-complex="Times New Roman"/>
    </style:style>
    <style:style style:name="P656" style:family="paragraph" style:parent-style-name="Standard">
      <style:paragraph-properties fo:margin-left="0.305cm" fo:margin-right="0cm" fo:line-height="0.6cm" fo:text-indent="-0.496cm" style:auto-text-indent="false" style:line-break="normal" style:snap-to-layout-grid="false"/>
      <style:text-properties style:font-name="Times New Roman" style:font-name-asian="標楷體" style:font-name-complex="Times New Roman"/>
    </style:style>
    <style:style style:name="P657" style:family="paragraph" style:parent-style-name="Standard">
      <style:paragraph-properties fo:margin-left="-0.293cm" fo:margin-right="-1.337cm" fo:line-height="0.564cm" fo:text-indent="0.041cm" style:auto-text-indent="false" style:line-break="normal" style:snap-to-layout-grid="false"/>
      <style:text-properties style:font-name="Times New Roman" fo:font-size="13pt" fo:font-weight="bold" style:font-name-asian="標楷體" style:font-size-asian="13pt" style:font-weight-asian="bold" style:font-name-complex="Times New Roman" style:font-size-complex="13pt"/>
    </style:style>
    <style:style style:name="P658" style:family="paragraph" style:parent-style-name="Standard">
      <style:paragraph-properties fo:margin-left="1cm" fo:margin-right="0.744cm" fo:line-height="0.564cm" fo:text-indent="-0.75cm" style:auto-text-indent="false" style:line-break="normal" style:snap-to-layout-grid="false"/>
      <style:text-properties style:font-name="Times New Roman" style:font-name-asian="標楷體" style:font-name-complex="Times New Roman"/>
    </style:style>
    <style:style style:name="P659" style:family="paragraph" style:parent-style-name="Standard">
      <style:paragraph-properties fo:margin-left="0.998cm" fo:margin-right="0.744cm" fo:line-height="0.564cm" fo:text-indent="-0.744cm" style:auto-text-indent="false" style:line-break="normal" style:snap-to-layout-grid="false"/>
    </style:style>
    <style:style style:name="P660" style:family="paragraph" style:parent-style-name="Standard">
      <style:paragraph-properties fo:margin-left="0.998cm" fo:margin-right="0.744cm" fo:line-height="0.564cm" fo:text-indent="-0.744cm" style:auto-text-indent="false" style:line-break="normal" style:snap-to-layout-grid="false"/>
      <style:text-properties style:font-name="Times New Roman" style:font-name-asian="標楷體" style:font-name-complex="Times New Roman"/>
    </style:style>
    <style:style style:name="P661" style:family="paragraph" style:parent-style-name="Standard">
      <style:paragraph-properties fo:margin-left="0.998cm" fo:margin-right="0.744cm" fo:line-height="0.564cm" fo:orphans="2" fo:widows="2" fo:text-indent="-0.744cm" style:auto-text-indent="false"/>
      <style:text-properties style:font-name="Times New Roman" style:font-name-asian="標楷體" style:font-name-complex="Times New Roman"/>
    </style:style>
    <style:style style:name="P662" style:family="paragraph" style:parent-style-name="Standard">
      <style:paragraph-properties fo:margin-left="0.423cm" fo:margin-right="0cm" fo:line-height="0.564cm" fo:text-align="justify" style:justify-single-word="false" fo:text-indent="0cm" style:auto-text-indent="false"/>
      <style:text-properties style:font-name="Times New Roman" style:font-name-asian="標楷體" style:font-name-complex="Times New Roman"/>
    </style:style>
    <style:style style:name="P663" style:family="paragraph" style:parent-style-name="Standard">
      <style:paragraph-properties fo:margin-left="0.36cm" fo:margin-right="0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664" style:family="paragraph" style:parent-style-name="Standard">
      <style:paragraph-properties fo:margin-left="1.092cm" fo:margin-right="0cm" fo:line-height="0.564cm" fo:text-align="justify" style:justify-single-word="false" fo:text-indent="-0.635cm" style:auto-text-indent="false"/>
    </style:style>
    <style:style style:name="P665" style:family="paragraph" style:parent-style-name="Standard">
      <style:paragraph-properties fo:margin-left="1.092cm" fo:margin-right="0cm" fo:line-height="0.564cm" fo:text-align="justify" style:justify-single-word="false" fo:text-indent="-0.635cm" style:auto-text-indent="false"/>
      <style:text-properties style:font-name="Times New Roman" style:font-name-asian="標楷體" style:font-name-complex="Times New Roman"/>
    </style:style>
    <style:style style:name="P666" style:family="paragraph" style:parent-style-name="Standard" style:list-style-name="WW8Num25">
      <style:paragraph-properties fo:margin-left="1.752cm" fo:margin-right="0cm" fo:line-height="0.564cm" fo:text-align="justify" style:justify-single-word="false" fo:orphans="2" fo:widows="2" fo:hyphenation-ladder-count="no-limit" fo:text-indent="-0.482cm" style:auto-text-indent="false"/>
      <style:text-properties fo:hyphenate="false" fo:hyphenation-remain-char-count="2" fo:hyphenation-push-char-count="2"/>
    </style:style>
    <style:style style:name="P667" style:family="paragraph" style:parent-style-name="Standard" style:list-style-name="WW8Num45">
      <style:paragraph-properties fo:margin-left="1.752cm" fo:margin-right="0cm" fo:line-height="0.564cm" fo:text-align="justify" style:justify-single-word="false" fo:orphans="2" fo:widows="2" fo:hyphenation-ladder-count="no-limit" fo:text-indent="-0.482cm" style:auto-text-indent="false"/>
      <style:text-properties fo:hyphenate="false" fo:hyphenation-remain-char-count="2" fo:hyphenation-push-char-count="2"/>
    </style:style>
    <style:style style:name="P668" style:family="paragraph" style:parent-style-name="Standard" style:list-style-name="WW8Num104">
      <style:paragraph-properties fo:margin-left="1.752cm" fo:margin-right="0cm" fo:line-height="0.564cm" fo:text-align="justify" style:justify-single-word="false" fo:hyphenation-ladder-count="no-limit" fo:text-indent="-0.482cm" style:auto-text-indent="false"/>
      <style:text-properties fo:hyphenate="false" fo:hyphenation-remain-char-count="2" fo:hyphenation-push-char-count="2"/>
    </style:style>
    <style:style style:name="P669" style:family="paragraph" style:parent-style-name="Standard" style:list-style-name="WW8Num104">
      <style:paragraph-properties fo:margin-left="1.752cm" fo:margin-right="0cm" fo:line-height="0.564cm" fo:text-align="justify" style:justify-single-word="false" fo:hyphenation-ladder-count="no-limit" fo:text-indent="-0.482cm" style:auto-text-indent="false"/>
      <style:text-properties style:font-name="Times New Roman" style:font-name-asian="標楷體" style:font-name-complex="Times New Roman" fo:hyphenate="false" fo:hyphenation-remain-char-count="2" fo:hyphenation-push-char-count="2"/>
    </style:style>
    <style:style style:name="P670" style:family="paragraph" style:parent-style-name="Standard" style:list-style-name="WW8Num10">
      <style:paragraph-properties fo:margin-left="1.752cm" fo:margin-right="0cm" fo:line-height="0.564cm" fo:text-align="justify" style:justify-single-word="false" fo:hyphenation-ladder-count="no-limit" fo:text-indent="-0.482cm" style:auto-text-indent="false"/>
      <style:text-properties style:font-name="Times New Roman" style:font-name-asian="標楷體" style:font-name-complex="Times New Roman" fo:hyphenate="false" fo:hyphenation-remain-char-count="2" fo:hyphenation-push-char-count="2"/>
    </style:style>
    <style:style style:name="P671" style:family="paragraph" style:parent-style-name="Standard" style:list-style-name="WW8Num14">
      <style:paragraph-properties fo:margin-left="1.752cm" fo:margin-right="0cm" fo:line-height="0.564cm" fo:text-align="justify" style:justify-single-word="false" fo:orphans="2" fo:widows="2" fo:hyphenation-ladder-count="no-limit" fo:text-indent="-0.482cm" style:auto-text-indent="false"/>
      <style:text-properties style:font-name="Times New Roman" style:font-name-asian="標楷體" style:font-name-complex="Times New Roman" fo:hyphenate="false" fo:hyphenation-remain-char-count="2" fo:hyphenation-push-char-count="2"/>
    </style:style>
    <style:style style:name="P672" style:family="paragraph" style:parent-style-name="Standard" style:list-style-name="WW8Num25">
      <style:paragraph-properties fo:margin-left="1.752cm" fo:margin-right="0cm" fo:line-height="0.564cm" fo:text-align="justify" style:justify-single-word="false" fo:hyphenation-ladder-count="no-limit" fo:text-indent="-0.482cm" style:auto-text-indent="false"/>
      <style:text-properties style:font-name="Times New Roman" style:font-name-asian="標楷體" style:font-name-complex="Times New Roman" style:font-weight-complex="bold" fo:hyphenate="false" fo:hyphenation-remain-char-count="2" fo:hyphenation-push-char-count="2"/>
    </style:style>
    <style:style style:name="P673" style:family="paragraph" style:parent-style-name="Standard" style:list-style-name="WW8Num14">
      <style:paragraph-properties fo:margin-left="1.752cm" fo:margin-right="0cm" fo:line-height="0.564cm" fo:text-align="justify" style:justify-single-word="false" fo:hyphenation-ladder-count="no-limit" fo:text-indent="-0.482cm" style:auto-text-indent="false"/>
      <style:text-properties style:font-name="Times New Roman" style:font-name-asian="標楷體" style:font-name-complex="Times New Roman" style:font-weight-complex="bold" fo:hyphenate="false" fo:hyphenation-remain-char-count="2" fo:hyphenation-push-char-count="2"/>
    </style:style>
    <style:style style:name="P674" style:family="paragraph" style:parent-style-name="Standard" style:list-style-name="WW8Num45">
      <style:paragraph-properties fo:margin-left="1.752cm" fo:margin-right="0cm" fo:line-height="0.564cm" fo:text-align="justify" style:justify-single-word="false" fo:orphans="2" fo:widows="2" fo:hyphenation-ladder-count="no-limit" fo:text-indent="-0.482cm" style:auto-text-indent="false"/>
      <style:text-properties style:font-name="Times New Roman" fo:background-color="#ffffff" style:font-name-asian="標楷體" style:font-name-complex="Times New Roman" fo:hyphenate="false" fo:hyphenation-remain-char-count="2" fo:hyphenation-push-char-count="2"/>
    </style:style>
    <style:style style:name="P675" style:family="paragraph" style:parent-style-name="Standard" style:list-style-name="WW8Num15">
      <style:paragraph-properties fo:margin-left="2.39cm" fo:margin-right="0cm" fo:line-height="0.564cm" fo:text-align="justify" style:justify-single-word="false" fo:hyphenation-ladder-count="no-limit" fo:text-indent="-0.7cm" style:auto-text-indent="false"/>
      <style:text-properties fo:hyphenate="false" fo:hyphenation-remain-char-count="2" fo:hyphenation-push-char-count="2"/>
    </style:style>
    <style:style style:name="P676" style:family="paragraph" style:parent-style-name="Standard" style:list-style-name="WW8Num39">
      <style:paragraph-properties fo:margin-left="2.39cm" fo:margin-right="0cm" fo:line-height="0.564cm" fo:text-align="justify" style:justify-single-word="false" fo:hyphenation-ladder-count="no-limit" fo:text-indent="-0.7cm" style:auto-text-indent="false"/>
      <style:text-properties fo:hyphenate="false" fo:hyphenation-remain-char-count="2" fo:hyphenation-push-char-count="2"/>
    </style:style>
    <style:style style:name="P677" style:family="paragraph" style:parent-style-name="Standard" style:list-style-name="WW8Num59">
      <style:paragraph-properties fo:margin-left="2.39cm" fo:margin-right="0cm" fo:line-height="0.564cm" fo:text-align="justify" style:justify-single-word="false" fo:hyphenation-ladder-count="no-limit" fo:text-indent="-0.7cm" style:auto-text-indent="false"/>
      <style:text-properties fo:hyphenate="false" fo:hyphenation-remain-char-count="2" fo:hyphenation-push-char-count="2"/>
    </style:style>
    <style:style style:name="P678" style:family="paragraph" style:parent-style-name="Standard" style:list-style-name="WW8Num59">
      <style:paragraph-properties fo:margin-left="2.39cm" fo:margin-right="0cm" fo:line-height="0.564cm" fo:text-align="justify" style:justify-single-word="false" fo:hyphenation-ladder-count="no-limit" fo:text-indent="-0.7cm" style:auto-text-indent="false"/>
      <style:text-properties style:font-name="Times New Roman" style:font-name-asian="標楷體" style:font-name-complex="Times New Roman" fo:hyphenate="false" fo:hyphenation-remain-char-count="2" fo:hyphenation-push-char-count="2"/>
    </style:style>
    <style:style style:name="P679" style:family="paragraph" style:parent-style-name="Standard" style:list-style-name="WW8Num13">
      <style:paragraph-properties fo:margin-left="2.39cm" fo:margin-right="0cm" fo:line-height="0.564cm" fo:text-align="justify" style:justify-single-word="false" fo:hyphenation-ladder-count="no-limit" fo:text-indent="-0.7cm" style:auto-text-indent="false"/>
      <style:text-properties style:font-name="Times New Roman" style:font-name-asian="標楷體" style:font-name-complex="Times New Roman" fo:hyphenate="false" fo:hyphenation-remain-char-count="2" fo:hyphenation-push-char-count="2"/>
    </style:style>
    <style:style style:name="P680" style:family="paragraph" style:parent-style-name="Standard" style:list-style-name="WW8Num11">
      <style:paragraph-properties fo:margin-left="2.39cm" fo:margin-right="0cm" fo:line-height="0.564cm" fo:text-align="justify" style:justify-single-word="false" fo:hyphenation-ladder-count="no-limit" fo:text-indent="-0.7cm" style:auto-text-indent="false"/>
      <style:text-properties style:font-name="Times New Roman" style:font-name-asian="標楷體" style:font-name-complex="Times New Roman" fo:hyphenate="false" fo:hyphenation-remain-char-count="2" fo:hyphenation-push-char-count="2"/>
    </style:style>
    <style:style style:name="P681" style:family="paragraph" style:parent-style-name="Standard" style:list-style-name="WW8Num7">
      <style:paragraph-properties fo:margin-left="2.39cm" fo:margin-right="0cm" fo:line-height="0.564cm" fo:text-align="justify" style:justify-single-word="false" fo:hyphenation-ladder-count="no-limit" fo:text-indent="-0.7cm" style:auto-text-indent="false"/>
      <style:text-properties style:font-name="Times New Roman" style:font-name-asian="標楷體" style:font-name-complex="Times New Roman" fo:hyphenate="false" fo:hyphenation-remain-char-count="2" fo:hyphenation-push-char-count="2"/>
    </style:style>
    <style:style style:name="P682" style:family="paragraph" style:parent-style-name="Standard" style:list-style-name="WW8Num12">
      <style:paragraph-properties fo:margin-left="2.39cm" fo:margin-right="0cm" fo:line-height="0.564cm" fo:text-align="justify" style:justify-single-word="false" fo:hyphenation-ladder-count="no-limit" fo:text-indent="-0.7cm" style:auto-text-indent="false"/>
      <style:text-properties style:font-name="Times New Roman" style:font-name-asian="標楷體" style:font-name-complex="Times New Roman" style:font-weight-complex="bold" fo:hyphenate="false" fo:hyphenation-remain-char-count="2" fo:hyphenation-push-char-count="2"/>
    </style:style>
    <style:style style:name="P683" style:family="paragraph" style:parent-style-name="Standard" style:list-style-name="WW8Num5">
      <style:paragraph-properties fo:margin-left="2.39cm" fo:margin-right="0cm" fo:line-height="0.564cm" fo:text-align="justify" style:justify-single-word="false" fo:hyphenation-ladder-count="no-limit" fo:text-indent="-0.7cm" style:auto-text-indent="false"/>
      <style:text-properties style:font-name="Times New Roman" style:font-name-asian="標楷體" style:font-name-complex="Times New Roman" style:font-weight-complex="bold" fo:hyphenate="false" fo:hyphenation-remain-char-count="2" fo:hyphenation-push-char-count="2"/>
    </style:style>
    <style:style style:name="P684" style:family="paragraph" style:parent-style-name="Standard" style:list-style-name="WW8Num59">
      <style:paragraph-properties fo:margin-left="2.39cm" fo:margin-right="0cm" fo:line-height="0.564cm" fo:text-align="justify" style:justify-single-word="false" fo:hyphenation-ladder-count="no-limit" fo:text-indent="-0.7cm" style:auto-text-indent="false"/>
      <style:text-properties style:font-name="Times New Roman" fo:background-color="#ffffff" style:font-name-asian="標楷體" style:font-name-complex="Times New Roman" fo:hyphenate="false" fo:hyphenation-remain-char-count="2" fo:hyphenation-push-char-count="2"/>
    </style:style>
    <style:style style:name="P685" style:family="paragraph" style:parent-style-name="Standard" style:list-style-name="WW8Num59">
      <style:paragraph-properties fo:margin-left="2.39cm" fo:margin-right="0cm" fo:line-height="0.564cm" fo:text-align="justify" style:justify-single-word="false" fo:hyphenation-ladder-count="no-limit" fo:text-indent="-0.7cm" style:auto-text-indent="false"/>
      <style:text-properties style:font-name="Times New Roman" fo:background-color="#ffffff" style:font-name-asian="標楷體" style:font-name-complex="Times New Roman" style:font-weight-complex="bold" fo:hyphenate="false" fo:hyphenation-remain-char-count="2" fo:hyphenation-push-char-count="2"/>
    </style:style>
    <style:style style:name="P686" style:family="paragraph" style:parent-style-name="Standard" style:list-style-name="WW8Num62">
      <style:paragraph-properties fo:margin-left="2.39cm" fo:margin-right="0cm" fo:line-height="0.564cm" fo:text-align="justify" style:justify-single-word="false" fo:hyphenation-ladder-count="no-limit" fo:text-indent="-0.7cm" style:auto-text-indent="false"/>
      <style:text-properties style:font-name="Times New Roman" fo:background-color="#ffffff" style:font-name-asian="標楷體" style:font-name-complex="Times New Roman" style:font-weight-complex="bold" fo:hyphenate="false" fo:hyphenation-remain-char-count="2" fo:hyphenation-push-char-count="2"/>
    </style:style>
    <style:style style:name="P687" style:family="paragraph" style:parent-style-name="Standard">
      <style:paragraph-properties fo:margin-left="1.304cm" fo:margin-right="0cm" fo:line-height="0.564cm" fo:text-align="justify" style:justify-single-word="false" fo:text-indent="-0.847cm" style:auto-text-indent="false"/>
    </style:style>
    <style:style style:name="P688" style:family="paragraph" style:parent-style-name="Standard">
      <style:paragraph-properties fo:margin-left="1.304cm" fo:margin-right="0cm" fo:line-height="0.564cm" fo:text-align="justify" style:justify-single-word="false" fo:text-indent="-0.847cm" style:auto-text-indent="false"/>
      <style:text-properties style:font-name="Times New Roman" style:font-name-asian="標楷體" style:font-name-complex="Times New Roman" style:font-weight-complex="bold"/>
    </style:style>
    <style:style style:name="P689" style:family="paragraph" style:parent-style-name="Standard">
      <style:paragraph-properties fo:margin-left="2.328cm" fo:margin-right="0cm" fo:line-height="0.564cm" fo:text-align="justify" style:justify-single-word="false" fo:text-indent="-0.635cm" style:auto-text-indent="false"/>
      <style:text-properties style:font-name="Times New Roman" style:font-name-asian="標楷體" style:font-name-complex="Times New Roman"/>
    </style:style>
    <style:style style:name="P690" style:family="paragraph" style:parent-style-name="Standard">
      <style:paragraph-properties fo:margin-left="2.201cm" fo:margin-right="0cm" fo:line-height="0.564cm" fo:text-align="justify" style:justify-single-word="false" fo:text-indent="0cm" style:auto-text-indent="false"/>
    </style:style>
    <style:style style:name="P691" style:family="paragraph" style:parent-style-name="Standard">
      <style:paragraph-properties fo:margin-left="2.201cm" fo:margin-right="0cm" fo:line-height="0.564cm" fo:text-align="justify" style:justify-single-word="false" fo:text-indent="0cm" style:auto-text-indent="false"/>
      <style:text-properties style:font-name="Times New Roman" style:font-name-asian="標楷體" style:font-name-complex="Times New Roman"/>
    </style:style>
    <style:style style:name="P692" style:family="paragraph" style:parent-style-name="Standard">
      <style:paragraph-properties fo:margin-left="2.201cm" fo:margin-right="0cm" fo:line-height="0.564cm" fo:text-align="justify" style:justify-single-word="false" fo:text-indent="0cm" style:auto-text-indent="false"/>
      <style:text-properties style:font-name="Times New Roman" style:font-name-asian="標楷體" style:font-name-complex="Times New Roman" style:font-weight-complex="bold"/>
    </style:style>
    <style:style style:name="P693" style:family="paragraph" style:parent-style-name="Standard">
      <style:paragraph-properties fo:margin-left="1.753cm" fo:margin-right="0cm" fo:line-height="0.564cm" fo:text-align="justify" style:justify-single-word="false" fo:text-indent="0cm" style:auto-text-indent="false"/>
      <style:text-properties style:font-name="Times New Roman" style:font-name-asian="標楷體" style:font-name-complex="Times New Roman"/>
    </style:style>
    <style:style style:name="P694" style:family="paragraph" style:parent-style-name="Standard">
      <style:paragraph-properties fo:margin-left="2.625cm" fo:margin-right="0cm" fo:line-height="0.564cm" fo:text-align="justify" style:justify-single-word="false" fo:text-indent="-0.423cm" style:auto-text-indent="false"/>
    </style:style>
    <style:style style:name="P695" style:family="paragraph" style:parent-style-name="Standard">
      <style:paragraph-properties fo:margin-left="2.625cm" fo:margin-right="0cm" fo:line-height="0.564cm" fo:text-align="justify" style:justify-single-word="false" fo:text-indent="-0.423cm" style:auto-text-indent="false"/>
      <style:text-properties style:font-name="Times New Roman" style:font-name-asian="標楷體" style:font-name-complex="Times New Roman"/>
    </style:style>
    <style:style style:name="P696" style:family="paragraph" style:parent-style-name="Standard">
      <style:paragraph-properties fo:margin-left="1.693cm" fo:margin-right="0cm" fo:line-height="0.564cm" fo:text-align="justify" style:justify-single-word="false" fo:text-indent="0cm" style:auto-text-indent="false"/>
      <style:text-properties style:font-name="Times New Roman" style:font-name-asian="標楷體" style:font-name-complex="Times New Roman"/>
    </style:style>
    <style:style style:name="P697" style:family="paragraph" style:parent-style-name="Standard" style:list-style-name="WW8Num45">
      <style:paragraph-properties fo:margin-left="2.12cm" fo:margin-right="0cm" fo:line-height="0.564cm" fo:text-align="justify" style:justify-single-word="false" fo:orphans="2" fo:widows="2" fo:hyphenation-ladder-count="no-limit" fo:text-indent="-0.85cm" style:auto-text-indent="false"/>
      <style:text-properties style:font-name="Times New Roman" style:font-name-asian="標楷體" style:font-name-complex="Times New Roman" style:font-weight-complex="bold" fo:hyphenate="false" fo:hyphenation-remain-char-count="2" fo:hyphenation-push-char-count="2"/>
    </style:style>
    <style:style style:name="P698" style:family="paragraph" style:parent-style-name="Standard" style:list-style-name="WW8Num39">
      <style:paragraph-properties fo:margin-left="2.54cm" fo:margin-right="0cm" fo:line-height="0.564cm" fo:text-align="justify" style:justify-single-word="false" fo:hyphenation-ladder-count="no-limit" fo:text-indent="-0.85cm" style:auto-text-indent="false"/>
      <style:text-properties style:font-name="Times New Roman" style:font-name-asian="標楷體" style:font-name-complex="Times New Roman" style:font-weight-complex="bold" fo:hyphenate="false" fo:hyphenation-remain-char-count="2" fo:hyphenation-push-char-count="2"/>
    </style:style>
    <style:style style:name="P699" style:family="paragraph" style:parent-style-name="Standard">
      <style:paragraph-properties fo:margin-left="2.413cm" fo:margin-right="0cm" fo:line-height="0.564cm" fo:text-align="justify" style:justify-single-word="false" fo:text-indent="0cm" style:auto-text-indent="false"/>
    </style:style>
    <style:style style:name="P700" style:family="paragraph" style:parent-style-name="Standard">
      <style:paragraph-properties fo:margin-left="2.413cm" fo:margin-right="0cm" fo:line-height="0.564cm" fo:text-align="justify" style:justify-single-word="false" fo:text-indent="0cm" style:auto-text-indent="false"/>
      <style:text-properties style:font-name="Times New Roman" style:font-name-asian="標楷體" style:font-name-complex="Times New Roman"/>
    </style:style>
    <style:style style:name="P701" style:family="paragraph" style:parent-style-name="Standard">
      <style:paragraph-properties fo:margin-left="2.413cm" fo:margin-right="0cm" fo:line-height="0.564cm" fo:text-align="justify" style:justify-single-word="false" fo:text-indent="0cm" style:auto-text-indent="false"/>
      <style:text-properties style:font-name="Times New Roman" fo:background-color="#ffffff" style:font-name-asian="標楷體" style:font-name-complex="Times New Roman" style:font-weight-complex="bold"/>
    </style:style>
    <style:style style:name="P702" style:family="paragraph" style:parent-style-name="Standard">
      <style:paragraph-properties fo:margin-left="0.871cm" fo:margin-right="0cm" fo:line-height="0.564cm" fo:text-align="justify" style:justify-single-word="false" fo:text-indent="-0.635cm" style:auto-text-indent="false" style:text-autospace="none" style:punctuation-wrap="simple" style:line-break="normal" style:snap-to-layout-grid="false"/>
      <style:text-properties style:font-name="Times New Roman" style:font-name-asian="標楷體" style:font-name-complex="Times New Roman"/>
    </style:style>
    <style:style style:name="P703" style:family="paragraph" style:parent-style-name="Standard">
      <style:paragraph-properties fo:margin-left="-0.004cm" fo:margin-right="0cm" fo:line-height="0.564cm" fo:text-align="justify" style:justify-single-word="false" fo:text-indent="0.847cm" style:auto-text-indent="false" style:line-break="normal" style:snap-to-layout-grid="false"/>
      <style:text-properties style:font-name="Times New Roman" style:font-name-asian="標楷體" style:font-name-complex="Times New Roman"/>
    </style:style>
    <style:style style:name="P704" style:family="paragraph" style:parent-style-name="Standard">
      <style:paragraph-properties fo:margin-left="1.08cm" fo:margin-right="0cm" fo:line-height="0.564cm" fo:text-indent="-0.656cm" style:auto-text-indent="false" style:text-autospace="none"/>
      <style:text-properties style:font-name="Times New Roman" style:font-name-asian="標楷體" style:font-name-complex="Times New Roman"/>
    </style:style>
    <style:style style:name="P705" style:family="paragraph" style:parent-style-name="Standard">
      <style:paragraph-properties fo:margin-left="1.258cm" fo:margin-right="0cm" fo:line-height="0.564cm" fo:text-indent="-0.834cm" style:auto-text-indent="false" style:text-autospace="none"/>
      <style:text-properties style:font-name="Times New Roman" style:font-name-asian="標楷體" style:font-name-complex="Times New Roman"/>
    </style:style>
    <style:style style:name="P706" style:family="paragraph" style:parent-style-name="Standard">
      <style:paragraph-properties fo:margin-left="1.058cm" fo:margin-right="0cm" fo:line-height="0.564cm" fo:text-indent="-0.635cm" style:auto-text-indent="false" style:text-autospace="none"/>
      <style:text-properties style:font-name="Times New Roman" style:font-name-asian="標楷體" style:font-name-complex="Times New Roman"/>
    </style:style>
    <style:style style:name="P707" style:family="paragraph" style:parent-style-name="Standard">
      <style:paragraph-properties fo:margin-left="1.258cm" fo:margin-right="0cm" fo:line-height="0.564cm" fo:text-indent="-0.838cm" style:auto-text-indent="false" style:text-autospace="none"/>
      <style:text-properties style:font-name="Times New Roman" style:font-name-asian="標楷體" style:font-name-complex="Times New Roman"/>
    </style:style>
    <style:style style:name="P708" style:family="paragraph" style:parent-style-name="Standard">
      <style:paragraph-properties fo:margin-left="0.635cm" fo:margin-right="0cm" fo:line-height="0.564cm" fo:text-indent="-0.423cm" style:auto-text-indent="false" style:line-break="normal" style:snap-to-layout-grid="false"/>
    </style:style>
    <style:style style:name="P709" style:family="paragraph" style:parent-style-name="Standard">
      <style:paragraph-properties fo:margin-left="0.635cm" fo:margin-right="0cm" fo:line-height="0.564cm" fo:text-indent="-0.423cm" style:auto-text-indent="false" style:line-break="normal" style:snap-to-layout-grid="false"/>
      <style:text-properties style:font-name="Times New Roman" style:font-name-asian="標楷體" style:font-name-complex="Times New Roman"/>
    </style:style>
    <style:style style:name="P710" style:family="paragraph" style:parent-style-name="Standard">
      <style:paragraph-properties fo:margin-left="1.693cm" fo:margin-right="0cm" fo:line-height="0.564cm" fo:text-align="justify" style:justify-single-word="false" fo:orphans="2" fo:widows="2" fo:text-indent="-1.058cm" style:auto-text-indent="false"/>
      <style:text-properties style:font-name="Times New Roman" style:letter-kerning="true" style:font-name-asian="標楷體" style:font-name-complex="Times New Roman"/>
    </style:style>
    <style:style style:name="P711" style:family="paragraph" style:parent-style-name="Standard">
      <style:paragraph-properties fo:margin-left="1.134cm" fo:margin-right="0cm" fo:line-height="0.564cm" fo:text-indent="0cm" style:auto-text-indent="false" style:line-break="normal" style:snap-to-layout-grid="false"/>
    </style:style>
    <style:style style:name="P712" style:family="paragraph" style:parent-style-name="Standard">
      <style:paragraph-properties fo:margin-left="1.134cm" fo:margin-right="0cm" fo:line-height="0.564cm" fo:text-indent="0cm" style:auto-text-indent="false" style:line-break="normal" style:snap-to-layout-grid="false"/>
      <style:text-properties style:font-name="Times New Roman" style:letter-kerning="true" style:font-name-asian="標楷體" style:font-name-complex="Times New Roman" style:font-size-complex="10pt"/>
    </style:style>
    <style:style style:name="P713" style:family="paragraph" style:parent-style-name="Standard" style:master-page-name="Standard">
      <style:paragraph-properties fo:line-height="0.564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font-size-complex="18pt"/>
    </style:style>
    <style:style style:name="P714" style:family="paragraph" style:parent-style-name="Footer">
      <style:paragraph-properties fo:text-align="center" style:justify-single-word="false"/>
    </style:style>
    <style:style style:name="P715" style:family="paragraph" style:parent-style-name="Header" style:list-style-name="WW8Num27">
      <style:paragraph-properties fo:line-height="0.564cm" fo:text-align="justify" style:justify-single-word="false" fo:hyphenation-ladder-count="no-limit" style:snap-to-layout-grid="false"/>
      <style:text-properties fo:hyphenate="true" fo:hyphenation-remain-char-count="2" fo:hyphenation-push-char-count="2"/>
    </style:style>
    <style:style style:name="P716" style:family="paragraph" style:parent-style-name="Header">
      <style:paragraph-properties fo:margin-left="0.695cm" fo:margin-right="0cm" fo:line-height="0.564cm" fo:text-align="justify" style:justify-single-word="false" fo:text-indent="-0.064cm" style:auto-text-indent="false" style:snap-to-layout-grid="false"/>
      <style:text-properties fo:font-size="12pt" style:letter-kerning="true" style:font-name-asian="標楷體" style:font-size-asian="12pt" style:font-size-complex="12pt"/>
    </style:style>
    <style:style style:name="P717" style:family="paragraph" style:parent-style-name="Header">
      <style:paragraph-properties fo:margin-left="0.589cm" fo:margin-right="0cm" fo:line-height="0.564cm" fo:text-align="justify" style:justify-single-word="false" fo:text-indent="0cm" style:auto-text-indent="false" style:snap-to-layout-grid="false"/>
      <style:text-properties fo:font-size="12pt" style:letter-kerning="true" style:font-name-asian="標楷體" style:font-size-asian="12pt" style:font-size-complex="12pt"/>
    </style:style>
    <style:style style:name="P718" style:family="paragraph" style:parent-style-name="Header">
      <style:paragraph-properties fo:margin-left="0.635cm" fo:margin-right="0cm" fo:line-height="0.564cm" fo:text-align="justify" style:justify-single-word="false" fo:text-indent="0cm" style:auto-text-indent="false" style:snap-to-layout-grid="false"/>
    </style:style>
    <style:style style:name="P719" style:family="paragraph" style:parent-style-name="Header">
      <style:paragraph-properties fo:margin-left="0.635cm" fo:margin-right="0cm" fo:line-height="0.564cm" fo:text-indent="0cm" style:auto-text-indent="false" style:snap-to-layout-grid="false"/>
      <style:text-properties fo:font-size="12pt" style:letter-kerning="true" style:font-name-asian="標楷體" style:font-size-asian="12pt" style:font-size-complex="12pt"/>
    </style:style>
    <style:style style:name="P720" style:family="paragraph" style:parent-style-name="Text_20_body_20_indent">
      <style:paragraph-properties fo:margin-left="1.058cm" fo:margin-right="0cm" fo:line-height="0.564cm" fo:text-align="justify" style:justify-single-word="false" fo:text-indent="-0.635cm" style:auto-text-indent="false"/>
    </style:style>
    <style:style style:name="P721" style:family="paragraph" style:parent-style-name="Text_20_body_20_indent">
      <style:paragraph-properties fo:margin-left="1.058cm" fo:margin-right="0cm" fo:line-height="0.564cm" fo:text-align="justify" style:justify-single-word="false" fo:text-indent="-0.635cm" style:auto-text-indent="false"/>
      <style:text-properties fo:font-size="12pt" style:font-size-asian="12pt"/>
    </style:style>
    <style:style style:name="P722" style:family="paragraph" style:parent-style-name="Text_20_body_20_indent">
      <style:paragraph-properties fo:margin-left="1.058cm" fo:margin-right="0cm" fo:line-height="0.564cm" fo:text-align="justify" style:justify-single-word="false" fo:text-indent="0cm" style:auto-text-indent="false"/>
    </style:style>
    <style:style style:name="P723" style:family="paragraph" style:parent-style-name="Text_20_body_20_indent">
      <style:paragraph-properties fo:margin-left="1.693cm" fo:margin-right="0cm" fo:line-height="0.564cm" fo:text-align="justify" style:justify-single-word="false" fo:text-indent="-0.635cm" style:auto-text-indent="false"/>
    </style:style>
    <style:style style:name="P724" style:family="paragraph" style:parent-style-name="Text_20_body_20_indent">
      <style:paragraph-properties fo:margin-left="1.693cm" fo:margin-right="0cm" fo:line-height="0.564cm" fo:text-align="justify" style:justify-single-word="false" fo:text-indent="-0.635cm" style:auto-text-indent="false"/>
      <style:text-properties fo:font-size="12pt" style:letter-kerning="true" style:font-size-asian="12pt" style:font-size-complex="12pt"/>
    </style:style>
    <style:style style:name="P725" style:family="paragraph" style:parent-style-name="Text_20_body_20_indent">
      <style:paragraph-properties fo:margin-left="1.693cm" fo:margin-right="0cm" fo:line-height="0.564cm" fo:text-align="justify" style:justify-single-word="false" fo:text-indent="0cm" style:auto-text-indent="false"/>
    </style:style>
    <style:style style:name="P726" style:family="paragraph" style:parent-style-name="Text_20_body_20_indent">
      <style:paragraph-properties fo:margin-left="1.693cm" fo:margin-right="0cm" fo:line-height="0.564cm" fo:text-align="justify" style:justify-single-word="false" fo:text-indent="0cm" style:auto-text-indent="false"/>
      <style:text-properties fo:font-size="12pt" style:letter-kerning="true" style:font-size-asian="12pt" style:font-size-complex="12pt"/>
    </style:style>
    <style:style style:name="P727" style:family="paragraph" style:parent-style-name="Text_20_body_20_indent">
      <style:paragraph-properties fo:margin-left="1.905cm" fo:margin-right="0cm" fo:line-height="0.564cm" fo:text-align="justify" style:justify-single-word="false" fo:text-indent="-0.635cm" style:auto-text-indent="false"/>
      <style:text-properties fo:font-size="12pt" style:letter-kerning="true" style:font-size-asian="12pt" style:font-size-complex="12pt"/>
    </style:style>
    <style:style style:name="P728" style:family="paragraph" style:parent-style-name="Text_20_body_20_indent">
      <style:paragraph-properties fo:margin-left="1.905cm" fo:margin-right="0cm" fo:line-height="0.564cm" fo:text-align="justify" style:justify-single-word="false" fo:text-indent="0cm" style:auto-text-indent="false"/>
      <style:text-properties fo:font-size="12pt" style:letter-kerning="true" style:font-size-asian="12pt" style:font-size-complex="12pt"/>
    </style:style>
    <style:style style:name="P729" style:family="paragraph" style:parent-style-name="Default">
      <style:paragraph-properties fo:line-height="0.564cm"/>
    </style:style>
    <style:style style:name="P730" style:family="paragraph" style:parent-style-name="Default">
      <style:paragraph-properties fo:line-height="0.564cm"/>
      <style:text-properties fo:color="#000000" style:font-name="Times New Roman" style:font-name-complex="Times New Roman"/>
    </style:style>
    <style:style style:name="P731" style:family="paragraph" style:parent-style-name="壹目">
      <style:paragraph-properties fo:margin-left="0cm" fo:margin-right="0cm" fo:margin-top="0cm" fo:margin-bottom="0cm" fo:line-height="0.564cm" fo:text-align="justify" style:justify-single-word="false" fo:text-indent="0.85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732" style:family="paragraph" style:parent-style-name="壹目">
      <style:paragraph-properties fo:margin-left="0cm" fo:margin-right="0cm" fo:margin-top="0cm" fo:margin-bottom="0.106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733" style:family="paragraph" style:parent-style-name="純文字">
      <style:paragraph-properties fo:line-height="0.564cm" fo:text-align="justify" style:justify-single-word="false"/>
      <style:text-properties style:font-name="Times New Roman" style:font-name-asian="標楷體" style:font-name-complex="Times New Roman"/>
    </style:style>
    <style:style style:name="P734" style:family="paragraph" style:parent-style-name="清單段落">
      <style:paragraph-properties fo:line-height="0.564cm"/>
      <style:text-properties style:font-name="Times New Roman" style:font-name-asian="標楷體" style:font-name-complex="Times New Roman" style:font-size-complex="12pt"/>
    </style:style>
    <style:style style:name="P735" style:family="paragraph" style:parent-style-name="清單段落">
      <style:paragraph-properties fo:margin-left="0cm" fo:margin-right="0cm" fo:line-height="0.529cm" fo:text-indent="0cm" style:auto-text-indent="false" style:line-break="normal" style:snap-to-layout-grid="false"/>
      <style:text-properties style:font-name="Times New Roman" style:font-name-asian="標楷體" style:font-name-complex="Times New Roman"/>
    </style:style>
    <style:style style:name="P736" style:family="paragraph" style:parent-style-name="內文_20__28_Web_29_">
      <style:paragraph-properties fo:text-align="center" style:justify-single-word="false"/>
      <style:text-properties style:font-name="Times New Roman" style:letter-kerning="true" style:font-name-asian="標楷體" style:font-name-complex="Times New Roman"/>
    </style:style>
    <style:style style:name="P737" style:family="paragraph" style:parent-style-name="內文_20__28_Web_29_">
      <style:paragraph-properties fo:margin-top="0cm" fo:margin-bottom="0cm" fo:line-height="0.564cm" fo:text-align="center" style:justify-single-word="false"/>
    </style:style>
    <style:style style:name="P738" style:family="paragraph" style:parent-style-name="內文_20__28_Web_29_">
      <style:paragraph-properties fo:margin-top="0cm" fo:margin-bottom="0cm" fo:line-height="0.564cm"/>
      <style:text-properties style:font-name="Times New Roman" style:font-name-asian="標楷體" style:font-name-complex="Times New Roman"/>
    </style:style>
    <style:style style:name="P739" style:family="paragraph" style:parent-style-name="內文_20__28_Web_29_">
      <style:paragraph-properties fo:margin-top="0cm" fo:margin-bottom="0cm" fo:line-height="0.564cm" fo:text-align="center" style:justify-single-word="false"/>
      <style:text-properties style:font-name="Times New Roman" style:font-name-asian="標楷體" style:font-name-complex="Times New Roman"/>
    </style:style>
    <style:style style:name="P740" style:family="paragraph" style:parent-style-name="內文_20__28_Web_29_">
      <style:paragraph-properties fo:margin-left="0.61cm" fo:margin-right="0cm" fo:margin-top="0cm" fo:margin-bottom="0cm" fo:line-height="0.564cm" fo:text-indent="0cm" style:auto-text-indent="false"/>
      <style:text-properties style:font-name="Times New Roman" style:font-name-asian="標楷體" style:font-name-complex="Times New Roman"/>
    </style:style>
    <style:style style:name="P741" style:family="paragraph" style:parent-style-name="內文_20__28_Web_29_">
      <style:paragraph-properties fo:margin-left="1.998cm" fo:margin-right="0cm" fo:margin-top="0cm" fo:margin-bottom="0cm" fo:line-height="0.564cm" fo:text-indent="-1.249cm" style:auto-text-indent="false" style:snap-to-layout-grid="false"/>
      <style:text-properties style:font-name="Times New Roman" style:font-name-asian="標楷體" style:font-name-complex="Times New Roman"/>
    </style:style>
    <style:style style:name="P742" style:family="paragraph" style:parent-style-name="內文_20__28_Web_29_">
      <style:paragraph-properties fo:margin-left="0cm" fo:margin-right="0cm" fo:margin-top="0cm" fo:margin-bottom="0cm" fo:line-height="0.564cm" fo:text-indent="0.859cm" style:auto-text-indent="false"/>
      <style:text-properties style:font-name="Times New Roman" style:font-name-asian="標楷體" style:font-name-complex="Times New Roman"/>
    </style:style>
    <style:style style:name="P743" style:family="paragraph" style:parent-style-name="內文_20__28_Web_29_">
      <style:paragraph-properties fo:margin-left="0.998cm" fo:margin-right="0.744cm" fo:margin-top="0cm" fo:margin-bottom="0cm" fo:line-height="0.564cm" fo:text-align="justify" style:justify-single-word="false" fo:text-indent="-0.744cm" style:auto-text-indent="false">
        <style:tab-stops>
          <style:tab-stop style:position="0.25cm"/>
        </style:tab-stops>
      </style:paragraph-properties>
      <style:text-properties style:font-name="Times New Roman" style:font-name-asian="標楷體" style:font-name-complex="Times New Roman"/>
    </style:style>
    <style:style style:name="P744" style:family="paragraph" style:parent-style-name="說明辦法首行" style:list-style-name="WW8Num100">
      <style:paragraph-properties fo:margin-left="1.221cm" fo:margin-right="0cm" fo:line-height="0.564cm" fo:text-indent="-0.801cm" style:auto-text-indent="false">
        <style:tab-stops>
          <style:tab-stop style:position="1.27cm"/>
        </style:tab-stops>
      </style:paragraph-properties>
      <style:text-properties fo:font-size="12pt" style:font-size-asian="12pt" style:font-size-complex="12pt"/>
    </style:style>
    <style:style style:name="P745" style:family="paragraph" style:parent-style-name="公文_28_承辦單位_29_">
      <style:paragraph-properties fo:margin-top="0.318cm" fo:margin-bottom="0cm"/>
      <style:text-properties fo:background-color="#ffffff"/>
    </style:style>
    <style:style style:name="P746" style:family="paragraph" style:parent-style-name="項一_20_字元">
      <style:paragraph-properties fo:margin-left="0.85cm" fo:margin-right="0cm" fo:line-height="0.282cm" fo:text-indent="0cm" style:auto-text-indent="false"/>
      <style:text-properties fo:font-size="6pt" style:font-size-asian="6pt" style:font-name-complex="標楷體" style:font-size-complex="6pt"/>
    </style:style>
    <style:style style:name="P747" style:family="paragraph">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style:font-name-asian="標楷體" style:font-name-complex="Times New Roman" style:text-scale="90%"/>
    </style:style>
    <style:style style:name="T8" style:family="text">
      <style:text-properties style:font-name="Times New Roman" style:font-name-asian="標楷體" style:font-name-complex="Times New Roman" style:font-size-complex="16pt" style:font-weight-complex="bold"/>
    </style:style>
    <style:style style:name="T9" style:family="text">
      <style:text-properties style:font-name="Times New Roman" style:font-name-asian="標楷體" style:font-name-complex="Times New Roman" style:font-size-complex="22pt"/>
    </style:style>
    <style:style style:name="T10" style:family="text">
      <style:text-properties style:font-name="Times New Roman" style:font-name-asian="標楷體" style:language-asian="zh" style:country-asian="HK" style:font-name-complex="Times New Roman"/>
    </style:style>
    <style:style style:name="T11" style:family="text">
      <style:text-properties style:font-name="Times New Roman" fo:font-size="16pt" style:font-name-asian="標楷體" style:font-size-asian="16pt" style:font-name-complex="Times New Roman"/>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6pt" fo:font-weight="bold" style:font-name-asian="標楷體" style:font-size-asian="16pt" style:font-weight-asian="bold" style:font-name-complex="Times New Roman"/>
    </style:style>
    <style:style style:name="T14" style:family="text">
      <style:text-properties style:font-name="Times New Roman" fo:font-size="16pt" fo:font-weight="bold" style:font-name-asian="標楷體" style:font-size-asian="16pt" style:font-weight-asian="bold" style:font-name-complex="Times New Roman" style:font-size-complex="16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name-asian="標楷體" style:font-size-asian="11pt" style:font-name-complex="Times New Roman"/>
    </style:style>
    <style:style style:name="T17" style:family="text">
      <style:text-properties style:font-name="Times New Roman" fo:font-size="11pt" fo:font-weight="bold" style:font-name-asian="標楷體" style:font-size-asian="11pt" style:font-weight-asian="bold" style:font-name-complex="Times New Roman"/>
    </style:style>
    <style:style style:name="T18" style:family="text">
      <style:text-properties style:font-name="Times New Roman" style:letter-kerning="true" style:font-name-asian="標楷體" style:font-name-complex="Times New Roman"/>
    </style:style>
    <style:style style:name="T19" style:family="text">
      <style:text-properties style:font-name="Times New Roman" style:letter-kerning="true" style:font-name-asian="標楷體" style:font-name-complex="Times New Roman" style:font-weight-complex="bold"/>
    </style:style>
    <style:style style:name="T20" style:family="text">
      <style:text-properties style:font-name="Times New Roman" style:letter-kerning="true" style:font-name-asian="標楷體" style:font-name-complex="Times New Roman"/>
    </style:style>
    <style:style style:name="T21" style:family="text">
      <style:text-properties style:font-name="Times New Roman" style:letter-kerning="true" style:font-name-asian="標楷體" style:font-name-complex="Times New Roman" style:font-size-complex="10pt"/>
    </style:style>
    <style:style style:name="T22" style:family="text">
      <style:text-properties style:font-name="Times New Roman" style:letter-kerning="true" style:font-name-complex="Times New Roman"/>
    </style:style>
    <style:style style:name="T23" style:family="text">
      <style:text-properties style:font-name="Times New Roman" style:letter-kerning="true" style:font-name-complex="Times New Roman" style:font-size-complex="10pt"/>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letter-spacing="-0.011cm" style:font-name-asian="標楷體" style:font-name-complex="Times New Roman"/>
    </style:style>
    <style:style style:name="T26" style:family="text">
      <style:text-properties style:font-name="Times New Roman" fo:letter-spacing="-0.025cm" style:font-name-asian="標楷體" style:font-name-complex="Times New Roman"/>
    </style:style>
    <style:style style:name="T27" style:family="text">
      <style:text-properties style:font-name="Times New Roman" fo:background-color="#ffffff" style:font-name-asian="標楷體" style:font-name-complex="Times New Roman"/>
    </style:style>
    <style:style style:name="T28" style:family="text">
      <style:text-properties style:font-name="Times New Roman" fo:background-color="#ffffff" style:font-name-asian="標楷體" style:font-name-complex="Times New Roman" style:font-weight-complex="bold"/>
    </style:style>
    <style:style style:name="T29" style:family="text">
      <style:text-properties style:font-name="Times New Roman" fo:background-color="#ffffff" style:font-name-complex="Times New Roman"/>
    </style:style>
    <style:style style:name="T30" style:family="text">
      <style:text-properties style:font-name="Times New Roman" fo:letter-spacing="-0.014cm" style:font-name-asian="標楷體"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fo:language="zh" fo:country="TW" style:letter-kerning="true" style:font-name-asian="標楷體" style:font-name-complex="Times New Roman"/>
    </style:style>
    <style:style style:name="T33" style:family="text">
      <style:text-properties style:font-name="Times New Roman" fo:language="zh" fo:country="TW" style:font-name-asian="標楷體" style:font-name-complex="Times New Roman"/>
    </style:style>
    <style:style style:name="T34" style:family="text">
      <style:text-properties style:font-name="Times New Roman" fo:letter-spacing="-0.004cm" style:font-name-asian="標楷體" style:font-name-complex="Times New Roman"/>
    </style:style>
    <style:style style:name="T35" style:family="text">
      <style:text-properties style:font-name="Times New Roman" fo:letter-spacing="-0.004cm" style:font-name-asian="標楷體" style:font-name-complex="Times New Roman" style:font-weight-complex="bold"/>
    </style:style>
    <style:style style:name="T36" style:family="text">
      <style:text-properties style:font-name="Times New Roman" fo:letter-spacing="0.034cm" style:font-name-asian="標楷體" style:font-name-complex="Times New Roman"/>
    </style:style>
    <style:style style:name="T37" style:family="text">
      <style:text-properties style:font-name="Times New Roman" fo:font-size="13pt" style:font-name-asian="標楷體" style:font-size-asian="13pt" style:font-name-complex="Times New Roman" style:font-size-complex="13pt"/>
    </style:style>
    <style:style style:name="T38" style:family="text">
      <style:text-properties style:font-name="Times New Roman" fo:font-size="13pt" fo:language="zh" fo:country="TW" style:font-name-asian="標楷體" style:font-size-asian="13pt" style:font-name-complex="Times New Roman" style:font-size-complex="13pt"/>
    </style:style>
    <style:style style:name="T39" style:family="text">
      <style:text-properties style:font-name="Times New Roman" fo:font-size="13pt" fo:language="none" fo:country="none" style:font-name-asian="標楷體" style:font-size-asian="13pt" style:font-name-complex="Times New Roman" style:font-size-complex="13pt"/>
    </style:style>
    <style:style style:name="T40" style:family="text">
      <style:text-properties style:font-name="Times New Roman" style:text-underline-style="solid" style:text-underline-width="auto" style:text-underline-color="font-color" style:font-name-asian="標楷體" style:font-name-complex="Times New Roman"/>
    </style:style>
    <style:style style:name="T41" style:family="text">
      <style:text-properties style:font-name="Times New Roman" fo:letter-spacing="0.014cm" style:font-name-asian="標楷體" style:font-name-complex="Times New Roman"/>
    </style:style>
    <style:style style:name="T42" style:family="text">
      <style:text-properties style:font-name="Times New Roman" fo:font-size="14pt" style:font-name-asian="標楷體" style:font-size-asian="14pt" style:font-name-complex="Times New Roman"/>
    </style:style>
    <style:style style:name="T43" style:family="text">
      <style:text-properties style:font-name="Times New Roman" fo:font-size="8pt" style:font-name-asian="標楷體" style:font-size-asian="8pt" style:font-name-complex="Times New Roman" style:font-size-complex="8pt"/>
    </style:style>
    <style:style style:name="T44" style:family="text">
      <style:text-properties style:font-name="Times New Roman" fo:background-color="#dbe5f1" style:font-name-asian="標楷體" style:font-name-complex="Times New Roman"/>
    </style:style>
    <style:style style:name="T45" style:family="text">
      <style:text-properties style:font-name="Times New Roman" style:font-name-asian="微軟正黑體" style:font-name-complex="Times New Roman"/>
    </style:style>
    <style:style style:name="T46" style:family="text">
      <style:text-properties style:font-name="Times New Roman" fo:letter-spacing="-0.018cm" style:font-name-asian="標楷體" style:font-name-complex="Times New Roman" style:font-weight-complex="bold"/>
    </style:style>
    <style:style style:name="T47" style:family="text">
      <style:text-properties style:font-name="Times New Roman" fo:letter-spacing="-0.035cm" style:font-name-asian="標楷體" style:font-name-complex="Times New Roman" style:font-weight-complex="bold"/>
    </style:style>
    <style:style style:name="T48" style:family="text">
      <style:text-properties style:font-name-asian="標楷體"/>
    </style:style>
    <style:style style:name="T49" style:family="text">
      <style:text-properties style:font-name="新細明體" style:font-name-complex="新細明體"/>
    </style:style>
    <style:style style:name="T50" style:family="text">
      <style:text-properties style:font-name="新細明體" style:letter-kerning="true" style:font-name-complex="新細明體"/>
    </style:style>
    <style:style style:name="T51" style:family="text">
      <style:text-properties style:font-name="新細明體" fo:font-size="12pt" style:letter-kerning="true" style:font-name-asian="新細明體" style:font-size-asian="12pt" style:font-name-complex="新細明體" style:font-size-complex="12pt"/>
    </style:style>
    <style:style style:name="T52" style:family="text">
      <style:text-properties style:letter-kerning="true" style:font-size-complex="12pt"/>
    </style:style>
    <style:style style:name="T53" style:family="text">
      <style:text-properties style:font-name="Symbol"/>
    </style:style>
    <style:style style:name="T54" style:family="text">
      <style:text-properties style:text-line-through-style="solid" style:font-name="Times New Roman" style:font-name-asian="標楷體" style:font-name-complex="Times New Roman"/>
    </style:style>
    <style:style style:name="T55" style:family="text">
      <style:text-properties style:font-size-complex="12pt"/>
    </style:style>
    <style:style style:name="T56" style:family="text">
      <style:text-properties fo:font-size="12pt" style:font-size-asian="12pt"/>
    </style:style>
    <style:style style:name="T57" style:family="text">
      <style:text-properties fo:font-size="12pt" style:font-size-asian="12pt"/>
    </style:style>
    <style:style style:name="T58" style:family="text">
      <style:text-properties fo:font-size="12pt" style:font-name-asian="標楷體" style:font-size-asian="12pt" style:font-size-complex="12pt"/>
    </style:style>
    <style:style style:name="T59" style:family="text">
      <style:text-properties fo:font-size="12pt" style:letter-kerning="true" style:font-size-asian="12pt" style:font-size-complex="12pt"/>
    </style:style>
    <style:style style:name="T60" style:family="text">
      <style:text-properties fo:font-size="12pt" style:letter-kerning="true" style:font-name-asian="標楷體" style:font-size-asian="12pt" style:font-size-complex="12pt"/>
    </style:style>
    <style:style style:name="T61" style:family="text">
      <style:text-properties fo:font-size="12pt" style:letter-kerning="true" style:font-name-asian="新細明體" style:font-size-asian="12pt" style:font-size-complex="12pt"/>
    </style:style>
    <style:style style:name="T62" style:family="text">
      <style:text-properties fo:font-size="12pt" fo:language="zh" fo:country="TW" style:font-name-asian="標楷體" style:font-size-asian="12pt" style:font-size-complex="12pt"/>
    </style:style>
    <style:style style:name="T63" style:family="text">
      <style:text-properties style:text-position="sub 58%" style:font-name="Times New Roman" style:font-name-asian="標楷體"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fo:font-size="11.5pt" style:font-size-asian="11.5pt" style:font-name-complex="Times New Roman" style:font-size-complex="11.5pt"/>
    </style:style>
    <style:style style:name="T66" style:family="text">
      <style:text-properties style:font-name="MS Mincho" style:letter-kerning="true" style:font-name-asian="MS Mincho" style:font-name-complex="MS Mincho"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8cm" fo:padding-right="0.28cm" fo:padding-top="0.026cm" fo:padding-bottom="0.153cm" fo:border="none">
        <style:background-image/>
      </style:graphic-properties>
    </style:style>
    <text:list-style style:name="L1"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3">民政處106年度施政績效報告</text:p>
      <text:p text:style-name="P24">壹、前言</text:p>
      <text:p text:style-name="P186">　本處績效目標計有「年度關鍵策略目標」及「年度共同性目標」等2大類績效目標，將各科目標項目達成情形化作績效資訊。106年度施政計畫執行情形，由各科自行考評並完成填報作業，另為詳實表達並反映實際執行成果，經彙整各科相關資料並分析後，據以編製年度績效報告。</text:p>
      <text:p text:style-name="P9"><text:span text:style-name="T3"><text:s text:c="2"/>　本處106年度共有19項關鍵策略目標、</text:span><text:span text:style-name="T3">29</text:span><text:span text:style-name="T3">項關鍵績效指標，在同仁合作努力下，皆達到原訂目標值。</text:span></text:p>
      <text:p text:style-name="P25"/>
      <text:p text:style-name="P25">貳、民政處目標達成情形</text:p>
      <text:p text:style-name="P27">一、績效達成情形</text:p>
      <text:p text:style-name="P27">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績效面向</text:p>
          </table:table-cell>
          <table:table-cell table:style-name="表格1.A1" office:value-type="string">
            <text:p text:style-name="P36">權分</text:p>
          </table:table-cell>
          <table:table-cell table:style-name="表格1.A1" office:value-type="string">
            <text:p text:style-name="P36">自評得分</text:p>
          </table:table-cell>
          <table:table-cell table:style-name="表格1.D1" office:value-type="string">
            <text:p text:style-name="P37">總分</text:p>
          </table:table-cell>
        </table:table-row>
        <table:table-row table:style-name="表格1.1">
          <table:table-cell table:style-name="表格1.A1" office:value-type="string">
            <text:p text:style-name="P35">年度關鍵策略目標</text:p>
          </table:table-cell>
          <table:table-cell table:style-name="表格1.B2" office:value-type="string">
            <text:p text:style-name="P36">70</text:p>
          </table:table-cell>
          <table:table-cell table:style-name="表格1.B2" office:value-type="string">
            <text:p text:style-name="P36">70</text:p>
          </table:table-cell>
          <table:table-cell table:style-name="表格1.D2" table:number-rows-spanned="2" office:value-type="string">
            <text:p text:style-name="P176"><text:span text:style-name="T12">100</text:span></text:p>
          </table:table-cell>
        </table:table-row>
        <table:table-row table:style-name="表格1.1">
          <table:table-cell table:style-name="表格1.A1" office:value-type="string">
            <text:p text:style-name="P35">年度共同性目標</text:p>
          </table:table-cell>
          <table:table-cell table:style-name="表格1.B2" office:value-type="string">
            <text:p text:style-name="P36">30</text:p>
          </table:table-cell>
          <table:table-cell table:style-name="表格1.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43">關鍵策略目標</text:p>
            </table:table-cell>
            <table:table-cell table:style-name="表格2.A1" office:value-type="string">
              <text:p text:style-name="P46">關鍵績效指標</text:p>
            </table:table-cell>
            <table:table-cell table:style-name="表格2.A1" office:value-type="string">
              <text:p text:style-name="P46">原訂</text:p>
              <text:p text:style-name="P46">目標值</text:p>
            </table:table-cell>
            <table:table-cell table:style-name="表格2.A1" office:value-type="string">
              <text:p text:style-name="P46">達成</text:p>
              <text:p text:style-name="P46">目標值</text:p>
            </table:table-cell>
            <table:table-cell table:style-name="表格2.A1" office:value-type="string">
              <text:p text:style-name="P46">達成度</text:p>
            </table:table-cell>
            <table:table-cell table:style-name="表格2.F1" office:value-type="string">
              <text:p text:style-name="P46">績效衡量暨達成情形分析</text:p>
            </table:table-cell>
          </table:table-row>
        </table:table-header-rows>
        <table:table-row table:style-name="表格2.1">
          <table:table-cell table:style-name="表格2.A2" office:value-type="string">
            <text:list xml:id="list5339619097089587521" text:style-name="WW8Num3">
              <text:list-item>
                <text:p text:style-name="P48">推動本縣與國外縣市之實際交流，共同促進文化、經濟、建設、觀光等業務之提升</text:p>
              </text:list-item>
            </text:list>
          </table:table-cell>
          <table:table-cell table:style-name="表格2.A2" office:value-type="string">
            <text:p text:style-name="P52">推動國際城市間各項交流活動互訪聯誼</text:p>
          </table:table-cell>
          <table:table-cell table:style-name="表格2.A2" office:value-type="string">
            <text:p text:style-name="P46">5次</text:p>
          </table:table-cell>
          <table:table-cell table:style-name="表格2.A2" office:value-type="string">
            <text:p text:style-name="P46">10次</text:p>
          </table:table-cell>
          <table:table-cell table:style-name="表格2.A2" office:value-type="string">
            <text:p text:style-name="P46">200%</text:p>
          </table:table-cell>
          <table:table-cell table:style-name="表格2.F2" office:value-type="string">
            <text:p text:style-name="P52">1、衡量標準：辦理次數</text:p>
            <text:p text:style-name="P52">2、執行成果：</text:p>
            <text:p text:style-name="P187"><text:s text:c="2"/>(1) 1月18日外交部黃專委裕峰暨印度高階貴賓訪問團來訪。</text:p>
            <text:p text:style-name="P187"><text:s text:c="2"/>(2) 2月13日日本群馬縣議會議長星野寬率團訪問。</text:p>
            <text:p text:style-name="P187"><text:s text:c="2"/>(3) 3月20日澳洲布里 <text:s text:c="2"/>斯本菁英護理機構 Raymond Hee率團訪問。</text:p>
            <text:p text:style-name="P187"><text:s text:c="2"/>(4) 4月11日日本群馬縣議會議長星野寬率團訪問。</text:p>
            <text:p text:style-name="P187"><text:s text:c="2"/>(5) 7月11日日本沖繩縣宜野灣市市長佐喜真淳率團訪問。</text:p>
            <text:p text:style-name="P187"><text:s text:c="2"/>(6) 7月12日日本群馬縣知事大澤正明率團訪問。</text:p>
            <text:p text:style-name="P187"><text:s text:c="2"/>(7) 8月22日澳洲駐台辦事處副代表徐佩儀率團訪問。</text:p>
            <text:p text:style-name="P187"><text:soft-page-break/><text:s text:c="2"/>(8) 8月31日美國眾議院外交委員會主席Edward Royce率團訪問。</text:p>
            <text:p text:style-name="P187"><text:s text:c="2"/>(9) 10月30日日本群馬縣涉川市市長高木勉率團訪問。</text:p>
            <text:p text:style-name="P187"><text:s text:c="2"/>(10) 7月11日-7月16日林副縣長率團赴日本神奈川縣及愛媛縣進行城市交流考察。</text:p>
            <text:p text:style-name="P188">3、達成度：</text:p>
            <text:p text:style-name="P190">達成度200%，超出原訂目標值。</text:p>
          </table:table-cell>
        </table:table-row>
        <table:table-row table:style-name="表格2.1">
          <table:table-cell table:style-name="表格2.A2" table:number-rows-spanned="3" office:value-type="string">
            <text:list xml:id="list31505017" text:continue-numbering="true" text:style-name="WW8Num3">
              <text:list-item>
                <text:p text:style-name="P48">強化宗教團體，輔導及鼓勵興辦公益慈善事業</text:p>
              </text:list-item>
            </text:list>
          </table:table-cell>
          <table:table-cell table:style-name="表格2.A2" office:value-type="string">
            <text:p text:style-name="P52">1、辦理寺廟登記作業</text:p>
          </table:table-cell>
          <table:table-cell table:style-name="表格2.A2" office:value-type="string">
            <text:p text:style-name="P46">5件</text:p>
          </table:table-cell>
          <table:table-cell table:style-name="表格2.A2" office:value-type="string">
            <text:p text:style-name="P46">6件</text:p>
          </table:table-cell>
          <table:table-cell table:style-name="表格2.A2" office:value-type="string">
            <text:p text:style-name="P46">120%</text:p>
          </table:table-cell>
          <table:table-cell table:style-name="表格2.F2" office:value-type="string">
            <text:p text:style-name="P52">1、衡量標準：受理件數。</text:p>
            <text:p text:style-name="P194">2、執行成果：</text:p>
            <text:p text:style-name="P198">計有6座新登記寺廟。</text:p>
            <text:p text:style-name="P188">3、達成度：</text:p>
            <text:p text:style-name="P190">達成度120%，符合原訂目標值。</text:p>
          </table:table-cell>
        </table:table-row>
        <table:table-row table:style-name="表格2.1">
          <table:covered-table-cell/>
          <table:table-cell table:style-name="表格2.A2" office:value-type="string">
            <text:p text:style-name="P52">2、輔導宗教團體興辦公益慈善事業</text:p>
          </table:table-cell>
          <table:table-cell table:style-name="表格2.A2" office:value-type="string">
            <text:p text:style-name="P46">5件</text:p>
          </table:table-cell>
          <table:table-cell table:style-name="表格2.A2" office:value-type="string">
            <text:p text:style-name="P46">14件</text:p>
          </table:table-cell>
          <table:table-cell table:style-name="表格2.A2" office:value-type="string">
            <text:p text:style-name="P46">280%</text:p>
          </table:table-cell>
          <table:table-cell table:style-name="表格2.F2" office:value-type="string">
            <text:p text:style-name="P188">1、衡量標準：受理件數。</text:p>
            <text:p text:style-name="P188">2、執行成果：</text:p>
            <text:p text:style-name="P190">計有1座寺廟接受行政院表揚、13個宗教團體接受內政部表揚，共14座。</text:p>
            <text:p text:style-name="P188">3、達成度：</text:p>
            <text:p text:style-name="P190">達成度280%，超出原訂目標值。</text:p>
          </table:table-cell>
        </table:table-row>
        <table:table-row table:style-name="表格2.1">
          <table:covered-table-cell/>
          <table:table-cell table:style-name="表格2.A2" office:value-type="string">
            <text:p text:style-name="P52">3、健全宗教組織及財務運作</text:p>
          </table:table-cell>
          <table:table-cell table:style-name="表格2.A2" office:value-type="string">
            <text:p text:style-name="P46">300件</text:p>
          </table:table-cell>
          <table:table-cell table:style-name="表格2.A2" office:value-type="string">
            <text:p text:style-name="P46">384件</text:p>
          </table:table-cell>
          <table:table-cell table:style-name="表格2.A2" office:value-type="string">
            <text:p text:style-name="P46">128%</text:p>
          </table:table-cell>
          <table:table-cell table:style-name="表格2.F2" office:value-type="string">
            <text:p text:style-name="P52">1、衡量標準：受理件數。</text:p>
            <text:p text:style-name="P194">2、執行成果：</text:p>
            <text:p text:style-name="P198">輔導寺廟定期召開會議，執行決議事項。</text:p>
            <text:p text:style-name="P188">3、達成度：</text:p>
            <text:p text:style-name="P190">達成度128%，超出原訂目標值。</text:p>
          </table:table-cell>
        </table:table-row>
        <table:table-row table:style-name="表格2.1">
          <table:table-cell table:style-name="表格2.A2" table:number-rows-spanned="2" office:value-type="string">
            <text:list xml:id="list31496757" text:continue-numbering="true" text:style-name="WW8Num3">
              <text:list-item>
                <text:p text:style-name="P48">端正禮俗，改善社會風氣</text:p>
              </text:list-item>
            </text:list>
          </table:table-cell>
          <table:table-cell table:style-name="表格2.A2" office:value-type="string">
            <text:p text:style-name="P52">1、配合策劃辦理大型成年禮活動</text:p>
          </table:table-cell>
          <table:table-cell table:style-name="表格2.A2" office:value-type="string">
            <text:p text:style-name="P46">1次</text:p>
          </table:table-cell>
          <table:table-cell table:style-name="表格2.A2" office:value-type="string">
            <text:p text:style-name="P46">1次</text:p>
          </table:table-cell>
          <table:table-cell table:style-name="表格2.A2" office:value-type="string">
            <text:p text:style-name="P46">100%</text:p>
          </table:table-cell>
          <table:table-cell table:style-name="表格2.F2" office:value-type="string">
            <text:p text:style-name="P52">1、衡量標準：辦理次數。</text:p>
            <text:p text:style-name="P194">2、執行成果：</text:p>
            <text:p text:style-name="P198">於彰化孔子廟舉行，包含年輕學子樂儀隊表演及成年古禮，讓青年學子成為知古通今的成<text:soft-page-break/>年人。</text:p>
            <text:p text:style-name="P188">3、達成度：</text:p>
            <text:p text:style-name="P190">達成度100%，符合原訂目標值。</text:p>
          </table:table-cell>
        </table:table-row>
        <table:table-row table:style-name="表格2.1">
          <table:covered-table-cell/>
          <table:table-cell table:style-name="表格2.A2" office:value-type="string">
            <text:p text:style-name="P52">2、辦理聯合婚禮</text:p>
          </table:table-cell>
          <table:table-cell table:style-name="表格2.A2" office:value-type="string">
            <text:p text:style-name="P46">1次</text:p>
          </table:table-cell>
          <table:table-cell table:style-name="表格2.A2" office:value-type="string">
            <text:p text:style-name="P46">1次</text:p>
          </table:table-cell>
          <table:table-cell table:style-name="表格2.A2" office:value-type="string">
            <text:p text:style-name="P46">100%</text:p>
          </table:table-cell>
          <table:table-cell table:style-name="表格2.F2" office:value-type="string">
            <text:p text:style-name="P52">1、衡量標準：辦理次數。</text:p>
            <text:p text:style-name="P200">2、執行成果：</text:p>
            <text:p text:style-name="P214">配合農業處「2017年中台灣農業博覽會」於溪州公園辦理，推廣相關農特產暨縣政宣導，型塑本縣幸福城市意象，並宣導純化禮俗等縣政業務，打造樂活宜家的幸福彰化，計有30對新人參加。</text:p>
            <text:p text:style-name="P188">3、達成度：</text:p>
            <text:p text:style-name="P190">達成度100%，符合原訂目標值。</text:p>
          </table:table-cell>
        </table:table-row>
        <table:table-row table:style-name="表格2.1">
          <table:table-cell table:style-name="表格2.A2" table:number-rows-spanned="2" office:value-type="string">
            <text:list xml:id="list31497017" text:continue-numbering="true" text:style-name="WW8Num3">
              <text:list-item>
                <text:p text:style-name="P48">辦理新住民生活適應輔導</text:p>
              </text:list-item>
            </text:list>
          </table:table-cell>
          <table:table-cell table:style-name="表格2.A2" office:value-type="string">
            <text:p text:style-name="P52">1、開辦新住民生活輔導班</text:p>
          </table:table-cell>
          <table:table-cell table:style-name="表格2.A2" office:value-type="string">
            <text:p text:style-name="P46">4班</text:p>
          </table:table-cell>
          <table:table-cell table:style-name="表格2.A2" office:value-type="string">
            <text:p text:style-name="P46">4班</text:p>
          </table:table-cell>
          <table:table-cell table:style-name="表格2.A2" office:value-type="string">
            <text:p text:style-name="P46">100%</text:p>
          </table:table-cell>
          <table:table-cell table:style-name="表格2.F2" office:value-type="string">
            <text:p text:style-name="P52">1、衡量標準：</text:p>
            <text:p text:style-name="P218">開辦班數</text:p>
            <text:p text:style-name="P9"><text:span text:style-name="T3">2、執行成果：</text:span><text:span text:style-name="T1"> </text:span></text:p>
            <text:p text:style-name="P232">106年度於彰化、員林、和美及溪湖各辦理1班，共計辦理4班。</text:p>
            <text:p text:style-name="P254">3、達成度：</text:p>
            <text:p text:style-name="P218">達成度100%，符合原訂目標值。</text:p>
          </table:table-cell>
        </table:table-row>
        <table:table-row table:style-name="表格2.1">
          <table:covered-table-cell/>
          <table:table-cell table:style-name="表格2.A2" office:value-type="string">
            <text:p text:style-name="P52">2、輔導新住民申請歸化國籍</text:p>
          </table:table-cell>
          <table:table-cell table:style-name="表格2.A2" office:value-type="string">
            <text:p text:style-name="P46">350人次</text:p>
          </table:table-cell>
          <table:table-cell table:style-name="表格2.A2" office:value-type="string">
            <text:p text:style-name="P46">375人次</text:p>
          </table:table-cell>
          <table:table-cell table:style-name="表格2.A2" office:value-type="string">
            <text:p text:style-name="P46">107%</text:p>
          </table:table-cell>
          <table:table-cell table:style-name="表格2.F2" office:value-type="string">
            <text:p text:style-name="P52">1、衡量標準：</text:p>
            <text:p text:style-name="P218">受理人次</text:p>
            <text:p text:style-name="P52">2、執行成果：</text:p>
            <text:p text:style-name="P262">受理國籍變更案件375。</text:p>
            <text:p text:style-name="P52">3、達成度：</text:p>
            <text:p text:style-name="P218">達成度107%，超出原訂目標值。</text:p>
          </table:table-cell>
        </table:table-row>
        <table:table-row table:style-name="表格2.1">
          <table:table-cell table:style-name="表格2.A2" office:value-type="string">
            <text:list xml:id="list31484723" text:continue-numbering="true" text:style-name="WW8Num3">
              <text:list-item>
                <text:p text:style-name="P48">照顧家庭因素役男及其家屬權益</text:p>
              </text:list-item>
            </text:list>
          </table:table-cell>
          <table:table-cell table:style-name="表格2.A2" office:value-type="string">
            <text:p text:style-name="P52">受理家庭因素服替代役申請案件</text:p>
          </table:table-cell>
          <table:table-cell table:style-name="表格2.A2" office:value-type="string">
            <text:p text:style-name="P46">230件</text:p>
          </table:table-cell>
          <table:table-cell table:style-name="表格2.A2" office:value-type="string">
            <text:p text:style-name="P46">240件</text:p>
          </table:table-cell>
          <table:table-cell table:style-name="表格2.A2" office:value-type="string">
            <text:p text:style-name="P46">104%</text:p>
          </table:table-cell>
          <table:table-cell table:style-name="表格2.F2" office:value-type="string">
            <text:p text:style-name="P52">1、衡量標準：受理件數。2、執行成果：</text:p>
            <text:p text:style-name="P232">辦理因家庭因素申請服替代役240件。</text:p>
            <text:p text:style-name="P200">3、達成度：</text:p>
            <text:p text:style-name="P218">達成度104%，超出原訂目標值。</text:p>
          </table:table-cell>
        </table:table-row>
        <table:table-row table:style-name="表格2.1">
          <table:table-cell table:style-name="表格2.A2" table:number-rows-spanned="5" office:value-type="string">
            <text:list xml:id="list31500074" text:continue-numbering="true" text:style-name="WW8Num3">
              <text:list-item>
                <text:p text:style-name="P48">辦理原住民民俗文<text:soft-page-break/>化活動，豐富原住民文化內涵</text:p>
              </text:list-item>
            </text:list>
          </table:table-cell>
          <table:table-cell table:style-name="表格2.A2" office:value-type="string">
            <text:p text:style-name="P52">1、開辦原住民文<text:soft-page-break/>化傳統活動及語言學習，協助原住民文化的傳遞</text:p>
          </table:table-cell>
          <table:table-cell table:style-name="表格2.A2" office:value-type="string">
            <text:p text:style-name="P46">2班</text:p>
          </table:table-cell>
          <table:table-cell table:style-name="表格2.A2" office:value-type="string">
            <text:p text:style-name="P46">2班</text:p>
          </table:table-cell>
          <table:table-cell table:style-name="表格2.A2" office:value-type="string">
            <text:p text:style-name="P46">100%</text:p>
          </table:table-cell>
          <table:table-cell table:style-name="表格2.F2" office:value-type="string">
            <text:p text:style-name="P52">1、衡量標準：</text:p>
            <text:p text:style-name="P218"><text:soft-page-break/>開辦班數</text:p>
            <text:p text:style-name="P52">2、執行成果：</text:p>
            <text:p text:style-name="P218">106年開辦原住民族族語聚會所2班：(1)排灣族-族語學習班，於3月25日開課，於10月21日結束，學員15人。(2)布農族-族語學習班，於4月10日開課，於10月30日結束，學員17人，課程已於10月底結束。</text:p>
            <text:p text:style-name="P219">經原住民族委員會評鑑為甲等成績，績效良好。</text:p>
            <text:p text:style-name="P52">3、達成度：</text:p>
            <text:p text:style-name="P218">達成度100%，符合原訂目標值。</text:p>
          </table:table-cell>
        </table:table-row>
        <table:table-row table:style-name="表格2.1">
          <table:covered-table-cell/>
          <table:table-cell table:style-name="表格2.A2" office:value-type="string">
            <text:p text:style-name="P52">2、辦理原住民相關基本權益宣導活動</text:p>
          </table:table-cell>
          <table:table-cell table:style-name="表格2.A2" office:value-type="string">
            <text:p text:style-name="P46">2場次</text:p>
          </table:table-cell>
          <table:table-cell table:style-name="表格2.A2" office:value-type="string">
            <text:p text:style-name="P46">2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18">2月12日辦理原住民新春團拜活動，配合宣導婦女權益、跨族跨國婚姻和性別平等、「社區守護暴力零容忍」等宣導1場次，參加人數約775人及5月27日辦理「原汁原味慶端午暨家庭倫理衛生教育宣導活動」，透過活動以增進弱勢家庭親子之溝通與交流機會，進而協助改善親子之間的關係與增進教養子女正確觀念1場次，參加人數350人次。</text:p>
            <text:p text:style-name="P52">3、達成度：</text:p>
            <text:p text:style-name="P218">達成度100%，符合原訂目標值。</text:p>
          </table:table-cell>
        </table:table-row>
        <table:table-row table:style-name="表格2.1">
          <table:covered-table-cell/>
          <table:table-cell table:style-name="表格2.A2" office:value-type="string">
            <text:p text:style-name="P52">3、設置諮詢服務窗口，提供原住民法令諮詢</text:p>
          </table:table-cell>
          <table:table-cell table:style-name="表格2.A2" office:value-type="string">
            <text:p text:style-name="P46">1處</text:p>
          </table:table-cell>
          <table:table-cell table:style-name="表格2.A2" office:value-type="string">
            <text:p text:style-name="P46">1處</text:p>
          </table:table-cell>
          <table:table-cell table:style-name="表格2.A2" office:value-type="string">
            <text:p text:style-name="P46">100%</text:p>
          </table:table-cell>
          <table:table-cell table:style-name="表格2.F2" office:value-type="string">
            <text:p text:style-name="P52">1、衡量標準：</text:p>
            <text:p text:style-name="P218">設置窗口數</text:p>
            <text:p text:style-name="P52">2、執行成果：</text:p>
            <text:p text:style-name="P218">提供免費原住民法律扶<text:soft-page-break/>助及諮詢服務，窗口設於彰化縣原住民生活館3樓諮詢中心：每週一、三、五上午9時至11時30分，另於彰化縣政府第三會議室：每週一上午9時至11時亦有法律諮詢服務，106年提供免費原住民法律扶助及諮詢服務共計110件，調解案件計28件。</text:p>
            <text:p text:style-name="P52">3、達成度：</text:p>
            <text:p text:style-name="P218">達成度100%，符合原訂目標值。</text:p>
          </table:table-cell>
        </table:table-row>
        <table:table-row table:style-name="表格2.1">
          <table:covered-table-cell/>
          <table:table-cell table:style-name="表格2.A2" office:value-type="string">
            <text:p text:style-name="P52">4、結合縣外原住民共同辦理大型原住民文化活動</text:p>
          </table:table-cell>
          <table:table-cell table:style-name="表格2.A2" office:value-type="string">
            <text:p text:style-name="P46">1場次</text:p>
          </table:table-cell>
          <table:table-cell table:style-name="表格2.A2" office:value-type="string">
            <text:p text:style-name="P46">1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18">「106年彰化縣原住民族文化節暨傳統體能競技系列活動」已於10月1日（星期日）在縣立體育場圓形廣場（彰化市健興路1號）辦理完成，本年度邀請苗栗縣傳源文化藝術團、臺中市原住民那魯灣關懷協會、南投縣都會區原住民文化藝術團、雲林縣六輕原住民發展協會等四縣市舞蹈團隊聯誼表演，共襄盛舉，參加人數約3,520人次，活動順利圓滿完成，頗受好評。</text:p>
            <text:p text:style-name="P52">3、達成度：</text:p>
            <text:p text:style-name="P218">達成度100%，符合原訂目標值。</text:p>
          </table:table-cell>
        </table:table-row>
        <table:table-row table:style-name="表格2.1">
          <table:covered-table-cell/>
          <table:table-cell table:style-name="表格2.A2" office:value-type="string">
            <text:p text:style-name="P52">5、輔導原住民社團辦理原住民社會教育及心靈教化活動，以充實原住民生活及文化內涵</text:p>
          </table:table-cell>
          <table:table-cell table:style-name="表格2.A2" office:value-type="string">
            <text:p text:style-name="P46">1場次</text:p>
          </table:table-cell>
          <table:table-cell table:style-name="表格2.A2" office:value-type="string">
            <text:p text:style-name="P46">1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18">8月6日辦理原住民族日活動召集原住民回家(原民館)聚會，進行原<text:soft-page-break/>住民家庭及社會教育宣導，增進親子關係互動，參加人數457人次，成效良好。</text:p>
            <text:p text:style-name="P52">3、達成度：</text:p>
            <text:p text:style-name="P218">達成度100%，符合原訂目標值。</text:p>
          </table:table-cell>
        </table:table-row>
        <table:table-row table:style-name="表格2.1">
          <table:table-cell table:style-name="表格2.A2" office:value-type="string">
            <text:list xml:id="list31506642" text:continue-numbering="true" text:style-name="WW8Num3">
              <text:list-item>
                <text:p text:style-name="P48">辦理勞軍活動</text:p>
              </text:list-item>
            </text:list>
          </table:table-cell>
          <table:table-cell table:style-name="表格2.A2" office:value-type="string">
            <text:p text:style-name="P52">辦理三節勞軍活動</text:p>
          </table:table-cell>
          <table:table-cell table:style-name="表格2.A2" office:value-type="string">
            <text:p text:style-name="P46">3場次</text:p>
          </table:table-cell>
          <table:table-cell table:style-name="表格2.A2" office:value-type="string">
            <text:p text:style-name="P46">3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18">於春節、端午節及中秋節辦理勞軍活動</text:p>
            <text:p text:style-name="P52">3、達成度：</text:p>
            <text:p text:style-name="P218">達成度100%，符合原訂目標值</text:p>
          </table:table-cell>
        </table:table-row>
        <table:table-row table:style-name="表格2.1">
          <table:table-cell table:style-name="表格2.A2" office:value-type="string">
            <text:list xml:id="list31512498" text:continue-numbering="true" text:style-name="WW8Num3">
              <text:list-item>
                <text:p text:style-name="P48">精實替代役徵兵處理程序</text:p>
              </text:list-item>
            </text:list>
          </table:table-cell>
          <table:table-cell table:style-name="表格2.A2" office:value-type="string">
            <text:p text:style-name="P52">辦理徵集入營梯次</text:p>
          </table:table-cell>
          <table:table-cell table:style-name="表格2.A2" office:value-type="string">
            <text:p text:style-name="P46">14梯次</text:p>
          </table:table-cell>
          <table:table-cell table:style-name="表格2.A2" office:value-type="string">
            <text:p text:style-name="P46">17梯次</text:p>
          </table:table-cell>
          <table:table-cell table:style-name="表格2.A2" office:value-type="string">
            <text:p text:style-name="P46">121%</text:p>
          </table:table-cell>
          <table:table-cell table:style-name="表格2.F2" office:value-type="string">
            <text:p text:style-name="P52">1、衡量標準：</text:p>
            <text:p text:style-name="P218">辦理梯次</text:p>
            <text:p text:style-name="P52">2、執行成果：</text:p>
            <text:p text:style-name="P218">辦理替代役徵集入營17梯次。</text:p>
            <text:p text:style-name="P52">3、達成度：</text:p>
            <text:p text:style-name="P218">達成度121%，超出原訂目標值。</text:p>
          </table:table-cell>
        </table:table-row>
        <table:table-row table:style-name="表格2.1">
          <table:table-cell table:style-name="表格2.A2" office:value-type="string">
            <text:list xml:id="list31507005" text:continue-numbering="true" text:style-name="WW8Num3">
              <text:list-item>
                <text:p text:style-name="P48">精實常備兵役徵兵處理程序</text:p>
              </text:list-item>
            </text:list>
          </table:table-cell>
          <table:table-cell table:style-name="表格2.A2" office:value-type="string">
            <text:p text:style-name="P52">辦理徵集梯次入營</text:p>
          </table:table-cell>
          <table:table-cell table:style-name="表格2.A2" office:value-type="string">
            <text:p text:style-name="P46">75梯次</text:p>
          </table:table-cell>
          <table:table-cell table:style-name="表格2.A2" office:value-type="string">
            <text:p text:style-name="P46">83梯次</text:p>
          </table:table-cell>
          <table:table-cell table:style-name="表格2.A2" office:value-type="string">
            <text:p text:style-name="P46">111%</text:p>
          </table:table-cell>
          <table:table-cell table:style-name="表格2.F2" office:value-type="string">
            <text:p text:style-name="P52">1、衡量標準：</text:p>
            <text:p text:style-name="P218">辦理梯次</text:p>
            <text:p text:style-name="P52">2、執行成果：</text:p>
            <text:p text:style-name="P218">辦理徵集入營，空軍5梯次、陸軍7梯次、海軍陸戰隊6梯次、海軍艦艇兵8梯次、補充兵16梯次、空軍軍訓11梯次、陸軍軍訓18梯次、海軍陸戰隊軍訓12 梯次，共計83梯次。</text:p>
            <text:p text:style-name="P52">3、達成度：</text:p>
            <text:p text:style-name="P218">達成度111%，超出原訂目標值。</text:p>
          </table:table-cell>
        </table:table-row>
        <table:table-row table:style-name="表格2.1">
          <table:table-cell table:style-name="表格2.A2" office:value-type="string">
            <text:list xml:id="list31499538" text:continue-numbering="true" text:style-name="WW8Num3">
              <text:list-item>
                <text:p text:style-name="P48">成立戶政法令編修小組</text:p>
              </text:list-item>
            </text:list>
          </table:table-cell>
          <table:table-cell table:style-name="表格2.A2" office:value-type="string">
            <text:p text:style-name="P52">定期檢討編印「戶政工作服務規範」</text:p>
          </table:table-cell>
          <table:table-cell table:style-name="表格2.A2" office:value-type="string">
            <text:p text:style-name="P46">2次</text:p>
          </table:table-cell>
          <table:table-cell table:style-name="表格2.A2" office:value-type="string">
            <text:p text:style-name="P46">2次</text:p>
          </table:table-cell>
          <table:table-cell table:style-name="表格2.A2" office:value-type="string">
            <text:p text:style-name="P46">100%</text:p>
          </table:table-cell>
          <table:table-cell table:style-name="表格2.F2" office:value-type="string">
            <text:p text:style-name="P52">1、衡量標準：</text:p>
            <text:p text:style-name="P218">辦理次數</text:p>
            <text:p text:style-name="P52">2、執行成果：</text:p>
            <text:p text:style-name="P218">106年4月及106年11月各辦理1次。</text:p>
            <text:p text:style-name="P52">3、達成度：</text:p>
            <text:p text:style-name="P218"><text:soft-page-break/>達成度100%，符合原訂目標值。</text:p>
          </table:table-cell>
        </table:table-row>
        <table:table-row table:style-name="表格2.1">
          <table:table-cell table:style-name="表格2.A2" office:value-type="string">
            <text:list xml:id="list31507831" text:continue-numbering="true" text:style-name="WW8Num3">
              <text:list-item>
                <text:p text:style-name="P48">強化全民防衛動員工作</text:p>
              </text:list-item>
            </text:list>
          </table:table-cell>
          <table:table-cell table:style-name="表格2.A2" office:value-type="string">
            <text:p text:style-name="P52">召開四合一會報聯席會議</text:p>
          </table:table-cell>
          <table:table-cell table:style-name="表格2.A2" office:value-type="string">
            <text:p text:style-name="P46">2場次</text:p>
          </table:table-cell>
          <table:table-cell table:style-name="表格2.A2" office:value-type="string">
            <text:p text:style-name="P46">2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18">分別於106年2月23日及9月27日召開會議。</text:p>
            <text:p text:style-name="P52">3、達成度：</text:p>
            <text:p text:style-name="P218">達成度100%，符合原訂目標值。</text:p>
          </table:table-cell>
        </table:table-row>
        <table:table-row table:style-name="表格2.1">
          <table:table-cell table:style-name="表格2.A2" office:value-type="string">
            <text:list xml:id="list31504649" text:continue-numbering="true" text:style-name="WW8Num3">
              <text:list-item>
                <text:p text:style-name="P48">改善村里基層建設，提高居民生活品質，營造優質居住環境</text:p>
              </text:list-item>
            </text:list>
          </table:table-cell>
          <table:table-cell table:style-name="表格2.A2" office:value-type="string">
            <text:p text:style-name="P52">改善村里基層建設小型工程</text:p>
          </table:table-cell>
          <table:table-cell table:style-name="表格2.A2" office:value-type="string">
            <text:p text:style-name="P46">200處</text:p>
          </table:table-cell>
          <table:table-cell table:style-name="表格2.A2" office:value-type="string">
            <text:p text:style-name="P46">249處</text:p>
          </table:table-cell>
          <table:table-cell table:style-name="表格2.A2" office:value-type="string">
            <text:p text:style-name="P46">125%</text:p>
          </table:table-cell>
          <table:table-cell table:style-name="表格2.F2" office:value-type="string">
            <text:p text:style-name="P52">1、衡量標準：</text:p>
            <text:p text:style-name="P218">改善村里工程件數</text:p>
            <text:p text:style-name="P52">2、執行成果：</text:p>
            <text:p text:style-name="P218">改善村里工程249處。</text:p>
            <text:p text:style-name="P52">3、達成度：</text:p>
            <text:p text:style-name="P218">達成度125%，超出原訂目標值。</text:p>
          </table:table-cell>
        </table:table-row>
        <table:table-row table:style-name="表格2.1">
          <table:table-cell table:style-name="表格2.A2" table:number-rows-spanned="2" office:value-type="string">
            <text:list xml:id="list31494594" text:continue-numbering="true" text:style-name="WW8Num3">
              <text:list-item>
                <text:p text:style-name="P48">推動各項便民服務工作</text:p>
              </text:list-item>
            </text:list>
          </table:table-cell>
          <table:table-cell table:style-name="表格2.A2" office:value-type="string">
            <text:p text:style-name="P52">1、實施週六延長服務</text:p>
          </table:table-cell>
          <table:table-cell table:style-name="表格2.A2" office:value-type="string">
            <text:p text:style-name="P46">15000件</text:p>
          </table:table-cell>
          <table:table-cell table:style-name="表格2.A2" office:value-type="string">
            <text:p text:style-name="P46">24272件</text:p>
          </table:table-cell>
          <table:table-cell table:style-name="表格2.A2" office:value-type="string">
            <text:p text:style-name="P46">162%</text:p>
          </table:table-cell>
          <table:table-cell table:style-name="表格2.F2" office:value-type="string">
            <text:p text:style-name="P52">1、衡量標準：</text:p>
            <text:p text:style-name="P218">受理件數</text:p>
            <text:p text:style-name="P52">2、執行成果：</text:p>
            <text:p text:style-name="P218">106年度共受理24,272件。</text:p>
            <text:p text:style-name="P52">3、達成度：</text:p>
            <text:p text:style-name="P218">達成度162%，超出原訂目標值。</text:p>
          </table:table-cell>
        </table:table-row>
        <table:table-row table:style-name="表格2.1">
          <table:covered-table-cell/>
          <table:table-cell table:style-name="表格2.A2" office:value-type="string">
            <text:p text:style-name="P52">2、辦理「健保卡便利站」服務措施</text:p>
          </table:table-cell>
          <table:table-cell table:style-name="表格2.A2" office:value-type="string">
            <text:p text:style-name="P46">9000件</text:p>
          </table:table-cell>
          <table:table-cell table:style-name="表格2.A2" office:value-type="string">
            <text:p text:style-name="P46">17398件</text:p>
          </table:table-cell>
          <table:table-cell table:style-name="表格2.A2" office:value-type="string">
            <text:p text:style-name="P46">193%</text:p>
          </table:table-cell>
          <table:table-cell table:style-name="表格2.F2" office:value-type="string">
            <text:p text:style-name="P52">1、衡量標準：</text:p>
            <text:p text:style-name="P218">受理件數</text:p>
            <text:p text:style-name="P52">2、執行成果：</text:p>
            <text:p text:style-name="P218">106年度共受理17,398件。</text:p>
            <text:p text:style-name="P52">3、達成度：</text:p>
            <text:p text:style-name="P218">達成度193%，超出原訂目標值。</text:p>
          </table:table-cell>
        </table:table-row>
        <table:table-row table:style-name="表格2.1">
          <table:table-cell table:style-name="表格2.A2" office:value-type="string">
            <text:list xml:id="list31496253" text:continue-numbering="true" text:style-name="WW8Num3">
              <text:list-item>
                <text:p text:style-name="P48">提升原民館服務品質，深化服務績效</text:p>
              </text:list-item>
            </text:list>
          </table:table-cell>
          <table:table-cell table:style-name="表格2.A2" office:value-type="string">
            <text:p text:style-name="P52">善用原民館設施，提供機關、團體及民眾參觀</text:p>
          </table:table-cell>
          <table:table-cell table:style-name="表格2.A2" office:value-type="string">
            <text:p text:style-name="P46">20000人次</text:p>
          </table:table-cell>
          <table:table-cell table:style-name="表格2.A2" office:value-type="string">
            <text:p text:style-name="P46">22931人次</text:p>
          </table:table-cell>
          <table:table-cell table:style-name="表格2.A2" office:value-type="string">
            <text:p text:style-name="P46">115%</text:p>
          </table:table-cell>
          <table:table-cell table:style-name="表格2.F2" office:value-type="string">
            <text:p text:style-name="P52">1、衡量標準：</text:p>
            <text:p text:style-name="P218">參觀人次</text:p>
            <text:p text:style-name="P52">2、執行成果：</text:p>
            <text:p text:style-name="P218">106年本縣原住民生活館參觀人數計2萬2,931人次。</text:p>
            <text:p text:style-name="P52">3、達成度：</text:p>
            <text:p text:style-name="P218">達成度115%，超出原訂目標值。</text:p>
          </table:table-cell>
        </table:table-row>
        <text:soft-page-break/>
        <table:table-row table:style-name="表格2.1">
          <table:table-cell table:style-name="表格2.A2" office:value-type="string">
            <text:list xml:id="list31494666" text:continue-numbering="true" text:style-name="WW8Num3">
              <text:list-item>
                <text:p text:style-name="P48">照顧在營服役役男及其家屬權益</text:p>
              </text:list-item>
            </text:list>
          </table:table-cell>
          <table:table-cell table:style-name="表格2.A2" office:value-type="string">
            <text:p text:style-name="P52">發放生活扶助金及各項補助</text:p>
          </table:table-cell>
          <table:table-cell table:style-name="表格2.A2" office:value-type="string">
            <text:p text:style-name="P46">95戶次</text:p>
          </table:table-cell>
          <table:table-cell table:style-name="表格2.A2" office:value-type="string">
            <text:p text:style-name="P46">104戶次</text:p>
          </table:table-cell>
          <table:table-cell table:style-name="表格2.A2" office:value-type="string">
            <text:p text:style-name="P46">109%</text:p>
          </table:table-cell>
          <table:table-cell table:style-name="表格2.F2" office:value-type="string">
            <text:p text:style-name="P52">1、衡量標準：發放戶次</text:p>
            <text:p text:style-name="P52">2、執行成果：</text:p>
            <text:p text:style-name="P218">發放在營軍人生活扶助39戶次，替代役65戶次，計104戶次。</text:p>
            <text:p text:style-name="P52">3、達成度：</text:p>
            <text:p text:style-name="P218">達成度109%，超出原訂目標值。</text:p>
          </table:table-cell>
        </table:table-row>
        <table:table-row table:style-name="表格2.1">
          <table:table-cell table:style-name="表格2.A2" table:number-rows-spanned="8" office:value-type="string">
            <text:list xml:id="list31489883" text:continue-numbering="true" text:style-name="WW8Num3">
              <text:list-item>
                <text:p text:style-name="P48">縣長政見</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2.A2" office:value-type="string">
            <text:p text:style-name="P52">1、[政見編號26]員林半線客家文化園區</text:p>
          </table:table-cell>
          <table:table-cell table:style-name="表格2.A2" office:value-type="string">
            <text:p text:style-name="P46">1件</text:p>
          </table:table-cell>
          <table:table-cell table:style-name="表格2.A2" office:value-type="string">
            <text:p text:style-name="P46">1件</text:p>
          </table:table-cell>
          <table:table-cell table:style-name="表格2.A2" office:value-type="string">
            <text:p text:style-name="P46">100%</text:p>
          </table:table-cell>
          <table:table-cell table:style-name="表格2.F2" office:value-type="string">
            <text:p text:style-name="P52">1、衡量標準：</text:p>
            <text:p text:style-name="P218">依輔導員林市公所向客委會提出計畫件數</text:p>
            <text:p text:style-name="P52">2、執行成果：</text:p>
            <text:p text:style-name="P218">輔導員林市公所提報「員林市客家文化展演廣場新建工程」案，經初審未達標準，已請公所依各委員提出意見修正計畫於下次初審時再提出」，並未獲得補助。</text:p>
            <text:p text:style-name="P52">3、達成度：</text:p>
            <text:p text:style-name="P218">達成度100%，符合原訂目標值。</text:p>
          </table:table-cell>
        </table:table-row>
        <table:table-row table:style-name="表格2.1">
          <table:covered-table-cell/>
          <table:table-cell table:style-name="表格2.A2" office:value-type="string">
            <text:p text:style-name="P52">2、[政見編號104]打造原民館為中心的「彰化原住民族都會部落」關懷體系-辦理原住民相關基本權益宣導活動</text:p>
          </table:table-cell>
          <table:table-cell table:style-name="表格2.A2" office:value-type="string">
            <text:p text:style-name="P46">2場次</text:p>
          </table:table-cell>
          <table:table-cell table:style-name="表格2.A2" office:value-type="string">
            <text:p text:style-name="P46">2場次</text:p>
          </table:table-cell>
          <table:table-cell table:style-name="表格2.A2" office:value-type="string">
            <text:p text:style-name="P46">100%</text:p>
          </table:table-cell>
          <table:table-cell table:style-name="表格2.F2" office:value-type="string">
            <text:p text:style-name="P52">1、衡量標準：</text:p>
            <text:p text:style-name="P218">活動場次</text:p>
            <text:p text:style-name="P218">（同序號6－2）</text:p>
            <text:p text:style-name="P52">2、執行成果：</text:p>
            <text:p text:style-name="P219">2月12日辦理原住民新春團拜活動，配合宣導婦女權益、跨族跨國婚姻和性別平等、「社區守護暴力零容忍」等宣導1場次，參加人數約780人及5月27日辦理「原汁原味慶端午暨家庭倫理衛生教育宣導活動」，透過活動以增進弱勢家庭親子之溝通與交流機會，進而協助改善親子之間的關係與增進教養子女正確觀念1場次，參加人數350人次。</text:p>
            <text:p text:style-name="P52">3、達成度：</text:p>
            <text:p text:style-name="P218"><text:soft-page-break/>達成度100%，符合原訂目標值。</text:p>
          </table:table-cell>
        </table:table-row>
        <table:table-row table:style-name="表格2.1">
          <table:covered-table-cell/>
          <table:table-cell table:style-name="表格2.A2" office:value-type="string">
            <text:p text:style-name="P52">3、[政見編號104]打造原民館為中心的「彰化原住民族都會部落」關懷體系-設置諮詢服務窗口，提供原住民法令諮詢</text:p>
          </table:table-cell>
          <table:table-cell table:style-name="表格2.A2" office:value-type="string">
            <text:p text:style-name="P46">1處</text:p>
          </table:table-cell>
          <table:table-cell table:style-name="表格2.A2" office:value-type="string">
            <text:p text:style-name="P46">1處</text:p>
          </table:table-cell>
          <table:table-cell table:style-name="表格2.A2" office:value-type="string">
            <text:p text:style-name="P46">100%</text:p>
          </table:table-cell>
          <table:table-cell table:style-name="表格2.F2" office:value-type="string">
            <text:p text:style-name="P52">1、衡量標準：</text:p>
            <text:p text:style-name="P218">設置窗口數</text:p>
            <text:p text:style-name="P218">（同序號6－3）</text:p>
            <text:p text:style-name="P52">2、執行成果：</text:p>
            <text:p text:style-name="P219">提供免費原住民法律扶助及諮詢服務，窗口設於彰化縣原住民生活館3樓諮詢中心：每週一、三、五上午9時至11時30分，另於彰化縣政府第三會議室：每週一上午9時至11時亦有法律諮詢服務，106年提供免費原住民法律扶助及諮詢服務共計110件，調解案件計28件。</text:p>
            <text:p text:style-name="P52">3、達成度：</text:p>
            <text:p text:style-name="P218">達成度100%，符合原訂目標值。</text:p>
          </table:table-cell>
        </table:table-row>
        <table:table-row table:style-name="表格2.1">
          <table:covered-table-cell/>
          <table:table-cell table:style-name="表格2.A2" office:value-type="string">
            <text:p text:style-name="P52">4、[政見編號104]打造原民館為中心的「彰化原住民族都會部落」關懷體系-輔導原住民社團辦理原住民社會教育及心靈教化活動</text:p>
          </table:table-cell>
          <table:table-cell table:style-name="表格2.A2" office:value-type="string">
            <text:p text:style-name="P46">1場次</text:p>
          </table:table-cell>
          <table:table-cell table:style-name="表格2.A2" office:value-type="string">
            <text:p text:style-name="P46">1場次</text:p>
          </table:table-cell>
          <table:table-cell table:style-name="表格2.A2" office:value-type="string">
            <text:p text:style-name="P46">100%</text:p>
          </table:table-cell>
          <table:table-cell table:style-name="表格2.F2" office:value-type="string">
            <text:p text:style-name="P52">1、衡量標準：</text:p>
            <text:p text:style-name="P218">活動場次</text:p>
            <text:p text:style-name="P218">（同序號6－5）</text:p>
            <text:p text:style-name="P52">2、執行成果：</text:p>
            <text:p text:style-name="P219">8月6日辦理原住民族日活動召集原住民回家(原民館)聚會，進行原住民家庭及社會教育宣導，增進親子關係互動，參加人數457人次，成效良好。</text:p>
            <text:p text:style-name="P52">3、達成度：</text:p>
            <text:p text:style-name="P218">達成度100%，符合原訂目標值。</text:p>
          </table:table-cell>
        </table:table-row>
        <table:table-row table:style-name="表格2.1">
          <table:covered-table-cell/>
          <table:table-cell table:style-name="表格2.A2" office:value-type="string">
            <text:p text:style-name="P52">5、[政見編號104]打造原民館為中心的「彰化原住民族都會部落」關懷體系-善用原民館設施，提供機關、團體及民眾參觀</text:p>
          </table:table-cell>
          <table:table-cell table:style-name="表格2.A2" office:value-type="string">
            <text:p text:style-name="P46">20000人次</text:p>
          </table:table-cell>
          <table:table-cell table:style-name="表格2.A2" office:value-type="string">
            <text:p text:style-name="P46">22931人次</text:p>
          </table:table-cell>
          <table:table-cell table:style-name="表格2.A2" office:value-type="string">
            <text:p text:style-name="P46">115%</text:p>
          </table:table-cell>
          <table:table-cell table:style-name="表格2.F2" office:value-type="string">
            <text:p text:style-name="P52">1、衡量標準：</text:p>
            <text:p text:style-name="P218">參觀人次</text:p>
            <text:p text:style-name="P740">（同序號14）</text:p>
            <text:p text:style-name="P52">2、執行成果：</text:p>
            <text:p text:style-name="P218">106年本縣原住民生活館參觀人數計2萬2,931人次。</text:p>
            <text:p text:style-name="P52">3、達成度：</text:p>
            <text:p text:style-name="P218"><text:soft-page-break/>達成度115%，超出原訂目標值。</text:p>
          </table:table-cell>
        </table:table-row>
        <table:table-row table:style-name="表格2.1">
          <table:covered-table-cell/>
          <table:table-cell table:style-name="表格2.A2" office:value-type="string">
            <text:p text:style-name="P52">6、[政見編號105]彰化縣原住民擴大就業與創業方案-辦理原住民職業教育訓練</text:p>
          </table:table-cell>
          <table:table-cell table:style-name="表格2.A2" office:value-type="string">
            <text:p text:style-name="P46">2場次</text:p>
          </table:table-cell>
          <table:table-cell table:style-name="表格2.A2" office:value-type="string">
            <text:p text:style-name="P46">2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218">（同序號18）</text:p>
            <text:p text:style-name="P52">2、執行成果：</text:p>
            <text:p text:style-name="P263">（1）2月21日辦理原住民新春團拜活動，配合防治就業歧視、育嬰留職停薪期滿復職協助措施宣導，受益人數775人。</text:p>
            <text:p text:style-name="P263">（2）7月31日辦理原住民族日活動時，配合防治就業歧視、育嬰留職停薪期滿復職協助措施宣導1場次，參加人數892人。</text:p>
            <text:p text:style-name="P263">（3）8月19日辦理「就業輔導知識班」，受益人數35人。</text:p>
            <text:p text:style-name="P264">（4）同時辦理彰化縣105年原住民手工藝研習班1班，參加人數15人及卑南族傳統頭帽飾研習班1班，參加人數12人。</text:p>
            <text:p text:style-name="P52">3、達成度：</text:p>
            <text:p text:style-name="P218">達成度100%，符合原訂目標值。</text:p>
          </table:table-cell>
        </table:table-row>
        <table:table-row table:style-name="表格2.1">
          <table:covered-table-cell/>
          <table:table-cell table:style-name="表格2.A2" office:value-type="string">
            <text:p text:style-name="P52">7、[政見編號106]舉辦「中台灣都會原住民族豐年祭活動」</text:p>
          </table:table-cell>
          <table:table-cell table:style-name="表格2.A2" office:value-type="string">
            <text:p text:style-name="P46">1場次</text:p>
          </table:table-cell>
          <table:table-cell table:style-name="表格2.A2" office:value-type="string">
            <text:p text:style-name="P46">1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218">（同序號6－4）</text:p>
            <text:p text:style-name="P52">2、執行成果：</text:p>
            <text:p text:style-name="P219">「106年彰化縣原住民族文化節暨傳統體能競技系列活動」已於10月1日（星期日）在縣立體育場圓形廣場（彰化市健興路1號）辦理完成，本年度邀請苗栗縣傳源文化藝術團、臺中市原住民那魯灣關懷協<text:soft-page-break/>會、南投縣都會區原住民文化藝術團、雲林縣六輕原住民發展協會等四縣市舞蹈團隊聯誼表演，共襄盛舉，參加人數約3,520人次，活動順利圓滿完成，頗受好評。</text:p>
            <text:p text:style-name="P52">3、達成度：</text:p>
            <text:p text:style-name="P218">達成度100%，符合原訂目標值。</text:p>
          </table:table-cell>
        </table:table-row>
        <table:table-row table:style-name="表格2.1">
          <table:covered-table-cell/>
          <table:table-cell table:style-name="表格2.A2" office:value-type="string">
            <text:p text:style-name="P52">8、[政見編號107]推動「彰化縣原住民族語傳承精進計畫」</text:p>
          </table:table-cell>
          <table:table-cell table:style-name="表格2.A2" office:value-type="string">
            <text:p text:style-name="P46">2班</text:p>
          </table:table-cell>
          <table:table-cell table:style-name="表格2.A2" office:value-type="string">
            <text:p text:style-name="P46">2班</text:p>
          </table:table-cell>
          <table:table-cell table:style-name="表格2.A2" office:value-type="string">
            <text:p text:style-name="P10"><text:span text:style-name="T3">100%</text:span></text:p>
          </table:table-cell>
          <table:table-cell table:style-name="表格2.F2" office:value-type="string">
            <text:p text:style-name="P52">1、衡量標準：</text:p>
            <text:p text:style-name="P218">開辦班數</text:p>
            <text:p text:style-name="P218">（同序號6－1）</text:p>
            <text:p text:style-name="P52">2、執行成果：</text:p>
            <text:p text:style-name="P218">開辦原住民族族語生活會話班2班</text:p>
            <text:p text:style-name="P265">A.排灣族-族語生活會話班已於4月6日開課，至10月29日結束，學員15人。</text:p>
            <text:p text:style-name="P266">B.布農族-族語生活會話班已於4月10日開課，至10月30日結束，學員17人。</text:p>
            <text:p text:style-name="P267">經原住民族委員會評鑑為甲等成績，績效良好。</text:p>
            <text:p text:style-name="P52">3、達成度：</text:p>
            <text:p text:style-name="P218">達成度100%，符合原訂目標值。</text:p>
          </table:table-cell>
        </table:table-row>
        <table:table-row table:style-name="表格2.1">
          <table:table-cell table:style-name="表格2.A2" table:number-rows-spanned="2" office:value-type="string">
            <text:list xml:id="list31514615" text:continue-numbering="true" text:style-name="WW8Num3">
              <text:list-item>
                <text:p text:style-name="P48">提升戶政人員專業素養</text:p>
              </text:list-item>
            </text:list>
          </table:table-cell>
          <table:table-cell table:style-name="表格2.A2" office:value-type="string">
            <text:p text:style-name="P52">1、辦理戶政業務相關研習課程</text:p>
          </table:table-cell>
          <table:table-cell table:style-name="表格2.A2" office:value-type="string">
            <text:p text:style-name="P46">1場次</text:p>
          </table:table-cell>
          <table:table-cell table:style-name="表格2.A2" office:value-type="string">
            <text:p text:style-name="P46">1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18">106年戶政業務研習會1場次。</text:p>
            <text:p text:style-name="P52">3、達成度：</text:p>
            <text:p text:style-name="P218">達成度100%，符合原訂目標值。</text:p>
          </table:table-cell>
        </table:table-row>
        <table:table-row table:style-name="表格2.1">
          <table:covered-table-cell/>
          <table:table-cell table:style-name="表格2.A2" office:value-type="string">
            <text:p text:style-name="P52">2、配合內政部辦理各項專業教育訓練</text:p>
          </table:table-cell>
          <table:table-cell table:style-name="表格2.A2" office:value-type="string">
            <text:p text:style-name="P46">5場次</text:p>
          </table:table-cell>
          <table:table-cell table:style-name="表格2.A2" office:value-type="string">
            <text:p text:style-name="P46">6場次</text:p>
          </table:table-cell>
          <table:table-cell table:style-name="表格2.A2" office:value-type="string">
            <text:p text:style-name="P46">120%</text:p>
          </table:table-cell>
          <table:table-cell table:style-name="表格2.F2" office:value-type="string">
            <text:p text:style-name="P52">1、衡量標準：</text:p>
            <text:p text:style-name="P218">配合辦理場次</text:p>
            <text:p text:style-name="P52">2、執行成果：</text:p>
            <text:p text:style-name="P232">辦理戶政主管人員研習班1場次、為民服務<text:soft-page-break/>分區研習班3場次、國籍業務研習班1場次、戶籍人口統計作業研習1場次，共計6場次。</text:p>
            <text:p text:style-name="P52">3、達成度：</text:p>
            <text:p text:style-name="P218">達成度120%，超出原訂目標值。</text:p>
          </table:table-cell>
        </table:table-row>
        <table:table-row table:style-name="表格2.1">
          <table:table-cell table:style-name="表格2.A2" office:value-type="string">
            <text:list xml:id="list31513203" text:continue-numbering="true" text:style-name="WW8Num3">
              <text:list-item>
                <text:p text:style-name="P48">加強原住民職業訓練，提升就業能力</text:p>
              </text:list-item>
            </text:list>
          </table:table-cell>
          <table:table-cell table:style-name="表格2.A2" office:value-type="string">
            <text:p text:style-name="P52">辦理原住民職業教育訓練</text:p>
          </table:table-cell>
          <table:table-cell table:style-name="表格2.A2" office:value-type="string">
            <text:p text:style-name="P46">2場次</text:p>
          </table:table-cell>
          <table:table-cell table:style-name="表格2.A2" office:value-type="string">
            <text:p text:style-name="P46">2場次</text:p>
          </table:table-cell>
          <table:table-cell table:style-name="表格2.A2" office:value-type="string">
            <text:p text:style-name="P46">100%</text:p>
          </table:table-cell>
          <table:table-cell table:style-name="表格2.F2" office:value-type="string">
            <text:p text:style-name="P52">1、衡量標準：</text:p>
            <text:p text:style-name="P218">辦理場次</text:p>
            <text:p text:style-name="P52">2、執行成果：</text:p>
            <text:p text:style-name="P263">（1）2月12日原住民新春團拜，配合宣導就業相關法令及服務宣導和紓解職場壓力方法，參加人數780人，深獲好評。</text:p>
            <text:p text:style-name="P263">（2）7月20至8月19日辦理原住民生活創意花藝菁英班，配合家庭教育宣導，獲學員熱烈回應，受益10個家庭56人，成效良好。</text:p>
            <text:p text:style-name="P52">3、達成度：</text:p>
            <text:p text:style-name="P218">達成度100%，符合原訂目標值。</text:p>
          </table:table-cell>
        </table:table-row>
        <table:table-row table:style-name="表格2.1">
          <table:table-cell table:style-name="表格2.A2" office:value-type="string">
            <text:list xml:id="list31495251" text:continue-numbering="true" text:style-name="WW8Num3">
              <text:list-item>
                <text:p text:style-name="P48">建立役男管理制度</text:p>
              </text:list-item>
            </text:list>
          </table:table-cell>
          <table:table-cell table:style-name="表格2.A2" office:value-type="string">
            <text:p text:style-name="P52">辦理替代役役男法紀教育在職訓練</text:p>
          </table:table-cell>
          <table:table-cell table:style-name="表格2.A2" office:value-type="string">
            <text:p text:style-name="P46">8場次</text:p>
          </table:table-cell>
          <table:table-cell table:style-name="表格2.A2" office:value-type="string">
            <text:p text:style-name="P46">11場次</text:p>
          </table:table-cell>
          <table:table-cell table:style-name="表格2.A2" office:value-type="string">
            <text:p text:style-name="P46">138%</text:p>
          </table:table-cell>
          <table:table-cell table:style-name="表格2.F2" office:value-type="string">
            <text:p text:style-name="P52">1、衡量標準：</text:p>
            <text:p text:style-name="P218">辦理場次</text:p>
            <text:p text:style-name="P52">2、執行成果：</text:p>
            <text:p text:style-name="P218">分別於2/14、3/22、4/11、5/18、5/23、6/8、8/31、9/22、10/30、11/21、12/1辦理，計11場次。</text:p>
            <text:p text:style-name="P52">3、達成度：</text:p>
            <text:p text:style-name="P218">達成度138%，超出原訂目標值</text:p>
          </table:table-cell>
        </table:table-row>
        <table:table-row table:style-name="表格2.1">
          <table:table-cell table:style-name="表格2.A2" table:number-columns-spanned="4" office:value-type="string">
            <text:p text:style-name="P46">關鍵績效指標平均達成度</text:p>
          </table:table-cell>
          <table:covered-table-cell/>
          <table:covered-table-cell/>
          <table:covered-table-cell/>
          <table:table-cell table:style-name="表格2.F2" table:number-columns-spanned="2" office:value-type="string">
            <text:p text:style-name="P9"><text:span text:style-name="T1"><text:s/>100</text:span><text:span text:style-name="T3">%</text:span></text:p>
          </table:table-cell>
          <table:covered-table-cell/>
        </table:table-row>
      </table:table>
      <text:p text:style-name="P29">（二）年度共同性目標（權數為3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43">共同性目標</text:p>
            </table:table-cell>
            <table:table-cell table:style-name="表格3.A1" office:value-type="string">
              <text:p text:style-name="P46">共同性指標</text:p>
            </table:table-cell>
            <table:table-cell table:style-name="表格3.A1" office:value-type="string">
              <text:p text:style-name="P46">原訂</text:p>
              <text:p text:style-name="P46">目標值</text:p>
            </table:table-cell>
            <table:table-cell table:style-name="表格3.A1" office:value-type="string">
              <text:p text:style-name="P46">達成</text:p>
              <text:p text:style-name="P46">目標值</text:p>
            </table:table-cell>
            <table:table-cell table:style-name="表格3.A1" office:value-type="string">
              <text:p text:style-name="P46">達成度</text:p>
            </table:table-cell>
            <table:table-cell table:style-name="表格3.F1" office:value-type="string">
              <text:p text:style-name="P46">績效衡量暨達成情形分析</text:p>
            </table:table-cell>
          </table:table-row>
        </table:table-header-rows>
        <table:table-row table:style-name="表格3.1">
          <table:table-cell table:style-name="表格3.A2" office:value-type="string">
            <text:list xml:id="list7275293140153184183" text:style-name="WW8Num2">
              <text:list-item>
                <text:p text:style-name="P49">節約政府支出，邁向財政收支平衡</text:p>
              </text:list-item>
            </text:list>
          </table:table-cell>
          <table:table-cell table:style-name="表格3.A2" office:value-type="string">
            <text:p text:style-name="P53">各單位當年度經常門業務費賸餘數百分比</text:p>
          </table:table-cell>
          <table:table-cell table:style-name="表格3.A2" office:value-type="string">
            <text:p text:style-name="P47">2%</text:p>
          </table:table-cell>
          <table:table-cell table:style-name="表格3.A2" office:value-type="string">
            <text:p text:style-name="P46">20.36%</text:p>
          </table:table-cell>
          <table:table-cell table:style-name="表格3.A2" office:value-type="string">
            <text:p text:style-name="P46">1018%</text:p>
          </table:table-cell>
          <table:table-cell table:style-name="表格3.F2" office:value-type="string">
            <text:p text:style-name="P52">1、衡量標準：</text:p>
            <text:p text:style-name="P215"><text:span text:style-name="T3">【各計畫經常門業務費預算數（不含臨時人員薪資）－經常門業務費</text:span><text:soft-page-break/><text:span text:style-name="T3">決算數（不含臨時人員薪資）】÷經常門業務費預算數（不含臨時人員薪資）</text:span><text:span text:style-name="T49">※</text:span><text:span text:style-name="T3">決算數＝實支數＋保留數</text:span></text:p>
            <text:p text:style-name="P52">2、執行成果：</text:p>
            <text:p text:style-name="P215"><text:span text:style-name="T3">各計畫經常門業務費預算數188,406,000元，決算數150,053,366元，賸餘率20.36</text:span><text:span text:style-name="T15">%</text:span><text:span text:style-name="T3">。</text:span></text:p>
            <text:p text:style-name="P52">3、達成度：</text:p>
            <text:p text:style-name="P218">達成度1018%，超出原訂目標值。</text:p>
          </table:table-cell>
        </table:table-row>
        <table:table-row table:style-name="表格3.1">
          <table:table-cell table:style-name="表格3.A2" office:value-type="string">
            <text:list xml:id="list31502381" text:continue-numbering="true" text:style-name="WW8Num2">
              <text:list-item>
                <text:p text:style-name="P49">控管編制員額</text:p>
              </text:list-item>
            </text:list>
          </table:table-cell>
          <table:table-cell table:style-name="表格3.A2" office:value-type="string">
            <text:p text:style-name="P53">機關編制員額成長率</text:p>
          </table:table-cell>
          <table:table-cell table:style-name="表格3.A2" office:value-type="string">
            <text:p text:style-name="P47">0%</text:p>
          </table:table-cell>
          <table:table-cell table:style-name="表格3.A2" office:value-type="string">
            <text:p text:style-name="P46">-2.56%</text:p>
          </table:table-cell>
          <table:table-cell table:style-name="表格3.A2" office:value-type="string">
            <text:p text:style-name="P46">103%</text:p>
          </table:table-cell>
          <table:table-cell table:style-name="表格3.F2" office:value-type="string">
            <text:p text:style-name="P52">1、衡量標準：</text:p>
            <text:p text:style-name="P218">（本年度編制員額－上年度編制員額）÷上年度編制員額x100%（業務移撥之情事不列入成長率計算）</text:p>
            <text:p text:style-name="P52">2、執行成果：</text:p>
            <text:p text:style-name="P215"><text:span text:style-name="T3">本年度編制員38人</text:span><text:span text:style-name="T1">，</text:span><text:span text:style-name="T3">上年度編制員額39人</text:span><text:span text:style-name="T1">，</text:span><text:span text:style-name="T3">成長率-2.56%。</text:span></text:p>
            <text:p text:style-name="P52">3、達成度：</text:p>
            <text:p text:style-name="P218">達成度103%，超出原訂目標值。</text:p>
          </table:table-cell>
        </table:table-row>
        <table:table-row table:style-name="表格3.1">
          <table:table-cell table:style-name="表格3.A2" table:number-rows-spanned="2" office:value-type="string">
            <text:list xml:id="list31485930" text:continue-numbering="true" text:style-name="WW8Num2">
              <text:list-item>
                <text:p text:style-name="P49">約聘僱員額及職等嚴格控管</text:p>
              </text:list-item>
            </text:list>
          </table:table-cell>
          <table:table-cell table:style-name="表格3.A2" office:value-type="string">
            <text:p text:style-name="P53">1、約聘僱員額成長率</text:p>
          </table:table-cell>
          <table:table-cell table:style-name="表格3.A2" office:value-type="string">
            <text:p text:style-name="P47">0%</text:p>
          </table:table-cell>
          <table:table-cell table:style-name="表格3.A2" office:value-type="string">
            <text:p text:style-name="P46">0%</text:p>
          </table:table-cell>
          <table:table-cell table:style-name="表格3.A2" office:value-type="string">
            <text:p text:style-name="P46">100%</text:p>
          </table:table-cell>
          <table:table-cell table:style-name="表格3.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106年未增聘約聘僱人員。</text:p>
            <text:p text:style-name="P52">3、達成度：</text:p>
            <text:p text:style-name="P218">達成度100%，符合原訂目標值。</text:p>
          </table:table-cell>
        </table:table-row>
        <table:table-row table:style-name="表格3.1">
          <table:covered-table-cell/>
          <table:table-cell table:style-name="表格3.A2" office:value-type="string">
            <text:p text:style-name="P53">2、約聘僱核定職等變化率</text:p>
          </table:table-cell>
          <table:table-cell table:style-name="表格3.A2" office:value-type="string">
            <text:p text:style-name="P47">0%</text:p>
          </table:table-cell>
          <table:table-cell table:style-name="表格3.A2" office:value-type="string">
            <text:p text:style-name="P46">0%</text:p>
          </table:table-cell>
          <table:table-cell table:style-name="表格3.A2" office:value-type="string">
            <text:p text:style-name="P46">100%</text:p>
          </table:table-cell>
          <table:table-cell table:style-name="表格3.F2" office:value-type="string">
            <text:p text:style-name="P52">1、衡量標準：</text:p>
            <text:p text:style-name="P218">（本年度以公務預算及基金僱用之約聘僱員額<text:soft-page-break/>涉提高職等人數）÷上年度以公務預算及基金僱用之約聘僱員額總數x100%</text:p>
            <text:p text:style-name="P52">2、執行成果：</text:p>
            <text:p text:style-name="P218">未聘有約聘僱人員。</text:p>
            <text:p text:style-name="P52">3、達成度：</text:p>
            <text:p text:style-name="P218">達成度100%，符合原訂目標值。</text:p>
          </table:table-cell>
        </table:table-row>
        <table:table-row table:style-name="表格3.1">
          <table:table-cell table:style-name="表格3.A2" office:value-type="string">
            <text:list xml:id="list31483852" text:continue-numbering="true" text:style-name="WW8Num2">
              <text:list-item>
                <text:p text:style-name="P49">推動公務人員終身學習</text:p>
              </text:list-item>
            </text:list>
          </table:table-cell>
          <table:table-cell table:style-name="表格3.A2" office:value-type="string">
            <text:p text:style-name="P53">單位平均終身學習時數</text:p>
          </table:table-cell>
          <table:table-cell table:style-name="表格3.A2" office:value-type="string">
            <text:p text:style-name="P47">20小時</text:p>
          </table:table-cell>
          <table:table-cell table:style-name="表格3.A2" office:value-type="string">
            <text:p text:style-name="P46">20小時</text:p>
          </table:table-cell>
          <table:table-cell table:style-name="表格3.A2" office:value-type="string">
            <text:p text:style-name="P46">100%</text:p>
          </table:table-cell>
          <table:table-cell table:style-name="表格3.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平均每位同仁學習時數達20小時。</text:p>
            <text:p text:style-name="P52">3、達成度：</text:p>
            <text:p text:style-name="P218">達成度100%，符合原訂目標值。</text:p>
          </table:table-cell>
        </table:table-row>
        <table:table-row table:style-name="表格3.1">
          <table:table-cell table:style-name="表格3.A2" table:number-columns-spanned="4" office:value-type="string">
            <text:p text:style-name="P46">共同性指標平均達成度</text:p>
          </table:table-cell>
          <table:covered-table-cell/>
          <table:covered-table-cell/>
          <table:covered-table-cell/>
          <table:table-cell table:style-name="表格3.F2" table:number-columns-spanned="2" office:value-type="string">
            <text:p text:style-name="P9"><text:span text:style-name="T1"><text:s/>100</text:span><text:span text:style-name="T3">%</text:span></text:p>
          </table:table-cell>
          <table:covered-table-cell/>
        </table:table-row>
      </table:table>
      <text:p text:style-name="P272"/>
      <text:p text:style-name="P272">參、未達成目標項目檢討</text:p>
      <table:table table:name="表格4" table:style-name="表格4">
        <table:table-column table:style-name="表格4.A"/>
        <table:table-column table:style-name="表格4.B"/>
        <table:table-column table:style-name="表格4.C" table:number-columns-repeated="2"/>
        <table:table-column table:style-name="表格4.E"/>
        <table:table-header-rows>
          <text:soft-page-break/>
          <table:table-row table:style-name="表格4.1">
            <table:table-cell table:style-name="表格4.A1" office:value-type="string">
              <text:p text:style-name="P39">關鍵策略目標</text:p>
              <text:p text:style-name="P39">/共同性目標</text:p>
            </table:table-cell>
            <table:table-cell table:style-name="表格4.A1" office:value-type="string">
              <text:p text:style-name="P39">關鍵績效指標/共同性指標</text:p>
            </table:table-cell>
            <table:table-cell table:style-name="表格4.A1" office:value-type="string">
              <text:p text:style-name="P46">原訂</text:p>
              <text:p text:style-name="P46">目標值</text:p>
            </table:table-cell>
            <table:table-cell table:style-name="表格4.A1" office:value-type="string">
              <text:p text:style-name="P46">達成度</text:p>
              <text:p text:style-name="P46">差異值</text:p>
            </table:table-cell>
            <table:table-cell table:style-name="表格4.E1" office:value-type="string">
              <text:p text:style-name="P46">未達成原因分析暨因應策略</text:p>
            </table:table-cell>
          </table:table-row>
        </table:table-header-rows>
        <table:table-row table:style-name="表格4.2">
          <table:table-cell table:style-name="表格4.A1" office:value-type="string">
            <text:p text:style-name="P46">無</text:p>
          </table:table-cell>
          <table:table-cell table:style-name="表格4.B2" office:value-type="string">
            <text:p text:style-name="P52"/>
          </table:table-cell>
          <table:table-cell table:style-name="表格4.B2" office:value-type="string">
            <text:p text:style-name="P46"/>
          </table:table-cell>
          <table:table-cell table:style-name="表格4.B2" office:value-type="string">
            <text:p text:style-name="P46"/>
          </table:table-cell>
          <table:table-cell table:style-name="表格4.E2" office:value-type="string">
            <text:p text:style-name="P52"/>
          </table:table-cell>
        </table:table-row>
      </table:table>
      <text:p text:style-name="P272">肆、績效總評</text:p>
      <text:p text:style-name="P284">一、促進國外縣(市)等實際交流共同促進文化、經濟、建設、觀光等業務之提升，計10案(含外賓來訪及本府出訪)：</text:p>
      <text:p text:style-name="P289">（一）1月18日外交部黃專委裕峰暨印度高階貴賓訪問團來訪。</text:p>
      <text:p text:style-name="P289">（二）2月13日日本群馬縣議會議長星野寬率團訪問。</text:p>
      <text:p text:style-name="P289">（三）3月20日澳洲布里斯本菁英護理機購Raymond Hee率團訪問。</text:p>
      <text:p text:style-name="P289">（四）4月11日日本群馬縣議會議長星野寬率團訪問。</text:p>
      <text:p text:style-name="P289">（五）7月11日日本沖繩縣宜野灣市市長佐喜真淳率團訪問。</text:p>
      <text:p text:style-name="P289">（六）7月12日日本群馬縣知事大澤正明率團訪問。</text:p>
      <text:p text:style-name="P289">（七）8月22日澳洲駐台辦事處副代表徐佩儀率團訪問。</text:p>
      <text:p text:style-name="P289">（八）8月31日美國眾議院外交委員會主席Edward Royce率團訪問。</text:p>
      <text:p text:style-name="P289">（九）10月30日日本群馬縣涉川市市長高木勉率團訪問。</text:p>
      <text:p text:style-name="P289">（十）7月11日至7月16日林副縣長率團赴日本神奈川縣及愛媛縣進行城市交流考察。</text:p>
      <text:p text:style-name="P284">二、改善村里基層建設，提高居民生活品質，營造優質居住環境，本年度共執行完成249處村里設施。</text:p>
      <text:p text:style-name="P52">三、強化宗教團體輔導及鼓勵興辦公益慈善：</text:p>
      <text:p text:style-name="P291">（一）本府加強輔導宗教團體及寺廟確定信徒組織及章程管理運作等事宜，本年度計有完成384家，以維護信徒權益及廟務正常運作。</text:p>
      <text:p text:style-name="P291">（二）輔導寺廟教堂宣揚教義及正信觀念，建立純淨之宗教信仰並鼓勵興辦公益慈善及社會教化事業，本年度輔導1個宗教團體獲得行政院績優宗教團體表揚、13個宗教團體獲得內政部績優宗教團體表揚。</text:p>
      <text:p text:style-name="P52">四、端正禮俗、改善社會風氣：</text:p>
      <text:p text:style-name="P291">（一）督促各公所於舉行各種集會時加強宣導喪禮及婚禮純化禮俗實施要領並協調各廣播電台、報社及公益頻道、電腦看板廣告等傳播媒體配合宣導計有1580場次。</text:p>
      <text:p text:style-name="P291">（二）辦理純化禮俗輔導師相關講習會及聯誼會，以提供婚喪諮詢服務，改善民間婚喪喜慶不良習俗，純化繁文縟節儀式，革新社會風氣，維護公序良俗，建立現代良好生活規範。</text:p>
      <text:p text:style-name="P291">（三）為促進族群融合，撫慰受難者及家屬之心靈創傷，並凝聚和平與愛的精神，本年度於2月28日舉辦彰化縣228和平紀念活動。</text:p>
      <text:p text:style-name="P292">（四）為加強推行「國民禮儀範例」特舉辦成年禮活動，藉以提昇青年努力向上之自覺，並諭知其對人生及社會應有的責任與義務，本年度於5月20日舉辦2017彰化縣成年禮活動。</text:p>
      <text:p text:style-name="P291">（五）為加強推行國民禮儀範例，端正國民禮俗，倡導婚禮節約，並響應節能減碳政策，宣導改變傳統酒筵方式，落實民眾不舖張浪費之理念，推行簡單精緻溫馨婚宴，本年度於11月5日辦理「2017彰化縣聯合婚禮活動」。</text:p>
      <text:p text:style-name="P293">（六）本年度除辦理遙祭黃陵暨春祭國殤、明鄭蔣、鄧二公暨乙未抗日烈士祭典、秋祭國殤，均順利完成。</text:p>
      <text:p text:style-name="P293">（七）本年度辦理本縣各界紀念大成至聖先師2566週年誕辰釋奠典禮，順利圓滿完成。</text:p>
      <text:p text:style-name="P293">（八）督導公所配合禁煙節活動，加強宣導煙毒毒害，期有效防止煙毒蔓延。</text:p>
      <text:p text:style-name="P283">五、辦理外籍配偶生活適應輔導。</text:p>
      <text:p text:style-name="P285">六、加強戶政人員各項在職教育訓練，提升專業核心能力。</text:p>
      <text:p text:style-name="P286">七、實施週六延長服務及辦理「健保卡便利站」。</text:p>
      <text:p text:style-name="P285"><text:soft-page-break/>八、精實替代役徵兵處理程序：配合內政部役政署徵集計畫，妥善規劃役男員額配賦，積極辦理缺額遞補，達成各梯次徵集目標，本年辦理17梯次替代役役男入營，共計1,561人。</text:p>
      <text:p text:style-name="P286">九、精實徵兵處理程序：配合內政部役政署徵集計畫，妥善規劃役男員額配賦，辦理徵集入營作業，100%達成配賦員額徵集人數，並超出原訂目標值。本年辦理常備役徵集入營，空軍5梯次、陸軍7梯次、海軍陸戰隊6梯次、海軍艦艇兵8梯次、補充兵16梯次、空軍軍訓11梯次、陸軍軍訓18梯次、海軍陸戰隊軍訓12 梯次，共計83梯次。</text:p>
      <text:p text:style-name="P284">十、辦理勞軍活動：於春節、端午節及中秋節等三節辦理勞軍活動，向各駐軍單位及臨近新兵訓練中心表達本縣各界忱摯的謝意並致贈慰勞金；另不定期至新兵訓練中心探視慰問，適時關懷本縣入營子弟兵。</text:p>
      <text:p text:style-name="P295">十一、強化全民防衛動員工作：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53">十二、照顧在營服役役男及其家屬權益：</text:p>
      <text:p text:style-name="P741">（一）落實服兵役役男家屬生活扶助，主動調查役男家庭狀況並依規定妥為審查，符合列級者核給生活扶助金及其他補助，以落實照顧貧困徵屬；照顧弱勢家庭之役男，合於相關規定者，可申請服家庭因素替代役，分發至住家附近之政府機關服勤，並返家住宿，一方面盡義務同時又可照顧家庭。</text:p>
      <text:p text:style-name="P741">（二）關懷義務役傷殘退伍軍人，致贈三節慰問金。</text:p>
      <text:p text:style-name="P295">十三、輔導各服勤單位規劃替代役役男生活管理事宜，並定期施予法紀教育及在職訓練，辦理替代 <text:s text:c="3"/>役男法紀教育在職訓練，落實替代役役男熱心公益情操，發揮服務學習精神。</text:p>
      <text:p text:style-name="P296">十四、辦理原住民民俗文化活動，豐富原住民文化內涵：為加強本縣原住民文化傳承，於本年2月12日及10月1日辦理106年原住民新春團拜暨政令宣導活動及彰化縣原住民文化節暨體能競技活動各1場次，活動圓滿成功。</text:p>
      <text:p text:style-name="P296">十五、加強原住民職業訓練，提升就業能力：為提升原住民就業競爭力，2月12日原住民新春團拜，配合宣導就業相關法令及服務宣導和紓解職場壓力方法，參加人數780人，深獲好評。7月20至8月19日辦理原住民生活創意花藝菁英班，配合家庭教育宣導，獲學員熱烈回應，受益10個家庭56人，成效良好。</text:p>
      <text:p text:style-name="P294"><text:span text:style-name="T3">十六、提升原民館服務品質，深化服務績效：為強化原民館服務品質，辦理「</text:span><text:span text:style-name="T5">皮雕藝術新視野～葉沛玲師生展</text:span><text:span text:style-name="T3">」、「</text:span><text:span text:style-name="T5">djilung payuan兒女的傳承陶創展</text:span><text:span text:style-name="T3">」、「</text:span><text:span text:style-name="T5">花藝班成果展</text:span><text:span text:style-name="T3">」、「</text:span><text:span text:style-name="T5">紋飾印象之美-全國學生臺灣</text:span><text:span text:style-name="T3">原住民族海報創作競賽</text:span><text:span text:style-name="T5">經典作品回顧特展</text:span><text:span text:style-name="T3">」、「</text:span><text:span text:style-name="T5">中於原味106年中彰投苗治理平台中台灣原住民文物暨手工藝品特展</text:span><text:span text:style-name="T3">」、「</text:span><text:span text:style-name="T5">展翅高飛藝起原夢</text:span><text:span text:style-name="T3">」參觀人數共計22,931人次，並打造溫暖實用的創意空間、增設多功能使用閱讀區，改善原民館外排水功能彩繪原住民16族圖騰、創造原民館特色新地標，拓展文化藝術的欣賞與認知、促進國際多元交流開發文創品等，使更具原住民文化特色，增加能見度及可看度。</text:span></text:p>
      <text:p text:style-name="P275"/>
      <text:p text:style-name="P275">伍、施政成果具體事蹟</text:p>
      <text:p text:style-name="P52">一、自治行政業務：</text:p>
      <text:p text:style-name="P291">（一）本府推動城市外交行銷策略及進行城市實質交流，打響彰化國際知名度:包括日本：群馬縣議會議長星野寬率團來訪、沖繩縣宜野灣市市長佐喜真淳率團來訪、群馬縣知事大澤正明率團訪問、群馬縣涉川市市長高木勉率團來訪及本府林副縣長率團赴神奈川縣及愛媛縣進行城市交流考察。印度：外交部黃專委裕峰暨印度高階貴賓訪問團來訪。澳洲：澳洲布里斯本菁英護理機購Raymond Hee率團訪問、澳洲駐台辦事處副代表徐佩儀率團訪問。美國：眾議院外交委員會主席Edward Royce率團訪問。</text:p>
      <text:p text:style-name="P291">（二）改善村里基層建設，提高居民生活品質，營造優質居住環境，本年度共執行完成249處村里設施。</text:p>
      <text:p text:style-name="P52"><text:soft-page-break/>二、宗教禮俗業務</text:p>
      <text:p text:style-name="P297">（一）強化宗教團體輔導及鼓勵興辦公益慈善</text:p>
      <text:p text:style-name="P298">1.本府加強輔導宗教團體及寺廟確定信徒組織及章程管理運作等事宜，本年度計有完成384家，以維護信徒權益及廟務正常運作。</text:p>
      <text:p text:style-name="P298">2.輔導寺廟教堂宣揚教義及正信觀念，建立純淨之宗教信仰並鼓勵興辦公益慈善及社會教化事業，本年度輔導1個宗教團體獲得行政院績優宗教團體表揚、13個宗教團體獲得內政部績優宗教團體表揚。</text:p>
      <text:p text:style-name="P300">（二）端正禮俗、改善社會風氣</text:p>
      <text:p text:style-name="P298">1.督促公所於舉行各種集會時加強宣導喪禮及婚禮純化禮俗實施要領並協調各廣播電台、報社及公益頻道、電腦看板廣告等傳播媒體配合宣導計有1580場次。</text:p>
      <text:p text:style-name="P299">2.為加強推行「國民禮儀範例」特舉辦成年禮活動，藉以提昇青年努力向上之自覺，並諭知其對人生及社會應有的責任與義務，本年度於5月20日舉辦2017彰化縣成年禮活動。</text:p>
      <text:p text:style-name="P298">3.為加強推行國民禮儀範例，端正國民禮俗，倡導婚禮節約，並響應節能減碳政策，宣導改變傳統酒筵方式，加強民眾不舖張浪費之理念，推行簡單精緻溫馨婚禮，本年度於11月5日辦理「2017彰化縣聯合婚禮活動」。</text:p>
      <text:p text:style-name="P54">三、戶政業務</text:p>
      <text:p text:style-name="P302">（一）內政部對直轄市、縣(市)政府執行105年度戶政業務績效評鑑業務，獲評定為優等。</text:p>
      <text:p text:style-name="P302">（二）生死結離是戶籍登記人民權利義務關係最大的變化點，各戶政事務所為辦理出生、結婚與死亡登記的民眾，製作客製化獨一無二的「寶貝紀錄」、「愛的見證」祝福卡及「一生一世永留存」紀念卡，使民眾在每個生命的歷史時刻，都能留下珍貴的記憶與回憶，讓民眾感受到政府機關真誠及溫馨的服務。</text:p>
      <text:p text:style-name="P302">（三）週六延時服務-為因應無法於上班時間申辦各項戶籍登記之民眾需求，以擴大便民服務，本縣14個戶政事務所每週六上午不打佯，提供民眾更便捷更優質的服務。</text:p>
      <text:p text:style-name="P301"><text:span text:style-name="T3">（四）</text:span><text:span text:style-name="T18">辦理「健保卡便利站」服務措施，民眾到戶政事務所辦理改名及出生日期等戶籍資料變更或新生兒出生登記，可接續申辦健保卡，免往返奔波。</text:span></text:p>
      <text:p text:style-name="P303">（五）為提升行政效能、合理的調整戶政事務所組織人力及服務模式，規劃將全縣26個戶政事務所，以8大生活區為原則，整併為8個中心戶政事務所及18個衛星辦公室，106年已完成彰化、員林、和美、溪湖及二林等5區整併作業。</text:p>
      <text:p text:style-name="P52">四、兵役徵集業務</text:p>
      <text:p text:style-name="P304">（一）106年度役政業務聯合督訪，榮獲役政業務督訪優等及役政創新服務獎及106年度徵兵及齡男子兵籍調查線上申報作業績優縣(市)。</text:p>
      <text:p text:style-name="P304">（二）兵籍調查業務，本府106年度辦理當年次（87）徵兵及齡男子兵籍調查作業，總計8,119人，到府調查人數636人，指定地點辦理人數2,921人，以通訊方式辦理人數4,562人（郵寄5人，傳真16人，email方式6人，網路4,534人，其他1人）。</text:p>
      <text:p text:style-name="P304">（三）105年11月9日頒訂106年度彰化縣役男徵兵檢查作業實施計畫函轉公所並依此計畫辦理。</text:p>
      <text:p text:style-name="P304">（四）為達簡政便民服務，主動請本府社會處提供87年次領有身心障礙手冊之役男名冊，經本府比對資料，對於符合「身心障礙等級與體位區分標準免役體位對照表」規定者，逕核判免役體位，受惠役男計185人。</text:p>
      <text:p text:style-name="P304">（五）本年度完成徵兵檢查人數為9,668人，專科檢查人數759人，專科檢查率為7.85%，低於全國平均值。另申請複檢案，合計244件，免役體位送內政部役男體位審查會審核，合計853件。</text:p>
      <text:p text:style-name="P304">（六）依據大專程度義務役預備軍官預備士官考(甄)選相關作業，配合辦理參加考(甄)選役男之體檢及錄取報到人員之兵籍資料移轉等業務。本縣役男參加106年考(甄)選人數計47<text:soft-page-break/>人；入營人數計11人。</text:p>
      <text:p text:style-name="P304">（七）免役、禁役、緩徵作業，依據免役禁役緩徵緩召實施辦法辦理，106年合計辦理9,176件（免役2,197件，禁役5件，在學緩徵6,972件，因案緩徵2件），針對首次辦理且急需免役證明書的民眾，提供文到隨辦隨發的服務。</text:p>
      <text:p text:style-name="P304">（八）106年經核定服家庭因素替代役案件，共計240件，核定服補充兵役案件，共計503件。</text:p>
      <text:p text:style-name="P304">（九）頒訂「本縣106年度役男抽籤作業實施計畫」，並落實辦理，抽籤時間以2個月為原則，但為達便民利民措施，本府視體位判定情形及兵源狀況適時增加抽籤次數(1個月2次或1個月1次)，總計辦理抽籤人數共6,933人。</text:p>
      <text:p text:style-name="P304">（十）依據內政部役政署函頒常備兵及替代役徵集計畫訂定本縣徵集計畫實施表，並積極辦理缺額遞補，106年度共徵集6,372位常備兵役及1,561位替代役役男入營。</text:p>
      <text:p text:style-name="P305">（十一）應徵役男在收受徵集令後，徵集入營前，合於徵兵規則第29條之延期徵集入營事故表所列原因者，得提出申請，本府106年度核定延期徵集人數計289人。</text:p>
      <text:p text:style-name="P305">（十二）依據「役男出境處理辦法」及相關法令辦理役男出境業務，並函請各公所確實清查役男出境及出境就學資料，對於出境逾期未返及未符合就學規定役男，以公文催告，經催告6個月仍未返國者，依「妨害兵役治罪條例」移送法辦。</text:p>
      <text:p text:style-name="P306">（十三）依據「歸化我國國籍者及歸國僑民服役辦法」及相關法令辦理僑民役男業務，具有僑民身分者，請公所列管並將列管資料影本函報本府備查。本縣列管人數截至106年12月止計有405人。另函請公所定期清查僑民役男入出境情形，對於返國居住屆滿1年之僑民役男，依規定辦理徵兵處理並限制其出境。</text:p>
      <text:p text:style-name="P52">五、兵役權益業務：</text:p>
      <text:p text:style-name="P308">（一）106年度內政部役政署役政業務聯合督訪，榮獲役政創新服務獎。</text:p>
      <text:p text:style-name="P308">（二）辦理替代役役男在職訓練暨法紀教育，計11場次，從基本教練培養役男強健的體魄，促進服勤成效，進而關懷鄉土、熱心公益，落實愛心、服務、責任、紀律等四大信念。</text:p>
      <text:p text:style-name="P308">（三）順利完成每一梯次新兵入營輸送作業，平安送達新訓中心。</text:p>
      <text:p text:style-name="P308">（四）精實後備軍人、替代役備役役男管理，厚植後備力量，奠定動員基礎。</text:p>
      <text:p text:style-name="P308">（五）辦理彰化縣軍人忠靈祠整修建、管理及環境維護暨春、秋季國殤祭典，106年度因工程施作無受理忠靈祠安厝申請，107年元月起正式受理相關作業。</text:p>
      <text:p text:style-name="P308">（六）督導各鄉鎮市公所兵役單位確實做好家況調查並依規定妥為審查，本年度符合列級者在營軍人39戶次，替代役65戶次，計104戶次；落實照顧貧困徵屬，並適時給予關懷，使役男在營安心，家屬在家放心。</text:p>
      <text:p text:style-name="P308">（七）辦理106年替代役備役役男公共行政役演訓召集作業，計畫演訓召集人數為90人，以退伍8年內之替代役備役役男為演訓對象。</text:p>
      <text:p text:style-name="P52">六、原住民暨民族事務業務</text:p>
      <text:p text:style-name="P309">（一）為建立縣府與鄉鎮公所間統一步調合一，加強輔導原住民生活工作，利用各種管道請各鄉鎮公所課長及原住民業務承辦人員加強對所轄原住民生活輔導及國民年金及消保法扶等事項宣導。</text:p>
      <text:p text:style-name="P309">（二）辦理原住民相關基本權益宣導活動，本年辦理原住民社團辦理原住民各項活動時宣導原住民基本權益，共2場次，參加人數1,130人次。</text:p>
      <text:p text:style-name="P309">（三）為協助原住民文化的傳遞及加強原住民職業訓練，提升就業能力，本年辦理原住民生活創意花藝菁英研習班1班、106年度原創舞動比賽暨反毒品反霸凌宣導活動1場次、族與聚會所2班(排灣族及布農族)、假日青年族語學習班1班及辦理原住民族傳統文化技藝研習8場次，以提升原住民生活與文化。</text:p>
      <text:p text:style-name="P309">（四）彰化縣原住民生活館及各鄉鎮市公所皆設置諮詢服務窗口，提供法令諮詢。</text:p>
      <text:p text:style-name="P309">（五）為深入瞭解自我的文化習俗，及都市原住民與原鄉聯繫交流活動，與原住民綜合發展基金貸款成功戶進行觀摩交流，將其成功經驗分享給本縣有意創業之原住民，提升都市原住民族工商產業競爭力，於本年7月20、21日辦理「主題式族語學習體驗營活動」及「原<text:soft-page-break/>住民族綜合發展基金貸款成功戶觀摩交流活動」順利圓滿成功。</text:p>
      <text:p text:style-name="P24"/>
      <text:p text:style-name="P21"/>
      <text:p text:style-name="P21"/>
      <text:p text:style-name="P21"/>
      <text:p text:style-name="P21"/>
      <text:p text:style-name="P21"/>
      <text:p text:style-name="P21"/>
      <text:p text:style-name="P21">財政處106年度施政績效報告</text:p>
      <text:p text:style-name="P24">壹、前言</text:p>
      <text:p text:style-name="P9"><text:span text:style-name="T3">　　</text:span><text:span text:style-name="T3">為有效推動縣政建設，兼顧本縣財政穩健原則，本處績效目標衡量面向計有「年度關鍵策略目標」及「年度共同性目標」等二大類，分為15項關鍵策略目標、4項共同性目標下訂定15項關鍵績效指標、5項共同性指標；於每年度結束後，由各科依原訂指標本客觀公正原則，進行自評作業，確實檢討年度績效目標執行成果，並就年度各分項目標之達成度重新檢視評核，據以研訂往後年度之目標值，提供施政計畫規劃與參考依據，使之更臻嚴謹合理。</text:span></text:p>
      <text:p text:style-name="P24"/>
      <text:p text:style-name="P25">貳、財政處目標達成情形</text:p>
      <text:p text:style-name="P27">一、績效達成情形</text:p>
      <text:p text:style-name="P27">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績效面向</text:p>
          </table:table-cell>
          <table:table-cell table:style-name="表格5.A1" office:value-type="string">
            <text:p text:style-name="P36">權分</text:p>
          </table:table-cell>
          <table:table-cell table:style-name="表格5.A1" office:value-type="string">
            <text:p text:style-name="P36">自評得分</text:p>
          </table:table-cell>
          <table:table-cell table:style-name="表格5.D1" office:value-type="string">
            <text:p text:style-name="P37">總分</text:p>
          </table:table-cell>
        </table:table-row>
        <table:table-row table:style-name="表格5.1">
          <table:table-cell table:style-name="表格5.A1" office:value-type="string">
            <text:p text:style-name="P35">年度關鍵策略目標</text:p>
          </table:table-cell>
          <table:table-cell table:style-name="表格5.B2" office:value-type="string">
            <text:p text:style-name="P36">70</text:p>
          </table:table-cell>
          <table:table-cell table:style-name="表格5.B2" office:value-type="string">
            <text:p text:style-name="P36">65.31</text:p>
          </table:table-cell>
          <table:table-cell table:style-name="表格5.D2" table:number-rows-spanned="2" office:value-type="string">
            <text:p text:style-name="P30">95.31</text:p>
          </table:table-cell>
        </table:table-row>
        <table:table-row table:style-name="表格5.1">
          <table:table-cell table:style-name="表格5.A1" office:value-type="string">
            <text:p text:style-name="P35">年度共同性目標</text:p>
          </table:table-cell>
          <table:table-cell table:style-name="表格5.B2" office:value-type="string">
            <text:p text:style-name="P36">30</text:p>
          </table:table-cell>
          <table:table-cell table:style-name="表格5.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43">關鍵策略目標</text:p>
            </table:table-cell>
            <table:table-cell table:style-name="表格6.A1" office:value-type="string">
              <text:p text:style-name="P46">關鍵績效指標</text:p>
            </table:table-cell>
            <table:table-cell table:style-name="表格6.A1" office:value-type="string">
              <text:p text:style-name="P46">原訂</text:p>
              <text:p text:style-name="P46">目標值</text:p>
            </table:table-cell>
            <table:table-cell table:style-name="表格6.A1" office:value-type="string">
              <text:p text:style-name="P46">達成</text:p>
              <text:p text:style-name="P46">目標值</text:p>
            </table:table-cell>
            <table:table-cell table:style-name="表格6.A1" office:value-type="string">
              <text:p text:style-name="P46">達成度</text:p>
            </table:table-cell>
            <table:table-cell table:style-name="表格6.F1" office:value-type="string">
              <text:p text:style-name="P46">績效衡量暨達成情形分析</text:p>
            </table:table-cell>
          </table:table-row>
        </table:table-header-rows>
        <table:table-row table:style-name="表格6.1">
          <table:table-cell table:style-name="表格6.A2" office:value-type="string">
            <text:list xml:id="list8716928844753403362" text:style-name="WW8Num106">
              <text:list-item>
                <text:p text:style-name="P55">精進財務策略，靈活庫款調度，減輕財務負擔</text:p>
              </text:list-item>
            </text:list>
          </table:table-cell>
          <table:table-cell table:style-name="表格6.A2" office:value-type="string">
            <text:p text:style-name="P52">節省縣庫利息支出數</text:p>
          </table:table-cell>
          <table:table-cell table:style-name="表格6.A2" office:value-type="string">
            <text:p text:style-name="P46">4000萬元</text:p>
          </table:table-cell>
          <table:table-cell table:style-name="表格6.A2" office:value-type="string">
            <text:p text:style-name="P46">6718萬元</text:p>
          </table:table-cell>
          <table:table-cell table:style-name="表格6.A2" office:value-type="string">
            <text:p text:style-name="P46">168%</text:p>
          </table:table-cell>
          <table:table-cell table:style-name="表格6.F2" office:value-type="string">
            <text:p text:style-name="P52">1、衡量標準：</text:p>
            <text:p text:style-name="P218">縣庫因運用自償性基金、鼓勵民間投資、擴大集中支付或向專戶調借等方式而增加收入數（或減少支出數）x透支利率</text:p>
            <text:p text:style-name="P52">2、執行成果：</text:p>
            <text:p text:style-name="P52"><text:s text:c="3"/>節省透支利息6,718萬</text:p>
            <text:p text:style-name="P52"><text:s text:c="3"/>3,135元。</text:p>
            <text:p text:style-name="P52">3、達成度：</text:p>
            <text:p text:style-name="P218">達成度168%，超出原訂目標值。</text:p>
          </table:table-cell>
        </table:table-row>
        <table:table-row table:style-name="表格6.1">
          <table:table-cell table:style-name="表格6.A2" office:value-type="string">
            <text:list xml:id="list31508491" text:continue-numbering="true" text:style-name="WW8Num106">
              <text:list-item>
                <text:p text:style-name="P55">促進民間參與公共建設</text:p>
              </text:list-item>
            </text:list>
          </table:table-cell>
          <table:table-cell table:style-name="表格6.A2" office:value-type="string">
            <text:p text:style-name="P52">每年簽約件數</text:p>
          </table:table-cell>
          <table:table-cell table:style-name="表格6.A2" office:value-type="string">
            <text:p text:style-name="P46">1件</text:p>
          </table:table-cell>
          <table:table-cell table:style-name="表格6.A2" office:value-type="string">
            <text:p text:style-name="P46">0件</text:p>
          </table:table-cell>
          <table:table-cell table:style-name="表格6.A2" office:value-type="string">
            <text:p text:style-name="P46">0%</text:p>
          </table:table-cell>
          <table:table-cell table:style-name="表格6.F2" office:value-type="string">
            <text:p text:style-name="P52">1、衡量標準：</text:p>
            <text:p text:style-name="P218">簽約件數</text:p>
            <text:p text:style-name="P52">2、執行成果：</text:p>
            <text:p text:style-name="P311"><text:soft-page-break/><text:span text:style-name="T3">106年度本府促參案件辦理進度均處於前期規劃階段及議約階段</text:span><text:span text:style-name="T53"></text:span><text:span text:style-name="T3">如:鹿港轉運站、清水岩溫泉案等)，尚未簽訂契約。</text:span></text:p>
            <text:p text:style-name="P52">3、達成度：</text:p>
            <text:p text:style-name="P218">達成度0%，未達原訂目標值。</text:p>
          </table:table-cell>
        </table:table-row>
        <table:table-row table:style-name="表格6.1">
          <table:table-cell table:style-name="表格6.A2" office:value-type="string">
            <text:list xml:id="list31508510" text:continue-numbering="true" text:style-name="WW8Num106">
              <text:list-item>
                <text:p text:style-name="P55">加速縣有地清理並適時完成處分</text:p>
              </text:list-item>
            </text:list>
          </table:table-cell>
          <table:table-cell table:style-name="表格6.A2" office:value-type="string">
            <text:p text:style-name="P52">清理處分縣有非公用土地等業務，挹注財政收入</text:p>
          </table:table-cell>
          <table:table-cell table:style-name="表格6.A2" office:value-type="string">
            <text:p text:style-name="P46">0.3億元</text:p>
          </table:table-cell>
          <table:table-cell table:style-name="表格6.A2" office:value-type="string">
            <text:p text:style-name="P46">0.59億元</text:p>
          </table:table-cell>
          <table:table-cell table:style-name="表格6.A2" office:value-type="string">
            <text:p text:style-name="P46">197%</text:p>
          </table:table-cell>
          <table:table-cell table:style-name="表格6.F2" office:value-type="string">
            <text:p text:style-name="P52">1、衡量標準：</text:p>
            <text:p text:style-name="P218">年度處分收益目標值</text:p>
            <text:p text:style-name="P52">2、執行成果：</text:p>
            <text:p text:style-name="P218">106年度標讓售縣有非公用土地共計59,059,136元</text:p>
            <text:p text:style-name="P52">3、達成度：</text:p>
            <text:p text:style-name="P218">達成度197%，超出原訂目標值。</text:p>
          </table:table-cell>
        </table:table-row>
        <table:table-row table:style-name="表格6.1">
          <table:table-cell table:style-name="表格6.A2" office:value-type="string">
            <text:list xml:id="list31505478" text:continue-numbering="true" text:style-name="WW8Num106">
              <text:list-item>
                <text:p text:style-name="P55">貫徹「查察菸酒業者作業計畫」</text:p>
              </text:list-item>
            </text:list>
          </table:table-cell>
          <table:table-cell table:style-name="表格6.A2" office:value-type="string">
            <text:p text:style-name="P52">訂定「查察菸酒業者作業計畫」，加強稽查與取締不法工作</text:p>
          </table:table-cell>
          <table:table-cell table:style-name="表格6.A2" office:value-type="string">
            <text:p text:style-name="P46">350家</text:p>
          </table:table-cell>
          <table:table-cell table:style-name="表格6.A2" office:value-type="string">
            <text:p text:style-name="P46">577家</text:p>
          </table:table-cell>
          <table:table-cell table:style-name="表格6.A2" office:value-type="string">
            <text:p text:style-name="P46">165%</text:p>
          </table:table-cell>
          <table:table-cell table:style-name="表格6.F2" office:value-type="string">
            <text:p text:style-name="P52">1、衡量標準：</text:p>
            <text:p text:style-name="P232">抽驗菸酒買賣業者家數</text:p>
            <text:p text:style-name="P52">2、執行成果：</text:p>
            <text:p text:style-name="P232">本府106年度預計抽檢350家菸酒販賣業者，實際執行抽檢577家。</text:p>
            <text:p text:style-name="P52">3、達成度：</text:p>
            <text:p text:style-name="P218">達成度165%，超出原訂目標值。</text:p>
          </table:table-cell>
        </table:table-row>
        <table:table-row table:style-name="表格6.1">
          <table:table-cell table:style-name="表格6.A2" office:value-type="string">
            <text:list xml:id="list31506088" text:continue-numbering="true" text:style-name="WW8Num106">
              <text:list-item>
                <text:p text:style-name="P55">保障酒品消費安全，積極取樣市售酒品辦理衛生檢驗</text:p>
              </text:list-item>
            </text:list>
          </table:table-cell>
          <table:table-cell table:style-name="表格6.A2" office:value-type="string">
            <text:p text:style-name="P52">積極取樣市售酒品辦理衛生檢驗工作</text:p>
          </table:table-cell>
          <table:table-cell table:style-name="表格6.A2" office:value-type="string">
            <text:p text:style-name="P46">40支</text:p>
          </table:table-cell>
          <table:table-cell table:style-name="表格6.A2" office:value-type="string">
            <text:p text:style-name="P46">45支</text:p>
          </table:table-cell>
          <table:table-cell table:style-name="表格6.A2" office:value-type="string">
            <text:p text:style-name="P46">113%</text:p>
          </table:table-cell>
          <table:table-cell table:style-name="表格6.F2" office:value-type="string">
            <text:p text:style-name="P52">1、衡量標準：</text:p>
            <text:p text:style-name="P218">酒品衛生檢驗數量</text:p>
            <text:p text:style-name="P52">2、執行成果：</text:p>
            <text:p text:style-name="P52"><text:s text:c="3"/>取樣市售酒品辦理酒</text:p>
            <text:p text:style-name="P52"><text:s text:c="3"/>品衛生檢驗數量45支</text:p>
            <text:p text:style-name="P52"><text:s text:c="3"/>。</text:p>
            <text:p text:style-name="P52">3、達成度：</text:p>
            <text:p text:style-name="P218">達成度113%，超出原訂目標值。</text:p>
          </table:table-cell>
        </table:table-row>
        <table:table-row table:style-name="表格6.1">
          <table:table-cell table:style-name="表格6.A2" office:value-type="string">
            <text:list xml:id="list31500081" text:continue-numbering="true" text:style-name="WW8Num106">
              <text:list-item>
                <text:p text:style-name="P55">擴大菸酒宣導工作，保障消費者健康與安全</text:p>
              </text:list-item>
            </text:list>
          </table:table-cell>
          <table:table-cell table:style-name="表格6.A2" office:value-type="string">
            <text:p text:style-name="P52">擴大菸酒宣導工作，保障消費者健康與安全</text:p>
          </table:table-cell>
          <table:table-cell table:style-name="表格6.A2" office:value-type="string">
            <text:p text:style-name="P46">6次</text:p>
          </table:table-cell>
          <table:table-cell table:style-name="表格6.A2" office:value-type="string">
            <text:p text:style-name="P46">8次</text:p>
          </table:table-cell>
          <table:table-cell table:style-name="表格6.A2" office:value-type="string">
            <text:p text:style-name="P46">133%</text:p>
          </table:table-cell>
          <table:table-cell table:style-name="表格6.F2" office:value-type="string">
            <text:p text:style-name="P52">1、衡量標準：</text:p>
            <text:p text:style-name="P218">當年度實際舉辦場次</text:p>
            <text:p text:style-name="P52">2、執行成果：</text:p>
            <text:p text:style-name="P218">本府106年植樹節活動、本縣就業博覽會(<text:soft-page-break/>鹿港、員林國小、彰化縣立體育場)、本縣2017客家桐花祭(彰化福田社區)、本縣「粽愛一生，午動幸福端午佳節活動」、本縣「2017王功漁火節」、本縣106年交通安全宣導活動、2017中臺灣農業博覽會暨本府員工親子同樂會活動、2017國際身心障礙日「前進就對了」路跑活動暨「投注夢想，讓愛飛翔」公益彩券行銷音樂會辦理菸酒法令宣導。</text:p>
            <text:p text:style-name="P52">3、達成度：</text:p>
            <text:p text:style-name="P218">達成度133%，超出原訂目標值。</text:p>
          </table:table-cell>
        </table:table-row>
        <table:table-row table:style-name="表格6.1">
          <table:table-cell table:style-name="表格6.A2" office:value-type="string">
            <text:list xml:id="list31504887" text:continue-numbering="true" text:style-name="WW8Num106">
              <text:list-item>
                <text:p text:style-name="P55">加強以通匯方式辦理庫款移轉，加速支付速度</text:p>
              </text:list-item>
            </text:list>
          </table:table-cell>
          <table:table-cell table:style-name="表格6.A2" office:value-type="string">
            <text:p text:style-name="P52">通匯件數比率</text:p>
          </table:table-cell>
          <table:table-cell table:style-name="表格6.A2" office:value-type="string">
            <text:p text:style-name="P46">95.5%</text:p>
          </table:table-cell>
          <table:table-cell table:style-name="表格6.A2" office:value-type="string">
            <text:p text:style-name="P46">96.73%</text:p>
          </table:table-cell>
          <table:table-cell table:style-name="表格6.A2" office:value-type="string">
            <text:p text:style-name="P46">101%</text:p>
          </table:table-cell>
          <table:table-cell table:style-name="表格6.F2" office:value-type="string">
            <text:p text:style-name="P52">1、衡量標準：</text:p>
            <text:p text:style-name="P312">全年通匯件數佔全年支付件數比率。</text:p>
            <text:p text:style-name="P52">2、執行成果：</text:p>
            <text:p text:style-name="P312">本府106年度總支付件數為117,790件，通匯件數為113,942件，通匯件數比率為96.73%。</text:p>
            <text:p text:style-name="P52">3、達成度：</text:p>
            <text:p text:style-name="P218">達成度101%，超出原訂目標值。</text:p>
          </table:table-cell>
        </table:table-row>
        <table:table-row table:style-name="表格6.1">
          <table:table-cell table:style-name="表格6.A2" office:value-type="string">
            <text:list xml:id="list31492661" text:continue-numbering="true" text:style-name="WW8Num106">
              <text:list-item>
                <text:p text:style-name="P55">債務公告</text:p>
              </text:list-item>
            </text:list>
          </table:table-cell>
          <table:table-cell table:style-name="表格6.A2" office:value-type="string">
            <text:p text:style-name="P52">彙整本府每月債務資料並上網公開資訊</text:p>
          </table:table-cell>
          <table:table-cell table:style-name="表格6.A2" office:value-type="string">
            <text:p text:style-name="P46">100%</text:p>
          </table:table-cell>
          <table:table-cell table:style-name="表格6.A2" office:value-type="string">
            <text:p text:style-name="P46">100%</text:p>
          </table:table-cell>
          <table:table-cell table:style-name="表格6.A2" office:value-type="string">
            <text:p text:style-name="P10"><text:span text:style-name="T3">100%</text:span></text:p>
          </table:table-cell>
          <table:table-cell table:style-name="表格6.F2" office:value-type="string">
            <text:p text:style-name="P52">1、衡量標準：</text:p>
            <text:p text:style-name="P218">每月於10日前依限完成度。</text:p>
            <text:p text:style-name="P52">2、執行成果：</text:p>
            <text:p text:style-name="P218">每月債務資料均於次月10日前完成上網資訊公開。</text:p>
            <text:p text:style-name="P52">3、達成度：</text:p>
            <text:p text:style-name="P218">達成度100%，符合原訂目標值。</text:p>
          </table:table-cell>
        </table:table-row>
        <table:table-row table:style-name="表格6.1">
          <table:table-cell table:style-name="表格6.A2" office:value-type="string">
            <text:list xml:id="list31487674" text:continue-numbering="true" text:style-name="WW8Num106">
              <text:list-item>
                <text:p text:style-name="P55">控管府內促參案件執行進度</text:p>
              </text:list-item>
            </text:list>
          </table:table-cell>
          <table:table-cell table:style-name="表格6.A2" office:value-type="string">
            <text:p text:style-name="P52">召開本府促進民間參與公共<text:soft-page-break/>建設推動委員會會議</text:p>
          </table:table-cell>
          <table:table-cell table:style-name="表格6.A2" office:value-type="string">
            <text:p text:style-name="P46">1次</text:p>
          </table:table-cell>
          <table:table-cell table:style-name="表格6.A2" office:value-type="string">
            <text:p text:style-name="P46">1次</text:p>
          </table:table-cell>
          <table:table-cell table:style-name="表格6.A2" office:value-type="string">
            <text:p text:style-name="P46">100%</text:p>
          </table:table-cell>
          <table:table-cell table:style-name="表格6.F2" office:value-type="string">
            <text:p text:style-name="P52">1、衡量標準：</text:p>
            <text:p text:style-name="P218">辦理場次</text:p>
            <text:p text:style-name="P52"><text:soft-page-break/>2、執行成果：</text:p>
            <text:p text:style-name="P218">106年度因無新提案審查事項，故以書面調查各案收益及執行情形替代召開會議事宜，並於106年2月份調查乙次，另截至106年12月之進度績效調查事宜將於107年1月份辦理。</text:p>
            <text:p text:style-name="P52">3、達成度：</text:p>
            <text:p text:style-name="P218">達成度100%，符合原訂目標值。</text:p>
          </table:table-cell>
        </table:table-row>
        <table:table-row table:style-name="表格6.1">
          <table:table-cell table:style-name="表格6.A2" office:value-type="string">
            <text:list xml:id="list31487139" text:continue-numbering="true" text:style-name="WW8Num106">
              <text:list-item>
                <text:p text:style-name="P55">督導本府暨所屬機關學校合理管控財產</text:p>
              </text:list-item>
            </text:list>
          </table:table-cell>
          <table:table-cell table:style-name="表格6.A2" office:value-type="string">
            <text:p text:style-name="P52">考核本府暨所屬機關學校經管財產</text:p>
          </table:table-cell>
          <table:table-cell table:style-name="表格6.A2" office:value-type="string">
            <text:p text:style-name="P46">50間</text:p>
          </table:table-cell>
          <table:table-cell table:style-name="表格6.A2" office:value-type="string">
            <text:p text:style-name="P46">53間</text:p>
          </table:table-cell>
          <table:table-cell table:style-name="表格6.A2" office:value-type="string">
            <text:p text:style-name="P46">106%</text:p>
          </table:table-cell>
          <table:table-cell table:style-name="表格6.F2" office:value-type="string">
            <text:p text:style-name="P52">1、衡量標準：</text:p>
            <text:p text:style-name="P218">年度應考核間數</text:p>
            <text:p text:style-name="P52">2、執行成果：</text:p>
            <text:p text:style-name="P218">本處依據106年度縣有財產檢核計畫查核53家(本府暨所屬機關學校)，均已如期查核完畢。</text:p>
            <text:p text:style-name="P52">3、達成度：</text:p>
            <text:p text:style-name="P218">達成度106%，超出原訂目標值。</text:p>
          </table:table-cell>
        </table:table-row>
        <table:table-row table:style-name="表格6.1">
          <table:table-cell table:style-name="表格6.A2" office:value-type="string">
            <text:list xml:id="list31514351" text:continue-numbering="true" text:style-name="WW8Num106">
              <text:list-item>
                <text:p text:style-name="P55">活化縣有財產</text:p>
              </text:list-item>
            </text:list>
          </table:table-cell>
          <table:table-cell table:style-name="表格6.A2" office:value-type="string">
            <text:p text:style-name="P52">提升縣有地有效利用</text:p>
          </table:table-cell>
          <table:table-cell table:style-name="表格6.A2" office:value-type="string">
            <text:p text:style-name="P46">2件</text:p>
          </table:table-cell>
          <table:table-cell table:style-name="表格6.A2" office:value-type="string">
            <text:p text:style-name="P46">4件</text:p>
          </table:table-cell>
          <table:table-cell table:style-name="表格6.A2" office:value-type="string">
            <text:p text:style-name="P46">200%</text:p>
          </table:table-cell>
          <table:table-cell table:style-name="表格6.F2" office:value-type="string">
            <text:list xml:id="list3279725888546175759" text:style-name="WW8Num57">
              <text:list-item>
                <text:p text:style-name="P56">衡量標準：</text:p>
              </text:list-item>
            </text:list>
            <text:p text:style-name="P218">年度應活化件數</text:p>
            <text:p text:style-name="P52">2、執行成果：</text:p>
            <text:p text:style-name="P218">為美化城市景觀及妥善運用閒置房地，辦理本府經管彰化縣二林鎮梅芳段395地號及臺中市西區東昇段七小段1-26、1-27地號等2件縣有地綠美化認養，以及本縣員林市員林段13-14地號等4筆與臺中市西區東昇段七小段1地號等6筆土地共2件短期標租，使閒置縣有房地做妥善之運用，嘉惠地方居民。</text:p>
            <text:p text:style-name="P52">3、達成度：</text:p>
            <text:p text:style-name="P218"><text:soft-page-break/>達成度200%，超出原訂目標值。</text:p>
          </table:table-cell>
        </table:table-row>
        <table:table-row table:style-name="表格6.1">
          <table:table-cell table:style-name="表格6.A2" office:value-type="string">
            <text:list xml:id="list31500460" text:continue-list="list31514351" text:style-name="WW8Num106">
              <text:list-item>
                <text:p text:style-name="P55">推動促進民間參與公共建設案件訪視</text:p>
              </text:list-item>
            </text:list>
          </table:table-cell>
          <table:table-cell table:style-name="表格6.A2" office:value-type="string">
            <text:p text:style-name="P52">召開促進民間參與公共建設案件訪視會議</text:p>
          </table:table-cell>
          <table:table-cell table:style-name="表格6.A2" office:value-type="string">
            <text:p text:style-name="P46">2次</text:p>
          </table:table-cell>
          <table:table-cell table:style-name="表格6.A2" office:value-type="string">
            <text:p text:style-name="P46">2次</text:p>
          </table:table-cell>
          <table:table-cell table:style-name="表格6.A2" office:value-type="string">
            <text:p text:style-name="P46">100%</text:p>
          </table:table-cell>
          <table:table-cell table:style-name="表格6.F2" office:value-type="string">
            <text:p text:style-name="P52">1、衡量標準：</text:p>
            <text:p text:style-name="P218">辦理場次</text:p>
            <text:p text:style-name="P52">2、執行成果：</text:p>
            <text:p text:style-name="P215"><text:span text:style-name="T3">分別於106.06.28召開「</text:span><text:span text:style-name="T5">彰化市陽明國中運動場地下停車場委託民間經營管理</text:span><text:span text:style-name="T3">案」及106.12.19召開「</text:span><text:span text:style-name="T5">彰化縣旅遊服務中心停車場營運移轉案</text:span><text:span text:style-name="T3">」等2次促參案件訪視會議。</text:span></text:p>
            <text:p text:style-name="P52">3、達成度：</text:p>
            <text:p text:style-name="P218">達成度100%，符合原訂目標值。</text:p>
          </table:table-cell>
        </table:table-row>
        <table:table-row table:style-name="表格6.1">
          <table:table-cell table:style-name="表格6.A2" office:value-type="string">
            <text:list xml:id="list31511431" text:continue-numbering="true" text:style-name="WW8Num106">
              <text:list-item>
                <text:p text:style-name="P55">推動經由網路拍賣平台辦理報廢財物變賣作業</text:p>
              </text:list-item>
            </text:list>
          </table:table-cell>
          <table:table-cell table:style-name="表格6.A2" office:value-type="string">
            <text:p text:style-name="P52">提升汰舊報廢財物之使用效益</text:p>
          </table:table-cell>
          <table:table-cell table:style-name="表格6.A2" office:value-type="string">
            <text:p text:style-name="P46">350萬元</text:p>
          </table:table-cell>
          <table:table-cell table:style-name="表格6.A2" office:value-type="string">
            <text:p text:style-name="P46">628萬元</text:p>
          </table:table-cell>
          <table:table-cell table:style-name="表格6.A2" office:value-type="string">
            <text:p text:style-name="P46">179%</text:p>
          </table:table-cell>
          <table:table-cell table:style-name="表格6.F2" office:value-type="string">
            <text:p text:style-name="P52">1、衡量標準：</text:p>
            <text:p text:style-name="P218">年度變賣收入</text:p>
            <text:p text:style-name="P52">2、執行成果：</text:p>
            <text:p text:style-name="P218">106年拍賣成交金額627萬9,873元。</text:p>
            <text:p text:style-name="P52">3、達成度：</text:p>
            <text:p text:style-name="P218">達成度179%，超出原訂目標值。</text:p>
          </table:table-cell>
        </table:table-row>
        <table:table-row table:style-name="表格6.1">
          <table:table-cell table:style-name="表格6.A2" office:value-type="string">
            <text:list xml:id="list31495410" text:continue-numbering="true" text:style-name="WW8Num106">
              <text:list-item>
                <text:p text:style-name="P55">結合終身學習或企業經營者組織實施消費者教育</text:p>
              </text:list-item>
            </text:list>
          </table:table-cell>
          <table:table-cell table:style-name="表格6.A2" office:value-type="string">
            <text:p text:style-name="P52">配合臺灣金融研訓院辦理全民金融知識A＋巡迴講座列車活動，以利大眾建立正確的投資理財及金融消費者保護之觀念</text:p>
          </table:table-cell>
          <table:table-cell table:style-name="表格6.A2" office:value-type="string">
            <text:p text:style-name="P46">1場</text:p>
          </table:table-cell>
          <table:table-cell table:style-name="表格6.A2" office:value-type="string">
            <text:p text:style-name="P46">1場</text:p>
          </table:table-cell>
          <table:table-cell table:style-name="表格6.A2" office:value-type="string">
            <text:p text:style-name="P46">100%</text:p>
          </table:table-cell>
          <table:table-cell table:style-name="表格6.F2" office:value-type="string">
            <text:p text:style-name="P52">1、衡量標準：</text:p>
            <text:p text:style-name="P218">辦理場次</text:p>
            <text:p text:style-name="P52">2、執行成果：</text:p>
            <text:p text:style-name="P218">民眾藉由與講師之互動中，建立正確的理財及地震保險觀念。</text:p>
            <text:p text:style-name="P52">3、達成度：</text:p>
            <text:p text:style-name="P218">達成度100%，符合原訂目標值。</text:p>
          </table:table-cell>
        </table:table-row>
        <table:table-row table:style-name="表格6.1">
          <table:table-cell table:style-name="表格6.A2" office:value-type="string">
            <text:list xml:id="list31505450" text:continue-numbering="true" text:style-name="WW8Num106">
              <text:list-item>
                <text:p text:style-name="P55">舉辦公用財產業務或促進民間參與公共建設研習或參訪</text:p>
              </text:list-item>
            </text:list>
          </table:table-cell>
          <table:table-cell table:style-name="表格6.A2" office:value-type="string">
            <text:p text:style-name="P52">舉辦公用財產業務或促進民間參與公共建設研習或參訪</text:p>
          </table:table-cell>
          <table:table-cell table:style-name="表格6.A2" office:value-type="string">
            <text:p text:style-name="P46">1次</text:p>
          </table:table-cell>
          <table:table-cell table:style-name="表格6.A2" office:value-type="string">
            <text:p text:style-name="P46">2次</text:p>
          </table:table-cell>
          <table:table-cell table:style-name="表格6.A2" office:value-type="string">
            <text:p text:style-name="P46">200%</text:p>
          </table:table-cell>
          <table:table-cell table:style-name="表格6.F2" office:value-type="string">
            <text:p text:style-name="P52">1、衡量標準：</text:p>
            <text:p text:style-name="P218">辦理場次</text:p>
            <text:p text:style-name="P52">2、執行成果：</text:p>
            <text:p text:style-name="P218">為利未來辦理民間促參事宜，分別於106年10月17日、10月23日辦理106年財產產籍管理暨財產管理系統操作教育訓練，建置完整公產資料，俾<text:soft-page-break/>利活化運用。</text:p>
            <text:p text:style-name="P52">3、達成度：</text:p>
            <text:p text:style-name="P218">達成度200%，超出原訂目標值。</text:p>
          </table:table-cell>
        </table:table-row>
        <table:table-row table:style-name="表格6.17">
          <table:table-cell table:style-name="表格6.A2" table:number-columns-spanned="4" office:value-type="string">
            <text:p text:style-name="P46">關鍵績效指標平均達成度</text:p>
          </table:table-cell>
          <table:covered-table-cell/>
          <table:covered-table-cell/>
          <table:covered-table-cell/>
          <table:table-cell table:style-name="表格6.F2" table:number-columns-spanned="2" office:value-type="string">
            <text:p text:style-name="P52"><text:s/>93.3%</text:p>
          </table:table-cell>
          <table:covered-table-cell/>
        </table:table-row>
      </table:table>
      <text:p text:style-name="P29">（二）年度共同性目標（權數為30%）</text:p>
      <table:table table:name="表格7" table:style-name="表格7">
        <table:table-column table:style-name="表格7.A"/>
        <table:table-column table:style-name="表格7.B"/>
        <table:table-column table:style-name="表格7.C" table:number-columns-repeated="3"/>
        <table:table-column table:style-name="表格7.F"/>
        <table:table-header-rows>
          <table:table-row table:style-name="表格7.1">
            <table:table-cell table:style-name="表格7.A1" office:value-type="string">
              <text:p text:style-name="P43">共同性目標</text:p>
            </table:table-cell>
            <table:table-cell table:style-name="表格7.A1" office:value-type="string">
              <text:p text:style-name="P46">共同性指標</text:p>
            </table:table-cell>
            <table:table-cell table:style-name="表格7.A1" office:value-type="string">
              <text:p text:style-name="P46">原訂</text:p>
              <text:p text:style-name="P46">目標值</text:p>
            </table:table-cell>
            <table:table-cell table:style-name="表格7.A1" office:value-type="string">
              <text:p text:style-name="P46">達成</text:p>
              <text:p text:style-name="P46">目標值</text:p>
            </table:table-cell>
            <table:table-cell table:style-name="表格7.A1" office:value-type="string">
              <text:p text:style-name="P46">達成度</text:p>
            </table:table-cell>
            <table:table-cell table:style-name="表格7.F1" office:value-type="string">
              <text:p text:style-name="P46">績效衡量暨達成情形分析</text:p>
            </table:table-cell>
          </table:table-row>
        </table:table-header-rows>
        <table:table-row table:style-name="表格7.1">
          <table:table-cell table:style-name="表格7.A2" office:value-type="string">
            <text:list xml:id="list3103957165590193918" text:style-name="WW8Num70">
              <text:list-item>
                <text:p text:style-name="P57">節約政府支出，邁向財政收支平衡</text:p>
              </text:list-item>
            </text:list>
          </table:table-cell>
          <table:table-cell table:style-name="表格7.A2" office:value-type="string">
            <text:p text:style-name="P53">各單位當年度經常門業務費賸餘數百分比</text:p>
          </table:table-cell>
          <table:table-cell table:style-name="表格7.A2" office:value-type="string">
            <text:p text:style-name="P47">2%</text:p>
          </table:table-cell>
          <table:table-cell table:style-name="表格7.A2" office:value-type="string">
            <text:p text:style-name="P46">32.57%</text:p>
          </table:table-cell>
          <table:table-cell table:style-name="表格7.A2" office:value-type="string">
            <text:p text:style-name="P46">1629%</text:p>
          </table:table-cell>
          <table:table-cell table:style-name="表格7.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314">2、執行成果：</text:p>
            <text:p text:style-name="P313"><text:span text:style-name="T3"><text:s text:c="3"/></text:span><text:span text:style-name="T5">本處106年度總預算金額為1,388萬2,000元，總</text:span><text:span text:style-name="T3">決算金額</text:span><text:span text:style-name="T5">為936萬862元，</text:span><text:span text:style-name="T3">節餘率為32.57%。</text:span></text:p>
            <text:p text:style-name="P59">3、達成度：</text:p>
            <text:p text:style-name="P220">達成度1,629%，超出原訂目標值。</text:p>
          </table:table-cell>
        </table:table-row>
        <table:table-row table:style-name="表格7.1">
          <table:table-cell table:style-name="表格7.A2" office:value-type="string">
            <text:list xml:id="list31502285" text:continue-numbering="true" text:style-name="WW8Num70">
              <text:list-item>
                <text:p text:style-name="P57">控管編制員額</text:p>
              </text:list-item>
            </text:list>
          </table:table-cell>
          <table:table-cell table:style-name="表格7.A2" office:value-type="string">
            <text:p text:style-name="P53">機關編制員額成長率</text:p>
          </table:table-cell>
          <table:table-cell table:style-name="表格7.A2" office:value-type="string">
            <text:p text:style-name="P47">0%</text:p>
          </table:table-cell>
          <table:table-cell table:style-name="表格7.A2" office:value-type="string">
            <text:p text:style-name="P46">-2.63%</text:p>
          </table:table-cell>
          <table:table-cell table:style-name="表格7.A2" office:value-type="string">
            <text:p text:style-name="P46">103%</text:p>
          </table:table-cell>
          <table:table-cell table:style-name="表格7.F2" office:value-type="string">
            <text:p text:style-name="P52">1、衡量標準：</text:p>
            <text:p text:style-name="P218">（本年度編制員額－上年度編制員額）÷上年度編制員額x100%（業務移撥之情事不列入成長率計算）</text:p>
            <text:p text:style-name="P52">2、執行成果：</text:p>
            <text:p text:style-name="P316"><text:span text:style-name="T3">106年度編制員額37名，上年度編制員額38名</text:span><text:span text:style-name="T1">，</text:span><text:span text:style-name="T3">成長率-2.63%。</text:span></text:p>
            <text:p text:style-name="P52">3、達成度：</text:p>
            <text:p text:style-name="P52"><text:s text:c="3"/>達成度103%，超出原訂 <text:s text:c="3"/></text:p>
            <text:p text:style-name="P218">目標值。</text:p>
          </table:table-cell>
        </table:table-row>
        <table:table-row table:style-name="表格7.1">
          <table:table-cell table:style-name="表格7.A2" table:number-rows-spanned="2" office:value-type="string">
            <text:list xml:id="list31512059" text:continue-numbering="true" text:style-name="WW8Num70">
              <text:list-item>
                <text:p text:style-name="P57">約聘僱員額及職等嚴格控管</text:p>
              </text:list-item>
            </text:list>
          </table:table-cell>
          <table:table-cell table:style-name="表格7.A2" office:value-type="string">
            <text:p text:style-name="P53">1、約聘僱員額成長率</text:p>
          </table:table-cell>
          <table:table-cell table:style-name="表格7.A2" office:value-type="string">
            <text:p text:style-name="P47">0%</text:p>
          </table:table-cell>
          <table:table-cell table:style-name="表格7.A2" office:value-type="string">
            <text:p text:style-name="P46">0%</text:p>
          </table:table-cell>
          <table:table-cell table:style-name="表格7.A2" office:value-type="string">
            <text:p text:style-name="P46">100%</text:p>
          </table:table-cell>
          <table:table-cell table:style-name="表格7.F2" office:value-type="string">
            <text:p text:style-name="P52">1、衡量標準：</text:p>
            <text:p text:style-name="P218">（本年度以公務預算及基金僱用之約聘僱員額<text:soft-page-break/>總數－上年度以公務預算及基金僱用之約聘僱員額總數）÷上年度以公務預算及基金僱用之約聘僱員額總數x100%</text:p>
            <text:p text:style-name="P52">2、執行成果：</text:p>
            <text:p text:style-name="P317">106年度約聘僱員額3名與上年度約聘僱員額相同。</text:p>
            <text:p text:style-name="P52">3、達成度：</text:p>
            <text:p text:style-name="P52"><text:s text:c="3"/>達成度100%，符合原訂</text:p>
            <text:p text:style-name="P218">目標值。</text:p>
          </table:table-cell>
        </table:table-row>
        <table:table-row table:style-name="表格7.1">
          <table:covered-table-cell/>
          <table:table-cell table:style-name="表格7.A2" office:value-type="string">
            <text:p text:style-name="P53">2、約聘僱核定職等變化率</text:p>
          </table:table-cell>
          <table:table-cell table:style-name="表格7.A2" office:value-type="string">
            <text:p text:style-name="P47">0%</text:p>
          </table:table-cell>
          <table:table-cell table:style-name="表格7.A2" office:value-type="string">
            <text:p text:style-name="P46">0%</text:p>
          </table:table-cell>
          <table:table-cell table:style-name="表格7.A2" office:value-type="string">
            <text:p text:style-name="P46">100%</text:p>
          </table:table-cell>
          <table:table-cell table:style-name="表格7.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317">106年度約聘僱員額3名與上年度約聘僱核定職等相同。</text:p>
            <text:p text:style-name="P52">3、達成度：</text:p>
            <text:p text:style-name="P52"><text:s text:c="3"/>達成度100%，符合原訂</text:p>
            <text:p text:style-name="P218">目標值。</text:p>
          </table:table-cell>
        </table:table-row>
        <table:table-row table:style-name="表格7.1">
          <table:table-cell table:style-name="表格7.A2" office:value-type="string">
            <text:list xml:id="list31484273" text:continue-numbering="true" text:style-name="WW8Num70">
              <text:list-item>
                <text:p text:style-name="P57">推動公務人員終身學習</text:p>
              </text:list-item>
            </text:list>
          </table:table-cell>
          <table:table-cell table:style-name="表格7.A2" office:value-type="string">
            <text:p text:style-name="P53">單位平均終身學習時數</text:p>
          </table:table-cell>
          <table:table-cell table:style-name="表格7.A2" office:value-type="string">
            <text:p text:style-name="P47">20小時</text:p>
          </table:table-cell>
          <table:table-cell table:style-name="表格7.A2" office:value-type="string">
            <text:p text:style-name="P46">78小時</text:p>
          </table:table-cell>
          <table:table-cell table:style-name="表格7.A2" office:value-type="string">
            <text:p text:style-name="P46">390%</text:p>
          </table:table-cell>
          <table:table-cell table:style-name="表格7.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text:soft-page-break/>（1）性別主流化（1小時）</text:p>
            <text:p text:style-name="P218">（2）廉政與服務倫理、人權教育、行政中立、多元族群文化、公民參與等（4小時）</text:p>
            <text:p text:style-name="P52">2、執行成果：</text:p>
            <text:p text:style-name="P319"><text:s text:c="3"/>單位平均終身學習時數78小時。</text:p>
            <text:p text:style-name="P52">3、達成度：</text:p>
            <text:p text:style-name="P218">達成度390%，超出原訂目標值。</text:p>
          </table:table-cell>
        </table:table-row>
        <table:table-row table:style-name="表格7.1">
          <table:table-cell table:style-name="表格7.A2" table:number-columns-spanned="4" office:value-type="string">
            <text:p text:style-name="P46">共同性指標平均達成度</text:p>
          </table:table-cell>
          <table:covered-table-cell/>
          <table:covered-table-cell/>
          <table:covered-table-cell/>
          <table:table-cell table:style-name="表格7.F2" table:number-columns-spanned="2" office:value-type="string">
            <text:p text:style-name="P9"><text:span text:style-name="T3"><text:s/>100%</text:span></text:p>
          </table:table-cell>
          <table:covered-table-cell/>
        </table:table-row>
      </table:table>
      <text:p text:style-name="P272"/>
      <text:p text:style-name="P272">參、未達成目標項目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9">關鍵策略目標</text:p>
              <text:p text:style-name="P39">/共同性目標</text:p>
            </table:table-cell>
            <table:table-cell table:style-name="表格8.A1" office:value-type="string">
              <text:p text:style-name="P39">關鍵績效指標/共同性指標</text:p>
            </table:table-cell>
            <table:table-cell table:style-name="表格8.A1" office:value-type="string">
              <text:p text:style-name="P46">原訂</text:p>
              <text:p text:style-name="P46">目標值</text:p>
            </table:table-cell>
            <table:table-cell table:style-name="表格8.A1" office:value-type="string">
              <text:p text:style-name="P46">達成度</text:p>
              <text:p text:style-name="P46">差異值</text:p>
            </table:table-cell>
            <table:table-cell table:style-name="表格8.E1" office:value-type="string">
              <text:p text:style-name="P46">未達成原因分析暨因應策略</text:p>
            </table:table-cell>
          </table:table-row>
        </table:table-header-rows>
        <table:table-row table:style-name="表格8.2">
          <table:table-cell table:style-name="表格8.A2" office:value-type="string">
            <text:p text:style-name="P42">二、促進民間參與公共建設</text:p>
          </table:table-cell>
          <table:table-cell table:style-name="表格8.A2" office:value-type="string">
            <text:p text:style-name="P42">每年簽約件數</text:p>
          </table:table-cell>
          <table:table-cell table:style-name="表格8.A2" office:value-type="string">
            <text:p text:style-name="P46">1件</text:p>
          </table:table-cell>
          <table:table-cell table:style-name="表格8.A2" office:value-type="string">
            <text:p text:style-name="P46">100%</text:p>
          </table:table-cell>
          <table:table-cell table:style-name="表格8.E2" office:value-type="string">
            <text:p text:style-name="P321"><text:span text:style-name="T3">106年度本府促參案件辦理進度均處於前期規劃階段及議約階段</text:span><text:span text:style-name="T53"></text:span><text:span text:style-name="T3">如:鹿港轉運站、清水岩溫泉案等)，故尚未簽訂契約。</text:span></text:p>
          </table:table-cell>
        </table:table-row>
      </table:table>
      <text:p text:style-name="P272"/>
      <text:p text:style-name="P272">肆、績效總評</text:p>
      <text:p text:style-name="P322">　　本處關鍵策略目標訂定15項關鍵績效指標、共同性目標訂定5項共同性指標，總計20項指標，除關鍵策略目標1項因促進民間參與公共建設簽約件數尚處於前期規畫及議約階段未達成預定目標值外，其餘事項皆於本年度達成或超出原訂目標值。</text:p>
      <text:p text:style-name="P272"/>
      <text:p text:style-name="P272">伍、施政成果具體事蹟</text:p>
      <text:p text:style-name="P324">一、財務金融科：</text:p>
      <text:p text:style-name="P325">1.行政院主計總處辦理106年一般性補助款基本設施補助業務(補助貧瘠鄉鎮市-芬園鄉等11個鄉鎮），達中央規定標準80分以上。 </text:p>
      <text:p text:style-name="P325">2.為使民眾建立正確之金融理財與保險規劃觀念，舉辦「2017全民金融知識A＋巡迴講座列車」活動。</text:p>
      <text:p text:style-name="P255">二、財產開發科：</text:p>
      <text:p text:style-name="P325">1.榮獲財政部「106年度地方財政業務考核公產管理類」考核成績第三名。</text:p>
      <text:p text:style-name="P325">2.106年財產產籍管理暨財產管理系統操作教育訓練分別於106年10月17日及10月23日辦理完成。</text:p>
      <text:p text:style-name="P59">三、菸酒管理科：</text:p>
      <text:p text:style-name="P59">　　105年度各地方政府執行私劣菸酒查緝績效考核第六名。</text:p>
      <text:p text:style-name="P59">四、非公用財產管理：</text:p>
      <text:p text:style-name="P325"><text:soft-page-break/>1.為美化城市景觀及妥善運用縣有閒置房地，106年度積極辦理本縣二林鎮梅芳段395地號等閒置土地綠美化認養共2件，以及本縣員林市員林段13-14地號等筆土地短期標租共2件，使閒置縣有房地做妥善之運用，嘉惠地方居民。</text:p>
      <text:p text:style-name="P325">2.對於無保留公用必要之非公用縣有房地，辦理標售或協助符合讓售資格民眾申購，106年度共辦理2次縣有土地出售作業，並成功標(讓)售11筆土地，為縣庫挹注59,059,136元，以支援建設。</text:p>
      <text:p text:style-name="P254">五、公款支付科：</text:p>
      <text:p text:style-name="P326">落實簡政便民，提升本府行政效能，積極推動以匯款方式支付款項，提升庫款支付效率；存帳匯款比率106年度達96.73%，減少郵寄支票的風險與郵寄支票之郵資，達到提升行政效率、節省政府經費及為民服務三大目標。</text:p>
      <text:p text:style-name="P21"/>
      <text:p text:style-name="P21"/>
      <text:p text:style-name="P21"/>
      <text:p text:style-name="P21"/>
      <text:p text:style-name="P21"/>
      <text:p text:style-name="P21"/>
      <text:p text:style-name="P21"/>
      <text:p text:style-name="P21">建設處106年度施政績效報告</text:p>
      <text:p text:style-name="P24">壹、前言</text:p>
      <text:p text:style-name="P9"><text:span text:style-name="T3">　　本年度施政方向，係依據縣長政見暨106年至109年中程施政計畫而訂定，且本處承辦工業行政管理、商業行政管理、中小企業輔導、建築物管理、公用事業、市場輔導與管理、都市計畫推動及產業發展等業務，皆與國民生計、縣民福祉息息相關，本處並持續辦理擴大彰化市都市計畫暨變更彰化市都市計畫通盤檢討，積極推動「綠能首都、風光大縣」的綠能政策目標，推廣節能及使用乾淨的再生能源、彰化品牌文創產業，協助廠商技術提升，開發特色產品，促進中小企業和新興產業的創新育成，持續為彰化營造最佳的產業環境，推動專業化的產業群聚，</text:span><text:span text:style-name="T18">創造就業機會，帶動區域發展與繁榮，</text:span><text:span text:style-name="T3">共同打造產業永續經營目標新願景，彰化產業再創新高峰。</text:span></text:p>
      <text:p text:style-name="P52">推動</text:p>
      <text:p text:style-name="P25"/>
      <text:p text:style-name="P25">貳、建設處目標達成情形</text:p>
      <text:p text:style-name="P27">一、績效達成情形</text:p>
      <text:p text:style-name="P27">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6">績效面向</text:p>
          </table:table-cell>
          <table:table-cell table:style-name="表格9.A1" office:value-type="string">
            <text:p text:style-name="P36">權分</text:p>
          </table:table-cell>
          <table:table-cell table:style-name="表格9.A1" office:value-type="string">
            <text:p text:style-name="P36">自評得分</text:p>
          </table:table-cell>
          <table:table-cell table:style-name="表格9.D1" office:value-type="string">
            <text:p text:style-name="P37">總分</text:p>
          </table:table-cell>
        </table:table-row>
        <table:table-row table:style-name="表格9.1">
          <table:table-cell table:style-name="表格9.A1" office:value-type="string">
            <text:p text:style-name="P35">年度關鍵策略目標</text:p>
          </table:table-cell>
          <table:table-cell table:style-name="表格9.B2" office:value-type="string">
            <text:p text:style-name="P36">70</text:p>
          </table:table-cell>
          <table:table-cell table:style-name="表格9.B2" office:value-type="string">
            <text:p text:style-name="P36">69.86</text:p>
          </table:table-cell>
          <table:table-cell table:style-name="表格9.D2" table:number-rows-spanned="2" office:value-type="string">
            <text:p text:style-name="P41">99.86</text:p>
          </table:table-cell>
        </table:table-row>
        <table:table-row table:style-name="表格9.1">
          <table:table-cell table:style-name="表格9.A1" office:value-type="string">
            <text:p text:style-name="P35">年度共同性目標</text:p>
          </table:table-cell>
          <table:table-cell table:style-name="表格9.B2" office:value-type="string">
            <text:p text:style-name="P36">30</text:p>
          </table:table-cell>
          <table:table-cell table:style-name="表格9.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43">關鍵策略目標</text:p>
            </table:table-cell>
            <table:table-cell table:style-name="表格10.A1" office:value-type="string">
              <text:p text:style-name="P46">關鍵績效指標</text:p>
            </table:table-cell>
            <table:table-cell table:style-name="表格10.A1" office:value-type="string">
              <text:p text:style-name="P46">原訂</text:p>
              <text:p text:style-name="P46">目標值</text:p>
            </table:table-cell>
            <table:table-cell table:style-name="表格10.A1" office:value-type="string">
              <text:p text:style-name="P46">達成</text:p>
              <text:p text:style-name="P46">目標值</text:p>
            </table:table-cell>
            <table:table-cell table:style-name="表格10.A1" office:value-type="string">
              <text:p text:style-name="P46">達成度</text:p>
            </table:table-cell>
            <table:table-cell table:style-name="表格10.F1" office:value-type="string">
              <text:p text:style-name="P46">績效衡量暨達成情形分析</text:p>
            </table:table-cell>
          </table:table-row>
        </table:table-header-rows>
        <table:table-row table:style-name="表格10.1">
          <table:table-cell table:style-name="表格10.A2" office:value-type="string">
            <text:list xml:id="list3098067734143645081" text:style-name="WW8Num19">
              <text:list-item>
                <text:p text:style-name="P71">賡續辦理變更彰化市都市計畫第二次通盤檢討</text:p>
              </text:list-item>
            </text:list>
          </table:table-cell>
          <table:table-cell table:style-name="表格10.A2" office:value-type="string">
            <text:p text:style-name="P58">完成都市計畫通盤檢討作業</text:p>
          </table:table-cell>
          <table:table-cell table:style-name="表格10.A2" office:value-type="string">
            <text:p text:style-name="P45">80%</text:p>
          </table:table-cell>
          <table:table-cell table:style-name="表格10.A2" office:value-type="string">
            <text:p text:style-name="P46">90%</text:p>
          </table:table-cell>
          <table:table-cell table:style-name="表格10.A2" office:value-type="string">
            <text:p text:style-name="P46">113%</text:p>
          </table:table-cell>
          <table:table-cell table:style-name="表格10.F2" office:value-type="string">
            <text:p text:style-name="P52">1、衡量標準：</text:p>
            <text:p text:style-name="P218">1.研擬公開展覽草案50%（7%）2.研擬公開展覽草案（15%）3.<text:soft-page-break/>完成都市計畫草案並辦理公開展覽與說明會（40%）4.通過本縣都市計畫委員會審議（60%）5.內政部都市計畫委員會專案小組審議（70%）6.內政部都市計畫委員會專案小組審議完成75%7.通過內政部都市計畫委員會審議（80%）8.審定內容補辦公開展覽（90%）9.完成都市計畫核定與發布實施（含細部計畫）（100%）</text:p>
            <text:p text:style-name="P52">2、執行成果：</text:p>
            <text:p text:style-name="P218">內政部都市計畫委員會於106年6月15日召開第901次會議審議本案，並於106年10月30日起至106年12月1日辦理補辦公開展覽。</text:p>
            <text:p text:style-name="P52">3、達成度：</text:p>
            <text:p text:style-name="P218">達成度113%，超出原訂目標值。</text:p>
          </table:table-cell>
        </table:table-row>
        <table:table-row table:style-name="表格10.1">
          <table:table-cell table:style-name="表格10.A2" office:value-type="string">
            <text:list xml:id="list31506821" text:continue-numbering="true" text:style-name="WW8Num19">
              <text:list-item>
                <text:p text:style-name="P71">積極推動本縣都市計畫區通盤檢討</text:p>
              </text:list-item>
            </text:list>
          </table:table-cell>
          <table:table-cell table:style-name="表格10.A2" office:value-type="string">
            <text:p text:style-name="P58">辦理都市計畫通盤檢討作業</text:p>
          </table:table-cell>
          <table:table-cell table:style-name="表格10.A2" office:value-type="string">
            <text:p text:style-name="P45">1處</text:p>
          </table:table-cell>
          <table:table-cell table:style-name="表格10.A2" office:value-type="string">
            <text:p text:style-name="P46">2處</text:p>
          </table:table-cell>
          <table:table-cell table:style-name="表格10.A2" office:value-type="string">
            <text:p text:style-name="P46">200%</text:p>
          </table:table-cell>
          <table:table-cell table:style-name="表格10.F2" office:value-type="string">
            <text:p text:style-name="P52">1、衡量標準：</text:p>
            <text:p text:style-name="P218">新辦處數</text:p>
            <text:p text:style-name="P52">2、執行成果：</text:p>
            <text:p text:style-name="P329">(1)賡續辦理內政部補助「彰化縣都市計畫公共設施用地專案通盤檢討」案。目前營建署業於106年7月28日及107年1月15日召開兩場工作會議審查本案「整體檢討構想」。俟依營建署建議修正並重新提送通過後，續依都市計畫法定程序辦理。</text:p>
            <text:p text:style-name="P218">(2)辦理「變更高速鐵路彰化車站特定區計畫<text:soft-page-break/>暨細部計畫（第一次通盤檢討）案」，本案工作計畫書業於106年7月13日同意備查；嗣後於同年11月9日召開都市計畫書圖重製疑義專案小組審議，後續俟重製成果報告書圖依前開會議結論修正完成並經本府同意備查後，續辦都市計畫變更事宜。</text:p>
            <text:p text:style-name="P52">3、達成度：</text:p>
            <text:p text:style-name="P218">達成度200%，超出原訂目標值。</text:p>
          </table:table-cell>
        </table:table-row>
        <table:table-row table:style-name="表格10.1">
          <table:table-cell table:style-name="表格10.A2" office:value-type="string">
            <text:list xml:id="list31511713" text:continue-numbering="true" text:style-name="WW8Num19">
              <text:list-item>
                <text:p text:style-name="P71">加強本縣地方產業推廣與行銷</text:p>
              </text:list-item>
            </text:list>
          </table:table-cell>
          <table:table-cell table:style-name="表格10.A2" office:value-type="string">
            <text:p text:style-name="P58">推動本縣產業展售活動</text:p>
          </table:table-cell>
          <table:table-cell table:style-name="表格10.A2" office:value-type="string">
            <text:p text:style-name="P45">3場次</text:p>
          </table:table-cell>
          <table:table-cell table:style-name="表格10.A2" office:value-type="string">
            <text:p text:style-name="P46">4場次</text:p>
          </table:table-cell>
          <table:table-cell table:style-name="表格10.A2" office:value-type="string">
            <text:p text:style-name="P46">133%</text:p>
          </table:table-cell>
          <table:table-cell table:style-name="表格10.F2" office:value-type="string">
            <text:p text:style-name="P52">1、衡量標準：</text:p>
            <text:p text:style-name="P218">辦理場次</text:p>
            <text:p text:style-name="P52">2、執行成果：</text:p>
            <text:p text:style-name="P331"><text:span text:style-name="T3">(1)106</text:span><text:span text:style-name="T6">年1月28日至2月5日辦理「2017花在彰化</text:span><text:span text:style-name="T3">」-產業策展活動</text:span><text:span text:style-name="T6">。</text:span></text:p>
            <text:p text:style-name="P215"><text:span text:style-name="T3">(2)106</text:span><text:span text:style-name="T25">年4月19-22日間於臺北世貿中心南港展覽館、世貿一館辦理台北國際汽車零配件展覽、台灣國際機車產業展、台灣國際電動車展覽活動。</text:span></text:p>
            <text:p text:style-name="P215"><text:span text:style-name="T3">(3)106年6月21-24日間於</text:span><text:span text:style-name="T25">臺北世貿中心南港展覽館、世貿一館辦理國際食品展、國際食品加工設備暨製藥機械設備展、包裝工業展覽活動。</text:span></text:p>
            <text:p text:style-name="P215"><text:span text:style-name="T3">(4)106年10月11-13日於</text:span><text:span text:style-name="T25">大台中國際會展中心辦理台灣五金展展覽活動。</text:span></text:p>
            <text:p text:style-name="P52">3、達成度：</text:p>
            <text:p text:style-name="P218">達成度133%，超出原訂目標值。</text:p>
          </table:table-cell>
        </table:table-row>
        <text:soft-page-break/>
        <table:table-row table:style-name="表格10.1">
          <table:table-cell table:style-name="表格10.A2" office:value-type="string">
            <text:list xml:id="list31494474" text:continue-numbering="true" text:style-name="WW8Num19">
              <text:list-item>
                <text:p text:style-name="P71">輔導公有零售市場活化</text:p>
              </text:list-item>
            </text:list>
          </table:table-cell>
          <table:table-cell table:style-name="表格10.A2" office:value-type="string">
            <text:p text:style-name="P58">辦理公有零售市場活化及營運督導會議</text:p>
          </table:table-cell>
          <table:table-cell table:style-name="表格10.A2" office:value-type="string">
            <text:p text:style-name="P45">4場次</text:p>
          </table:table-cell>
          <table:table-cell table:style-name="表格10.A2" office:value-type="string">
            <text:p text:style-name="P46">4場次</text:p>
          </table:table-cell>
          <table:table-cell table:style-name="表格10.A2" office:value-type="string">
            <text:p text:style-name="P46">100%</text:p>
          </table:table-cell>
          <table:table-cell table:style-name="表格10.F2" office:value-type="string">
            <text:p text:style-name="P52">1、衡量標準：</text:p>
            <text:p text:style-name="P218">辦理場次</text:p>
            <text:p text:style-name="P52">2、執行成果：</text:p>
            <text:p text:style-name="P218">106年度共辦理4場次公有零售市場活化及營運督導會議。</text:p>
            <text:p text:style-name="P52">3、達成度：</text:p>
            <text:p text:style-name="P218">達成度100%，符合原訂目標值。</text:p>
          </table:table-cell>
        </table:table-row>
        <table:table-row table:style-name="表格10.1">
          <table:table-cell table:style-name="表格10.A2" office:value-type="string">
            <text:list xml:id="list31515019" text:continue-numbering="true" text:style-name="WW8Num19">
              <text:list-item>
                <text:p text:style-name="P71">推動「既有公共建築物改善無障礙設施、設備方案」</text:p>
              </text:list-item>
            </text:list>
          </table:table-cell>
          <table:table-cell table:style-name="表格10.A2" office:value-type="string">
            <text:p text:style-name="P58">辦理諮詢及替代方案審查會</text:p>
          </table:table-cell>
          <table:table-cell table:style-name="表格10.A2" office:value-type="string">
            <text:p text:style-name="P45">4場次</text:p>
          </table:table-cell>
          <table:table-cell table:style-name="表格10.A2" office:value-type="string">
            <text:p text:style-name="P46">4場次</text:p>
          </table:table-cell>
          <table:table-cell table:style-name="表格10.A2" office:value-type="string">
            <text:p text:style-name="P46">100%</text:p>
          </table:table-cell>
          <table:table-cell table:style-name="表格10.F2" office:value-type="string">
            <text:p text:style-name="P52">1、衡量標準：</text:p>
            <text:p text:style-name="P218">辦理場次</text:p>
            <text:p text:style-name="P52">2、執行成果：</text:p>
            <text:p text:style-name="P218">(1)106年3月16日召開無障礙諮詢小組會議，計1場次。</text:p>
            <text:p text:style-name="P218">(2)106年3月2日、4月21日、12月19日召開替代方案審查會議，計3場次。</text:p>
            <text:p text:style-name="P52">3、達成度：</text:p>
            <text:p text:style-name="P218">達成度100%，符合原訂目標值。</text:p>
          </table:table-cell>
        </table:table-row>
        <table:table-row table:style-name="表格10.1">
          <table:table-cell table:style-name="表格10.A2" office:value-type="string">
            <text:list xml:id="list31516039" text:continue-numbering="true" text:style-name="WW8Num19">
              <text:list-item>
                <text:p text:style-name="P71">辦理「建築物實施耐震能力評估及補強方案」</text:p>
              </text:list-item>
            </text:list>
          </table:table-cell>
          <table:table-cell table:style-name="表格10.A2" office:value-type="string">
            <text:p text:style-name="P58">辦理建築物詳細評估</text:p>
          </table:table-cell>
          <table:table-cell table:style-name="表格10.A2" office:value-type="string">
            <text:p text:style-name="P45">5件</text:p>
          </table:table-cell>
          <table:table-cell table:style-name="表格10.A2" office:value-type="string">
            <text:p text:style-name="P46">7件</text:p>
          </table:table-cell>
          <table:table-cell table:style-name="表格10.A2" office:value-type="string">
            <text:p text:style-name="P46">140%</text:p>
          </table:table-cell>
          <table:table-cell table:style-name="表格10.F2" office:value-type="string">
            <text:p text:style-name="P52">1、衡量標準：</text:p>
            <text:p text:style-name="P218">辦理件數</text:p>
            <text:p text:style-name="P52">2、執行成果：</text:p>
            <text:p text:style-name="P218">辦理106年度建築物實施耐震能力評估及補強方案-詳細評估作業，計7件。</text:p>
            <text:p text:style-name="P52">3、達成度：</text:p>
            <text:p text:style-name="P218">達成度140%，超出原訂目標值。</text:p>
          </table:table-cell>
        </table:table-row>
        <table:table-row table:style-name="表格10.1">
          <table:table-cell table:style-name="表格10.A2" office:value-type="string">
            <text:list xml:id="list31499527" text:continue-numbering="true" text:style-name="WW8Num19">
              <text:list-item>
                <text:p text:style-name="P71">落實商業登記管理</text:p>
              </text:list-item>
            </text:list>
          </table:table-cell>
          <table:table-cell table:style-name="表格10.A2" office:value-type="string">
            <text:p text:style-name="P58">特定行業商業登記稽查</text:p>
          </table:table-cell>
          <table:table-cell table:style-name="表格10.A2" office:value-type="string">
            <text:p text:style-name="P45">500家</text:p>
          </table:table-cell>
          <table:table-cell table:style-name="表格10.A2" office:value-type="string">
            <text:p text:style-name="P152">532家</text:p>
          </table:table-cell>
          <table:table-cell table:style-name="表格10.A2" office:value-type="string">
            <text:p text:style-name="P154">106%</text:p>
          </table:table-cell>
          <table:table-cell table:style-name="表格10.F2" office:value-type="string">
            <text:p text:style-name="P52">1、衡量標準：</text:p>
            <text:p text:style-name="P218">稽查家數</text:p>
            <text:p text:style-name="P52">2、執行成果：</text:p>
            <text:p text:style-name="P218">106年度辦理特定行業商業登記總稽查家數共計532家。</text:p>
            <text:p text:style-name="P52">3、達成度：</text:p>
            <text:p text:style-name="P218">達成度106%，超出原訂目標值。</text:p>
          </table:table-cell>
        </table:table-row>
        <table:table-row table:style-name="表格10.1">
          <table:table-cell table:style-name="表格10.A2" table:number-rows-spanned="2" office:value-type="string">
            <text:list xml:id="list31508251" text:continue-numbering="true" text:style-name="WW8Num19">
              <text:list-item>
                <text:p text:style-name="P71">推動本縣中小企業輔導計畫</text:p>
              </text:list-item>
            </text:list>
          </table:table-cell>
          <table:table-cell table:style-name="表格10.A2" office:value-type="string">
            <text:p text:style-name="P58">1、講習或政策宣導講座</text:p>
          </table:table-cell>
          <table:table-cell table:style-name="表格10.A2" office:value-type="string">
            <text:p text:style-name="P45">9場次</text:p>
          </table:table-cell>
          <table:table-cell table:style-name="表格10.A2" office:value-type="string">
            <text:p text:style-name="P46">13場次</text:p>
          </table:table-cell>
          <table:table-cell table:style-name="表格10.A2" office:value-type="string">
            <text:p text:style-name="P46">144%</text:p>
          </table:table-cell>
          <table:table-cell table:style-name="表格10.F2" office:value-type="string">
            <text:p text:style-name="P52">1、衡量標準：</text:p>
            <text:p text:style-name="P218">辦理場次</text:p>
            <text:p text:style-name="P52"><text:soft-page-break/>2、執行成果：</text:p>
            <text:p text:style-name="P218">106年4月17日、4月27日、5月11日、5月18日、6月9日、6月20日、7月25日、8月17日、8月22日、8月30日、9月7日、9月14日、10月20日分別辦理企業管理講習及法令宣導講座共計13場次。</text:p>
            <text:p text:style-name="P52">3、達成度：</text:p>
            <text:p text:style-name="P218">達成度144%，超出原訂目標值。</text:p>
          </table:table-cell>
        </table:table-row>
        <table:table-row table:style-name="表格10.1">
          <table:covered-table-cell/>
          <table:table-cell table:style-name="表格10.A2" office:value-type="string">
            <text:p text:style-name="P58">2、企業診斷及諮詢服務</text:p>
          </table:table-cell>
          <table:table-cell table:style-name="表格10.A2" office:value-type="string">
            <text:p text:style-name="P45">2家</text:p>
          </table:table-cell>
          <table:table-cell table:style-name="表格10.A2" office:value-type="string">
            <text:p text:style-name="P46">2家</text:p>
          </table:table-cell>
          <table:table-cell table:style-name="表格10.A2" office:value-type="string">
            <text:p text:style-name="P46">100%</text:p>
          </table:table-cell>
          <table:table-cell table:style-name="表格10.F2" office:value-type="string">
            <text:p text:style-name="P52">1、衡量標準：</text:p>
            <text:p text:style-name="P218">辦理家數</text:p>
            <text:p text:style-name="P52">2、執行成果：</text:p>
            <text:p text:style-name="P218">106年聘請專家學者至本縣企業辦理經營管理診斷及諮詢服務，計2家企業（三昱工業股份有限公司、保企企業股份有限公司）。</text:p>
            <text:p text:style-name="P52">3、達成度：</text:p>
            <text:p text:style-name="P218">達成度100%，符合原訂目標值。</text:p>
          </table:table-cell>
        </table:table-row>
        <table:table-row table:style-name="表格10.1">
          <table:table-cell table:style-name="表格10.A2" table:number-rows-spanned="9" office:value-type="string">
            <text:list xml:id="list31503956" text:continue-numbering="true" text:style-name="WW8Num19">
              <text:list-item>
                <text:p text:style-name="P71">縣長政見</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10.A2" office:value-type="string">
            <text:p text:style-name="P58">1、[政見編號19]員林火車站周邊都市更新地區都市更新計畫案</text:p>
          </table:table-cell>
          <table:table-cell table:style-name="表格10.A2" office:value-type="string">
            <text:p text:style-name="P45">100%</text:p>
          </table:table-cell>
          <table:table-cell table:style-name="表格10.A2" office:value-type="string">
            <text:p text:style-name="P46">100%</text:p>
          </table:table-cell>
          <table:table-cell table:style-name="表格10.A2" office:value-type="string">
            <text:p text:style-name="P46">100%</text:p>
          </table:table-cell>
          <table:table-cell table:style-name="表格10.F2" office:value-type="string">
            <text:p text:style-name="P52">1、衡量標準：</text:p>
            <text:p text:style-name="P218">1.先期規劃完成（50%）2.更新計畫完成50%（60%）3.更新計畫完成（100%）</text:p>
            <text:p text:style-name="P52">2、執行成果：</text:p>
            <text:p text:style-name="P218">105年8月23日府建城字第1050282345A號公告實施｢員林火車站周邊都市更新地區」更新計畫。</text:p>
            <text:p text:style-name="P52">3、達成度：</text:p>
            <text:p text:style-name="P218">達成度100%，符合原訂目標值。</text:p>
          </table:table-cell>
        </table:table-row>
        <table:table-row table:style-name="表格10.1">
          <table:covered-table-cell/>
          <table:table-cell table:style-name="表格10.A2" office:value-type="string">
            <text:p text:style-name="P58">2、[政見編號20]擬定擴大彰化市都市計畫</text:p>
          </table:table-cell>
          <table:table-cell table:style-name="表格10.A2" office:value-type="string">
            <text:p text:style-name="P45">75%</text:p>
          </table:table-cell>
          <table:table-cell table:style-name="表格10.A2" office:value-type="string">
            <text:p text:style-name="P46">75%</text:p>
          </table:table-cell>
          <table:table-cell table:style-name="表格10.A2" office:value-type="string">
            <text:p text:style-name="P46">100%</text:p>
          </table:table-cell>
          <table:table-cell table:style-name="表格10.F2" office:value-type="string">
            <text:p text:style-name="P52">1、衡量標準：</text:p>
            <text:p text:style-name="P218">1.完成都市計畫草案並辦理公開展覽與說明會（25%）2.完成研擬<text:soft-page-break/>以市地重劃辦理之都市計畫草案（40%）3.通過本縣都市計畫委員會審議（60%）4.辦理市地重劃／區段徵收可行性評估50%（70%）5.辦理市地重劃／區段徵收可行性評估75%（75%）6.辦理市地重劃／區段徵收可行性評估100%（80%）7.內政部土地徵收小組審議通過（90%）8.通過內政部都市計畫委員會審議（95%）9.完成都市計畫核定與發布實施（100%）</text:p>
            <text:p text:style-name="P52">2、執行成果：</text:p>
            <text:p text:style-name="P218">有關區段徵收可行性評估部分於106年5月25日及106年10月12日召開內政部都委會第4次、第5次專案小組審議。</text:p>
            <text:p text:style-name="P52">3、達成度：</text:p>
            <text:p text:style-name="P218">達成度100%，符合原訂目標值。</text:p>
          </table:table-cell>
        </table:table-row>
        <table:table-row table:style-name="表格10.1">
          <table:covered-table-cell/>
          <table:table-cell table:style-name="表格10.A2" office:value-type="string">
            <text:p text:style-name="P58">3、[政見編號24-1、30-3、54-2]推動田尾、北斗、永靖、溪州，花田囍事幸福園藝產業區-為文創產業造願景：地產-辦理彰化縣幸福產業發展計畫(3年計畫)</text:p>
          </table:table-cell>
          <table:table-cell table:style-name="表格10.A2" office:value-type="string">
            <text:p text:style-name="P45">100%</text:p>
          </table:table-cell>
          <table:table-cell table:style-name="表格10.A2" office:value-type="string">
            <text:p text:style-name="P46">100%</text:p>
          </table:table-cell>
          <table:table-cell table:style-name="表格10.A2" office:value-type="string">
            <text:p text:style-name="P46">100%</text:p>
          </table:table-cell>
          <table:table-cell table:style-name="表格10.F2" office:value-type="string">
            <text:p text:style-name="P52">1、衡量標準：</text:p>
            <text:p text:style-name="P218">1.完成第一階段工作成果報告（30%）。2.完成第三階段工作成果報告（80%）。3.完成期末報告（100%）</text:p>
            <text:p text:style-name="P52">2、執行成果：</text:p>
            <text:p text:style-name="P218">完成工作成果報告、結案成果報告書及成果專刊。</text:p>
            <text:p text:style-name="P52">3、達成度：</text:p>
            <text:p text:style-name="P218">達成度100%，符合原訂目標值。</text:p>
          </table:table-cell>
        </table:table-row>
        <table:table-row table:style-name="表格10.1">
          <table:covered-table-cell/>
          <table:table-cell table:style-name="表格10.A2" office:value-type="string">
            <text:p text:style-name="P58">4、[政見編號50]<text:soft-page-break/>創造傳統產業升級-「彰化縣地方產業創新研發推動計畫」(地方型SBIR)</text:p>
          </table:table-cell>
          <table:table-cell table:style-name="表格10.A2" office:value-type="string">
            <text:p text:style-name="P45">45家</text:p>
          </table:table-cell>
          <table:table-cell table:style-name="表格10.A2" office:value-type="string">
            <text:p text:style-name="P46">43家</text:p>
          </table:table-cell>
          <table:table-cell table:style-name="表格10.A2" office:value-type="string">
            <text:p text:style-name="P46">96%</text:p>
          </table:table-cell>
          <table:table-cell table:style-name="表格10.F2" office:value-type="string">
            <text:p text:style-name="P52">1、衡量標準：</text:p>
            <text:p text:style-name="P218"><text:soft-page-break/>補助廠商家數</text:p>
            <text:p text:style-name="P52">2、執行成果：</text:p>
            <text:p text:style-name="P218">106年度計有90家廠商提出申請，辦理技術審查作業，核定43家補助廠商，總補助金額計新台幣3,552萬5仟。</text:p>
            <text:p text:style-name="P52">3、達成度：</text:p>
            <text:p text:style-name="P218">達成度96%，未達原訂目標值。</text:p>
          </table:table-cell>
        </table:table-row>
        <table:table-row table:style-name="表格10.1">
          <table:covered-table-cell/>
          <table:table-cell table:style-name="表格10.A2" office:value-type="string">
            <text:p text:style-name="P58">5、[政見編號51-1、52-1、59]新興智慧科技園區-彰化縣二林精密機械產業園區申請工業區編定計畫</text:p>
          </table:table-cell>
          <table:table-cell table:style-name="表格10.A2" office:value-type="string">
            <text:p text:style-name="P45">60%</text:p>
          </table:table-cell>
          <table:table-cell table:style-name="表格10.A2" office:value-type="string">
            <text:p text:style-name="P46">60%</text:p>
          </table:table-cell>
          <table:table-cell table:style-name="表格10.A2" office:value-type="string">
            <text:p text:style-name="P46">100%</text:p>
          </table:table-cell>
          <table:table-cell table:style-name="表格10.F2" office:value-type="string">
            <text:p text:style-name="P52">1、衡量標準：</text:p>
            <text:p text:style-name="P218">1.環保署召開範疇界定會議確認二階環評範疇事宜（30%）。2.本府完成環境影響評估報告書（60%）。3.環境影響評估報告獲行政院環境保護署環境影響評估審查委員會通過（90%）。4.取得內政部開發許可及經濟部同意編定（100%）。</text:p>
            <text:p text:style-name="P52">2、執行成果：</text:p>
            <text:p text:style-name="P218">本府於106年11月20日提送環評報告書初稿予經濟部，並於106年12月19日辦理公聽會與現勘。</text:p>
            <text:p text:style-name="P52">3、達成度：</text:p>
            <text:p text:style-name="P218">達成度100%，符合原訂目標值。</text:p>
          </table:table-cell>
        </table:table-row>
        <table:table-row table:style-name="表格10.1">
          <table:covered-table-cell/>
          <table:table-cell table:style-name="表格10.A2" office:value-type="string">
            <text:p text:style-name="P58">6、[政見編號55]名揚在地三創事業-彰化縣福興鄉特色產業行銷輔導與產業升級推動發展計畫</text:p>
          </table:table-cell>
          <table:table-cell table:style-name="表格10.A2" office:value-type="string">
            <text:p text:style-name="P45">100%</text:p>
          </table:table-cell>
          <table:table-cell table:style-name="表格10.A2" office:value-type="string">
            <text:p text:style-name="P46">100%</text:p>
          </table:table-cell>
          <table:table-cell table:style-name="表格10.A2" office:value-type="string">
            <text:p text:style-name="P46">100%</text:p>
          </table:table-cell>
          <table:table-cell table:style-name="表格10.F2" office:value-type="string">
            <text:p text:style-name="P52">1、衡量標準：</text:p>
            <text:p text:style-name="P218">1.完成第1期工作成果報告書（30%）。2.完成第2期工作成果報告書（60%）。3.完成第3期工作成果報告、結案成果報告書及成果專刊（100%）</text:p>
            <text:p text:style-name="P52">2、執行成果：</text:p>
            <text:p text:style-name="P218">完成工作成果報告、結<text:soft-page-break/>案成果報告書及成果專刊。</text:p>
            <text:p text:style-name="P52">3、達成度：</text:p>
            <text:p text:style-name="P218">達成度100%，符合原訂目標值。</text:p>
          </table:table-cell>
        </table:table-row>
        <table:table-row table:style-name="表格10.1">
          <table:covered-table-cell/>
          <table:table-cell table:style-name="表格10.A2" office:value-type="string">
            <text:p text:style-name="P58">7、[政見編號57]營造優質生活商圈</text:p>
          </table:table-cell>
          <table:table-cell table:style-name="表格10.A2" office:value-type="string">
            <text:p text:style-name="P45">50%</text:p>
          </table:table-cell>
          <table:table-cell table:style-name="表格10.A2" office:value-type="string">
            <text:p text:style-name="P46">50%</text:p>
          </table:table-cell>
          <table:table-cell table:style-name="表格10.A2" office:value-type="string">
            <text:p text:style-name="P46">100%</text:p>
          </table:table-cell>
          <table:table-cell table:style-name="表格10.F2" office:value-type="string">
            <text:p text:style-name="P52">1、衡量標準：</text:p>
            <text:p text:style-name="P218">1.完成工作報告書（10%）。2.完成期中報告書（50%）。3.完成期末報告及結案成果報告（100%）</text:p>
            <text:p text:style-name="P52">2、執行成果：</text:p>
            <text:p text:style-name="P218">完成期中報告書。</text:p>
            <text:p text:style-name="P52">3、達成度：</text:p>
            <text:p text:style-name="P218">達成度100%，符合原訂目標值。</text:p>
          </table:table-cell>
        </table:table-row>
        <table:table-row table:style-name="表格10.1">
          <table:covered-table-cell/>
          <table:table-cell table:style-name="表格10.A2" office:value-type="string">
            <text:p text:style-name="P58">8、[政見編號87]推動「彰化品牌文創產業」</text:p>
          </table:table-cell>
          <table:table-cell table:style-name="表格10.A2" office:value-type="string">
            <text:p text:style-name="P45">1場次</text:p>
          </table:table-cell>
          <table:table-cell table:style-name="表格10.A2" office:value-type="string">
            <text:p text:style-name="P46">1場次</text:p>
          </table:table-cell>
          <table:table-cell table:style-name="表格10.A2" office:value-type="string">
            <text:p text:style-name="P46">100%</text:p>
          </table:table-cell>
          <table:table-cell table:style-name="表格10.F2" office:value-type="string">
            <text:p text:style-name="P52">1、衡量標準：</text:p>
            <text:p text:style-name="P218">辦理場次</text:p>
            <text:p text:style-name="P52">2、執行成果：</text:p>
            <text:p text:style-name="P218">106年辦理「2017彰化縣特色產業及商品推廣活動」，邀請專家擔任評審及輔導委員，安排系列輔導計畫及評選出10件優質潛力商品進行輔導改善及補助，以提升本縣特色產品的商品價值及競爭力。參加2017台灣國際旅展行銷推廣前年選出的十大金好禮，及於鹿港辦理中秋物產展展售金好禮及輔導商品。</text:p>
            <text:p text:style-name="P52">3、達成度：</text:p>
            <text:p text:style-name="P218">達成度100%，符合原訂目標值。</text:p>
          </table:table-cell>
        </table:table-row>
        <table:table-row table:style-name="表格10.1">
          <table:covered-table-cell/>
          <table:table-cell table:style-name="表格10.A2" office:value-type="string">
            <text:p text:style-name="P58">9、[政見編號96-1]推動節能及使用乾淨的再生能源</text:p>
          </table:table-cell>
          <table:table-cell table:style-name="表格10.A2" office:value-type="string">
            <text:p text:style-name="P45">300件</text:p>
          </table:table-cell>
          <table:table-cell table:style-name="表格10.A2" office:value-type="string">
            <text:p text:style-name="P46">698件</text:p>
          </table:table-cell>
          <table:table-cell table:style-name="表格10.A2" office:value-type="string">
            <text:p text:style-name="P46">233%</text:p>
          </table:table-cell>
          <table:table-cell table:style-name="表格10.F2" office:value-type="string">
            <text:p text:style-name="P52">1、衡量標準：</text:p>
            <text:p text:style-name="P218">再生能源發電設備申請同意備案數</text:p>
            <text:p text:style-name="P52">2、執行成果：</text:p>
            <text:p text:style-name="P232">106年度共計698件再生能源發電同意備案。</text:p>
            <text:p text:style-name="P52"><text:soft-page-break/>3、達成度：</text:p>
            <text:p text:style-name="P218">達成度233%，超出原訂目標值。</text:p>
          </table:table-cell>
        </table:table-row>
        <table:table-row table:style-name="表格10.1">
          <table:table-cell table:style-name="表格10.A2" office:value-type="string">
            <text:list xml:id="list31507137" text:continue-numbering="true" text:style-name="WW8Num19">
              <text:list-item>
                <text:p text:style-name="P71">促進商品正確標示</text:p>
              </text:list-item>
            </text:list>
          </table:table-cell>
          <table:table-cell table:style-name="表格10.A2" office:value-type="string">
            <text:p text:style-name="P58">辦理商品標示業務講習宣導</text:p>
          </table:table-cell>
          <table:table-cell table:style-name="表格10.A2" office:value-type="string">
            <text:p text:style-name="P45">4場次</text:p>
          </table:table-cell>
          <table:table-cell table:style-name="表格10.A2" office:value-type="string">
            <text:p text:style-name="P46">6場次</text:p>
          </table:table-cell>
          <table:table-cell table:style-name="表格10.A2" office:value-type="string">
            <text:p text:style-name="P46">150%</text:p>
          </table:table-cell>
          <table:table-cell table:style-name="表格10.F2" office:value-type="string">
            <text:p text:style-name="P52">1、衡量標準：</text:p>
            <text:p text:style-name="P218">舉辦講習、訓練、宣導場次</text:p>
            <text:p text:style-name="P52">2、執行成果：</text:p>
            <text:p text:style-name="P218">106年度辦理商品標示查核教育研習會，訓練講習場次計1場，另2017花在彰化、2017植樹在二林、觀光工廠聯合稽查暨宣導、2017王功漁火節、106年度公平交易委員會對於國民中小學教科書銷售行為之規範與案例說明宣導會，宣導場次計5場，合計總場次6場。</text:p>
            <text:p text:style-name="P52">3、達成度：</text:p>
            <text:p text:style-name="P218">達成度150%，超出原訂目標值。</text:p>
          </table:table-cell>
        </table:table-row>
        <table:table-row table:style-name="表格10.1">
          <table:table-cell table:style-name="表格10.A2" office:value-type="string">
            <text:list xml:id="list31506421" text:continue-numbering="true" text:style-name="WW8Num19">
              <text:list-item>
                <text:p text:style-name="P71">輔導加油站設置營運及管理</text:p>
              </text:list-item>
            </text:list>
          </table:table-cell>
          <table:table-cell table:style-name="表格10.A2" office:value-type="string">
            <text:p text:style-name="P58">辦理加油站營運管理宣導說明會</text:p>
          </table:table-cell>
          <table:table-cell table:style-name="表格10.A2" office:value-type="string">
            <text:p text:style-name="P45">1場次</text:p>
          </table:table-cell>
          <table:table-cell table:style-name="表格10.A2" office:value-type="string">
            <text:p text:style-name="P46">1場次</text:p>
          </table:table-cell>
          <table:table-cell table:style-name="表格10.A2" office:value-type="string">
            <text:p text:style-name="P46">100%</text:p>
          </table:table-cell>
          <table:table-cell table:style-name="表格10.F2" office:value-type="string">
            <text:p text:style-name="P52">1、衡量標準：</text:p>
            <text:p text:style-name="P218">辦理場次</text:p>
            <text:p text:style-name="P52">2、執行成果：</text:p>
            <text:p text:style-name="P218">已於106年9月20日辦理1場次加油站營運管理宣導說明會。</text:p>
            <text:p text:style-name="P52">3、達成度：</text:p>
            <text:p text:style-name="P218">達成度100%，符合原訂目標值。</text:p>
          </table:table-cell>
        </table:table-row>
        <table:table-row table:style-name="表格10.1">
          <table:table-cell table:style-name="表格10.A2" table:number-rows-spanned="4" office:value-type="string">
            <text:list xml:id="list31493872" text:continue-numbering="true" text:style-name="WW8Num19">
              <text:list-item>
                <text:p text:style-name="P71">辦理加強綠建築推動工作計畫</text:p>
              </text:list-item>
            </text:list>
          </table:table-cell>
          <table:table-cell table:style-name="表格10.A2" office:value-type="string">
            <text:p text:style-name="P58">1、查核建築技術規則規定之綠建築設計</text:p>
          </table:table-cell>
          <table:table-cell table:style-name="表格10.A2" office:value-type="string">
            <text:p text:style-name="P45">220件</text:p>
          </table:table-cell>
          <table:table-cell table:style-name="表格10.A2" office:value-type="string">
            <text:p text:style-name="P42">220件</text:p>
          </table:table-cell>
          <table:table-cell table:style-name="表格10.A2" office:value-type="string">
            <text:p text:style-name="P43">100%</text:p>
          </table:table-cell>
          <table:table-cell table:style-name="表格10.F2" office:value-type="string">
            <text:p text:style-name="P52">1、衡量標準：</text:p>
            <text:p text:style-name="P218">辦理件數</text:p>
            <text:p text:style-name="P52">2、執行成果：</text:p>
            <text:p text:style-name="P218">完成綠建築設計查核220件。</text:p>
            <text:p text:style-name="P52">3、達成度：</text:p>
            <text:p text:style-name="P218">達成度100%，符合原訂目標值。</text:p>
          </table:table-cell>
        </table:table-row>
        <table:table-row table:style-name="表格10.1">
          <table:covered-table-cell/>
          <table:table-cell table:style-name="表格10.A2" office:value-type="string">
            <text:p text:style-name="P58">2、辦理綠建築宣導活動</text:p>
          </table:table-cell>
          <table:table-cell table:style-name="表格10.A2" office:value-type="string">
            <text:p text:style-name="P45">2次</text:p>
          </table:table-cell>
          <table:table-cell table:style-name="表格10.A2" office:value-type="string">
            <text:p text:style-name="P42">2場次</text:p>
          </table:table-cell>
          <table:table-cell table:style-name="表格10.A2" office:value-type="string">
            <text:p text:style-name="P43">100%</text:p>
          </table:table-cell>
          <table:table-cell table:style-name="表格10.F2" office:value-type="string">
            <text:p text:style-name="P52">1、衡量標準：</text:p>
            <text:p text:style-name="P218">辦理次數</text:p>
            <text:p text:style-name="P52">2、執行成果：</text:p>
            <text:p text:style-name="P218"><text:soft-page-break/>106年9月12日及9月19日合計辦理2場綠建築宣導活動。</text:p>
            <text:p text:style-name="P52">3、達成度：</text:p>
            <text:p text:style-name="P218">達成度100%，符合原訂目標值。</text:p>
            <text:p text:style-name="P218"/>
          </table:table-cell>
        </table:table-row>
        <table:table-row table:style-name="表格10.1">
          <table:covered-table-cell/>
          <table:table-cell table:style-name="表格10.A2" office:value-type="string">
            <text:p text:style-name="P58">3、辦理綠建築技術講習會議</text:p>
          </table:table-cell>
          <table:table-cell table:style-name="表格10.A2" office:value-type="string">
            <text:p text:style-name="P45">2場次</text:p>
          </table:table-cell>
          <table:table-cell table:style-name="表格10.A2" office:value-type="string">
            <text:p text:style-name="P42">2場次</text:p>
          </table:table-cell>
          <table:table-cell table:style-name="表格10.A2" office:value-type="string">
            <text:p text:style-name="P43">100%</text:p>
          </table:table-cell>
          <table:table-cell table:style-name="表格10.F2" office:value-type="string">
            <text:p text:style-name="P52">1、衡量標準：</text:p>
            <text:p text:style-name="P218">辦理場次</text:p>
            <text:p text:style-name="P52">2、執行成果：</text:p>
            <text:p text:style-name="P215"><text:span text:style-name="T26">106年7月18日及7月25</text:span><text:span text:style-name="T3">日合計辦理2場講習會議。</text:span></text:p>
            <text:p text:style-name="P52">3、達成度：</text:p>
            <text:p text:style-name="P218">達成度100%，符合原訂目標值。</text:p>
            <text:p text:style-name="P218"/>
          </table:table-cell>
        </table:table-row>
        <table:table-row table:style-name="表格10.1">
          <table:covered-table-cell/>
          <table:table-cell table:style-name="表格10.A2" office:value-type="string">
            <text:p text:style-name="P58">4、辦理彰化縣建築(彰化厝)案例策略應用說明會</text:p>
          </table:table-cell>
          <table:table-cell table:style-name="表格10.A2" office:value-type="string">
            <text:p text:style-name="P45">1場次</text:p>
          </table:table-cell>
          <table:table-cell table:style-name="表格10.A2" office:value-type="string">
            <text:p text:style-name="P42">1場次</text:p>
          </table:table-cell>
          <table:table-cell table:style-name="表格10.A2" office:value-type="string">
            <text:p text:style-name="P43">100%</text:p>
          </table:table-cell>
          <table:table-cell table:style-name="表格10.F2" office:value-type="string">
            <text:p text:style-name="P52">1、衡量標準：</text:p>
            <text:p text:style-name="P218">辦理場次</text:p>
            <text:p text:style-name="P52">2、執行成果：</text:p>
            <text:p text:style-name="P218">106年9月12日上午辦理說明會。</text:p>
            <text:p text:style-name="P52">3、達成度：</text:p>
            <text:p text:style-name="P218">達成度100%，符合原訂目標值。</text:p>
          </table:table-cell>
        </table:table-row>
        <table:table-row table:style-name="表格10.1">
          <table:table-cell table:style-name="表格10.A2" table:number-columns-spanned="4" office:value-type="string">
            <text:p text:style-name="P46">關鍵績效指標平均達成度</text:p>
          </table:table-cell>
          <table:covered-table-cell/>
          <table:covered-table-cell/>
          <table:covered-table-cell/>
          <table:table-cell table:style-name="表格10.F2" table:number-columns-spanned="2" office:value-type="string">
            <text:p text:style-name="P52"><text:s/>99.8%</text:p>
          </table:table-cell>
          <table:covered-table-cell/>
        </table:table-row>
      </table:table>
      <text:p text:style-name="P29">（二）年度共同性目標（權數為3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43">共同性目標</text:p>
            </table:table-cell>
            <table:table-cell table:style-name="表格11.A1" office:value-type="string">
              <text:p text:style-name="P46">共同性指標</text:p>
            </table:table-cell>
            <table:table-cell table:style-name="表格11.A1" office:value-type="string">
              <text:p text:style-name="P46">原訂</text:p>
              <text:p text:style-name="P46">目標值</text:p>
            </table:table-cell>
            <table:table-cell table:style-name="表格11.A1" office:value-type="string">
              <text:p text:style-name="P46">達成</text:p>
              <text:p text:style-name="P46">目標值</text:p>
            </table:table-cell>
            <table:table-cell table:style-name="表格11.A1" office:value-type="string">
              <text:p text:style-name="P46">達成度</text:p>
            </table:table-cell>
            <table:table-cell table:style-name="表格11.F1" office:value-type="string">
              <text:p text:style-name="P46">績效衡量暨達成情形分析</text:p>
            </table:table-cell>
          </table:table-row>
        </table:table-header-rows>
        <table:table-row table:style-name="表格11.1">
          <table:table-cell table:style-name="表格11.A2" office:value-type="string">
            <text:list xml:id="list5605756263701641499" text:style-name="WW8Num72">
              <text:list-item>
                <text:p text:style-name="P72">節約政府支出，邁向財政收支平衡</text:p>
              </text:list-item>
            </text:list>
          </table:table-cell>
          <table:table-cell table:style-name="表格11.A2" office:value-type="string">
            <text:p text:style-name="P53">各單位當年度經常門業務費賸餘數百分比</text:p>
          </table:table-cell>
          <table:table-cell table:style-name="表格11.A2" office:value-type="string">
            <text:p text:style-name="P47">2%</text:p>
          </table:table-cell>
          <table:table-cell table:style-name="表格11.A2" office:value-type="string">
            <text:p text:style-name="P46">8.46%</text:p>
          </table:table-cell>
          <table:table-cell table:style-name="表格11.A2" office:value-type="string">
            <text:p text:style-name="P46">423%</text:p>
          </table:table-cell>
          <table:table-cell table:style-name="表格11.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32">各計畫經常門業務費預算數（不含臨時人員薪資）123,625,000元，經常門業務費決算數（不含臨時人員薪資）113,166,025元，<text:soft-page-break/>節餘率8.46%。</text:p>
            <text:p text:style-name="P218">(123,625,000-113,166,025)/ 123,625,000=8.46%</text:p>
            <text:p text:style-name="P52">3、達成度：</text:p>
            <text:p text:style-name="P215"><text:span text:style-name="T3">達成度423</text:span><text:span text:style-name="T5">%</text:span><text:span text:style-name="T3">，超出原訂目標值。</text:span></text:p>
          </table:table-cell>
        </table:table-row>
        <table:table-row table:style-name="表格11.1">
          <table:table-cell table:style-name="表格11.A2" office:value-type="string">
            <text:list xml:id="list31491178" text:continue-numbering="true" text:style-name="WW8Num72">
              <text:list-item>
                <text:p text:style-name="P72">控管編制員額</text:p>
              </text:list-item>
            </text:list>
          </table:table-cell>
          <table:table-cell table:style-name="表格11.A2" office:value-type="string">
            <text:p text:style-name="P53">機關編制員額成長率</text:p>
          </table:table-cell>
          <table:table-cell table:style-name="表格11.A2" office:value-type="string">
            <text:p text:style-name="P47">0%</text:p>
          </table:table-cell>
          <table:table-cell table:style-name="表格11.A2" office:value-type="string">
            <text:p text:style-name="P46">-1.32%</text:p>
          </table:table-cell>
          <table:table-cell table:style-name="表格11.A2" office:value-type="string">
            <text:p text:style-name="P46">101%</text:p>
          </table:table-cell>
          <table:table-cell table:style-name="表格11.F2" office:value-type="string">
            <text:p text:style-name="P52">1、衡量標準：</text:p>
            <text:p text:style-name="P218">（本年度編制員額－上年度編制員額）÷上年度編制員額x100%（業務移撥之情事不列入成長率計算）</text:p>
            <text:p text:style-name="P52">2、執行成果：</text:p>
            <text:p text:style-name="P218">本年度編制員額75人，上年度編制員額76人，成長率-1.32%</text:p>
            <text:p text:style-name="P52">3、達成度：</text:p>
            <text:p text:style-name="P332">達成度101%，超出原訂目標值。</text:p>
          </table:table-cell>
        </table:table-row>
        <table:table-row table:style-name="表格11.1">
          <table:table-cell table:style-name="表格11.A2" table:number-rows-spanned="2" office:value-type="string">
            <text:list xml:id="list31496761" text:continue-numbering="true" text:style-name="WW8Num72">
              <text:list-item>
                <text:p text:style-name="P72">約聘僱員額及職等嚴格控管</text:p>
              </text:list-item>
            </text:list>
          </table:table-cell>
          <table:table-cell table:style-name="表格11.A2" office:value-type="string">
            <text:p text:style-name="P53">1、約聘僱員額成長率</text:p>
          </table:table-cell>
          <table:table-cell table:style-name="表格11.A2" office:value-type="string">
            <text:p text:style-name="P47">0%</text:p>
          </table:table-cell>
          <table:table-cell table:style-name="表格11.A2" office:value-type="string">
            <text:p text:style-name="P46">0%</text:p>
          </table:table-cell>
          <table:table-cell table:style-name="表格11.A2" office:value-type="string">
            <text:p text:style-name="P46">100%</text:p>
          </table:table-cell>
          <table:table-cell table:style-name="表格11.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32">本年度以公務預算及基金僱用之約聘僱員額總數與上年度以公務預算及基金僱用之約聘僱員額總數相同，約聘僱員額成長率0%</text:p>
            <text:p text:style-name="P52">3、達成度：</text:p>
            <text:p text:style-name="P335"><text:span text:style-name="T5">達成度100%，符合</text:span><text:span text:style-name="T3">原訂目標值。</text:span></text:p>
          </table:table-cell>
        </table:table-row>
        <table:table-row table:style-name="表格11.1">
          <table:covered-table-cell/>
          <table:table-cell table:style-name="表格11.A2" office:value-type="string">
            <text:p text:style-name="P53">2、約聘僱核定職等變化率</text:p>
          </table:table-cell>
          <table:table-cell table:style-name="表格11.A2" office:value-type="string">
            <text:p text:style-name="P47">0%</text:p>
          </table:table-cell>
          <table:table-cell table:style-name="表格11.A2" office:value-type="string">
            <text:p text:style-name="P46">0%</text:p>
          </table:table-cell>
          <table:table-cell table:style-name="表格11.A2" office:value-type="string">
            <text:p text:style-name="P46">100%</text:p>
          </table:table-cell>
          <table:table-cell table:style-name="表格11.F2" office:value-type="string">
            <text:p text:style-name="P52">1、衡量標準：</text:p>
            <text:p text:style-name="P218">（本年度以公務預算及基金僱用之約聘僱員額涉提高職等人數）÷上年度以公務預算及基金僱用之約聘僱員額總數x100%</text:p>
            <text:p text:style-name="P52"><text:soft-page-break/>2、執行成果：</text:p>
            <text:p text:style-name="P333">於106年度約聘僱核定職等無變更。</text:p>
            <text:p text:style-name="P52">3、達成度：</text:p>
            <text:p text:style-name="P332">達成度100%，符合原訂目標值。</text:p>
          </table:table-cell>
        </table:table-row>
        <table:table-row table:style-name="表格11.1">
          <table:table-cell table:style-name="表格11.A2" office:value-type="string">
            <text:list xml:id="list31514074" text:continue-numbering="true" text:style-name="WW8Num72">
              <text:list-item>
                <text:p text:style-name="P72">推動公務人員終身學習</text:p>
              </text:list-item>
            </text:list>
          </table:table-cell>
          <table:table-cell table:style-name="表格11.A2" office:value-type="string">
            <text:p text:style-name="P53">單位平均終身學習時數</text:p>
          </table:table-cell>
          <table:table-cell table:style-name="表格11.A2" office:value-type="string">
            <text:p text:style-name="P47">20小時</text:p>
          </table:table-cell>
          <table:table-cell table:style-name="表格11.A2" office:value-type="string">
            <text:p text:style-name="P46">94小時</text:p>
          </table:table-cell>
          <table:table-cell table:style-name="表格11.A2" office:value-type="string">
            <text:p text:style-name="P46">470%</text:p>
          </table:table-cell>
          <table:table-cell table:style-name="表格11.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本處平均終身學習時數為94小時(其中包含數位學習36小時，與業務相關之學習94小時)。</text:p>
            <text:p text:style-name="P52">3、達成度：</text:p>
            <text:p text:style-name="P218">達成度470%，超出原訂目標值。</text:p>
          </table:table-cell>
        </table:table-row>
        <table:table-row table:style-name="表格11.1">
          <table:table-cell table:style-name="表格11.A2" table:number-columns-spanned="4" office:value-type="string">
            <text:p text:style-name="P46">共同性指標平均達成度</text:p>
          </table:table-cell>
          <table:covered-table-cell/>
          <table:covered-table-cell/>
          <table:covered-table-cell/>
          <table:table-cell table:style-name="表格11.F2" table:number-columns-spanned="2" office:value-type="string">
            <text:p text:style-name="P52"><text:s/>100%</text:p>
          </table:table-cell>
          <table:covered-table-cell/>
        </table:table-row>
      </table:table>
      <text:p text:style-name="P272"/>
      <text:p text:style-name="P272">參、未達成目標項目檢討</text:p>
      <table:table table:name="表格12" table:style-name="表格12">
        <table:table-column table:style-name="表格12.A"/>
        <table:table-column table:style-name="表格12.B"/>
        <table:table-column table:style-name="表格12.C" table:number-columns-repeated="2"/>
        <table:table-column table:style-name="表格12.E"/>
        <table:table-header-rows>
          <table:table-row table:style-name="表格12.1">
            <table:table-cell table:style-name="表格12.A1" office:value-type="string">
              <text:p text:style-name="P39">關鍵策略目標</text:p>
              <text:p text:style-name="P39">/共同性目標</text:p>
            </table:table-cell>
            <table:table-cell table:style-name="表格12.A1" office:value-type="string">
              <text:p text:style-name="P39">關鍵績效指標/共同性指標</text:p>
            </table:table-cell>
            <table:table-cell table:style-name="表格12.A1" office:value-type="string">
              <text:p text:style-name="P46">原訂</text:p>
              <text:p text:style-name="P46">目標值</text:p>
            </table:table-cell>
            <table:table-cell table:style-name="表格12.A1" office:value-type="string">
              <text:p text:style-name="P46">達成度</text:p>
              <text:p text:style-name="P46">差異值</text:p>
            </table:table-cell>
            <table:table-cell table:style-name="表格12.E1" office:value-type="string">
              <text:p text:style-name="P46">未達成原因分析暨因應策略</text:p>
            </table:table-cell>
          </table:table-row>
        </table:table-header-rows>
        <table:table-row table:style-name="表格12.2">
          <table:table-cell table:style-name="表格12.A2" office:value-type="string">
            <text:p text:style-name="P58">九、縣長政見</text:p>
          </table:table-cell>
          <table:table-cell table:style-name="表格12.A2" office:value-type="string">
            <text:p text:style-name="P53">4、[政見編號50]創造傳統產業升級-「彰化縣地方產業創新研發推<text:soft-page-break/>動計畫」(地方型SBIR)</text:p>
          </table:table-cell>
          <table:table-cell table:style-name="表格12.A2" office:value-type="string">
            <text:p text:style-name="P46">45家</text:p>
          </table:table-cell>
          <table:table-cell table:style-name="表格12.A2" office:value-type="string">
            <text:p text:style-name="P46">4%</text:p>
          </table:table-cell>
          <table:table-cell table:style-name="表格12.E2" office:value-type="string">
            <text:p text:style-name="P52">106年度原計畫向經濟部申請3,000萬補助經費，後經核定補助2,202萬5千元，故減少補助家數。</text:p>
          </table:table-cell>
        </table:table-row>
      </table:table>
      <text:p text:style-name="P272"/>
      <text:p text:style-name="P272">肆、績效總評</text:p>
      <text:p text:style-name="P52">一、賡續辦理「變更彰化市都市計畫區第二次通盤檢討」案</text:p>
      <text:p text:style-name="P339">　　本案業於103年11月28日彰化縣都市計畫委員會第224次會議審議通過，104年1月逕送內政部都市計畫委員會審議，共召開6次專案小組審議，並於106年6月15日召開第901次會議審議本案，自106年10月30日起至106年12月1日辦理補辦公開展覽。</text:p>
      <text:p text:style-name="P52">二、積極辦理本縣都市計畫區通盤檢討</text:p>
      <text:p text:style-name="P339">　　內政部補助本府辦理之「彰化縣都市計畫公共設施用地專案通盤檢討」案，其檢討範圍為彰化縣26鄉鎮市，共計31處都市計畫區，公共設施保留地面積清查後合計約有445公頃之私有土地。本府於105年至106年期間計召開11次機關協調會，確認各機關需求及檢討草案。</text:p>
      <text:p text:style-name="P339">目前營建署業於106年7月28日及107年1月15日召開兩場工作會議審查本府「整體檢討構想」。俟依營建署建議修正重新提送，並經同意本府方案後，方進入草案公展及各級都市計畫委員審議之法定程序。</text:p>
      <text:p text:style-name="P339">　　高速鐵路彰化車站特定區計畫於100年3月發布實施，並完成該區之區段徵收作業，迄今即將屆滿8年，為符現況發展所需及都市發展需要，並落實都市計畫執行及管理，爰依都市計畫法第26條規定辦理本次都市計畫通盤檢討作業。本案主要針對區段徵收工程施作、機關土地使用需求及人民陳情意見進行檢討作業，期透過計畫區發展定位之再研析，以促使本區土地使用多樣性及永續成長。</text:p>
      <text:p text:style-name="P126">三、加強本縣地方產業推廣與行銷，執行情形說明如下：</text:p>
      <text:p text:style-name="P336"><text:span text:style-name="T3">　　本年度辦理</text:span><text:span text:style-name="T25">3場次國際型商品展覽活動、</text:span><text:span text:style-name="T3">1場產業展售活動</text:span><text:span text:style-name="T6">「2017-花在彰化</text:span><text:span text:style-name="T3">」，行銷本縣地方產業；</text:span><text:span text:style-name="T25">商品展覽活動於台北南港展覽館、台北世貿中心展覽一館及大台中國際會展中心辦理，今年配合外貿協會，主要針對食品關聯產業、五金手工具、汽機車零件、電動車辦理展覽，計有7家縣內廠商參與展覽，廠商接洽國外客戶470人、國內客戶390人、接單金額合計約2,452萬元，對彰化縣企業未來營運有很大幫助，</text:span><text:span text:style-name="T6">溪州2017花在彰化</text:span><text:span text:style-name="T3">邀請本縣44家廠商參加，入館參觀人潮約45萬人次，行銷各特色產業，增加本縣廠商知名度與活絡產業訊息，亦讓活動期間返鄉鄉親及遊客感受到彰化的產業富饒及陽光彰化之美。</text:span></text:p>
      <text:p text:style-name="P52">四、輔導公有零售市場活化</text:p>
      <text:p text:style-name="P339">　　本縣目前已設置且營運公有零售市場計22處，芬園鄉、永靖鄉、田尾鄉、埤頭鄉、埔鹽鄉及福興鄉等6鄉無公有零售市場。目前列管低度使用（攤鋪位出租率低於50%）公有零售市場計有鹿港鎮（第一市場2樓）1處；本府自101年依據經濟部中部辦公室訂定「督導閒置市場營運活化辦理機制」規定，定期召開低度使用公有零售市場營運活化督導會議，共同研議活化方向及解決方案，並配合經濟部中部辦公室到府之活化督導會議，106年度共計召開4次活化督導會議，持續督導公所完成活化。</text:p>
      <text:p text:style-name="P52">五、推動「既有公共建築物改善無障礙設施、設備方案」</text:p>
      <text:p text:style-name="P339">　　本府自106年3月起至106年12月止，共舉辦無障礙諮詢小組會議1次、替代方案審查3次、無障礙說明會1次，無障礙生活環境的建立，是社會關懷弱勢的象徵，亦是未來高齡化社會之所需，本縣將持續推動建築物的無障礙空間的改善，期能早日完成建構通行無阻的無障礙環境。</text:p>
      <text:p text:style-name="P52">六、辦理「建築物實施耐震能力評估及補強方案」</text:p>
      <text:p text:style-name="P339">　　本府自98年開始辦理建築物實施耐震能力評估及補強方案，本縣之公有建築物共計222<text:soft-page-break/>件，已全數完成初步評估，經初步評估屬「安全有疑慮者」計有190處建築物，這190處建築物需進一步辦理詳細評估，106年度完成7件詳細評估，迄今（106年12月）已完成159件詳細評估，完成率84%。期以藉由公有建築物先行執行耐震能力評估及補強作業，減輕地震災害損失，降低災後復建之社會成本。</text:p>
      <text:p text:style-name="P52">七、落實商業登記管理</text:p>
      <text:p text:style-name="P339">　　為維護公共安全、社會治安及健全商業秩序，本府積極管理本縣舞廳、舞場、酒家、酒吧、特種咖啡茶室、視聽歌唱、三溫暖等特定目的行業及電子遊戲場業、資訊休閒業，基於「有效管理」、「取締非法」、「保障合法」等三項管理原則，採取「以輔導合法為原則、以取締非法為手段」併行之方式，自執行以來，因相關單位之密切配合，得以有良好之績效表現。本府106年度對舞廳等特定目的行業、電子遊戲場業、資訊休閒業稽查總計532家次。</text:p>
      <text:p text:style-name="P52">八、推動本縣中小企業輔導計畫</text:p>
      <text:p text:style-name="P347"><text:span text:style-name="T3">為振興</text:span><text:span text:style-name="T25">傳統產業</text:span><text:span text:style-name="T3">，提升競爭力，於106年3月至11月期間分別辦理12場次企業管理講習及法令宣導講座，講習及研討內容包含生管、人資、行銷、研發、工廠完險物品宣導等課題；另聘請專家學者至本縣企業辦理經營管理診斷及諮詢服務，協助企業排除經營障礙，並依個案列管追蹤，提昇產業經營競爭力，輔導家數計2家共16場次。</text:span></text:p>
      <text:p text:style-name="P52">九、縣長政見</text:p>
      <text:p text:style-name="P339">1、「政見編號19」員林火車站周邊都市更新地區都市更新計畫案</text:p>
      <text:p text:style-name="P348">　　員林火車站周邊都市更新地區範圍係依配合員林火車站高架化工程劃定，更新地區範圍東起中山路、西至新生路、北臨靜修路、南迄員鹿路、民生路，面積約12.14公頃。本案業依本府105年8月23日府建城字第1050282345A號公告實施｢員林火車站周邊都市更新地區」更新計畫，希冀透過本更新計畫案解決市中心地區居住環境不佳、住宅窳陋的情形，並在鐵路高架後兩側商業空間及下方土地得以釋出開發量體，翻新都市面貌、改善周邊商業空間品質及帶動地方繁榮。</text:p>
      <text:p text:style-name="P348">　　未來更新地區內之土地所有權人可依本計畫所訂之劃定基準自行劃定更新單元，並向本府申請辦理都市更新事業計畫並提送事業概要及事業計畫，且台鐵局刻正亦辦理區內土地相關招商作業，本府將全力配合、協助推動該作業，冀透過都市更新手段使本區城市再造有效提升產業活動機能。</text:p>
      <text:p text:style-name="P339">2、[政見編號20]擬定擴大彰化市都市計畫：</text:p>
      <text:p text:style-name="P349">　　業於102年4月18日經本縣都市計畫委員會第213次會議審議通過，並於102年5月報請內政部都市計畫委員會審議，目前共召開3次專案小組審議，其中第3次會議係與土地徵收小組專案小組聯席審查，委員仍建議本府依區段徵收實施辦法第4條及第5條規定製作區段徵收評估報告書，供專案小組序審。因該評估報告非原契約內容，已於104年6月另案發包「擬定擴大彰化市都市計畫區段徵收評估暨公益性及必要性評估報告」，並於105年7月13、14日於大竹國小召開地方說明會，民眾對於本案採取市地重劃或區段徵收之問卷調查，已製作公益性必要性評估報告分析，並於105年10月28日提送內政部繼續審議，本案於106年已召開內政部都委會第4次、第5次專案小組審議。</text:p>
      <text:p text:style-name="P350">3、[政見編號24-1、30-3、54-2]推動田尾、北斗、永靖、溪州，花田囍事幸福園藝產業區-為文創產業造願景：地產-辦理彰化縣幸福產業發展計畫(3年計畫)</text:p>
      <text:p text:style-name="P351">　　本案已完成10場次體驗工坊、2式空間美學型塑、100小時產業經營提升訓練、2場次案例觀摩活動、3場次小旅行推廣、4場次特色行銷活動推廣、4場次主題宣傳活動及3式媒體宣傳，並於106年11月30日完成結案作業。</text:p>
      <text:p text:style-name="P350">4、[政見編號50]創造傳統產業升級-「彰化縣地方產業創新研發推動計畫」(地方型SBIR)</text:p>
      <text:p text:style-name="P351">　　106年度共計90家廠商提出申請，辦理技術審查作業計43家廠商通過補助，合計補助金額為新台幣3,552萬5仟元，已完成簽約作業並撥付廠商第1期款。</text:p>
      <text:p text:style-name="P350">5、[政見編號51-1、52-1、59]新興智慧科技園區-彰化縣二林精密機械產業園區申請工業區編定計畫</text:p>
      <text:p text:style-name="P351"><text:soft-page-break/>　　本府前於104年8月5日函送二林精機範疇界定書面資料予環保署，環保署業於104年11月18日召開二階環評範疇界定會議，完成範疇界定程序，本府前於105年9月27日完成二階環評委託工作招標案契約簽訂，於106年11月20日檢送環評報告書初稿予經濟部，經濟部並於106年12月19日辦理公聽會與現勘，續依環評法相關規定辦理。</text:p>
      <text:p text:style-name="P352">6、[政見編號55]名揚在地三創事業-彰化縣福興鄉特色產業行銷輔導與產業升級推動發展計畫</text:p>
      <text:p text:style-name="P349">　　本計畫將以優質物產品牌為核心，期望串聯整合產業發展之能量，透過創新與加值提昇，成功行銷福興鄉在地特色產業。已完成所有工作項目（包括2場計畫說明會、2場媒合會議、6場共識會議、30家創新創意能量輔導、10家亮點店家輔導、2場案例觀摩活動、2場體驗行銷活動、2式彩繪牆、裝置藝術1式、標竿學習課程等），並完成結案成果報告書及成果專刊、執行進度達100%。</text:p>
      <text:p text:style-name="P339">7、[政見編號57]營造優質生活商圈</text:p>
      <text:p text:style-name="P349">　　辦理「106年度振興彰化縣商圈產業發展計畫案」勞務採購增購案(第一次)，業已完成工作執行計畫書審查會議、期中報告審查會議，1場說明會、1場記者會及1場提案審查會議，計7個商圈組織納入本案輔導對象(含鹿港老街、鹿港廟口、大埔、打石巷、田中、二八水及田尾)。彰化商圈月月有活動自106年10月起至107年3月，二八水商圈節慶展售活動1式及鹿港廟口手機攝影拍攝技巧1式，後續依預定進度執行中。</text:p>
      <text:p text:style-name="P339">8、[政見編號87]推動「彰化品牌文創產業」</text:p>
      <text:p text:style-name="P349">　　為推動「彰化品牌文創產業」，辦理「2017彰化縣特色產業及商品推廣活動」，針對業者常見問題安排輔導計畫，規劃系列課程，小組討論及實地訪查，增進與業者的交流及提升業者的競爭力，專家除提供免費諮詢外，最後評選出10件優質潛力商品進行輔導改善及補助，以提升本縣特色產品的商品價值。本活動另安排參加2017台灣國際旅展行銷推廣前年選出的十大金好禮，並於鹿港舉辦中秋物產展展售金好禮及輔導商品，提供業者銷售及宣傳管道及增加業者產品的曝光率。另有4則部落客的撰文行銷十大金好禮，期望達到行銷推廣本縣地方特色商品，帶動本縣品牌文創及觀光等相關產業發展。希望鼓勵到縣內產業積極創新，提升企業形象，進而帶動本縣產業的發展。</text:p>
      <text:p text:style-name="P339">9、[政見編號96-1]推動節能及使用乾淨的再生能源</text:p>
      <text:p text:style-name="P353">本縣已商轉之風力發電機組共83座（台電41座及鹿威42座），裝置容量合計181.6千瓩，約佔全國總裝置容量28%，居全國之冠。106年度再生能源發電同意備案共計達698件。</text:p>
      <text:p text:style-name="P349">　　太陽光電部分，截至目前本縣設置完成之太陽光電發電系統已超過189MW，年平均發電量近2億5千度。</text:p>
      <text:p text:style-name="P52">十、促進商品正確標示：</text:p>
      <text:p text:style-name="P354">　　本縣以不定期方式派員專案抽查及一般抽查市售商品標示情形，除了配合經濟部所訂定各季專案抽查商品外，年度內並加強特定部分商品（例如：玩具、服飾類、鞋類、廚房用具類、織品類、祭祀用品、節慶用品、衛生用具類、雨具類商品等）稽查工作，並配合本府消費者服務中心加強消費者保護法令宣導。</text:p>
      <text:p text:style-name="P268">　　106年度辦理商品標示查核教育研習會，建立公所稽查員查核商品標示並辨認其正確性；另於2017花在彰化、2017植樹在二林、106年度觀光工廠聯合稽查暨宣導、2017王功漁火節、及106年度公平交易委員會對於國民中小學教科書銷售行為之規範與案例說明宣導會等，擺放相關文宣資料，供民眾自由索取，加強民眾及廠商對商品標示法及新式服飾標示基準及織品標示基準之法令概念，共舉辦6場。</text:p>
      <text:p text:style-name="P52">十一、輔導加油站設置營運及管理</text:p>
      <text:p text:style-name="P355">本縣目前領有經營許可執照之加油站計有163站，其中由台灣中油股份有限公司供油者計106站（其中直營站共31站）、台塑石化股份有限公司供油者計57站。加氣站部分目前計有陸海彰化加油加氣站1站，供應本縣約220台油氣雙燃料車加氣之需求。</text:p>
      <text:p text:style-name="P356">　　自98年起本府配合經濟部能源局委託代檢機構-永灃公司進行本縣轄內加油站營運設<text:soft-page-break/>備檢查。106年度共計抽查44家加油站營運設備，檢查有缺失之加油站計有24家，本處督導加油站業者進行缺失改善，目前已全數輔導改善完成。</text:p>
      <text:p text:style-name="P52">十二、辦理加強綠建築推動工作計畫</text:p>
      <text:p text:style-name="P356">　　106年度查核案件計有220件，完成指標數計有540件(建築基地綠化查核148件、建築基地保水查核146件、住宿外殼等價開窗率(Req)查核133件、建築物外殼耗能量(Envload) 查核9件、綠建材查核95件、建築物雨水或生活雜排水回收再利用查核9件)。</text:p>
      <text:p text:style-name="P356">　　106年7月18日及7月25日舉辦2場綠建築技術講習會議，106年9月12日及9月19日辦理2場綠建築宣導活動，對於日後於執行綠建築相關設計工作有所幫助，並提升相關人員之專業知識。同時於106年9月12日召開彰化厝策略應用研討會，整合縣內綠能科技產業、綠建築技術、由下而上的社區營造參與及在地建築文化特色，找到屬於彰化建築的特色與未來性。</text:p>
      <text:p text:style-name="P360"/>
      <text:p text:style-name="P272">伍、施政成果具體事蹟</text:p>
      <text:p text:style-name="P249"><text:span text:style-name="T3">一、輔導縣內未登記工廠合法化經營，卓有成效，並經「經濟部督導地方政府執行105年輔導未登記工廠合法經營業務成效考核」獲評比全國甲組甲等。（經濟部</text:span><text:span text:style-name="T18">106年12月18日經授中字第10631300890號</text:span><text:span text:style-name="T3">函）</text:span></text:p>
      <text:p text:style-name="P254">二、辦理工廠管理及輔導業務，並經「經濟部督導地方政府105年辦理工廠管理及輔導業務成效考核」獲評比全國甲組甲等。（經濟部107年1月10日經授中字第10731300040號函）</text:p>
      <text:p text:style-name="P254">三、為有效推廣中彰投苗地區地方型SBIR計畫執行成果，於106年9月6日與臺中市政府、南投縣政府、苗栗縣政府在南投縣會展中心舉辦「106年地方產業創新研發推動計畫(地方型SBIR)中彰投苗聯合成果展」。邀請四縣市共55家廠商，攜手展示過去一年來的研發成果與各產業的創新產品。，將各產業新創的技術展現給參觀民眾鑑賞，中彰投苗四縣市首長並共同出席參與成果展開幕儀式。</text:p>
      <text:p text:style-name="P254">四、106年辦理「暑期保護青少年─青春專案」業務考核，經內政部考核成績為99.9分（特優）經濟部考核部分成績為98分。本府於每年7月至8月執行「暑期保護青少年─青春專案」業務，以確保暑期青少年安全活動空間，維護其身心健全發展，結合中央與地方政府力量，積極規劃各項體能、休閒及知識學習活動，並預防偏差行為及被害，營造優質青少年成長環境。</text:p>
      <text:p text:style-name="P249"><text:span text:style-name="T3">五、為推動彰化縣內特色產業創新轉型發展，輔導工廠申請經濟部觀光工廠評鑑，106年輔導1家（興麥蛋捲烘焙王國-興麥食品有限公司）工廠通過觀光工廠評鑑，將</text:span><text:span text:style-name="T27">帶動在地產業經濟發展與觀光成長。</text:span></text:p>
      <text:p text:style-name="P249"><text:span text:style-name="T3">六、106年12月8日假彰基福懋大樓國際會議中心舉辦「彰化之光－光芒萬丈 高</text:span><text:span text:style-name="T49">℃</text:span><text:span text:style-name="T3">綠金能源」論壇暨招商說明會，配合中央「綠能屋頂、全民參與」政策，以「聰明種電 聰明賣電」為主軸，配合中央綠能屋頂全民參與政策，針對社區及工廠廠房屋頂設置太陽光電相關議題，邀請經濟部能源局、太陽光電相關產業及金融業之業界專家進行專題演講，會場外同步辦理招商說明會，與會人數約240人。</text:span></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教育處106年度施政績效報告</text:p>
      <text:p text:style-name="P24">壹、前言</text:p>
      <text:p text:style-name="P9"><text:span text:style-name="T3">　　本府教育處掌理本縣縣立高中、國民中小學、幼兒教育、特殊教育及社會教育等各項政策與活動，同時，推廣各項體育活動，興（整）建體育場館及其營運與管理。近年更強化</text:span><text:span text:style-name="T18">數位化學習環境</text:span><text:span text:style-name="T3">，協助弱勢學生課後輔導、鼓勵創新教學及發展全人教育、教師學生員額總量管制、老舊校舍重建及耐震評估、積極從校園開始推動節能減碳太陽光電再利用、深耕並推展國際教育等業務，使國民中、小學環境設施及設備逐年改善，課程更富多元性及自主性，涵養學生運算思維與資訊科技解決問題之底蘊，落實綠能環保目標，開拓學生具本土意識的國際視野，全面提升本縣教育品質。</text:span></text:p>
      <text:p text:style-name="P24"/>
      <text:p text:style-name="P25">貳、教育處目標達成情形</text:p>
      <text:p text:style-name="P27">一、績效達成情形</text:p>
      <text:p text:style-name="P27">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6">績效面向</text:p>
          </table:table-cell>
          <table:table-cell table:style-name="表格13.A1" office:value-type="string">
            <text:p text:style-name="P36">權分</text:p>
          </table:table-cell>
          <table:table-cell table:style-name="表格13.A1" office:value-type="string">
            <text:p text:style-name="P36">自評得分</text:p>
          </table:table-cell>
          <table:table-cell table:style-name="表格13.D1" office:value-type="string">
            <text:p text:style-name="P37">總分</text:p>
          </table:table-cell>
        </table:table-row>
        <text:soft-page-break/>
        <table:table-row table:style-name="表格13.1">
          <table:table-cell table:style-name="表格13.A1" office:value-type="string">
            <text:p text:style-name="P35">年度關鍵策略目標</text:p>
          </table:table-cell>
          <table:table-cell table:style-name="表格13.B2" office:value-type="string">
            <text:p text:style-name="P36">70</text:p>
          </table:table-cell>
          <table:table-cell table:style-name="表格13.B2" office:value-type="string">
            <text:p text:style-name="P36">66.71</text:p>
          </table:table-cell>
          <table:table-cell table:style-name="表格13.D2" table:number-rows-spanned="2" office:value-type="string">
            <text:p text:style-name="P30">96.44</text:p>
          </table:table-cell>
        </table:table-row>
        <table:table-row table:style-name="表格13.1">
          <table:table-cell table:style-name="表格13.A1" office:value-type="string">
            <text:p text:style-name="P35">年度共同性目標</text:p>
          </table:table-cell>
          <table:table-cell table:style-name="表格13.B2" office:value-type="string">
            <text:p text:style-name="P36">30</text:p>
          </table:table-cell>
          <table:table-cell table:style-name="表格13.B2" office:value-type="string">
            <text:p text:style-name="P40">29.73</text:p>
          </table:table-cell>
          <table:covered-table-cell/>
        </table:table-row>
      </table:table>
      <text:p text:style-name="P25">　</text:p>
      <text:p text:style-name="P27">二、各面向績效分析</text:p>
      <text:p text:style-name="P27">（一）年度關鍵策略目標（權數為70%）</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43">關鍵策略目標</text:p>
            </table:table-cell>
            <table:table-cell table:style-name="表格14.A1" office:value-type="string">
              <text:p text:style-name="P46">關鍵績效指標</text:p>
            </table:table-cell>
            <table:table-cell table:style-name="表格14.A1" office:value-type="string">
              <text:p text:style-name="P46">原訂</text:p>
              <text:p text:style-name="P46">目標值</text:p>
            </table:table-cell>
            <table:table-cell table:style-name="表格14.A1" office:value-type="string">
              <text:p text:style-name="P46">達成</text:p>
              <text:p text:style-name="P46">目標值</text:p>
            </table:table-cell>
            <table:table-cell table:style-name="表格14.A1" office:value-type="string">
              <text:p text:style-name="P46">達成度</text:p>
            </table:table-cell>
            <table:table-cell table:style-name="表格14.F1" office:value-type="string">
              <text:p text:style-name="P46">績效衡量暨達成情形分析</text:p>
            </table:table-cell>
          </table:table-row>
        </table:table-header-rows>
        <table:table-row table:style-name="表格14.1">
          <table:table-cell table:style-name="表格14.A2" office:value-type="string">
            <text:list xml:id="list5039328686084456685" text:style-name="WW8Num79">
              <text:list-item>
                <text:p text:style-name="P73">推動國際教育與英語教育，厚植國際競爭力</text:p>
              </text:list-item>
            </text:list>
          </table:table-cell>
          <table:table-cell table:style-name="表格14.A2" office:value-type="string">
            <text:p text:style-name="P58">辦理寒假、暑期多元文化及英語學習營隊活動</text:p>
          </table:table-cell>
          <table:table-cell table:style-name="表格14.A2" office:value-type="string">
            <text:p text:style-name="P45">30校</text:p>
          </table:table-cell>
          <table:table-cell table:style-name="表格14.A2" office:value-type="string">
            <text:p text:style-name="P46">36校</text:p>
          </table:table-cell>
          <table:table-cell table:style-name="表格14.A2" office:value-type="string">
            <text:p text:style-name="P46">120%</text:p>
          </table:table-cell>
          <table:table-cell table:style-name="表格14.F2" office:value-type="string">
            <text:p text:style-name="P52">1、衡量標準：</text:p>
            <text:p text:style-name="P218">參與校數</text:p>
            <text:p text:style-name="P59">2、執行成果：</text:p>
            <text:p text:style-name="P216"><text:span text:style-name="T3">106年度暑期共辦理海外華裔青年英語服務營」(6校)、「群英行腳─大專英樂營」(3校)及「國際教育─美國德州大學大河谷分校英語營」(27校)，辦理校數共計36校。</text:span></text:p>
            <text:p text:style-name="P59">3、達成度：</text:p>
            <text:p text:style-name="P219">達成度120%，超出原訂目標值。</text:p>
          </table:table-cell>
        </table:table-row>
        <table:table-row table:style-name="表格14.1">
          <table:table-cell table:style-name="表格14.A2" office:value-type="string">
            <text:list xml:id="list31493313" text:continue-numbering="true" text:style-name="WW8Num79">
              <text:list-item>
                <text:p text:style-name="P73">更新中小學資訊軟體教學設備，建構優質學習環境</text:p>
              </text:list-item>
            </text:list>
          </table:table-cell>
          <table:table-cell table:style-name="表格14.A2" office:value-type="string">
            <text:p text:style-name="P58">校園教學電腦教室教學設備汰換</text:p>
          </table:table-cell>
          <table:table-cell table:style-name="表格14.A2" office:value-type="string">
            <text:p text:style-name="P45">25%</text:p>
          </table:table-cell>
          <table:table-cell table:style-name="表格14.A2" office:value-type="string">
            <text:p text:style-name="P46">25.42%</text:p>
          </table:table-cell>
          <table:table-cell table:style-name="表格14.A2" office:value-type="string">
            <text:p text:style-name="P46">102%</text:p>
          </table:table-cell>
          <table:table-cell table:style-name="表格14.F2" office:value-type="string">
            <text:p text:style-name="P52">1、衡量標準：</text:p>
            <text:p text:style-name="P226">更新率（實際更新教學電腦數÷全縣4年預計更新教學電腦數x100%）</text:p>
            <text:p text:style-name="P52">2、執行成果：</text:p>
            <text:p text:style-name="P219">本案係4年一期更新，本期期程為106至109年，因應近年少子化現象，滾動修正各年度教學電腦汰換數量。估計106~109年汰換電腦總數為為6,569組，106年已汰換電腦數為(含螢幕)1,670組，達執行目標值25.42%。</text:p>
            <text:p text:style-name="P52">3、達成度：</text:p>
            <text:p text:style-name="P218">達成度102%，超出原訂目標值。</text:p>
          </table:table-cell>
        </table:table-row>
        <table:table-row table:style-name="表格14.1">
          <table:table-cell table:style-name="表格14.A2" office:value-type="string">
            <text:list xml:id="list31504373" text:continue-numbering="true" text:style-name="WW8Num79">
              <text:list-item>
                <text:p text:style-name="P73">雲端學習跨越領域，培養新世代的資訊科技力</text:p>
              </text:list-item>
            </text:list>
          </table:table-cell>
          <table:table-cell table:style-name="表格14.A2" office:value-type="string">
            <text:p text:style-name="P58">鼓勵學校善用資訊設備及數位資源發展資訊科技在教學應用的特色，<text:soft-page-break/>並發展以「學習者為中心」之多元創新教學模式</text:p>
          </table:table-cell>
          <table:table-cell table:style-name="表格14.A2" office:value-type="string">
            <text:p text:style-name="P45">3校</text:p>
          </table:table-cell>
          <table:table-cell table:style-name="表格14.A2" office:value-type="string">
            <text:p text:style-name="P46">3校</text:p>
          </table:table-cell>
          <table:table-cell table:style-name="表格14.A2" office:value-type="string">
            <text:p text:style-name="P46">100%</text:p>
          </table:table-cell>
          <table:table-cell table:style-name="表格14.F2" office:value-type="string">
            <text:p text:style-name="P59">1、衡量標準：</text:p>
            <text:p text:style-name="P219">推廣行動學習學校</text:p>
            <text:p text:style-name="P59">2、執行成果：</text:p>
            <text:p text:style-name="P219">106年行動學習推動學校計有彰興國中、快官<text:soft-page-break/>國小及聯興國小等3校。</text:p>
            <text:p text:style-name="P59">3、達成度：</text:p>
            <text:p text:style-name="P218">達成度100%，符合原訂目標值。</text:p>
          </table:table-cell>
        </table:table-row>
        <table:table-row table:style-name="表格14.1">
          <table:table-cell table:style-name="表格14.A2" office:value-type="string">
            <text:list xml:id="list31514431" text:continue-numbering="true" text:style-name="WW8Num79">
              <text:list-item>
                <text:p text:style-name="P73">推廣科學教育，培育學生科學運用、整合與創新能力</text:p>
              </text:list-item>
            </text:list>
          </table:table-cell>
          <table:table-cell table:style-name="表格14.A2" office:value-type="string">
            <text:p text:style-name="P58">推動各校成立機器人、機關王及科學創新與運用等社團或隊伍</text:p>
          </table:table-cell>
          <table:table-cell table:style-name="表格14.A2" office:value-type="string">
            <text:p text:style-name="P45">14校</text:p>
          </table:table-cell>
          <table:table-cell table:style-name="表格14.A2" office:value-type="string">
            <text:p text:style-name="P46">16校</text:p>
          </table:table-cell>
          <table:table-cell table:style-name="表格14.A2" office:value-type="string">
            <text:p text:style-name="P46">114%</text:p>
          </table:table-cell>
          <table:table-cell table:style-name="表格14.F2" office:value-type="string">
            <text:p text:style-name="P52">1、衡量標準：</text:p>
            <text:p text:style-name="P218">成立機器人、機關王社團校數</text:p>
            <text:p text:style-name="P52">2、執行成果：</text:p>
            <text:p text:style-name="P218">106年度計有彰興國中等16校建置機器人教學模組社團。</text:p>
            <text:p text:style-name="P52">3、達成度：</text:p>
            <text:p text:style-name="P218">達成度114%，超出原訂目標值。</text:p>
          </table:table-cell>
        </table:table-row>
        <table:table-row table:style-name="表格14.1">
          <table:table-cell table:style-name="表格14.A2" table:number-rows-spanned="3" office:value-type="string">
            <text:list xml:id="list31505764" text:continue-numbering="true" text:style-name="WW8Num79">
              <text:list-item>
                <text:p text:style-name="P73">整建老舊危險校舍，打造安全學習環境</text:p>
              </text:list-item>
            </text:list>
          </table:table-cell>
          <table:table-cell table:style-name="表格14.A2" office:value-type="string">
            <text:p text:style-name="P58">1、執行老舊危險校舍拆除重建工程</text:p>
          </table:table-cell>
          <table:table-cell table:style-name="表格14.A2" office:value-type="string">
            <text:p text:style-name="P45">2校</text:p>
          </table:table-cell>
          <table:table-cell table:style-name="表格14.A2" office:value-type="string">
            <text:p text:style-name="P45">2校</text:p>
          </table:table-cell>
          <table:table-cell table:style-name="表格14.A2" office:value-type="string">
            <text:p text:style-name="P739">100%</text:p>
          </table:table-cell>
          <table:table-cell table:style-name="表格14.F2" office:value-type="string">
            <text:p text:style-name="P52">1、衡量標準：</text:p>
            <text:p text:style-name="P52"><text:s text:c="3"/>規劃設計決標校數。</text:p>
            <text:p text:style-name="P52">2、執行成果：</text:p>
            <text:p text:style-name="P218">規劃設計實際決標2校，預計決標2校，比例100%。</text:p>
            <text:p text:style-name="P200">3、達成度：</text:p>
            <text:p text:style-name="P218">達成度100%，符合原訂目標值。</text:p>
          </table:table-cell>
        </table:table-row>
        <table:table-row table:style-name="表格14.1">
          <table:covered-table-cell/>
          <table:table-cell table:style-name="表格14.A2" office:value-type="string">
            <text:p text:style-name="P58">2、執行老舊危險校舍拆除重建工程</text:p>
          </table:table-cell>
          <table:table-cell table:style-name="表格14.A2" office:value-type="string">
            <text:p text:style-name="P45">4校</text:p>
          </table:table-cell>
          <table:table-cell table:style-name="表格14.A2" office:value-type="string">
            <text:p text:style-name="P45">4校</text:p>
          </table:table-cell>
          <table:table-cell table:style-name="表格14.A2" office:value-type="string">
            <text:p text:style-name="P739">100%</text:p>
          </table:table-cell>
          <table:table-cell table:style-name="表格14.F2" office:value-type="string">
            <text:p text:style-name="P52">1、衡量標準：</text:p>
            <text:p text:style-name="P52"><text:s text:c="3"/>施工中校數。</text:p>
            <text:p text:style-name="P52">2、執行成果：</text:p>
            <text:p text:style-name="P218">實際施工中校數4校，預計4校，比例100%。</text:p>
            <text:p text:style-name="P200">3、達成度：</text:p>
            <text:p text:style-name="P218">達成度100%，符合原訂目標值。 </text:p>
          </table:table-cell>
        </table:table-row>
        <table:table-row table:style-name="表格14.1">
          <table:covered-table-cell/>
          <table:table-cell table:style-name="表格14.A2" office:value-type="string">
            <text:p text:style-name="P58">3、完成學子安全優質的校園環境</text:p>
          </table:table-cell>
          <table:table-cell table:style-name="表格14.A2" office:value-type="string">
            <text:p text:style-name="P45">8校</text:p>
          </table:table-cell>
          <table:table-cell table:style-name="表格14.A2" office:value-type="string">
            <text:p text:style-name="P45">6校</text:p>
          </table:table-cell>
          <table:table-cell table:style-name="表格14.A2" office:value-type="string">
            <text:p text:style-name="P739">75%</text:p>
          </table:table-cell>
          <table:table-cell table:style-name="表格14.F2" office:value-type="string">
            <text:p text:style-name="P52">1、衡量標準：</text:p>
            <text:p text:style-name="P52"><text:s text:c="3"/>竣工校數。</text:p>
            <text:p text:style-name="P200">2、執行成果：實際竣工校數6校，預計8校，比例75%。</text:p>
            <text:p text:style-name="P200">3、達成度：</text:p>
            <text:p text:style-name="P218">達成度75%，未達原訂目標值。</text:p>
          </table:table-cell>
        </table:table-row>
        <table:table-row table:style-name="表格14.1">
          <table:table-cell table:style-name="表格14.A2" table:number-rows-spanned="2" office:value-type="string">
            <text:list xml:id="list31488728" text:continue-numbering="true" text:style-name="WW8Num79">
              <text:list-item>
                <text:p text:style-name="P73">提升特殊教育品質，適性發展學生潛能</text:p>
              </text:list-item>
            </text:list>
          </table:table-cell>
          <table:table-cell table:style-name="表格14.A2" office:value-type="string">
            <text:p text:style-name="P58">1、辦理專業團隊到校輔導身心障礙學生</text:p>
          </table:table-cell>
          <table:table-cell table:style-name="表格14.A2" office:value-type="string">
            <text:p text:style-name="P45">600人次</text:p>
          </table:table-cell>
          <table:table-cell table:style-name="表格14.A2" office:value-type="string">
            <text:p text:style-name="P46">1543人次</text:p>
          </table:table-cell>
          <table:table-cell table:style-name="表格14.A2" office:value-type="string">
            <text:p text:style-name="P46">257%</text:p>
          </table:table-cell>
          <table:table-cell table:style-name="表格14.F2" office:value-type="string">
            <text:p text:style-name="P52">1、衡量標準：</text:p>
            <text:p text:style-name="P218">服務學生人次</text:p>
            <text:p text:style-name="P52">2、執行成果：</text:p>
            <text:p text:style-name="P218">辦理各類專業治療師到<text:soft-page-break/>校輔導身心障礙學生，計輔導1,543人。</text:p>
            <text:p text:style-name="P52">3、達成度：</text:p>
            <text:p text:style-name="P218">達成度257%，超出原訂目標值。</text:p>
          </table:table-cell>
        </table:table-row>
        <table:table-row table:style-name="表格14.1">
          <table:covered-table-cell/>
          <table:table-cell table:style-name="表格14.A2" office:value-type="string">
            <text:p text:style-name="P58">2、提供特殊教育教師助理人員協助學校教師輔導學生</text:p>
          </table:table-cell>
          <table:table-cell table:style-name="表格14.A2" office:value-type="string">
            <text:p text:style-name="P45">30校</text:p>
          </table:table-cell>
          <table:table-cell table:style-name="表格14.A2" office:value-type="string">
            <text:p text:style-name="P46">60校</text:p>
          </table:table-cell>
          <table:table-cell table:style-name="表格14.A2" office:value-type="string">
            <text:p text:style-name="P46">200%</text:p>
          </table:table-cell>
          <table:table-cell table:style-name="表格14.F2" office:value-type="string">
            <text:p text:style-name="P52">1、衡量標準：</text:p>
            <text:p text:style-name="P218">受益學校數</text:p>
            <text:p text:style-name="P52">2、執行成果：</text:p>
            <text:p text:style-name="P218">提供特殊教育教師助理員協助學校教師輔導學生，共60校。</text:p>
            <text:p text:style-name="P52">3、達成度：</text:p>
            <text:p text:style-name="P218">達成度200%，超出原訂目標值。</text:p>
          </table:table-cell>
        </table:table-row>
        <table:table-row table:style-name="表格14.1">
          <table:table-cell table:style-name="表格14.A2" office:value-type="string">
            <text:list xml:id="list31489796" text:continue-numbering="true" text:style-name="WW8Num79">
              <text:list-item>
                <text:p text:style-name="P73">精進國中小營養午餐</text:p>
              </text:list-item>
            </text:list>
          </table:table-cell>
          <table:table-cell table:style-name="表格14.A2" office:value-type="string">
            <text:p text:style-name="P58">精進國中小營養午餐</text:p>
          </table:table-cell>
          <table:table-cell table:style-name="表格14.A2" office:value-type="string">
            <text:p text:style-name="P45">215校</text:p>
          </table:table-cell>
          <table:table-cell table:style-name="表格14.A2" office:value-type="string">
            <text:p text:style-name="P46">215校</text:p>
          </table:table-cell>
          <table:table-cell table:style-name="表格14.A2" office:value-type="string">
            <text:p text:style-name="P46">100%</text:p>
          </table:table-cell>
          <table:table-cell table:style-name="表格14.F2" office:value-type="string">
            <text:p text:style-name="P52">1、衡量標準：辦理校數</text:p>
            <text:p text:style-name="P52">2、執行成果：</text:p>
            <text:p text:style-name="P218">補助本縣215校學校營養午餐（補助一般生每生每餐25元，經濟弱勢生全額補助）</text:p>
            <text:p text:style-name="P52">3、達成度：</text:p>
            <text:p text:style-name="P218">達成度100%，符合原訂目標值</text:p>
          </table:table-cell>
        </table:table-row>
        <table:table-row table:style-name="表格14.1">
          <table:table-cell table:style-name="表格14.A2" table:number-rows-spanned="2" office:value-type="string">
            <text:list xml:id="list31502433" text:continue-numbering="true" text:style-name="WW8Num79">
              <text:list-item>
                <text:p text:style-name="P73">精緻國民教育，新設國民中小學</text:p>
              </text:list-item>
            </text:list>
          </table:table-cell>
          <table:table-cell table:style-name="表格14.A2" office:value-type="string">
            <text:p text:style-name="P58">1、設立鹿江國中小(第一期工程)</text:p>
          </table:table-cell>
          <table:table-cell table:style-name="表格14.A2" office:value-type="string">
            <text:p text:style-name="P45">1案</text:p>
          </table:table-cell>
          <table:table-cell table:style-name="表格14.A2" office:value-type="string">
            <text:p text:style-name="P45">1案</text:p>
          </table:table-cell>
          <table:table-cell table:style-name="表格14.A2" office:value-type="string">
            <text:p text:style-name="P739">100%</text:p>
          </table:table-cell>
          <table:table-cell table:style-name="表格14.F2" office:value-type="string">
            <text:p text:style-name="P52">1、衡量標準：</text:p>
            <text:p text:style-name="P52"><text:s text:c="3"/>工程決標發包。</text:p>
            <text:p text:style-name="P363">2、執行成果：</text:p>
            <text:p text:style-name="P218">本案工程業已決標發包。</text:p>
            <text:p text:style-name="P200">3、達成度：</text:p>
            <text:p text:style-name="P200"><text:s text:c="3"/>達成度100%，符合原訂目標值。</text:p>
          </table:table-cell>
        </table:table-row>
        <table:table-row table:style-name="表格14.1">
          <table:covered-table-cell/>
          <table:table-cell table:style-name="表格14.A2" office:value-type="string">
            <text:p text:style-name="P58">2、興建秀水國中風雨球場</text:p>
          </table:table-cell>
          <table:table-cell table:style-name="表格14.A2" office:value-type="string">
            <text:p text:style-name="P45">1處</text:p>
          </table:table-cell>
          <table:table-cell table:style-name="表格14.A2" office:value-type="string">
            <text:p text:style-name="P46">0處</text:p>
          </table:table-cell>
          <table:table-cell table:style-name="表格14.A2" office:value-type="string">
            <text:p text:style-name="P46">0%</text:p>
          </table:table-cell>
          <table:table-cell table:style-name="表格14.F2" office:value-type="string">
            <text:p text:style-name="P52">1、衡量標準：</text:p>
            <text:p text:style-name="P218">變更「秀水鄉東興段167地號」為學校用地</text:p>
            <text:p text:style-name="P200">2、執行成果：</text:p>
            <text:p text:style-name="P218">本案土地產權屬神明會，為本府97年公告屬地籍清理清查辦法第3條2款及第4款之土地，因未向本府辦理神明會登記，仍屬不知名私人所有，土地產權尚有爭議待解，如學校變更用地及價購或徵收勢必引<text:soft-page-break/>起民眾爭執，爰106年經本府副縣長與各單位及學校協商後，決議不辦理本案土地變更及後續價購或徵收，請學校研議替代方案。</text:p>
            <text:p text:style-name="P200">3、達成度：</text:p>
            <text:p text:style-name="P218">達成度0%，未達原訂目標值。</text:p>
          </table:table-cell>
        </table:table-row>
        <table:table-row table:style-name="表格14.1">
          <table:table-cell table:style-name="表格14.A2" office:value-type="string">
            <text:list xml:id="list31508575" text:continue-numbering="true" text:style-name="WW8Num79">
              <text:list-item>
                <text:p text:style-name="P73">太陽光電再利用，綠能政策向下扎根</text:p>
              </text:list-item>
            </text:list>
          </table:table-cell>
          <table:table-cell table:style-name="表格14.A2" office:value-type="string">
            <text:p text:style-name="P58">鼓勵綠能科技，從學校向下扎根，推行綠能政策</text:p>
          </table:table-cell>
          <table:table-cell table:style-name="表格14.A2" office:value-type="string">
            <text:p text:style-name="P45">50MWP</text:p>
          </table:table-cell>
          <table:table-cell table:style-name="表格14.A2" office:value-type="string">
            <text:p text:style-name="P737"><text:span text:style-name="T3">31.41371 MWp</text:span></text:p>
          </table:table-cell>
          <table:table-cell table:style-name="表格14.A2" office:value-type="string">
            <text:p text:style-name="P739">63%</text:p>
          </table:table-cell>
          <table:table-cell table:style-name="表格14.F2" office:value-type="string">
            <text:p text:style-name="P52">1、衡量標準：</text:p>
            <text:p text:style-name="P200"><text:s text:c="3"/>太陽光電發電系統設置容量。</text:p>
            <text:p text:style-name="P52">2、執行成果：</text:p>
            <text:p text:style-name="P218">190校199案場488棟校舍已全數完成，實際設置容量達31.41371 MWp。</text:p>
            <text:p text:style-name="P200">3、達成度：</text:p>
            <text:p text:style-name="P200"><text:s text:c="3"/>達成度63%，未達原訂目標值。</text:p>
          </table:table-cell>
        </table:table-row>
        <table:table-row table:style-name="表格14.1">
          <table:table-cell table:style-name="表格14.A2" office:value-type="string">
            <text:list xml:id="list31492881" text:continue-numbering="true" text:style-name="WW8Num79">
              <text:list-item>
                <text:p text:style-name="P73">校園空間活化，提高場地租借率</text:p>
              </text:list-item>
            </text:list>
          </table:table-cell>
          <table:table-cell table:style-name="表格14.A2" office:value-type="string">
            <text:p text:style-name="P58">建置校園場地開放使用資訊聯合服務平台</text:p>
          </table:table-cell>
          <table:table-cell table:style-name="表格14.A2" office:value-type="string">
            <text:p text:style-name="P45">80%</text:p>
          </table:table-cell>
          <table:table-cell table:style-name="表格14.A2" office:value-type="string">
            <text:p text:style-name="P45">80%</text:p>
          </table:table-cell>
          <table:table-cell table:style-name="表格14.A2" office:value-type="string">
            <text:p text:style-name="P739">100%</text:p>
          </table:table-cell>
          <table:table-cell table:style-name="表格14.F2" office:value-type="string">
            <text:p text:style-name="P52">1、衡量標準：</text:p>
            <text:p text:style-name="P200"><text:s text:c="3"/>系統建置進度:（105年度40%系統平台建置、106年度80%（含105年度進度40%及106年度40%各校登錄資料）、107年度100%（含105年度至106年度進度80%及107年度20%系統平台功能檢討修正）。</text:p>
            <text:p text:style-name="P52">2、執行成果：</text:p>
            <text:p text:style-name="P218">106年度已登錄各校報府核備之場地開放租借使用管理辦法及收費基準。</text:p>
            <text:p text:style-name="P200">3、達成度：</text:p>
            <text:p text:style-name="P200"><text:s text:c="3"/>達成度100%，符合原訂目標值。</text:p>
          </table:table-cell>
        </table:table-row>
        <table:table-row table:style-name="表格14.1">
          <table:table-cell table:style-name="表格14.A2" table:number-rows-spanned="2" office:value-type="string">
            <text:list xml:id="list31503914" text:continue-numbering="true" text:style-name="WW8Num79">
              <text:list-item>
                <text:p text:style-name="P73">優質化學前教保服務，落實公共化教保服務政策</text:p>
              </text:list-item>
            </text:list>
          </table:table-cell>
          <table:table-cell table:style-name="表格14.A2" office:value-type="string">
            <text:p text:style-name="P58">1、辦理各項學前教師研習，提升幼兒園教師專業知能</text:p>
          </table:table-cell>
          <table:table-cell table:style-name="表格14.A2" office:value-type="string">
            <text:p text:style-name="P45">2800人</text:p>
          </table:table-cell>
          <table:table-cell table:style-name="表格14.A2" office:value-type="string">
            <text:p text:style-name="P46">4366人</text:p>
          </table:table-cell>
          <table:table-cell table:style-name="表格14.A2" office:value-type="string">
            <text:p text:style-name="P46">156%</text:p>
          </table:table-cell>
          <table:table-cell table:style-name="表格14.F2" office:value-type="string">
            <text:p text:style-name="P52">1、衡量標準：</text:p>
            <text:p text:style-name="P218">教師參與人次</text:p>
            <text:p text:style-name="P52">2、執行成果：</text:p>
            <text:p text:style-name="P218">106年度教保研習實際參與人數共4366人。</text:p>
            <text:p text:style-name="P52"><text:soft-page-break/>3、達成度：</text:p>
            <text:p text:style-name="P218">達成156%，超出原訂目標值。</text:p>
          </table:table-cell>
        </table:table-row>
        <table:table-row table:style-name="表格14.1">
          <table:covered-table-cell/>
          <table:table-cell table:style-name="表格14.A2" office:value-type="string">
            <text:p text:style-name="P58">2、發放各校幼教補助款，鼓勵幼童接受學前教育</text:p>
          </table:table-cell>
          <table:table-cell table:style-name="表格14.A2" office:value-type="string">
            <text:p text:style-name="P45">100%</text:p>
          </table:table-cell>
          <table:table-cell table:style-name="表格14.A2" office:value-type="string">
            <text:p text:style-name="P10"><text:span text:style-name="T3">100%</text:span></text:p>
          </table:table-cell>
          <table:table-cell table:style-name="表格14.A2" office:value-type="string">
            <text:p text:style-name="P46">100%</text:p>
          </table:table-cell>
          <table:table-cell table:style-name="表格14.F2" office:value-type="string">
            <text:p text:style-name="P52">1、衡量標準：</text:p>
            <text:p text:style-name="P218">經費執行率</text:p>
            <text:p text:style-name="P52">2、執行成果：</text:p>
            <text:p text:style-name="P218">106年度上半年(105學年度第2學期4,174萬1,825元。</text:p>
            <text:p text:style-name="P218">106年度下半年(106學年度第1學期4,825萬7,470元</text:p>
            <text:p text:style-name="P218">106年度合計8,999萬9,295元。</text:p>
            <text:p text:style-name="P218">經費執行率100%。</text:p>
            <text:p text:style-name="P52">3、達成度：</text:p>
            <text:p text:style-name="P218">達成度100%，符合原訂目標值。</text:p>
          </table:table-cell>
        </table:table-row>
        <table:table-row table:style-name="表格14.1">
          <table:table-cell table:style-name="表格14.A2" table:number-rows-spanned="24" office:value-type="string">
            <text:list xml:id="list31515076" text:continue-numbering="true" text:style-name="WW8Num79">
              <text:list-item>
                <text:p text:style-name="P73">縣長政見</text:p>
              </text:list-item>
            </text:list>
          </table:table-cell>
          <table:table-cell table:style-name="表格14.A2" office:value-type="string">
            <text:p text:style-name="P58">1、[政見編號2-1、76]中小學營養午餐食材在地化，「地產地銷」，讓學童吃的安心、保障農產品固定通路</text:p>
          </table:table-cell>
          <table:table-cell table:style-name="表格14.A2" office:value-type="string">
            <text:p text:style-name="P45">215校</text:p>
          </table:table-cell>
          <table:table-cell table:style-name="表格14.A2" office:value-type="string">
            <text:p text:style-name="P46">215校</text:p>
          </table:table-cell>
          <table:table-cell table:style-name="表格14.A2" office:value-type="string">
            <text:p text:style-name="P46">100%</text:p>
          </table:table-cell>
          <table:table-cell table:style-name="表格14.F2" office:value-type="string">
            <text:p text:style-name="P52">1、衡量標準：</text:p>
            <text:p text:style-name="P218">於午餐契約評選表中訂定「使用在地優良農畜漁產品，可酌予加分」字樣。完成修訂校數</text:p>
            <text:p text:style-name="P52">2、執行成果：</text:p>
            <text:p text:style-name="P218">已於106學年度契約範本中訂定，並提供本縣215所國中小學列為午餐招標評選之項目</text:p>
            <text:p text:style-name="P52">3、達成度：</text:p>
            <text:p text:style-name="P218">達成度100%，符合原訂目標值</text:p>
          </table:table-cell>
        </table:table-row>
        <table:table-row table:style-name="表格14.1">
          <table:covered-table-cell/>
          <table:table-cell table:style-name="表格14.A2" office:value-type="string">
            <text:p text:style-name="P58">2、[政見編號44]設立非營利幼兒園</text:p>
          </table:table-cell>
          <table:table-cell table:style-name="表格14.A2" office:value-type="string">
            <text:p text:style-name="P45">1園</text:p>
          </table:table-cell>
          <table:table-cell table:style-name="表格14.A2" office:value-type="string">
            <text:p text:style-name="P46">1園</text:p>
          </table:table-cell>
          <table:table-cell table:style-name="表格14.A2" office:value-type="string">
            <text:p text:style-name="P46">100%</text:p>
          </table:table-cell>
          <table:table-cell table:style-name="表格14.F2" office:value-type="string">
            <text:p text:style-name="P52">1、衡量標準：</text:p>
            <text:p text:style-name="P218">完成立案之非營利幼兒園數</text:p>
            <text:p text:style-name="P52">2、執行成果：</text:p>
            <text:p text:style-name="P218">本縣第3間非營利幼兒園於106年6月30日完成立案程序。</text:p>
            <text:p text:style-name="P52">3、達成度：</text:p>
            <text:p text:style-name="P218">達成度100%，符合原訂目標值。</text:p>
          </table:table-cell>
        </table:table-row>
        <table:table-row table:style-name="表格14.1">
          <table:covered-table-cell/>
          <table:table-cell table:style-name="表格14.A2" office:value-type="string">
            <text:p text:style-name="P58">3、[政見編號70]口腔保健政策-<text:soft-page-break/>建立校牙醫制度</text:p>
          </table:table-cell>
          <table:table-cell table:style-name="表格14.A2" office:value-type="string">
            <text:p text:style-name="P45">3校</text:p>
          </table:table-cell>
          <table:table-cell table:style-name="表格14.A2" office:value-type="string">
            <text:p text:style-name="P46">3校</text:p>
          </table:table-cell>
          <table:table-cell table:style-name="表格14.A2" office:value-type="string">
            <text:p text:style-name="P46">100%</text:p>
          </table:table-cell>
          <table:table-cell table:style-name="表格14.F2" office:value-type="string">
            <text:p text:style-name="P52">1、衡量標準：受惠校數</text:p>
            <text:p text:style-name="P52">2、執行成果：</text:p>
            <text:p text:style-name="P218"><text:soft-page-break/>(1)「105-106學年度補助各縣市政府轄區內國民小學聘任牙科醫師到校服務」乙案經過縣內初審及教育部國民及學前教育署複審，核定執行學校為羅厝國小。本案執行期程為106年4月1日至107年7月31日。</text:p>
            <text:p text:style-name="P218">(2)本縣辦理「106學年度第一學期校牙醫計畫」核定補助學校為和東國小及伸東國小。本案執行期程為106學年度第一學期。</text:p>
            <text:p text:style-name="P52">3、達成度：</text:p>
            <text:p text:style-name="P218">達成度100%，符合原訂目標值。</text:p>
          </table:table-cell>
        </table:table-row>
        <table:table-row table:style-name="表格14.1">
          <table:covered-table-cell/>
          <table:table-cell table:style-name="表格14.A2" office:value-type="string">
            <text:p text:style-name="P12"><text:span text:style-name="T3">4、[政見編號77]社區高中優質化，創造就學優勢-(1)高中資本門補助；</text:span><text:span text:style-name="T7">(2)優質化與優質精進計畫</text:span></text:p>
          </table:table-cell>
          <table:table-cell table:style-name="表格14.A2" office:value-type="string">
            <text:p text:style-name="P45">5校</text:p>
          </table:table-cell>
          <table:table-cell table:style-name="表格14.A2" office:value-type="string">
            <text:p text:style-name="P45">5校</text:p>
          </table:table-cell>
          <table:table-cell table:style-name="表格14.A2" office:value-type="string">
            <text:p text:style-name="P739">100%</text:p>
          </table:table-cell>
          <table:table-cell table:style-name="表格14.F2" office:value-type="string">
            <text:p text:style-name="P52">1、衡量標準：</text:p>
            <text:p text:style-name="P200"><text:s text:c="3"/>高中資本門補助校數。</text:p>
            <text:p text:style-name="P52">2、執行成果：</text:p>
            <text:p text:style-name="P218">106年度高中資本門補助二林高中等5校計畫經費。</text:p>
            <text:p text:style-name="P200">3、達成度：</text:p>
            <text:p text:style-name="P218">達成度100%，符合原訂目標值。</text:p>
          </table:table-cell>
        </table:table-row>
        <table:table-row table:style-name="表格14.1">
          <table:covered-table-cell/>
          <table:table-cell table:style-name="表格14.A2" office:value-type="string">
            <text:p text:style-name="P58">5、[政見編號77]社區高中優質化，創造就學優勢-(1)高中資本門補助；(2)優質化計畫</text:p>
          </table:table-cell>
          <table:table-cell table:style-name="表格14.A2" office:value-type="string">
            <text:p text:style-name="P45">3校</text:p>
          </table:table-cell>
          <table:table-cell table:style-name="表格14.A2" office:value-type="string">
            <text:p text:style-name="P46">4校</text:p>
          </table:table-cell>
          <table:table-cell table:style-name="表格14.A2" office:value-type="string">
            <text:p text:style-name="P43">133%</text:p>
          </table:table-cell>
          <table:table-cell table:style-name="表格14.F2" office:value-type="string">
            <text:p text:style-name="P59">1、衡量標準：</text:p>
            <text:p text:style-name="P368">辦理優質化計畫總校數</text:p>
            <text:p text:style-name="P59">2、執行成果：</text:p>
            <text:p text:style-name="P227">優質化計畫於106年度下半年業已達成二林、成功、和美及田中等4所高中執行目標值。</text:p>
            <text:p text:style-name="P59">3、達成度：</text:p>
            <text:p text:style-name="P219">達成度133%，超出原 <text:s text:c="2"/>訂目標值。</text:p>
          </table:table-cell>
        </table:table-row>
        <table:table-row table:style-name="表格14.1">
          <table:covered-table-cell/>
          <table:table-cell table:style-name="表格14.A2" office:value-type="string">
            <text:p text:style-name="P58">6、[政見編號78]推動自強優秀學生獎學金，扶助學生安心就學</text:p>
          </table:table-cell>
          <table:table-cell table:style-name="表格14.A2" office:value-type="string">
            <text:p text:style-name="P45">100%</text:p>
          </table:table-cell>
          <table:table-cell table:style-name="表格14.A2" office:value-type="string">
            <text:p text:style-name="P46">100%</text:p>
            <text:p text:style-name="P177"/>
          </table:table-cell>
          <table:table-cell table:style-name="表格14.A2" office:value-type="string">
            <text:p text:style-name="P46">100%</text:p>
            <text:p text:style-name="P177"/>
          </table:table-cell>
          <table:table-cell table:style-name="表格14.F2" office:value-type="string">
            <text:p text:style-name="P52">1、衡量標準：</text:p>
            <text:p text:style-name="P218">自強優秀學生獎學金發放執行率</text:p>
            <text:p text:style-name="P52">2、執行成果：</text:p>
            <text:p text:style-name="P219">105學年度第2學期國小220位、國中221位、<text:soft-page-break/>高中職60位、大專院校組60位及研究所組10位，共計571位學生。106學年度第1學期國小231位、國中220位、高中職61位、大專院校組60位及研究所組8位，共計580位學生，執行率100%。</text:p>
            <text:p text:style-name="P52">3、達成度：</text:p>
            <text:p text:style-name="P218">達成度100%，符合原訂目標值。</text:p>
          </table:table-cell>
        </table:table-row>
        <table:table-row table:style-name="表格14.1">
          <table:covered-table-cell/>
          <table:table-cell table:style-name="表格14.A2" office:value-type="string">
            <text:p text:style-name="P58">7、[政見編號79]推動社區活動中心開設終身學習課程，拓展學習層面</text:p>
          </table:table-cell>
          <table:table-cell table:style-name="表格14.A2" office:value-type="string">
            <text:p text:style-name="P45">1000門</text:p>
          </table:table-cell>
          <table:table-cell table:style-name="表格14.A2" office:value-type="string">
            <text:p text:style-name="P46">1594門</text:p>
          </table:table-cell>
          <table:table-cell table:style-name="表格14.A2" office:value-type="string">
            <text:p text:style-name="P46">159%</text:p>
          </table:table-cell>
          <table:table-cell table:style-name="表格14.F2" office:value-type="string">
            <text:p text:style-name="P52">1、衡量標準：</text:p>
            <text:p text:style-name="P218">社區大學課程開設門數</text:p>
            <text:p text:style-name="P52">2、執行成果：</text:p>
            <text:p text:style-name="P218">106年開設社區大學課程計1,594門。</text:p>
            <text:p text:style-name="P52">3、達成度：</text:p>
            <text:p text:style-name="P218">達成度159%，超出原訂目標值。</text:p>
          </table:table-cell>
        </table:table-row>
        <table:table-row table:style-name="表格14.1">
          <table:covered-table-cell/>
          <table:table-cell table:style-name="表格14.A2" office:value-type="string">
            <text:p text:style-name="P58">8、[政見編號79]推動社區活動中心開設終身學習課程，拓展學習層面</text:p>
          </table:table-cell>
          <table:table-cell table:style-name="表格14.A2" office:value-type="string">
            <text:p text:style-name="P45">20000人</text:p>
          </table:table-cell>
          <table:table-cell table:style-name="表格14.A2" office:value-type="string">
            <text:p text:style-name="P46">29347人</text:p>
          </table:table-cell>
          <table:table-cell table:style-name="表格14.A2" office:value-type="string">
            <text:p text:style-name="P46">147%</text:p>
          </table:table-cell>
          <table:table-cell table:style-name="表格14.F2" office:value-type="string">
            <text:p text:style-name="P52">1、衡量標準：</text:p>
            <text:p text:style-name="P218">民眾參與社區大學課程活動人次</text:p>
            <text:p text:style-name="P52">2、執行成果：</text:p>
            <text:p text:style-name="P52"><text:s text:c="3"/>參與社區大學課程活</text:p>
            <text:p text:style-name="P52"><text:s text:c="3"/>動計29,347人次。</text:p>
            <text:p text:style-name="P52">3、達成度：</text:p>
            <text:p text:style-name="P52"><text:s text:c="3"/>達成度147%，超出原</text:p>
            <text:p text:style-name="P52"><text:s text:c="3"/>訂目標值。</text:p>
          </table:table-cell>
        </table:table-row>
        <table:table-row table:style-name="表格14.1">
          <table:covered-table-cell/>
          <table:table-cell table:style-name="表格14.A2" office:value-type="string">
            <text:p text:style-name="P58">9、[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5">33項</text:p>
          </table:table-cell>
          <table:table-cell table:style-name="表格14.A2" office:value-type="string">
            <text:p text:style-name="P46">32項</text:p>
          </table:table-cell>
          <table:table-cell table:style-name="表格14.A2" office:value-type="string">
            <text:p text:style-name="P46">97%</text:p>
          </table:table-cell>
          <table:table-cell table:style-name="表格14.F2" office:value-type="string">
            <text:p text:style-name="P52">1、衡量標準：</text:p>
            <text:p text:style-name="P218">縣長盃辦理項目</text:p>
            <text:p text:style-name="P52">2、執行成果：</text:p>
            <text:p text:style-name="P218">縣長盃辦理項目計32項(獨輪車合併至民俗體育)。</text:p>
            <text:p text:style-name="P52">3、達成度：</text:p>
            <text:p text:style-name="P218">達成度97%，未達原訂目標值。</text:p>
          </table:table-cell>
        </table:table-row>
        <table:table-row table:style-name="表格14.1">
          <table:covered-table-cell/>
          <table:table-cell table:style-name="表格14.A2" office:value-type="string">
            <text:p text:style-name="P58">10、[政見編號<text:soft-page-break/>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5">21項</text:p>
          </table:table-cell>
          <table:table-cell table:style-name="表格14.A2" office:value-type="string">
            <text:p text:style-name="P46">24項</text:p>
          </table:table-cell>
          <table:table-cell table:style-name="表格14.A2" office:value-type="string">
            <text:p text:style-name="P46">114%</text:p>
          </table:table-cell>
          <table:table-cell table:style-name="表格14.F2" office:value-type="string">
            <text:p text:style-name="P52">1、衡量標準：</text:p>
            <text:p text:style-name="P218"><text:soft-page-break/>教育盃辦理項目</text:p>
            <text:p text:style-name="P52">2、執行成果：</text:p>
            <text:p text:style-name="P218">於每年上半年度辦理教育盃各項錦標賽，共辦理羽球等24項。</text:p>
            <text:p text:style-name="P52">3、達成度：</text:p>
            <text:p text:style-name="P218">達成度114%，超出原訂目標值。</text:p>
          </table:table-cell>
        </table:table-row>
        <table:table-row table:style-name="表格14.1">
          <table:covered-table-cell/>
          <table:table-cell table:style-name="表格14.A2" office:value-type="string">
            <text:p text:style-name="P58">11、[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5">5200人</text:p>
          </table:table-cell>
          <table:table-cell table:style-name="表格14.A2" office:value-type="string">
            <text:p text:style-name="P46">4870人</text:p>
          </table:table-cell>
          <table:table-cell table:style-name="表格14.A2" office:value-type="string">
            <text:p text:style-name="P46">94%</text:p>
          </table:table-cell>
          <table:table-cell table:style-name="表格14.F2" office:value-type="string">
            <text:p text:style-name="P52">1、衡量標準：</text:p>
            <text:p text:style-name="P218">體育嘉年華參與人次</text:p>
            <text:p text:style-name="P52">2、執行成果：</text:p>
            <text:p text:style-name="P218">合計達4870人次參加。</text:p>
            <text:p text:style-name="P52">3、達成度：</text:p>
            <text:p text:style-name="P218">達成度94%，未達原訂目標值。</text:p>
          </table:table-cell>
        </table:table-row>
        <table:table-row table:style-name="表格14.1">
          <table:covered-table-cell/>
          <table:table-cell table:style-name="表格14.A2" office:value-type="string">
            <text:p text:style-name="P58">12、[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5">3800人</text:p>
          </table:table-cell>
          <table:table-cell table:style-name="表格14.A2" office:value-type="string">
            <text:p text:style-name="P46">3891人</text:p>
          </table:table-cell>
          <table:table-cell table:style-name="表格14.A2" office:value-type="string">
            <text:p text:style-name="P46">102%</text:p>
          </table:table-cell>
          <table:table-cell table:style-name="表格14.F2" office:value-type="string">
            <text:p text:style-name="P52">1、衡量標準：</text:p>
            <text:p text:style-name="P218">中小學聯運參與人次</text:p>
            <text:p text:style-name="P52">2、執行成果：</text:p>
            <text:p text:style-name="P218">合計達3891人次參加。</text:p>
            <text:p text:style-name="P52">3、達成度：</text:p>
            <text:p text:style-name="P218">達成度102%，超出原訂目標值。</text:p>
          </table:table-cell>
        </table:table-row>
        <table:table-row table:style-name="表格14.1">
          <table:covered-table-cell/>
          <table:table-cell table:style-name="表格14.A2" office:value-type="string">
            <text:p text:style-name="P58">13、[政見編號80-1]多元適性學習發展，激發孩子真正的<text:soft-page-break/>潛力與興趣-辦理縣長盃等各項錦標賽、教育盃等各項錦標賽、體育嘉年華、中小學聯運、身心障礙田徑賽等各項賽事</text:p>
          </table:table-cell>
          <table:table-cell table:style-name="表格14.A2" office:value-type="string">
            <text:p text:style-name="P45">1570人</text:p>
          </table:table-cell>
          <table:table-cell table:style-name="表格14.A2" office:value-type="string">
            <text:p text:style-name="P46">1629人</text:p>
          </table:table-cell>
          <table:table-cell table:style-name="表格14.A2" office:value-type="string">
            <text:p text:style-name="P46">104%</text:p>
          </table:table-cell>
          <table:table-cell table:style-name="表格14.F2" office:value-type="string">
            <text:p text:style-name="P52">1、衡量標準：</text:p>
            <text:p text:style-name="P218">身心障礙田徑賽參與人次</text:p>
            <text:p text:style-name="P52">2、執行成果：</text:p>
            <text:p text:style-name="P218"><text:soft-page-break/>參與1629人次。</text:p>
            <text:p text:style-name="P52">3、達成度：</text:p>
            <text:p text:style-name="P218">達成度104%，超出原訂目標值。</text:p>
          </table:table-cell>
        </table:table-row>
        <table:table-row table:style-name="表格14.1">
          <table:covered-table-cell/>
          <table:table-cell table:style-name="表格14.A2" office:value-type="string">
            <text:p text:style-name="P58">14、[政見編號80-2]多元適性學習發展，激發孩子真正的潛力與興趣-科展與科學教育、網博、國際教育暨海洋教育計畫</text:p>
          </table:table-cell>
          <table:table-cell table:style-name="表格14.A2" office:value-type="string">
            <text:p text:style-name="P45">500隊</text:p>
          </table:table-cell>
          <table:table-cell table:style-name="表格14.A2" office:value-type="string">
            <text:p text:style-name="P46">502隊</text:p>
          </table:table-cell>
          <table:table-cell table:style-name="表格14.A2" office:value-type="string">
            <text:p text:style-name="P46">100.4%</text:p>
          </table:table-cell>
          <table:table-cell table:style-name="表格14.F2" office:value-type="string">
            <text:p text:style-name="P59">1、衡量標準：</text:p>
            <text:p text:style-name="P219">科展競賽參賽隊數</text:p>
            <text:p text:style-name="P59">2、執行成果：</text:p>
            <text:p text:style-name="P219">106年本縣組隊參賽作品共502件，經第一階段初審後計有優選作品211件參與第二階段複審作業，參展師生人數達2,000人，並於全國賽中獲得縣市團體(甲組、含六都)總成績第二名佳績。</text:p>
            <text:p text:style-name="P52">3、達成度：</text:p>
            <text:p text:style-name="P218">達成度100.4%，超出原訂目標值。</text:p>
          </table:table-cell>
        </table:table-row>
        <table:table-row table:style-name="表格14.1">
          <table:covered-table-cell/>
          <table:table-cell table:style-name="表格14.A2" office:value-type="string">
            <text:p text:style-name="P58">15、[政見編號80-2]多元適性學習發展，激發孩子真正的潛力與興趣-科展與科學教育、網博、國際教育暨海洋教育計畫</text:p>
          </table:table-cell>
          <table:table-cell table:style-name="表格14.A2" office:value-type="string">
            <text:p text:style-name="P45">20校</text:p>
          </table:table-cell>
          <table:table-cell table:style-name="表格14.A2" office:value-type="string">
            <text:p text:style-name="P46">21校</text:p>
          </table:table-cell>
          <table:table-cell table:style-name="表格14.A2" office:value-type="string">
            <text:p text:style-name="P46">105%</text:p>
          </table:table-cell>
          <table:table-cell table:style-name="表格14.F2" office:value-type="string">
            <text:p text:style-name="P52">1、衡量標準：</text:p>
            <text:p text:style-name="P219">參與國際網界博覽會校數</text:p>
            <text:p text:style-name="P59">2、執行成果：</text:p>
            <text:p text:style-name="P219">2017國際學校網界博覽會本縣計有陽明國中等21校參加。</text:p>
            <text:p text:style-name="P59">3、達成度：</text:p>
            <text:p text:style-name="P219">達成度105%，超出原訂目標值。</text:p>
          </table:table-cell>
        </table:table-row>
        <table:table-row table:style-name="表格14.1">
          <table:covered-table-cell/>
          <table:table-cell table:style-name="表格14.A2" office:value-type="string">
            <text:p text:style-name="P58">16、[政見編號80-2]多元適性學習發展，激發孩子真正的潛力與興趣-科展與科學教育、網博、國際教育暨海洋教育計<text:soft-page-break/>畫</text:p>
          </table:table-cell>
          <table:table-cell table:style-name="表格14.A2" office:value-type="string">
            <text:p text:style-name="P45">5校</text:p>
          </table:table-cell>
          <table:table-cell table:style-name="表格14.A2" office:value-type="string">
            <text:p text:style-name="P46">5校</text:p>
          </table:table-cell>
          <table:table-cell table:style-name="表格14.A2" office:value-type="string">
            <text:p text:style-name="P46">100%</text:p>
          </table:table-cell>
          <table:table-cell table:style-name="表格14.F2" office:value-type="string">
            <text:p text:style-name="P52">1、衡量標準：</text:p>
            <text:p text:style-name="P219">海洋教育活動校數</text:p>
            <text:p text:style-name="P59">2、執行成果：</text:p>
            <text:p text:style-name="P219">106學年度執行海洋教育活動計有線西國中等5所國中小學校。</text:p>
            <text:p text:style-name="P59">3、達成度：</text:p>
            <text:p text:style-name="P219">達成度100%，符合原訂目標值。</text:p>
          </table:table-cell>
        </table:table-row>
        <table:table-row table:style-name="表格14.1">
          <table:covered-table-cell/>
          <table:table-cell table:style-name="表格14.A2" office:value-type="string">
            <text:p text:style-name="P58">17、[政見編號80-3]多元適性學習發展，激發孩子真正的潛力與興趣-校外教學及本土語言</text:p>
          </table:table-cell>
          <table:table-cell table:style-name="表格14.A2" office:value-type="string">
            <text:p text:style-name="P45">25校</text:p>
          </table:table-cell>
          <table:table-cell table:style-name="表格14.A2" office:value-type="string">
            <text:p text:style-name="P46">25校</text:p>
          </table:table-cell>
          <table:table-cell table:style-name="表格14.A2" office:value-type="string">
            <text:p text:style-name="P46">100%</text:p>
          </table:table-cell>
          <table:table-cell table:style-name="表格14.F2" office:value-type="string">
            <text:p text:style-name="P52">1、衡量標準：</text:p>
            <text:p text:style-name="P219">臺灣母語日訪視校數</text:p>
            <text:p text:style-name="P59">2、執行成果：</text:p>
            <text:p text:style-name="P219">106年度共訪視25所國中、小學校，俾瞭解各校母語日推動情形。</text:p>
            <text:p text:style-name="P59">3、達成度：</text:p>
            <text:p text:style-name="P216"><text:span text:style-name="T18">達成度100%，</text:span><text:span text:style-name="T3">符合</text:span><text:span text:style-name="T18">原訂目標值。</text:span></text:p>
          </table:table-cell>
        </table:table-row>
        <table:table-row table:style-name="表格14.1">
          <table:covered-table-cell/>
          <table:table-cell table:style-name="表格14.A2" office:value-type="string">
            <text:p text:style-name="P58">18、[政見編號80-3]多元適性學習發展，激發孩子真正的潛力與興趣-校外教學及本土語言</text:p>
          </table:table-cell>
          <table:table-cell table:style-name="表格14.A2" office:value-type="string">
            <text:p text:style-name="P45">20校</text:p>
          </table:table-cell>
          <table:table-cell table:style-name="表格14.A2" office:value-type="string">
            <text:p text:style-name="P46">20校</text:p>
          </table:table-cell>
          <table:table-cell table:style-name="表格14.A2" office:value-type="string">
            <text:p text:style-name="P46">100%</text:p>
          </table:table-cell>
          <table:table-cell table:style-name="表格14.F2" office:value-type="string">
            <text:p text:style-name="P52">1、衡量標準：</text:p>
            <text:p text:style-name="P219">校外教學活動校數</text:p>
            <text:p text:style-name="P59">2、執行成果：</text:p>
            <text:p text:style-name="P219">106學年度辦理校外教學活動校數計有田頭國小等20校。</text:p>
            <text:p text:style-name="P59">3、達成度：</text:p>
            <text:p text:style-name="P219">達成度100%，符合原訂目標值。</text:p>
          </table:table-cell>
        </table:table-row>
        <table:table-row table:style-name="表格14.1">
          <table:covered-table-cell/>
          <table:table-cell table:style-name="表格14.A2" office:value-type="string">
            <text:p text:style-name="P58">19、[政見編號81-1]平衡城鄉設備資源，消彌學習落差</text:p>
          </table:table-cell>
          <table:table-cell table:style-name="表格14.A2" office:value-type="string">
            <text:p text:style-name="P45">90%</text:p>
          </table:table-cell>
          <table:table-cell table:style-name="表格14.A2" office:value-type="string">
            <text:p text:style-name="P45">100%</text:p>
          </table:table-cell>
          <table:table-cell table:style-name="表格14.A2" office:value-type="string">
            <text:p text:style-name="P739">111%</text:p>
          </table:table-cell>
          <table:table-cell table:style-name="表格14.F2" office:value-type="string">
            <text:p text:style-name="P52">1、衡量標準：</text:p>
            <text:p text:style-name="P200"><text:s text:c="3"/>整建學校教育設施－經費執行率（核定經費÷預算經費）。</text:p>
            <text:p text:style-name="P52">2、執行成果：</text:p>
            <text:p text:style-name="P218">補助本縣349案辦理整建教育設施計畫，改善校園環境及教學設備。</text:p>
            <text:p text:style-name="P200">3、達成度：</text:p>
            <text:p text:style-name="P200"><text:s text:c="3"/>達成度111%，超出原訂目標值。</text:p>
          </table:table-cell>
        </table:table-row>
        <table:table-row table:style-name="表格14.1">
          <table:covered-table-cell/>
          <table:table-cell table:style-name="表格14.A2" office:value-type="string">
            <text:p text:style-name="P58">20、[政見編號81-1]平衡城鄉設備資源，消彌學習落差</text:p>
          </table:table-cell>
          <table:table-cell table:style-name="表格14.A2" office:value-type="string">
            <text:p text:style-name="P45">30案</text:p>
          </table:table-cell>
          <table:table-cell table:style-name="表格14.A2" office:value-type="string">
            <text:p text:style-name="P46">45案</text:p>
          </table:table-cell>
          <table:table-cell table:style-name="表格14.A2" office:value-type="string">
            <text:p text:style-name="P46">150%</text:p>
          </table:table-cell>
          <table:table-cell table:style-name="表格14.F2" office:value-type="string">
            <text:p text:style-name="P52">1、衡量標準：</text:p>
            <text:p text:style-name="P218">補充學校體育設備－決標發包校數</text:p>
            <text:p text:style-name="P52">2、執行成果：</text:p>
            <text:p text:style-name="P218">充實暨改善體育設施工程及設備(計畫總預算5,050萬元)：截至106年12月31日核定45案，經費總計新臺幣5,321萬7,939元，工程類28案(核定經費5,166萬2,209元)，設備類17案(核定經費155萬5,730<text:soft-page-break/>元)。</text:p>
            <text:p text:style-name="P52">3、達成度：</text:p>
            <text:p text:style-name="P219">達成度150%，超出原訂目標值。</text:p>
          </table:table-cell>
        </table:table-row>
        <table:table-row table:style-name="表格14.1">
          <table:covered-table-cell/>
          <table:table-cell table:style-name="表格14.A2" office:value-type="string">
            <text:p text:style-name="P58">21、[政見編號82-1]廣設社區圖書館與行動圖書車，邀請藝文團體巡迴</text:p>
          </table:table-cell>
          <table:table-cell table:style-name="表格14.A2" office:value-type="string">
            <text:p text:style-name="P45">150場</text:p>
          </table:table-cell>
          <table:table-cell table:style-name="表格14.A2" office:value-type="string">
            <text:p text:style-name="P46">182場次</text:p>
          </table:table-cell>
          <table:table-cell table:style-name="表格14.A2" office:value-type="string">
            <text:p text:style-name="P46">121%</text:p>
          </table:table-cell>
          <table:table-cell table:style-name="表格14.F2" office:value-type="string">
            <text:p text:style-name="P52">1、衡量標準：</text:p>
            <text:p text:style-name="P218">辦理相關圖書巡迴活動場次</text:p>
            <text:p text:style-name="P52">2、執行成果：</text:p>
            <text:p text:style-name="P218">106年度驢背圖書館行動圖書車，共計執行182場次。</text:p>
            <text:p text:style-name="P52">3、達成度：</text:p>
            <text:p text:style-name="P218">達成度121%，超出原訂目標值。</text:p>
          </table:table-cell>
        </table:table-row>
        <table:table-row table:style-name="表格14.1">
          <table:covered-table-cell/>
          <table:table-cell table:style-name="表格14.A2" office:value-type="string">
            <text:p text:style-name="P58">22、[政見編號83]扎根學校運動團隊，並辦理全國性民俗體育運動</text:p>
          </table:table-cell>
          <table:table-cell table:style-name="表格14.A2" office:value-type="string">
            <text:p text:style-name="P45">5項</text:p>
          </table:table-cell>
          <table:table-cell table:style-name="表格14.A2" office:value-type="string">
            <text:p text:style-name="P46">5項</text:p>
          </table:table-cell>
          <table:table-cell table:style-name="表格14.A2" office:value-type="string">
            <text:p text:style-name="P46">100%</text:p>
          </table:table-cell>
          <table:table-cell table:style-name="表格14.F2" office:value-type="string">
            <text:p text:style-name="P52">1、衡量標準：</text:p>
            <text:p text:style-name="P218">補助縣長盃民俗體育錦標賽項目</text:p>
            <text:p text:style-name="P52">2、執行成果：</text:p>
            <text:p text:style-name="P218">補助縣長盃民俗體育錦標賽項目計5項。</text:p>
            <text:p text:style-name="P52">3、達成度：</text:p>
            <text:p text:style-name="P219">達成度100%，符合原訂目標值。</text:p>
          </table:table-cell>
        </table:table-row>
        <table:table-row table:style-name="表格14.1">
          <table:covered-table-cell/>
          <table:table-cell table:style-name="表格14.A2" office:value-type="string">
            <text:p text:style-name="P58">23、[政見編號84-1]主動媒合在地具社會責任之企業，協助認養選手，發展體育競賽活動</text:p>
          </table:table-cell>
          <table:table-cell table:style-name="表格14.A2" office:value-type="string">
            <text:p text:style-name="P45">3校</text:p>
          </table:table-cell>
          <table:table-cell table:style-name="表格14.A2" office:value-type="string">
            <text:p text:style-name="P46">3校</text:p>
          </table:table-cell>
          <table:table-cell table:style-name="表格14.A2" office:value-type="string">
            <text:p text:style-name="P46">100%</text:p>
          </table:table-cell>
          <table:table-cell table:style-name="表格14.F2" office:value-type="string">
            <text:p text:style-name="P52">1、衡量標準：</text:p>
            <text:p text:style-name="P218">媒合企業認養體育活動校數</text:p>
            <text:p text:style-name="P52">2、執行成果：</text:p>
            <text:p text:style-name="P218">媒合3校。</text:p>
            <text:p text:style-name="P52">3、達成度：</text:p>
            <text:p text:style-name="P219">達成度100%，符合原訂目標值。</text:p>
          </table:table-cell>
        </table:table-row>
        <table:table-row table:style-name="表格14.1">
          <table:covered-table-cell/>
          <table:table-cell table:style-name="表格14.A2" office:value-type="string">
            <text:p text:style-name="P58">24、[政見編號108]新住民政策-1規劃各鄉鎮設立「中文學習班」</text:p>
          </table:table-cell>
          <table:table-cell table:style-name="表格14.A2" office:value-type="string">
            <text:p text:style-name="P45">700人</text:p>
          </table:table-cell>
          <table:table-cell table:style-name="表格14.A2" office:value-type="string">
            <text:p text:style-name="P46">1022人</text:p>
          </table:table-cell>
          <table:table-cell table:style-name="表格14.A2" office:value-type="string">
            <text:p text:style-name="P46">146%</text:p>
          </table:table-cell>
          <table:table-cell table:style-name="表格14.F2" office:value-type="string">
            <text:p text:style-name="P52">1、衡量標準：</text:p>
            <text:p text:style-name="P218">成人基本教育研習班參與學員人次</text:p>
            <text:p text:style-name="P52">2、執行成果：</text:p>
            <text:p text:style-name="P218">成人基本教育研習班參與學員人次574人加上國中小補校人數448人，共計1,022人。</text:p>
            <text:p text:style-name="P52">3、達成度：</text:p>
            <text:p text:style-name="P52"><text:s text:c="3"/>達成度146%，超出原</text:p>
            <text:p text:style-name="P52"><text:s text:c="3"/>訂目標值。</text:p>
          </table:table-cell>
        </table:table-row>
        <table:table-row table:style-name="表格14.1">
          <table:table-cell table:style-name="表格14.A2" table:number-rows-spanned="2" office:value-type="string">
            <text:list xml:id="list31491334" text:continue-numbering="true" text:style-name="WW8Num79">
              <text:list-item>
                <text:p text:style-name="P73">建構終身學習環<text:soft-page-break/>境，推動教育志願服務人力支援</text:p>
              </text:list-item>
            </text:list>
          </table:table-cell>
          <table:table-cell table:style-name="表格14.A2" office:value-type="string">
            <text:p text:style-name="P58">1、召開教育志<text:soft-page-break/>工聯繫會報</text:p>
          </table:table-cell>
          <table:table-cell table:style-name="表格14.A2" office:value-type="string">
            <text:p text:style-name="P45">3場</text:p>
          </table:table-cell>
          <table:table-cell table:style-name="表格14.A2" office:value-type="string">
            <text:p text:style-name="P46">5場</text:p>
          </table:table-cell>
          <table:table-cell table:style-name="表格14.A2" office:value-type="string">
            <text:p text:style-name="P46">167%</text:p>
          </table:table-cell>
          <table:table-cell table:style-name="表格14.F2" office:value-type="string">
            <text:p text:style-name="P52">1、衡量標準：</text:p>
            <text:p text:style-name="P218"><text:soft-page-break/>召開場次</text:p>
            <text:p text:style-name="P52">2、執行成果：</text:p>
            <text:p text:style-name="P218">全年度分別於1月、3月、7月、8月、12月召開5場次教育志工聯繫會報及幹部會議。</text:p>
            <text:p text:style-name="P52">3、達成度：</text:p>
            <text:p text:style-name="P52"><text:s text:c="3"/>達成度167%，超出原</text:p>
            <text:p text:style-name="P52"><text:s text:c="3"/>訂目標值。</text:p>
          </table:table-cell>
        </table:table-row>
        <table:table-row table:style-name="表格14.1">
          <table:covered-table-cell/>
          <table:table-cell table:style-name="表格14.A2" office:value-type="string">
            <text:p text:style-name="P58">2、辦理教育志工基礎訓、特殊訓、在職訓暨表揚輔導活動</text:p>
          </table:table-cell>
          <table:table-cell table:style-name="表格14.A2" office:value-type="string">
            <text:p text:style-name="P45">5場</text:p>
          </table:table-cell>
          <table:table-cell table:style-name="表格14.A2" office:value-type="string">
            <text:p text:style-name="P46">8場</text:p>
          </table:table-cell>
          <table:table-cell table:style-name="表格14.A2" office:value-type="string">
            <text:p text:style-name="P46">160%</text:p>
          </table:table-cell>
          <table:table-cell table:style-name="表格14.F2" office:value-type="string">
            <text:p text:style-name="P52">1、衡量標準：</text:p>
            <text:p text:style-name="P218">辦理場次</text:p>
            <text:p text:style-name="P200">2、執行成果：運用網路課程實施基礎訓練；辦理特殊訓練7場次、在職訓暨表揚輔導活動1場次。</text:p>
            <text:p text:style-name="P52">3、達成度：</text:p>
            <text:p text:style-name="P52"><text:s text:c="3"/>達成度160%，超出原</text:p>
            <text:p text:style-name="P52"><text:s text:c="3"/>訂原訂目標值。</text:p>
          </table:table-cell>
        </table:table-row>
        <table:table-row table:style-name="表格14.44">
          <table:table-cell table:style-name="表格14.A2" office:value-type="string">
            <text:list xml:id="list31515435" text:continue-numbering="true" text:style-name="WW8Num79">
              <text:list-item>
                <text:p text:style-name="P73">推廣雲端閱讀，提升學童閱讀素養</text:p>
              </text:list-item>
            </text:list>
          </table:table-cell>
          <table:table-cell table:style-name="表格14.A2" office:value-type="string">
            <text:p text:style-name="P58">學生參與線上閱讀認證</text:p>
          </table:table-cell>
          <table:table-cell table:style-name="表格14.A2" office:value-type="string">
            <text:p text:style-name="P45">15000人</text:p>
          </table:table-cell>
          <table:table-cell table:style-name="表格14.A2" office:value-type="string">
            <text:p text:style-name="P46">10138</text:p>
            <text:p text:style-name="P46">人</text:p>
          </table:table-cell>
          <table:table-cell table:style-name="表格14.A2" office:value-type="string">
            <text:p text:style-name="P46">68%</text:p>
          </table:table-cell>
          <table:table-cell table:style-name="表格14.F2" office:value-type="string">
            <text:p text:style-name="P52">1、衡量標準：</text:p>
            <text:p text:style-name="P218">認證人次</text:p>
            <text:p text:style-name="P52">2、執行成果：</text:p>
            <text:p text:style-name="P52"><text:s text:c="3"/>線上認證系統提供學</text:p>
            <text:p text:style-name="P52"><text:s text:c="3"/>生閱讀與認證，深化學</text:p>
            <text:p text:style-name="P52"><text:s text:c="3"/>生閱讀質量，106年度</text:p>
            <text:p text:style-name="P52"><text:s text:c="3"/>共有10138人次參與認</text:p>
            <text:p text:style-name="P52"><text:s text:c="3"/>證。</text:p>
            <text:p text:style-name="P52">3、達成度：</text:p>
            <text:p text:style-name="P218">達成度68%，未達原訂目標值。</text:p>
          </table:table-cell>
        </table:table-row>
        <table:table-row table:style-name="表格14.1">
          <table:table-cell table:style-name="表格14.A2" table:number-columns-spanned="4" office:value-type="string">
            <text:p text:style-name="P46">關鍵績效指標平均達成度</text:p>
          </table:table-cell>
          <table:covered-table-cell/>
          <table:covered-table-cell/>
          <table:covered-table-cell/>
          <table:table-cell table:style-name="表格14.F2" table:number-columns-spanned="2" office:value-type="string">
            <text:p text:style-name="P52"><text:s/>95.3%</text:p>
          </table:table-cell>
          <table:covered-table-cell/>
        </table:table-row>
      </table:table>
      <text:p text:style-name="P29">（二）年度共同性目標（權數為30%）</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43">共同性目標</text:p>
            </table:table-cell>
            <table:table-cell table:style-name="表格15.A1" office:value-type="string">
              <text:p text:style-name="P46">共同性指標</text:p>
            </table:table-cell>
            <table:table-cell table:style-name="表格15.A1" office:value-type="string">
              <text:p text:style-name="P46">原訂</text:p>
              <text:p text:style-name="P46">目標值</text:p>
            </table:table-cell>
            <table:table-cell table:style-name="表格15.A1" office:value-type="string">
              <text:p text:style-name="P46">達成</text:p>
              <text:p text:style-name="P46">目標值</text:p>
            </table:table-cell>
            <table:table-cell table:style-name="表格15.A1" office:value-type="string">
              <text:p text:style-name="P46">達成度</text:p>
            </table:table-cell>
            <table:table-cell table:style-name="表格15.F1" office:value-type="string">
              <text:p text:style-name="P46">績效衡量暨達成情形分析</text:p>
            </table:table-cell>
          </table:table-row>
        </table:table-header-rows>
        <table:table-row table:style-name="表格15.1">
          <table:table-cell table:style-name="表格15.A2" office:value-type="string">
            <text:p text:style-name="P259">一、節約政府支出，邁向財政收支平衡</text:p>
          </table:table-cell>
          <table:table-cell table:style-name="表格15.A2" office:value-type="string">
            <text:p text:style-name="P53">各單位當年度經常門業務費賸餘數百分比</text:p>
          </table:table-cell>
          <table:table-cell table:style-name="表格15.A2" office:value-type="string">
            <text:p text:style-name="P47">2%</text:p>
            <text:p text:style-name="P47"/>
          </table:table-cell>
          <table:table-cell table:style-name="表格15.A2" office:value-type="string">
            <text:p text:style-name="P46">12.81%</text:p>
          </table:table-cell>
          <table:table-cell table:style-name="表格15.A2" office:value-type="string">
            <text:p text:style-name="P10"><text:span text:style-name="T3">641</text:span><text:span text:style-name="T3">%</text:span></text:p>
            <text:p text:style-name="P182"/>
          </table:table-cell>
          <table:table-cell table:style-name="表格15.F2" office:value-type="string">
            <text:p text:style-name="P52">1、衡量標準：</text:p>
            <text:p text:style-name="P199"><text:span text:style-name="T3"><text:s text:c="2"/>【各計畫經常門業務費預算數（不含臨時人員薪資）－經常門業務費決算數（不含臨時人員薪資）】÷經常門業務費預算數（不含臨時人員薪</text:span><text:soft-page-break/><text:span text:style-name="T3">資）</text:span><text:span text:style-name="T49">※</text:span><text:span text:style-name="T3">決算數＝實支數＋保留數。</text:span></text:p>
            <text:p text:style-name="P200">2、執行成果：</text:p>
            <text:p text:style-name="P332">經常門業務費預算數計</text:p>
            <text:p text:style-name="P335"><text:span text:style-name="T3">646,117,000元，經常門業務費決算數563,374,404元，賸餘數82,742,596元</text:span><text:span text:style-name="T1">，</text:span><text:span text:style-name="T3">賸餘率12.81%。</text:span></text:p>
            <text:p text:style-name="P52">3、達成度：</text:p>
            <text:p text:style-name="P335"><text:span text:style-name="T3">達成度</text:span><text:span text:style-name="T3">641</text:span><text:span text:style-name="T3">%，超出原訂目標值。</text:span></text:p>
          </table:table-cell>
        </table:table-row>
        <table:table-row table:style-name="表格15.1">
          <table:table-cell table:style-name="表格15.A2" office:value-type="string">
            <text:p text:style-name="P53">二、控管編制員額</text:p>
          </table:table-cell>
          <table:table-cell table:style-name="表格15.A2" office:value-type="string">
            <text:p text:style-name="P53">機關編制員額成長率</text:p>
          </table:table-cell>
          <table:table-cell table:style-name="表格15.A2" office:value-type="string">
            <text:p text:style-name="P47">0%</text:p>
          </table:table-cell>
          <table:table-cell table:style-name="表格15.A2" office:value-type="string">
            <text:p text:style-name="P46">-2.04%</text:p>
          </table:table-cell>
          <table:table-cell table:style-name="表格15.A2" office:value-type="string">
            <text:p text:style-name="P46">102%</text:p>
          </table:table-cell>
          <table:table-cell table:style-name="表格15.F2" office:value-type="string">
            <text:p text:style-name="P52">1、衡量標準：</text:p>
            <text:p text:style-name="P218">（本年度編制員額－上年度編制員額）÷上年度編制員額x100%（業務移撥之情事不列入成長率計算）</text:p>
            <text:p text:style-name="P52">2、執行成果：</text:p>
            <text:p text:style-name="P218">本年度編制員額48人(含家庭教育中心、教育網路中心)，上年度編制員額49人，成長率-2.04%。</text:p>
            <text:p text:style-name="P52">3、達成度：</text:p>
            <text:p text:style-name="P218">達成度102%，超出原訂目標值。</text:p>
          </table:table-cell>
        </table:table-row>
        <table:table-row table:style-name="表格15.1">
          <table:table-cell table:style-name="表格15.A2" table:number-rows-spanned="2" office:value-type="string">
            <text:p text:style-name="P259">三、約聘僱員額及職等嚴格控管</text:p>
          </table:table-cell>
          <table:table-cell table:style-name="表格15.A2" office:value-type="string">
            <text:p text:style-name="P53">1、約聘僱員額成長率</text:p>
          </table:table-cell>
          <table:table-cell table:style-name="表格15.A2" office:value-type="string">
            <text:p text:style-name="P47">0%</text:p>
          </table:table-cell>
          <table:table-cell table:style-name="表格15.A2" office:value-type="string">
            <text:p text:style-name="P52">4.65%</text:p>
          </table:table-cell>
          <table:table-cell table:style-name="表格15.A2" office:value-type="string">
            <text:p text:style-name="P46">95.3%</text:p>
          </table:table-cell>
          <table:table-cell table:style-name="表格15.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本年度以公務預算及基金僱用之約聘僱員額總數90人，上年度以公務預算及基金僱用之約聘僱員額總數86人，約聘僱員額成長率4.65%</text:p>
            <text:p text:style-name="P52"><text:soft-page-break/>3、達成度：</text:p>
            <text:p text:style-name="P218">達成度95.3%，未達原訂目標值。</text:p>
          </table:table-cell>
        </table:table-row>
        <table:table-row table:style-name="表格15.1">
          <table:covered-table-cell/>
          <table:table-cell table:style-name="表格15.A2" office:value-type="string">
            <text:p text:style-name="P53">2、約聘僱核定職等變化率</text:p>
          </table:table-cell>
          <table:table-cell table:style-name="表格15.A2" office:value-type="string">
            <text:p text:style-name="P47">0%</text:p>
          </table:table-cell>
          <table:table-cell table:style-name="表格15.A2" office:value-type="string">
            <text:p text:style-name="P46">0%</text:p>
          </table:table-cell>
          <table:table-cell table:style-name="表格15.A2" office:value-type="string">
            <text:p text:style-name="P46">100%</text:p>
          </table:table-cell>
          <table:table-cell table:style-name="表格15.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370">本處原有約聘僱人員106年並未提高職等。</text:p>
            <text:p text:style-name="P52">3、達成度：</text:p>
            <text:p text:style-name="P218">達成度100%，符合原訂目標值。</text:p>
          </table:table-cell>
        </table:table-row>
        <table:table-row table:style-name="表格15.1">
          <table:table-cell table:style-name="表格15.A2" office:value-type="string">
            <text:p text:style-name="P259">四、推動公務人員終身學習</text:p>
          </table:table-cell>
          <table:table-cell table:style-name="表格15.A2" office:value-type="string">
            <text:p text:style-name="P53">單位平均終身學習時數</text:p>
          </table:table-cell>
          <table:table-cell table:style-name="表格15.A2" office:value-type="string">
            <text:p text:style-name="P47">20小時</text:p>
          </table:table-cell>
          <table:table-cell table:style-name="表格15.A2" office:value-type="string">
            <text:p text:style-name="P46">36小時</text:p>
          </table:table-cell>
          <table:table-cell table:style-name="表格15.A2" office:value-type="string">
            <text:p text:style-name="P46">180%</text:p>
          </table:table-cell>
          <table:table-cell table:style-name="表格15.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積極推動公務人員終身學習，原訂平均終身學習時數20小時，106年本處公務人員平均終身學習時數為36小時。</text:p>
            <text:p text:style-name="P52"><text:soft-page-break/>3、達成度：</text:p>
            <text:p text:style-name="P218">達成度180%，超出原訂目標值。</text:p>
          </table:table-cell>
        </table:table-row>
        <table:table-row table:style-name="表格15.1">
          <table:table-cell table:style-name="表格15.A2" table:number-columns-spanned="4" office:value-type="string">
            <text:p text:style-name="P46">共同性指標平均達成度</text:p>
          </table:table-cell>
          <table:covered-table-cell/>
          <table:covered-table-cell/>
          <table:covered-table-cell/>
          <table:table-cell table:style-name="表格15.F2" table:number-columns-spanned="2" office:value-type="string">
            <text:p text:style-name="P52"><text:s/>99.1%</text:p>
          </table:table-cell>
          <table:covered-table-cell/>
        </table:table-row>
      </table:table>
      <text:p text:style-name="P272"/>
      <text:p text:style-name="P272">參、未達成目標項目檢討</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39">關鍵策略目標</text:p>
              <text:p text:style-name="P39">/共同性目標</text:p>
            </table:table-cell>
            <table:table-cell table:style-name="表格16.A1" office:value-type="string">
              <text:p text:style-name="P39">關鍵績效指標/共同性指標</text:p>
            </table:table-cell>
            <table:table-cell table:style-name="表格16.A1" office:value-type="string">
              <text:p text:style-name="P46">原訂</text:p>
              <text:p text:style-name="P46">目標值</text:p>
            </table:table-cell>
            <table:table-cell table:style-name="表格16.A1" office:value-type="string">
              <text:p text:style-name="P46">達成度</text:p>
              <text:p text:style-name="P46">差異值</text:p>
            </table:table-cell>
            <table:table-cell table:style-name="表格16.E1" office:value-type="string">
              <text:p text:style-name="P46">未達成原因分析暨因應策略</text:p>
            </table:table-cell>
          </table:table-row>
        </table:table-header-rows>
        <table:table-row table:style-name="表格16.2">
          <table:table-cell table:style-name="表格16.A2" office:value-type="string">
            <text:p text:style-name="P252">五、整建老舊危險校舍，打造安全學習環境</text:p>
          </table:table-cell>
          <table:table-cell table:style-name="表格16.A2" office:value-type="string">
            <text:p text:style-name="P52">3、完成學子安全優質的校園環境</text:p>
          </table:table-cell>
          <table:table-cell table:style-name="表格16.A2" office:value-type="string">
            <text:p text:style-name="P46">8校</text:p>
          </table:table-cell>
          <table:table-cell table:style-name="表格16.A2" office:value-type="string">
            <text:p text:style-name="P46">25%</text:p>
          </table:table-cell>
          <table:table-cell table:style-name="表格16.E2" office:value-type="string">
            <text:p text:style-name="P52">　　福興國中第三期：工程進度96.53%，因師生安置問題，目前辦理第一階段驗收，第二階段申請停工等待校方搬遷作業，俟福興國中搬遷作業完成並函知本府後，請代辦單位盡速通知承商辦理第二階段作業。</text:p>
            <text:p text:style-name="P52">　　埔鹽國中：工程進度95.750%，因本案屬先建（第一階段）後拆（第二階段）工程，承攬廠商於106年5月5日完成新建工程（第一階段），並於106年10月2日完成新建工程（第一階段）驗收。自106年5月6日（含）起停工不計工期，次經埔鹽國中於106年12月20日來函表示，為避免影響教學及師生安全，請本府准予寒假(107年1月25日)進行第二階段拆除工程，後經本府於106年12月22日函請承商辦理復工並於107年1月25日進行第二期拆除工程，後續請代辦單位督促承商積極辦理第二階段作業。</text:p>
          </table:table-cell>
        </table:table-row>
        <table:table-row table:style-name="表格16.2">
          <table:table-cell table:style-name="表格16.A2" office:value-type="string">
            <text:p text:style-name="P252">八、精緻國民教育，新設國民中小學</text:p>
          </table:table-cell>
          <table:table-cell table:style-name="表格16.A2" office:value-type="string">
            <text:p text:style-name="P52">2、興建秀水國中風雨球場</text:p>
          </table:table-cell>
          <table:table-cell table:style-name="表格16.A2" office:value-type="string">
            <text:p text:style-name="P45">1處</text:p>
          </table:table-cell>
          <table:table-cell table:style-name="表格16.A2" office:value-type="string">
            <text:p text:style-name="P46">100%</text:p>
          </table:table-cell>
          <table:table-cell table:style-name="表格16.E2" office:value-type="string">
            <text:p text:style-name="P52">本案土地產權屬神明會，為本府97年公告屬地籍清理清查辦法第3條2款及第4款之土地，因未向本府辦理神明會登記，仍屬不知名私人所有，土地產權尚有爭議待解，如學校變更用地及價購或徵收勢必引起民眾爭執，爰106年經本府副縣長與各單位及學校協商後，決議不辦理本案土地變更及後續價購或徵收，請學校研議替代方案。</text:p>
          </table:table-cell>
        </table:table-row>
        <text:soft-page-break/>
        <table:table-row table:style-name="表格16.2">
          <table:table-cell table:style-name="表格16.A2" office:value-type="string">
            <text:p text:style-name="P254">九、太陽光電再利用，綠能政策向下扎根</text:p>
          </table:table-cell>
          <table:table-cell table:style-name="表格16.A2" office:value-type="string">
            <text:p text:style-name="P52">鼓勵綠能科技，從學校向下扎根，推行綠能政策</text:p>
          </table:table-cell>
          <table:table-cell table:style-name="表格16.A2" office:value-type="string">
            <text:p text:style-name="P45">50MWP</text:p>
          </table:table-cell>
          <table:table-cell table:style-name="表格16.A2" office:value-type="string">
            <text:p text:style-name="P46">37%</text:p>
            <text:p text:style-name="P177"/>
          </table:table-cell>
          <table:table-cell table:style-name="表格16.E2" office:value-type="string">
            <text:p text:style-name="P52">一、未達成原因分析：</text:p>
            <text:p text:style-name="P52">(一) 50 MWp 係該廠商自行投標之數值，未能100%達成，可見其當初所做評估風險、損耗、效益等與實際情況差異太大。</text:p>
            <text:p text:style-name="P52">(二)部分案場可以設置但廠商考量發電效率與成本等因素而未設，如屋頂座向、併聯點過遠、畸零空間、遮蔭等因素。</text:p>
            <text:p text:style-name="P52">(三)部分案場因使用執照與建照問題、土地問題、校方不同意施作、台電饋線併網容量達上限及電壓變動率超過3%限制值、屋頂高度限制而無法設置。</text:p>
            <text:p text:style-name="P52">二、因應策略：</text:p>
            <text:p text:style-name="P52">(一)可歸責於廠商部分將計算本案懲罰性違約金，並請廠商如期繳納。</text:p>
            <text:p text:style-name="P52">(二)將調查本縣尚得施作之學校案場，並研擬新案，增訂廠商防漏責任與施工規範，另行辦理標租作業。</text:p>
          </table:table-cell>
        </table:table-row>
        <table:table-row table:style-name="表格16.2">
          <table:table-cell table:style-name="表格16.A2" office:value-type="string">
            <text:p text:style-name="P58">十二、縣長政見</text:p>
            <text:p text:style-name="P58"/>
          </table:table-cell>
          <table:table-cell table:style-name="表格16.A2" office:value-type="string">
            <text:p text:style-name="P52">9、[政見編號80-1]多元適性學習發展，激發孩子真正的潛力與興趣-辦理縣長盃等各項錦標賽、教育盃等各項錦標賽、體育嘉年華、中小學聯運、身心障礙田徑賽等各項賽事 </text:p>
          </table:table-cell>
          <table:table-cell table:style-name="表格16.A2" office:value-type="string">
            <text:p text:style-name="P45">33項</text:p>
          </table:table-cell>
          <table:table-cell table:style-name="表格16.A2" office:value-type="string">
            <text:p text:style-name="P46">3%</text:p>
          </table:table-cell>
          <table:table-cell table:style-name="表格16.E2" office:value-type="string">
            <text:p text:style-name="P52">因獨輪車項目合併至民俗體育項目內共同辦理，實際並無減少項目。</text:p>
          </table:table-cell>
        </table:table-row>
        <table:table-row table:style-name="表格16.2">
          <table:table-cell table:style-name="表格16.A2" office:value-type="string">
            <text:p text:style-name="P58">十二、縣長政見</text:p>
            <text:p text:style-name="P178"/>
          </table:table-cell>
          <table:table-cell table:style-name="表格16.A2" office:value-type="string">
            <text:p text:style-name="P52">11、[政見編號80-1]多元適性學習發展，激發孩子真正的潛力與興趣-辦理縣長盃等各項錦標賽、教育盃等各項錦標賽、體育嘉年華、中小學聯運、身心障礙田徑賽等各項賽事</text:p>
          </table:table-cell>
          <table:table-cell table:style-name="表格16.A2" office:value-type="string">
            <text:p text:style-name="P45">5200人</text:p>
          </table:table-cell>
          <table:table-cell table:style-name="表格16.A2" office:value-type="string">
            <text:p text:style-name="P46">6%</text:p>
          </table:table-cell>
          <table:table-cell table:style-name="表格16.E2" office:value-type="string">
            <text:p text:style-name="P52">體育嘉年華屬於團體競賽之活動賽事，因少子化，造成部分學校班級人數不足，無法組隊參加，至參賽人數減少。</text:p>
          </table:table-cell>
        </table:table-row>
        <text:soft-page-break/>
        <table:table-row table:style-name="表格16.2">
          <table:table-cell table:style-name="表格16.A2" office:value-type="string">
            <text:p text:style-name="P252">十四、推廣雲端閱讀，提升學童閱讀素養</text:p>
          </table:table-cell>
          <table:table-cell table:style-name="表格16.A2" office:value-type="string">
            <text:p text:style-name="P52">學生參與線上閱讀認證</text:p>
          </table:table-cell>
          <table:table-cell table:style-name="表格16.A2" office:value-type="string">
            <text:p text:style-name="P45">15000人</text:p>
          </table:table-cell>
          <table:table-cell table:style-name="表格16.A2" office:value-type="string">
            <text:p text:style-name="P46">32%</text:p>
          </table:table-cell>
          <table:table-cell table:style-name="表格16.E2" office:value-type="string">
            <text:p text:style-name="P52">因雲端閱讀需人力持續開發題庫，舊有題目認證完成後，致認證人次尚無明顯增長。</text:p>
          </table:table-cell>
        </table:table-row>
        <table:table-row table:style-name="表格16.2">
          <table:table-cell table:style-name="表格16.A2" office:value-type="string">
            <text:p text:style-name="P252">三、約聘僱員額及職等嚴格控管</text:p>
          </table:table-cell>
          <table:table-cell table:style-name="表格16.A2" office:value-type="string">
            <text:p text:style-name="P52">1、約聘僱員額成長率</text:p>
          </table:table-cell>
          <table:table-cell table:style-name="表格16.A2" office:value-type="string">
            <text:p text:style-name="P45">0%</text:p>
          </table:table-cell>
          <table:table-cell table:style-name="表格16.A2" office:value-type="string">
            <text:p text:style-name="P46">4.7%</text:p>
          </table:table-cell>
          <table:table-cell table:style-name="表格16.E2" office:value-type="string">
            <text:p text:style-name="P52">為辦理教育相關業務，依實際所需聘用本府教育處約僱人員，致約聘僱員額成長率超出原訂目標值。</text:p>
          </table:table-cell>
        </table:table-row>
      </table:table>
      <text:p text:style-name="P272"/>
      <text:p text:style-name="P272">肆、績效總評</text:p>
      <text:list xml:id="list2385004765119394048" text:style-name="WW8Num23">
        <text:list-item>
          <text:p text:style-name="P373">持續更新學校電腦教室相關教學電腦設備，以改善學校資訊基礎建設，提升數位化學習環境，藉由設備更新，活化教師教學模式，促發教師教學效能，增進學生學習成效及資訊化技能訓練，達到多元學習目的。</text:p>
        </text:list-item>
        <text:list-item>
          <text:p text:style-name="P372"><text:span text:style-name="T3">本府持續積極推動「行動學習導入教學與學習模式」，本年度申請教育部行動學習推動計畫學校增至9校，期建立資訊科技在教學應用之特色及教師發展多元資訊科技融入教學之學習應用模式，活化課程設計，提升教師</text:span><text:span text:style-name="T18">資訊融入教學專業知能；透過研習讓更多教師認識行動學習，培養行動學習應用能力，並與其他縣市進行交流分享，實踐行動學習願景。</text:span></text:p>
        </text:list-item>
        <text:list-item>
          <text:p text:style-name="P375">106年度暑期共辦理「海外華裔青年英語服務營」、「群英行腳─大專英樂營」及「國際教育─美國德州大學大河谷分校英語營」等3個營隊，豐富而多元，期藉由引進國內外大學志工辦理國際教育暨英語教學相關營隊，鼓勵學生學習外語並且學習跨文化溝通知識與技巧，拓展學生國際視野。</text:p>
        </text:list-item>
        <text:list-item>
          <text:p text:style-name="P375">積極推動科普教育，辦理HomeRun科學創意競賽、全民科學日及機器人競賽等活動，於106年第57屆中小學科學展覽會，計有國小226隊、國中276隊，合計502隊參賽，期讓更多學生實際操作科學實驗。</text:p>
        </text:list-item>
        <text:list-item>
          <text:p text:style-name="P372"><text:span text:style-name="T18">進行臺灣母語日訪視，深入校園觀察學校如何進行母語教學，</text:span><text:span text:style-name="T3">督導本縣本土語言教學現況及考核學校推動臺灣母語日活動辦理情形，</text:span><text:span text:style-name="T18">找出執行成效績優學校，並請績優學校分享成功經驗，達到各校互相觀摩分享目的。</text:span></text:p>
        </text:list-item>
        <text:list-item>
          <text:p text:style-name="P375">為有效整合學校場地資源與資訊，提供民眾或團體快速查詢校園場地開放訊息，於寒暑假或教學之餘能善加運用出租校內公共設施，增進校園活化使用功能，本府於105年度建置校園場地開放使用資訊聯合服務平台，105年度已完成系統建置，至106年度止已登錄746件校園場地租借資料供民眾或團體租借使用。</text:p>
        </text:list-item>
        <text:list-item>
          <text:p text:style-name="P375">本府積極推動節能減碳太陽光電再利用，從校園開始。本府於本縣各級學校屋頂設置太陽光電發電系統，充分達到空間再造及活化，並落實本府綠能政策的目標。106年度計有190校199案場488棟校舍全數運轉發電，因廠商未依契約規定完成設置容量下限50MWp，故目前總設置容量為31.41371MWp，達成率63%。</text:p>
        </text:list-item>
        <text:list-item>
          <text:p text:style-name="P375">秉持新校園精神，透過設計規劃符合需求之現代化校舍，用以「改善老舊危險校舍為舊校園注入新活力」，勾勒學校發展藍圖。</text:p>
        </text:list-item>
      </text:list>
      <text:p text:style-name="P377"><text:s text:c="3"/>(一)106年度原訂社頭國中及明倫國中等2校老舊校舍拆除重建工程之規劃設計決標。原訂2校，完成2校，達成率100%。</text:p>
      <text:p text:style-name="P377"><text:s text:c="3"/>(二)106年度原訂永靖國小第一期、鹿鳴國中第二期、田尾國中、和美高中(國中部)第二期老舊校舍拆除重建工程案進行施工。原訂4校，完成4校，達成率100%。</text:p>
      <text:p text:style-name="P377"><text:s text:c="3"/>(三)106年度原訂員東國小、永豐國小等、漢寶國小、南港國小、彰化藝術高中(國中部)第二期、大竹國小第一期、福興國中第三期、埔鹽國中等8校老舊校舍拆除重建工程案工程竣工，完成員東國小、永豐國小等、漢寶國小、南港國小、彰化藝術高中(國中部)第二期、大竹國小第一期<text:soft-page-break/>等6校工程竣工。原訂8校，完成6校，達成率75%。</text:p>
      <text:list xml:id="list31490899" text:continue-numbering="true" text:style-name="WW8Num23">
        <text:list-item>
          <text:p text:style-name="P375">平衡城鄉設備資源，消彌學習落差，推動「整建教育設施計畫」，補助項目以本府所屬各級學校校舍、設備、周邊設施暨其場館為原則，並優先以學生安全及學習需要為主，106年度原預算編列1億6,000萬元，動支基金賸餘款3,000萬元，並依實際狀況補助學校，達成率111%。</text:p>
        </text:list-item>
        <text:list-item>
          <text:p text:style-name="P375">在推動社區活動中心開設終身學習課程、廣設社區圖書館與行動圖書車、各鄉鎮設立「中文學習班」、辦理教育志願服務人力訓練及推廣雲端閱讀等層面，達成度皆超出原訂目標值，顯示本府戮力推動辦理相關課程及活動，民眾參與意願也高，成效良好。</text:p>
        </text:list-item>
        <text:list-item>
          <text:p text:style-name="P375">多元適性學習發展，激發孩子真正的潛力與興趣，本處辦理縣長盃等各項錦標賽、教育盃等各項錦標賽、體育嘉年華、中小學聯運、身心障礙田徑賽等各項賽事：本縣中小學聯運參與人次達3891人、體育嘉年華參與人次達4870人、身心障礙田徑賽參與人次達1629人，讓本縣學生動得健康快樂。</text:p>
        </text:list-item>
      </text:list>
      <text:p text:style-name="P391"/>
      <text:p text:style-name="P273">伍、施政成果具體事蹟</text:p>
      <text:list xml:id="list1771567950415965734" text:style-name="WW8Num29">
        <text:list-item>
          <text:p text:style-name="P60">本縣所屬中小學電腦教室教學電腦資訊設備更新案，於106年計更新1,670組教學電腦(含螢幕及教學廣播系統)，受惠學校72校，期藉由改善校園資訊環境設備，促進教師以新興科技及雲端教學資源融入教學，打造多元的數位學習環境，培養學生靈活運用資訊工具解決問題的能力。</text:p>
        </text:list-item>
        <text:list-item>
          <text:p text:style-name="P60">本縣參與行動學習推動計畫學校，彰興國中獲選教育部106年國中小行動學習優良學校選拔活動國中組優良學校；快官國小及聯興國小獲選教育部106年國中小行動學習動態成果展。</text:p>
        </text:list-item>
        <text:list-item>
          <text:p text:style-name="P60">本縣國中小學生參加「2017臺灣學校網界博覽會」及「2017國際學校網界博覽會」表現優異，勇奪臺灣學校及國際學校雙料冠軍。「2017臺灣學校網界博覽會」國小組共囊括8類組分組比賽中的2座金獎、2座銀獎、4座銅獎、7佳作共15座獎項;國中組共囊括8類組分組比賽中的6座金獎、7座銀獎、5座銅獎、11佳作共29座獎項。在「2017國際學校網界博覽會」彰化縣共獲23座獎項，包括8座白金獎、11座金獎、4座銀獎，獲獎數勇奪全國冠軍。</text:p>
        </text:list-item>
        <text:list-item>
          <text:p text:style-name="P60">為嘉惠更多學子，107年度將持續爭取教育部補助的「海外華裔青年英語服務營」、「群英行腳─大專英樂營」以及持續與美國德州大學合作辦理暑期英語浸潤式營隊的辦理，提升學生英語學習成效，建立多元的英語學習模式。</text:p>
        </text:list-item>
        <text:list-item>
          <text:p text:style-name="P60">為培養學生科學思考、批判與問題探索能力，針對科展縣賽特優隊伍辦理拔尖計畫，聘請專家集中指導與培訓，並給予各參賽隊伍經費補助、充實其實驗設備；本縣於106年第57屆科學展覽會中成績亮眼，在「縣市團體獎」項目獲得全國第二名的佳績，計有8校13隊獲得個別獎項；其中陽明國中獲得大會「學校團體獎」全國第二名及「TDK特別獎」國中組全國第二名，文開國小亦獲得大會「學校團體獎」全國第三名及「TDK特別獎」國小組全國第三名的榮耀。</text:p>
        </text:list-item>
        <text:list-item>
          <text:p text:style-name="P60">老舊校舍整建計畫：配合教育部104-106年度老舊校舍整建計畫，106年度溢注經費高達2億7,220萬1,000元整，本府行政團隊積極督導及協助學校辦理老舊校舍整建計畫，以加速校舍重建進度。</text:p>
        </text:list-item>
        <text:list-item>
          <text:p text:style-name="P60">開設社區大學課程共1,594門，且參與社區大學課程活動人數計29,347人次。</text:p>
        </text:list-item>
        <text:list-item>
          <text:p text:style-name="P60">辦理驢背圖書館行動圖書車活動共計182場次。</text:p>
        </text:list-item>
        <text:list-item>
          <text:p text:style-name="P60">設立成人基本教育研習班，參與學員人次共計1,022人(含附設補校)</text:p>
        </text:list-item>
        <text:list-item>
          <text:p text:style-name="P60">辦理教育志願服務人力基礎、特殊、在職訓練暨表揚輔導活動，共計8場。</text:p>
        </text:list-item>
        <text:list-item>
          <text:p text:style-name="P60">建置彰化雲端電子書庫計有510本數位電子書。</text:p>
        </text:list-item>
        <text:list-item>
          <text:p text:style-name="P60">線上認證系統計有10,138次參與認證。</text:p>
        </text:list-item>
        <text:list-item>
          <text:p text:style-name="P60">中小學營養午餐食材在地化，「地產地銷」，讓學童吃的安心，本處已於105學年度後之契約範本評選表中訂定「使用在地優良農畜漁產品，可酌予加分」字樣，並提供本縣215所中小學列為午餐招標評選之項目。</text:p>
        </text:list-item>
        <text:list-item>
          <text:p text:style-name="P60">促進社會公平正義，發揚自強不息之精神，本府推動自強優秀學生獎學金，扶助學生安心就<text:soft-page-break/>學，105學年度第2學期國小220位、國中221位、高中職60位、大專院校組60位及研究所組10位，共計571位學生。106學年度第1學期國小231位、國中220位、高中職61位、大專院校組60位及研究所組8位，共計580位學生受頒本獎學金。</text:p>
        </text:list-item>
        <text:list-item>
          <text:p text:style-name="P60">強化校園安全，實現安心上學，本處106年度補助39校增置電子圍籬系統、緊急求救設備及監視器系統等校園安全相關設備，提升學校安全防護網。</text:p>
        </text:list-item>
      </text:list>
      <text:p text:style-name="P219"/>
      <text:p text:style-name="P16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工務處106年度施政績效報告</text:p>
      <text:p text:style-name="P24">壹、前言</text:p>
      <text:list xml:id="list8248099540592034990" text:style-name="WW8Num17">
        <text:list-item>
          <text:p text:style-name="P393">構建完整彰化縣道路路網系統為本府「重點交通建設」項目，主要推動彰化生活圈道路系統建設計畫、高鐵聯外道路、中科聯外道路等多項道路新闢及拓寬工程，其中田尾鄉光復路(彰154線)拓寬工程業已完工通車，另148線9K~11K道路拓寬工程、152線14K+500~22K+639段拓寬工程、台76線埔心交流道至員林30米園道北側新闢工程、彰129線拓寬及改線工程及146線9K+374~10K+767中正西路拓寬工程等多件生活圈道路工程依計畫持續推動中。</text:p>
        </text:list-item>
        <text:list-item>
          <text:p text:style-name="P393">本府執行「路平專案(0800-665050)」自106年1月至12月期間，接獲民眾申請修補案件計1,144件，完成修補案件(通報+自巡)計10,099件，執行率達100%。接獲路面坑洞訊息後，即依路平專案機制錄案編管，並視權責傳真請公路總局及各鄉鎮市公所或工務處坑洞修補小組於現地進行勘查及修補，一般處理時效均於2日內完成修補並結案，而如未完成修補繼續則列管追蹤，創造高效率的便民措施。</text:p>
        </text:list-item>
        <text:list-item>
          <text:p text:style-name="P393">本府為能提供合宜的居住品質、公平效率的住宅補貼，使不同所得水準、身心機能、性別、年齡、家戶組成之民眾，擁有適居且有尊嚴的居住環境。配合中央政策辦理整合住宅補貼方案，針對無自有住宅或住宅亟待改善之民眾，提供承租住宅、自購住宅貸款補貼及、修繕住宅貸款補貼等方式，協助其居住於適居之住宅。</text:p>
        </text:list-item>
        <text:list-item>
          <text:p text:style-name="P393">為落實停車場經營管理及強化運輸政策，本處除停車場業務已進行委外經營、輔導停車場合法登記及清查公私有停車場等工作，並就大眾運輸系統進行改善及長程規劃。</text:p>
        </text:list-item>
      </text:list>
      <text:p text:style-name="P24"/>
      <text:p text:style-name="P25">貳、工務處目標達成情形</text:p>
      <text:p text:style-name="P27">一、績效達成情形</text:p>
      <text:p text:style-name="P27">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6">績效面向</text:p>
          </table:table-cell>
          <table:table-cell table:style-name="表格17.A1" office:value-type="string">
            <text:p text:style-name="P36">權分</text:p>
          </table:table-cell>
          <table:table-cell table:style-name="表格17.A1" office:value-type="string">
            <text:p text:style-name="P36">自評得分</text:p>
          </table:table-cell>
          <table:table-cell table:style-name="表格17.D1" office:value-type="string">
            <text:p text:style-name="P37">總分</text:p>
          </table:table-cell>
        </table:table-row>
        <table:table-row table:style-name="表格17.1">
          <table:table-cell table:style-name="表格17.A1" office:value-type="string">
            <text:p text:style-name="P35">年度關鍵策略目標</text:p>
          </table:table-cell>
          <table:table-cell table:style-name="表格17.B2" office:value-type="string">
            <text:p text:style-name="P36">70</text:p>
          </table:table-cell>
          <table:table-cell table:style-name="表格17.B2" office:value-type="string">
            <text:p text:style-name="P36">70</text:p>
          </table:table-cell>
          <table:table-cell table:style-name="表格17.D2" table:number-rows-spanned="2" office:value-type="string">
            <text:p text:style-name="P30">100</text:p>
          </table:table-cell>
        </table:table-row>
        <table:table-row table:style-name="表格17.1">
          <table:table-cell table:style-name="表格17.A1" office:value-type="string">
            <text:p text:style-name="P35">年度共同性目標</text:p>
          </table:table-cell>
          <table:table-cell table:style-name="表格17.B2" office:value-type="string">
            <text:p text:style-name="P36">30</text:p>
          </table:table-cell>
          <table:table-cell table:style-name="表格17.B2" office:value-type="string">
            <text:p text:style-name="P36">30</text:p>
          </table:table-cell>
          <table:covered-table-cell/>
        </table:table-row>
      </table:table>
      <text:p text:style-name="P27"/>
      <text:p text:style-name="P27">二、各面向績效分析</text:p>
      <text:p text:style-name="P27">（一）年度關鍵策略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43">關鍵策略目標</text:p>
            </table:table-cell>
            <table:table-cell table:style-name="表格18.A1" office:value-type="string">
              <text:p text:style-name="P46">關鍵績效指標</text:p>
            </table:table-cell>
            <table:table-cell table:style-name="表格18.A1" office:value-type="string">
              <text:p text:style-name="P46">原訂</text:p>
              <text:p text:style-name="P46">目標值</text:p>
            </table:table-cell>
            <table:table-cell table:style-name="表格18.A1" office:value-type="string">
              <text:p text:style-name="P46">達成</text:p>
              <text:p text:style-name="P46">目標值</text:p>
            </table:table-cell>
            <table:table-cell table:style-name="表格18.A1" office:value-type="string">
              <text:p text:style-name="P46">達成度</text:p>
            </table:table-cell>
            <table:table-cell table:style-name="表格18.F1" office:value-type="string">
              <text:p text:style-name="P46">績效衡量暨達成情形分析</text:p>
            </table:table-cell>
          </table:table-row>
        </table:table-header-rows>
        <table:table-row table:style-name="表格18.1">
          <table:table-cell table:style-name="表格18.A2" office:value-type="string">
            <text:list xml:id="list8323057734267132183" text:style-name="WW8Num22">
              <text:list-item>
                <text:p text:style-name="P78">積極推動鄉道養護計畫</text:p>
              </text:list-item>
            </text:list>
          </table:table-cell>
          <table:table-cell table:style-name="表格18.A2" office:value-type="string">
            <text:p text:style-name="P58">道路養護作業</text:p>
          </table:table-cell>
          <table:table-cell table:style-name="表格18.A2" office:value-type="string">
            <text:p text:style-name="P45">100000平方公尺</text:p>
          </table:table-cell>
          <table:table-cell table:style-name="表格18.A2" office:value-type="string">
            <text:p text:style-name="P46">253000平方公尺</text:p>
          </table:table-cell>
          <table:table-cell table:style-name="表格18.A2" office:value-type="string">
            <text:p text:style-name="P46">253%</text:p>
          </table:table-cell>
          <table:table-cell table:style-name="表格18.F2" office:value-type="string">
            <text:p text:style-name="P52">1、衡量標準：</text:p>
            <text:p text:style-name="P218">改善縣、鄉道路面AC面積</text:p>
            <text:p text:style-name="P52">2、執行成果：</text:p>
            <text:p text:style-name="P218">辦理鄉道改善工程計35共計完成253000平方公尺</text:p>
            <text:p text:style-name="P52">3、達成度：</text:p>
            <text:p text:style-name="P218">達成度253%，超出原訂目標值。</text:p>
          </table:table-cell>
        </table:table-row>
        <table:table-row table:style-name="表格18.1">
          <table:table-cell table:style-name="表格18.A2" table:number-rows-spanned="2" office:value-type="string">
            <text:list xml:id="list31489180" text:continue-numbering="true" text:style-name="WW8Num22">
              <text:list-item>
                <text:p text:style-name="P78">辦理重大交通工程<text:soft-page-break/>建設</text:p>
              </text:list-item>
            </text:list>
          </table:table-cell>
          <table:table-cell table:style-name="表格18.A2" office:value-type="string">
            <text:p text:style-name="P58">1、高速鐵路彰化<text:soft-page-break/>站區聯外道路系統改善計畫(員林至田中新闢道路工程）</text:p>
          </table:table-cell>
          <table:table-cell table:style-name="表格18.A2" office:value-type="string">
            <text:p text:style-name="P45">90%</text:p>
          </table:table-cell>
          <table:table-cell table:style-name="表格18.A2" office:value-type="string">
            <text:p text:style-name="P46">90%</text:p>
          </table:table-cell>
          <table:table-cell table:style-name="表格18.A2" office:value-type="string">
            <text:p text:style-name="P46">100%</text:p>
          </table:table-cell>
          <table:table-cell table:style-name="表格18.F2" office:value-type="string">
            <text:p text:style-name="P52">1、衡量標準：</text:p>
            <text:p text:style-name="P218"><text:soft-page-break/>1.工程施工（75%）2.工程竣工（90%）3.工程驗收（100%）</text:p>
            <text:p text:style-name="P52">2、執行成果：</text:p>
            <text:p text:style-name="P218">第一標已於105年9月24日竣工，第二A標106年12月22日竣工、第二B標106年11月3日竣工。</text:p>
            <text:p text:style-name="P52">3、達成度：</text:p>
            <text:p text:style-name="P218">達成度100%，符合原訂目標值。</text:p>
          </table:table-cell>
        </table:table-row>
        <table:table-row table:style-name="表格18.1">
          <table:covered-table-cell/>
          <table:table-cell table:style-name="表格18.A2" office:value-type="string">
            <text:p text:style-name="P58">2、縣道152線3K+421-11K+500段拓寬工程計畫</text:p>
          </table:table-cell>
          <table:table-cell table:style-name="表格18.A2" office:value-type="string">
            <text:p text:style-name="P45">100%</text:p>
          </table:table-cell>
          <table:table-cell table:style-name="表格18.A2" office:value-type="string">
            <text:p text:style-name="P46">100%</text:p>
          </table:table-cell>
          <table:table-cell table:style-name="表格18.A2" office:value-type="string">
            <text:p text:style-name="P46">100%</text:p>
          </table:table-cell>
          <table:table-cell table:style-name="表格18.F2" office:value-type="string">
            <text:p text:style-name="P52">1、衡量標準：</text:p>
            <text:p text:style-name="P218">1.工程竣工（95%）2.工程驗收（100%）</text:p>
            <text:p text:style-name="P52">2、執行成果：</text:p>
            <text:p text:style-name="P52"><text:s text:c="3"/>第一標106年2月8日 </text:p>
            <text:p text:style-name="P52"><text:s text:c="3"/>驗收合格，第二標105</text:p>
            <text:p text:style-name="P52"><text:s text:c="3"/>年8月2日驗收合格。</text:p>
            <text:p text:style-name="P52">3、達成度：</text:p>
            <text:p text:style-name="P218">達成度100%，符合原訂目標值。</text:p>
          </table:table-cell>
        </table:table-row>
        <table:table-row table:style-name="表格18.1">
          <table:table-cell table:style-name="表格18.A2" table:number-rows-spanned="4" office:value-type="string">
            <text:list xml:id="list31500121" text:continue-numbering="true" text:style-name="WW8Num22">
              <text:list-item>
                <text:p text:style-name="P78">持續推動彰化生活圈道路系統建設計畫</text:p>
              </text:list-item>
            </text:list>
          </table:table-cell>
          <table:table-cell table:style-name="表格18.A2" office:value-type="string">
            <text:p text:style-name="P58">1、彰129線拓寬及改線工程</text:p>
          </table:table-cell>
          <table:table-cell table:style-name="表格18.A2" office:value-type="string">
            <text:p text:style-name="P45">75%</text:p>
          </table:table-cell>
          <table:table-cell table:style-name="表格18.A2" office:value-type="string">
            <text:p text:style-name="P46">75%</text:p>
          </table:table-cell>
          <table:table-cell table:style-name="表格18.A2" office:value-type="string">
            <text:p text:style-name="P46">100%</text:p>
          </table:table-cell>
          <table:table-cell table:style-name="表格18.F2" office:value-type="string">
            <text:p text:style-name="P52">1、衡量標準：</text:p>
            <text:p text:style-name="P218">1.規劃評估（15%）2.設計預算書（35%）3.用地取得（50%）4.工程發包（55%）5.工程施工（75%）6.工程驗收（100%）</text:p>
            <text:p text:style-name="P52">2、執行成果：</text:p>
            <text:p text:style-name="P218">106年12月29日開工，目前施工中。</text:p>
            <text:p text:style-name="P52">3、達成度：</text:p>
            <text:p text:style-name="P218">達成度100%，符合原訂目標值。</text:p>
          </table:table-cell>
        </table:table-row>
        <table:table-row table:style-name="表格18.1">
          <table:covered-table-cell/>
          <table:table-cell table:style-name="表格18.A2" office:value-type="string">
            <text:p text:style-name="P58">2、縣道146線9K+374~10K+767中正西路拓寬工程</text:p>
          </table:table-cell>
          <table:table-cell table:style-name="表格18.A2" office:value-type="string">
            <text:p text:style-name="P45">75%</text:p>
          </table:table-cell>
          <table:table-cell table:style-name="表格18.A2" office:value-type="string">
            <text:p text:style-name="P46">75%</text:p>
          </table:table-cell>
          <table:table-cell table:style-name="表格18.A2" office:value-type="string">
            <text:p text:style-name="P46">100%</text:p>
          </table:table-cell>
          <table:table-cell table:style-name="表格18.F2" office:value-type="string">
            <text:p text:style-name="P52">1、衡量標準：</text:p>
            <text:p text:style-name="P218">1.規劃評估（15%）2.設計預算書（35%）3.用地取得（50%）4.工程發包（55%）5.工程施工（75%）6.工程驗收（100%）</text:p>
            <text:p text:style-name="P52">2、執行成果：</text:p>
            <text:p text:style-name="P52"><text:soft-page-break/><text:s text:c="3"/>106年9月24日開工， </text:p>
            <text:p text:style-name="P52"><text:s text:c="3"/>目前施工中。</text:p>
            <text:p text:style-name="P52">3、達成度：</text:p>
            <text:p text:style-name="P218">達成度100%，符合原訂目標值。</text:p>
          </table:table-cell>
        </table:table-row>
        <table:table-row table:style-name="表格18.1">
          <table:covered-table-cell/>
          <table:table-cell table:style-name="表格18.A2" office:value-type="string">
            <text:p text:style-name="P58">3、台76線埔心交流道至員林30米園道北側新闢工程</text:p>
          </table:table-cell>
          <table:table-cell table:style-name="表格18.A2" office:value-type="string">
            <text:p text:style-name="P45">75%</text:p>
          </table:table-cell>
          <table:table-cell table:style-name="表格18.A2" office:value-type="string">
            <text:p text:style-name="P46">75%</text:p>
          </table:table-cell>
          <table:table-cell table:style-name="表格18.A2" office:value-type="string">
            <text:p text:style-name="P46">100%</text:p>
          </table:table-cell>
          <table:table-cell table:style-name="表格18.F2" office:value-type="string">
            <text:p text:style-name="P52">1、衡量標準：</text:p>
            <text:p text:style-name="P218">1.規劃評估（15%）2.設計預算書（35%）3.用地取得（50%）4.工程發包（55%）5.工程施工（75%）6.工程驗收（100%）</text:p>
            <text:p text:style-name="P52">2、執行成果：</text:p>
            <text:p text:style-name="P218">106年11月1日開工，目前施工中。</text:p>
            <text:p text:style-name="P52">3、達成度：</text:p>
            <text:p text:style-name="P218">達成度100%，符合原訂目標值。</text:p>
          </table:table-cell>
        </table:table-row>
        <table:table-row table:style-name="表格18.1">
          <table:covered-table-cell/>
          <table:table-cell table:style-name="表格18.A2" office:value-type="string">
            <text:p text:style-name="P58">4、152線14K+500～22K+639段拓寬工程</text:p>
          </table:table-cell>
          <table:table-cell table:style-name="表格18.A2" office:value-type="string">
            <text:p text:style-name="P45">75%</text:p>
          </table:table-cell>
          <table:table-cell table:style-name="表格18.A2" office:value-type="string">
            <text:p text:style-name="P45">75%</text:p>
          </table:table-cell>
          <table:table-cell table:style-name="表格18.A2" office:value-type="string">
            <text:p text:style-name="P46">100%</text:p>
          </table:table-cell>
          <table:table-cell table:style-name="表格18.F2" office:value-type="string">
            <text:p text:style-name="P52">1、衡量標準：</text:p>
            <text:p text:style-name="P218">1.規劃評估（15%）2.設計預算書（35%）3.用地取得（50%）4.工程發包（55%）5.工程施工（75%）6.工程驗收（100%） </text:p>
            <text:p text:style-name="P52">2、執行成果：</text:p>
            <text:p text:style-name="P218">第一、二標均已於106年7月15日開工，目前施工中。</text:p>
            <text:p text:style-name="P52">3、達成度：</text:p>
            <text:p text:style-name="P218">達成度100%，符合原訂目標值。</text:p>
          </table:table-cell>
        </table:table-row>
        <table:table-row table:style-name="表格18.1">
          <table:table-cell table:style-name="表格18.A2" table:number-rows-spanned="2" office:value-type="string">
            <text:list xml:id="list31504486" text:continue-numbering="true" text:style-name="WW8Num22">
              <text:list-item>
                <text:p text:style-name="P78">加速推動公有建築建設計畫</text:p>
              </text:list-item>
            </text:list>
          </table:table-cell>
          <table:table-cell table:style-name="表格18.A2" office:value-type="string">
            <text:p text:style-name="P58">1、彰南國民運動中心工程</text:p>
          </table:table-cell>
          <table:table-cell table:style-name="表格18.A2" office:value-type="string">
            <text:p text:style-name="P45">55%</text:p>
          </table:table-cell>
          <table:table-cell table:style-name="表格18.A2" office:value-type="string">
            <text:p text:style-name="P46">55%</text:p>
          </table:table-cell>
          <table:table-cell table:style-name="表格18.A2" office:value-type="string">
            <text:p text:style-name="P46">100%</text:p>
          </table:table-cell>
          <table:table-cell table:style-name="表格18.F2" office:value-type="string">
            <text:p text:style-name="P52">1、衡量標準：</text:p>
            <text:p text:style-name="P218">1.設計完成（25%）2.發包決標（40%）3.開工（55%）4.施工進度達50%（75%）5.完工（95%）6.驗收（100%）</text:p>
            <text:p text:style-name="P52">2、執行成果：</text:p>
            <text:p text:style-name="P215"><text:span text:style-name="T3">經本府106年12月25日工建字</text:span><text:a xlink:type="simple" xlink:href="javascript://" text:style-name="Internet_20_link" text:visited-style-name="Visited_20_Internet_20_Link"><text:span text:style-name="T3">1060448945函報廠商開工</text:span></text:a><text:span text:style-name="T3">。</text:span></text:p>
            <text:p text:style-name="P52"><text:soft-page-break/>3、達成度：</text:p>
            <text:p text:style-name="P218">達成度100%，符合原訂目標值。</text:p>
          </table:table-cell>
        </table:table-row>
        <table:table-row table:style-name="表格18.1">
          <table:covered-table-cell/>
          <table:table-cell table:style-name="表格18.A2" office:value-type="string">
            <text:p text:style-name="P58">2、成功高中多功能活動中心新建工程</text:p>
          </table:table-cell>
          <table:table-cell table:style-name="表格18.A2" office:value-type="string">
            <text:p text:style-name="P45">55%</text:p>
          </table:table-cell>
          <table:table-cell table:style-name="表格18.A2" office:value-type="string">
            <text:p text:style-name="P46">75%</text:p>
          </table:table-cell>
          <table:table-cell table:style-name="表格18.A2" office:value-type="string">
            <text:p text:style-name="P46">136%</text:p>
          </table:table-cell>
          <table:table-cell table:style-name="表格18.F2" office:value-type="string">
            <text:p text:style-name="P52">1、衡量標準：</text:p>
            <text:p text:style-name="P218">1.設計完成（25%）2.發包決標（40%）3.開工（55%）4.施工進度達50%（75%）5.完工（95%）6.驗收（100%）</text:p>
            <text:p text:style-name="P52">2、執行成果：</text:p>
            <text:p text:style-name="P218">截至106年12月31日工程進度已達59%，累計估驗進度56.36%。</text:p>
            <text:p text:style-name="P52">3、達成度：</text:p>
            <text:p text:style-name="P218">達成度136%，超出原訂目標值。</text:p>
          </table:table-cell>
        </table:table-row>
        <table:table-row table:style-name="表格18.1">
          <table:table-cell table:style-name="表格18.A2" office:value-type="string">
            <text:list xml:id="list31494837" text:continue-numbering="true" text:style-name="WW8Num22">
              <text:list-item>
                <text:p text:style-name="P78">積極推動道路平整方案</text:p>
              </text:list-item>
            </text:list>
          </table:table-cell>
          <table:table-cell table:style-name="表格18.A2" office:value-type="string">
            <text:p text:style-name="P58">道路坑洞修補</text:p>
          </table:table-cell>
          <table:table-cell table:style-name="表格18.A2" office:value-type="string">
            <text:p text:style-name="P45">95%</text:p>
          </table:table-cell>
          <table:table-cell table:style-name="表格18.A2" office:value-type="string">
            <text:p text:style-name="P46">100%</text:p>
          </table:table-cell>
          <table:table-cell table:style-name="表格18.A2" office:value-type="string">
            <text:p text:style-name="P46">105%</text:p>
          </table:table-cell>
          <table:table-cell table:style-name="表格18.F2" office:value-type="string">
            <text:p text:style-name="P52">1、衡量標準：</text:p>
            <text:p text:style-name="P218">通報案件修補完成率（修補案件數÷通報案件數×100%）</text:p>
            <text:p text:style-name="P52">2、執行成果：</text:p>
            <text:p text:style-name="P52"><text:s text:c="3"/>106年度共計接獲通報</text:p>
            <text:p text:style-name="P52"><text:s text:c="3"/>案件1125件接完成修</text:p>
            <text:p text:style-name="P52"><text:s text:c="3"/>補,完成率100%。</text:p>
            <text:p text:style-name="P52">3、達成度：</text:p>
            <text:p text:style-name="P218">達成度105%，超出原訂目標值。</text:p>
          </table:table-cell>
        </table:table-row>
        <table:table-row table:style-name="表格18.1">
          <table:table-cell table:style-name="表格18.A2" office:value-type="string">
            <text:list xml:id="list31512541" text:continue-numbering="true" text:style-name="WW8Num22">
              <text:list-item>
                <text:p text:style-name="P78">提供公平效率之住宅補貼</text:p>
              </text:list-item>
            </text:list>
          </table:table-cell>
          <table:table-cell table:style-name="表格18.A2" office:value-type="string">
            <text:p text:style-name="P58">受理租金補貼</text:p>
          </table:table-cell>
          <table:table-cell table:style-name="表格18.A2" office:value-type="string">
            <text:p text:style-name="P45">1000件</text:p>
          </table:table-cell>
          <table:table-cell table:style-name="表格18.A2" office:value-type="string">
            <text:p text:style-name="P46">1598件</text:p>
          </table:table-cell>
          <table:table-cell table:style-name="表格18.A2" office:value-type="string">
            <text:p text:style-name="P46">159%</text:p>
          </table:table-cell>
          <table:table-cell table:style-name="表格18.F2" office:value-type="string">
            <text:p text:style-name="P52">1、衡量標準：</text:p>
            <text:p text:style-name="P52"><text:s text:c="3"/>受理件數</text:p>
            <text:p text:style-name="P52">2、執行成果：</text:p>
            <text:p text:style-name="P218">受理1598件、核可1471件，於107年1月核撥第1期補助。</text:p>
            <text:p text:style-name="P52">3、達成度：</text:p>
            <text:p text:style-name="P218">達成度159%，超出原訂目標值。</text:p>
          </table:table-cell>
        </table:table-row>
        <table:table-row table:style-name="表格18.1">
          <table:table-cell table:style-name="表格18.A2" table:number-rows-spanned="2" office:value-type="string">
            <text:list xml:id="list31512283" text:continue-numbering="true" text:style-name="WW8Num22">
              <text:list-item>
                <text:p text:style-name="P78">縣長政見</text:p>
              </text:list-item>
            </text:list>
          </table:table-cell>
          <table:table-cell table:style-name="表格18.A2" office:value-type="string">
            <text:p text:style-name="P58">1、[政見編號10]推動山腳路快速道路連結國道3號</text:p>
          </table:table-cell>
          <table:table-cell table:style-name="表格18.A2" office:value-type="string">
            <text:p text:style-name="P45">100%</text:p>
          </table:table-cell>
          <table:table-cell table:style-name="表格18.A2" office:value-type="string">
            <text:p text:style-name="P46">100%</text:p>
          </table:table-cell>
          <table:table-cell table:style-name="表格18.A2" office:value-type="string">
            <text:p text:style-name="P46">100%</text:p>
          </table:table-cell>
          <table:table-cell table:style-name="表格18.F2" office:value-type="string">
            <text:p text:style-name="P52">1、衡量標準：</text:p>
            <text:p text:style-name="P194"><text:s text:c="3"/>1.爭取修正規劃經費（25%）2.發包決標（50%）3.修正規劃完成（100%）</text:p>
            <text:p text:style-name="P52">2、執行成果：</text:p>
            <text:p text:style-name="P218"><text:soft-page-break/>修正規劃定案報告書業經本府以106年9月4日府工運字第1060303167號函同意。</text:p>
            <text:p text:style-name="P52">3、達成度：</text:p>
            <text:p text:style-name="P218">達成度100%，符合原訂目標值。</text:p>
          </table:table-cell>
        </table:table-row>
        <table:table-row table:style-name="表格18.1">
          <table:covered-table-cell/>
          <table:table-cell table:style-name="表格18.A2" office:value-type="string">
            <text:p text:style-name="P58">2、[政見編號18-2]高速鐵路彰化站區聯外道路系統改善計畫(員林至田中新闢道路工程）</text:p>
          </table:table-cell>
          <table:table-cell table:style-name="表格18.A2" office:value-type="string">
            <text:p text:style-name="P45">90%</text:p>
          </table:table-cell>
          <table:table-cell table:style-name="表格18.A2" office:value-type="string">
            <text:p text:style-name="P45">90%</text:p>
          </table:table-cell>
          <table:table-cell table:style-name="表格18.A2" office:value-type="string">
            <text:p text:style-name="P45">100%</text:p>
          </table:table-cell>
          <table:table-cell table:style-name="表格18.F2" office:value-type="string">
            <text:p text:style-name="P52">1、衡量標準：</text:p>
            <text:p text:style-name="P218">1.工程施工（75%）2.工程竣工（90%）3.工程驗收（100%）（同序號2－1）</text:p>
            <text:p text:style-name="P52">2、執行成果：</text:p>
            <text:p text:style-name="P218"><text:s text:c="3"/>第一標已於105年9月24日竣工，第二A標106年12月22日竣工、第二B標106年11月3日竣工。</text:p>
            <text:p text:style-name="P52">3、達成度：</text:p>
            <text:p text:style-name="P218">達成度100%，符合原訂目標值。</text:p>
          </table:table-cell>
        </table:table-row>
        <table:table-row table:style-name="表格18.1">
          <table:table-cell table:style-name="表格18.A2" office:value-type="string">
            <text:list xml:id="list31510123" text:continue-numbering="true" text:style-name="WW8Num22">
              <text:list-item>
                <text:p text:style-name="P78">推動公務人員終身學習</text:p>
              </text:list-item>
            </text:list>
          </table:table-cell>
          <table:table-cell table:style-name="表格18.A2" office:value-type="string">
            <text:p text:style-name="P58">上網線上學習或參加相關之研習</text:p>
          </table:table-cell>
          <table:table-cell table:style-name="表格18.A2" office:value-type="string">
            <text:p text:style-name="P45">1680小時</text:p>
          </table:table-cell>
          <table:table-cell table:style-name="表格18.A2" office:value-type="string">
            <text:p text:style-name="P46">6258小時</text:p>
          </table:table-cell>
          <table:table-cell table:style-name="表格18.A2" office:value-type="string">
            <text:p text:style-name="P46">372%</text:p>
          </table:table-cell>
          <table:table-cell table:style-name="表格18.F2" office:value-type="string">
            <text:p text:style-name="P52">1、衡量標準：</text:p>
            <text:p text:style-name="P194"><text:s text:c="3"/>統計本單位人員終身學習時數應達1680小時</text:p>
            <text:p text:style-name="P52">2、執行成果：</text:p>
            <text:p text:style-name="P218">於年度內完成終身學習時數6258小時。</text:p>
            <text:p text:style-name="P52">3、達成度：</text:p>
            <text:p text:style-name="P218">達成度372%，超出原訂目標值。</text:p>
          </table:table-cell>
        </table:table-row>
        <table:table-row table:style-name="表格18.1">
          <table:table-cell table:style-name="表格18.A2" table:number-columns-spanned="4" office:value-type="string">
            <text:p text:style-name="P46">關鍵績效指標平均達成度</text:p>
          </table:table-cell>
          <table:covered-table-cell/>
          <table:covered-table-cell/>
          <table:covered-table-cell/>
          <table:table-cell table:style-name="表格18.F2" table:number-columns-spanned="2" office:value-type="string">
            <text:p text:style-name="P52"><text:s/>100%</text:p>
          </table:table-cell>
          <table:covered-table-cell/>
        </table:table-row>
      </table:table>
      <text:p text:style-name="P29">（二）年度共同性目標（權數為30%）</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43">共同性目標</text:p>
            </table:table-cell>
            <table:table-cell table:style-name="表格19.A1" office:value-type="string">
              <text:p text:style-name="P46">共同性指標</text:p>
            </table:table-cell>
            <table:table-cell table:style-name="表格19.A1" office:value-type="string">
              <text:p text:style-name="P46">原訂</text:p>
              <text:p text:style-name="P46">目標值</text:p>
            </table:table-cell>
            <table:table-cell table:style-name="表格19.A1" office:value-type="string">
              <text:p text:style-name="P46">達成</text:p>
              <text:p text:style-name="P46">目標值</text:p>
            </table:table-cell>
            <table:table-cell table:style-name="表格19.A1" office:value-type="string">
              <text:p text:style-name="P46">達成度</text:p>
            </table:table-cell>
            <table:table-cell table:style-name="表格19.F1" office:value-type="string">
              <text:p text:style-name="P46">績效衡量暨達成情形分析</text:p>
            </table:table-cell>
          </table:table-row>
        </table:table-header-rows>
        <table:table-row table:style-name="表格19.1">
          <table:table-cell table:style-name="表格19.A2" office:value-type="string">
            <text:list xml:id="list4964646173693973928" text:style-name="WW8Num58">
              <text:list-item>
                <text:p text:style-name="P79">節約政府支出，邁向財政收支平衡</text:p>
              </text:list-item>
            </text:list>
          </table:table-cell>
          <table:table-cell table:style-name="表格19.A2" office:value-type="string">
            <text:p text:style-name="P53">各單位當年度經常門業務費賸餘數百分比</text:p>
          </table:table-cell>
          <table:table-cell table:style-name="表格19.A2" office:value-type="string">
            <text:p text:style-name="P47">2%</text:p>
          </table:table-cell>
          <table:table-cell table:style-name="表格19.A2" office:value-type="string">
            <text:p text:style-name="P46">4.84%</text:p>
          </table:table-cell>
          <table:table-cell table:style-name="表格19.A2" office:value-type="string">
            <text:p text:style-name="P46">242%</text:p>
          </table:table-cell>
          <table:table-cell table:style-name="表格19.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text:span><text:soft-page-break/><text:span text:style-name="T3">數＋保留數</text:span></text:p>
            <text:p text:style-name="P52">2、執行成果：</text:p>
            <text:p text:style-name="P218">本處經常門預算數153,685,000元，經常門決算數146,253,726元，剩餘7,431,274元，佔原預算數4.84%。</text:p>
            <text:p text:style-name="P52">3、達成度：</text:p>
            <text:p text:style-name="P218">達成度242%，超出原訂目標值。</text:p>
          </table:table-cell>
        </table:table-row>
        <table:table-row table:style-name="表格19.1">
          <table:table-cell table:style-name="表格19.A2" office:value-type="string">
            <text:list xml:id="list31500877" text:continue-numbering="true" text:style-name="WW8Num58">
              <text:list-item>
                <text:p text:style-name="P79">控管編制員額</text:p>
              </text:list-item>
            </text:list>
          </table:table-cell>
          <table:table-cell table:style-name="表格19.A2" office:value-type="string">
            <text:p text:style-name="P53">機關編制員額成長率</text:p>
          </table:table-cell>
          <table:table-cell table:style-name="表格19.A2" office:value-type="string">
            <text:p text:style-name="P47">0%</text:p>
          </table:table-cell>
          <table:table-cell table:style-name="表格19.A2" office:value-type="string">
            <text:p text:style-name="P46">-2.04%</text:p>
          </table:table-cell>
          <table:table-cell table:style-name="表格19.A2" office:value-type="string">
            <text:p text:style-name="P46">102%</text:p>
          </table:table-cell>
          <table:table-cell table:style-name="表格19.F2" office:value-type="string">
            <text:p text:style-name="P52">1、衡量標準：</text:p>
            <text:p text:style-name="P218">（本年度編制員額－上年度編制員額）÷上年度編制員額x100%（業務移撥之情事不列入成長率計算）</text:p>
            <text:p text:style-name="P52">2、執行成果：</text:p>
            <text:p text:style-name="P218">本處編制員額106年度48人，105年度49人，成長率-2.04%。</text:p>
            <text:p text:style-name="P52">3、達成度：</text:p>
            <text:p text:style-name="P218">達成度102%，超出原訂目標值。</text:p>
          </table:table-cell>
        </table:table-row>
        <table:table-row table:style-name="表格19.1">
          <table:table-cell table:style-name="表格19.A2" table:number-rows-spanned="2" office:value-type="string">
            <text:list xml:id="list31501927" text:continue-numbering="true" text:style-name="WW8Num58">
              <text:list-item>
                <text:p text:style-name="P79">約聘僱員額及職等嚴格控管</text:p>
              </text:list-item>
            </text:list>
          </table:table-cell>
          <table:table-cell table:style-name="表格19.A2" office:value-type="string">
            <text:p text:style-name="P53">1、約聘僱員額成長率</text:p>
          </table:table-cell>
          <table:table-cell table:style-name="表格19.A2" office:value-type="string">
            <text:p text:style-name="P47">0%</text:p>
          </table:table-cell>
          <table:table-cell table:style-name="表格19.A2" office:value-type="string">
            <text:p text:style-name="P46">0%</text:p>
          </table:table-cell>
          <table:table-cell table:style-name="表格19.A2" office:value-type="string">
            <text:p text:style-name="P46">100%</text:p>
          </table:table-cell>
          <table:table-cell table:style-name="表格19.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本處約聘僱員額105年度0人，106年度0人，無約聘僱員額。</text:p>
            <text:p text:style-name="P52">3、達成度：</text:p>
            <text:p text:style-name="P218">達成度100%，符合原訂目標值。</text:p>
          </table:table-cell>
        </table:table-row>
        <table:table-row table:style-name="表格19.1">
          <table:covered-table-cell/>
          <table:table-cell table:style-name="表格19.A2" office:value-type="string">
            <text:p text:style-name="P53">2、約聘僱核定職等變化率</text:p>
          </table:table-cell>
          <table:table-cell table:style-name="表格19.A2" office:value-type="string">
            <text:p text:style-name="P47">0%</text:p>
          </table:table-cell>
          <table:table-cell table:style-name="表格19.A2" office:value-type="string">
            <text:p text:style-name="P46">0%</text:p>
          </table:table-cell>
          <table:table-cell table:style-name="表格19.A2" office:value-type="string">
            <text:p text:style-name="P46">100%</text:p>
          </table:table-cell>
          <table:table-cell table:style-name="表格19.F2" office:value-type="string">
            <text:p text:style-name="P52">1、衡量標準：</text:p>
            <text:p text:style-name="P218">（本年度以公務預算及基金僱用之約聘僱員額涉提高職等人數）÷上年度以公務預算及基金<text:soft-page-break/>僱用之約聘僱員額總數x100%</text:p>
            <text:p text:style-name="P52">2、執行成果：</text:p>
            <text:p text:style-name="P218">無約聘僱員額職等變化。</text:p>
            <text:p text:style-name="P52">3、達成度：</text:p>
            <text:p text:style-name="P218">達成度100%，符合原訂目標值。</text:p>
          </table:table-cell>
        </table:table-row>
        <table:table-row table:style-name="表格19.1">
          <table:table-cell table:style-name="表格19.A2" office:value-type="string">
            <text:list xml:id="list31489177" text:continue-numbering="true" text:style-name="WW8Num58">
              <text:list-item>
                <text:p text:style-name="P79">推動公務人員終身學習</text:p>
              </text:list-item>
            </text:list>
          </table:table-cell>
          <table:table-cell table:style-name="表格19.A2" office:value-type="string">
            <text:p text:style-name="P53">單位平均終身學習時數</text:p>
          </table:table-cell>
          <table:table-cell table:style-name="表格19.A2" office:value-type="string">
            <text:p text:style-name="P47">20小時</text:p>
          </table:table-cell>
          <table:table-cell table:style-name="表格19.A2" office:value-type="string">
            <text:p text:style-name="P46">130小時</text:p>
          </table:table-cell>
          <table:table-cell table:style-name="表格19.A2" office:value-type="string">
            <text:p text:style-name="P46">650%</text:p>
          </table:table-cell>
          <table:table-cell table:style-name="表格19.F2" office:value-type="string">
            <text:p text:style-name="P52">1、衡量標準：</text:p>
            <text:p text:style-name="P740">本年度單位內每人每年（含約聘雇人員，不含臨時人員）應完成與業務相關學習時數20小時，其中10小時必須於9月30日以前完成「當前政府重大政策」、「法定訓練」及「民主治理價值」等課程：</text:p>
            <text:p text:style-name="P740">1.當前政府重大政策（1小時）</text:p>
            <text:p text:style-name="P740">2.環境教育（4小時）</text:p>
            <text:p text:style-name="P740">3.民主治理價值課程（5小時）：</text:p>
            <text:p text:style-name="P740">（1）性別主流化（1小時）</text:p>
            <text:p text:style-name="P218">（2）廉政與服務倫理、人權教育、行政中立、多元族群文化、公民參與等（4小時）</text:p>
            <text:p text:style-name="P52">2、執行成果：</text:p>
            <text:p text:style-name="P218">於年度內完成每人平均學習時數130小時。</text:p>
            <text:p text:style-name="P52">3、達成度：</text:p>
            <text:p text:style-name="P218">達成度650%，超出原訂目標值。</text:p>
          </table:table-cell>
        </table:table-row>
        <table:table-row table:style-name="表格19.1">
          <table:table-cell table:style-name="表格19.A2" table:number-columns-spanned="4" office:value-type="string">
            <text:p text:style-name="P46">共同性指標平均達成度</text:p>
          </table:table-cell>
          <table:covered-table-cell/>
          <table:covered-table-cell/>
          <table:covered-table-cell/>
          <table:table-cell table:style-name="表格19.F2" table:number-columns-spanned="2" office:value-type="string">
            <text:p text:style-name="P52"><text:s/>100%</text:p>
          </table:table-cell>
          <table:covered-table-cell/>
        </table:table-row>
      </table:table>
      <text:p text:style-name="P272"/>
      <text:p text:style-name="P272">參、未達成目標項目檢討</text:p>
      <table:table table:name="表格20" table:style-name="表格20">
        <table:table-column table:style-name="表格20.A"/>
        <table:table-column table:style-name="表格20.B"/>
        <table:table-column table:style-name="表格20.C" table:number-columns-repeated="2"/>
        <table:table-column table:style-name="表格20.E"/>
        <table:table-header-rows>
          <text:soft-page-break/>
          <table:table-row table:style-name="表格20.1">
            <table:table-cell table:style-name="表格20.A1" office:value-type="string">
              <text:p text:style-name="P39">關鍵策略目標</text:p>
              <text:p text:style-name="P39">/共同性目標</text:p>
            </table:table-cell>
            <table:table-cell table:style-name="表格20.A1" office:value-type="string">
              <text:p text:style-name="P39">關鍵績效指標/共同性指標</text:p>
            </table:table-cell>
            <table:table-cell table:style-name="表格20.A1" office:value-type="string">
              <text:p text:style-name="P46">原訂</text:p>
              <text:p text:style-name="P46">目標值</text:p>
            </table:table-cell>
            <table:table-cell table:style-name="表格20.A1" office:value-type="string">
              <text:p text:style-name="P46">達成度</text:p>
              <text:p text:style-name="P46">差異值</text:p>
            </table:table-cell>
            <table:table-cell table:style-name="表格20.E1" office:value-type="string">
              <text:p text:style-name="P46">未達成原因分析暨因應策略</text:p>
            </table:table-cell>
          </table:table-row>
        </table:table-header-rows>
        <table:table-row table:style-name="表格20.2">
          <table:table-cell table:style-name="表格20.A1" office:value-type="string">
            <text:p text:style-name="P46">無</text:p>
          </table:table-cell>
          <table:table-cell table:style-name="表格20.B2" office:value-type="string">
            <text:p text:style-name="P52"/>
          </table:table-cell>
          <table:table-cell table:style-name="表格20.B2" office:value-type="string">
            <text:p text:style-name="P46"/>
          </table:table-cell>
          <table:table-cell table:style-name="表格20.B2" office:value-type="string">
            <text:p text:style-name="P46"/>
          </table:table-cell>
          <table:table-cell table:style-name="表格20.E2" office:value-type="string">
            <text:p text:style-name="P52"/>
          </table:table-cell>
        </table:table-row>
      </table:table>
      <text:p text:style-name="P272"/>
      <text:p text:style-name="P272">肆、績效總評</text:p>
      <text:list xml:id="list4128520194195696705" text:style-name="WW8Num4">
        <text:list-item>
          <text:p text:style-name="P3">重大交通工程建設項下之「高速鐵路彰化站區聯外道路系統改善計畫(員林至田中新闢道路工程）」按原定目標值完成及彰化生活圈道路系統建設計畫之「縣道146線9K+374~10K+767中正西路拓寬工程」、「彰152線3k+421-11k+500拓寬及改線工程」、「152線14K+500～22K+639段拓寬工程」、「台76線埔心交流道至員林30米園道北側新闢工程」皆按原訂目標值如期完成。</text:p>
        </text:list-item>
        <text:list-item>
          <text:p text:style-name="P1"><text:span text:style-name="T55">106</text:span><text:span text:style-name="T52">年度路平專線共計通報錄案件數為</text:span><text:span text:style-name="T55">1,144件(統計至106年</text:span><text:span text:style-name="T52">12月31日止)</text:span><text:span text:style-name="T55">，修補結案10,099件</text:span><text:span text:style-name="T52">，結案完成率100%；已達成</text:span><text:span text:style-name="T55">原訂目標值。</text:span></text:p>
        </text:list-item>
        <text:list-item>
          <text:p text:style-name="P2"><text:span text:style-name="T52">106年度租金補貼共受理1,598件，購置住宅貸款利息補貼共受理315件，修繕住宅貸款利息補貼共受理32件；已達成</text:span><text:span text:style-name="T55">原訂目標值。</text:span></text:p>
        </text:list-item>
      </text:list>
      <text:p text:style-name="P275"/>
      <text:p text:style-name="P275">伍、施政成果具體事蹟</text:p>
      <text:list xml:id="list3355545847115524480" text:style-name="WW8Num33">
        <text:list-item>
          <text:p text:style-name="P4">路網構建項目已陸續完成及持續推動中科交通整體運輸提供更便捷安全之聯外效能；而彰化生活圈道路系統建設項下工程均能配合其期程完成符合計畫便捷可及性及生活圈內地方行政中心至次要行政中心30分鐘之旅運時間，提升交通安全及生活品質。</text:p>
        </text:list-item>
        <text:list-item>
          <text:p text:style-name="P5">本府積極推動道路平整方案並於新舖道路工程人手孔蓋下地專案，由交通部公路總局第二區養護工程處彰化工務段配合辦理省道部分，本府辦理縣道、鄉道及市區道路等改善工程人手孔下地等作業，預計完成後將可大量提升道路通行舒適性。由於路平專案已持續推動相當時期，縣府於本年度積極推動精進作為，包含重新檢視路平專案標準作業程序SOP及自主檢核表等作為，將標準作業程序細分各權責單位處理並由各轄區人員定期追蹤修補成果，製作自主檢核表確認核章，使得本案推動能更廣泛及全面性的開展。</text:p>
        </text:list-item>
        <text:list-item>
          <text:p text:style-name="P6">透過提供公平效率之住宅補貼政策，整合政府組織及資源，強化輔助租賃及購置住宅利息補貼措施，以實質補貼或行政協助，使中低所得國民及弱勢者居住於適宜之住宅，直接改善其住的問題，使民眾能居住於適居之住宅。</text:p>
        </text:list-item>
        <text:list-item>
          <text:p text:style-name="P6">停車場經營管理</text:p>
        </text:list-item>
      </text:list>
      <text:list xml:id="list3211582025465910871" text:style-name="WW8Num46">
        <text:list-item>
          <text:p text:style-name="P7">核發停車場登記證18張。</text:p>
        </text:list-item>
        <text:list-item>
          <text:p text:style-name="P8">經營公共停車場，權利金收入共計1,600萬元。</text:p>
        </text:list-item>
        <text:list-item>
          <text:p text:style-name="P7">裁罰54場未合法停車場。</text:p>
        </text:list-item>
        <text:list-item>
          <text:p text:style-name="P7">於104年12月31日簽訂彰化縣路邊停車收費管理資訊系統建置案契約，於106年1月3日實施路邊停車收費上線作業，資訊傳輸皆正常，並於106年12月5日完成驗收。</text:p>
        </text:list-item>
        <text:list-item>
          <text:p text:style-name="P7">106年計有彰化市、員林市、鹿港鎮實施路邊停車收費，總計有2,458車位，106年度收費總額計約3,000萬元，已大幅降低本縣車輛長期占用情事及提升周轉率。</text:p>
        </text:list-item>
      </text:list>
      <text:p text:style-name="P168"><text:s/></text:p>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水利資源處106年度施政績效報告</text:p>
      <text:p text:style-name="P24">壹、前言</text:p>
      <text:h text:style-name="P341" text:outline-level="3">臺灣地區因全球氣候變遷，河川沖刷及淤積淹水受災範圍與程度較往年嚴重，造成台灣近年來</text:h>
      <text:h text:style-name="P256" text:outline-level="3">低窪地區水患頻傳。</text:h>
      <text:p text:style-name="P52">　　考量水利基礎建設之重要性，為有效減少淹水、土石流問題，本縣排水經由水系規劃需達10年防洪頻率保護標準，完成規劃之改善以循漸進方式逐年逐期辦理整治，本府配合經濟部水利署完成排水系統整體治理規劃並積極推動水利設施改善，逐步完成水系之整治及平衡城鄉保水環境，以提升排水功能降低水患威脅，保障人民生命財產安全。</text:p>
      <text:p text:style-name="P24"/>
      <text:p text:style-name="P25">貳、水利資源處目標達成情形</text:p>
      <text:p text:style-name="P27">一、績效達成情形</text:p>
      <text:p text:style-name="P27">　</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6">績效面向</text:p>
          </table:table-cell>
          <table:table-cell table:style-name="表格21.A1" office:value-type="string">
            <text:p text:style-name="P36">權分</text:p>
          </table:table-cell>
          <table:table-cell table:style-name="表格21.A1" office:value-type="string">
            <text:p text:style-name="P36">自評得分</text:p>
          </table:table-cell>
          <table:table-cell table:style-name="表格21.D1" office:value-type="string">
            <text:p text:style-name="P37">總分</text:p>
          </table:table-cell>
        </table:table-row>
        <table:table-row table:style-name="表格21.1">
          <table:table-cell table:style-name="表格21.A1" office:value-type="string">
            <text:p text:style-name="P35">年度關鍵策略目標</text:p>
          </table:table-cell>
          <table:table-cell table:style-name="表格21.B2" office:value-type="string">
            <text:p text:style-name="P36">70</text:p>
          </table:table-cell>
          <table:table-cell table:style-name="表格21.B2" office:value-type="string">
            <text:p text:style-name="P36">70</text:p>
          </table:table-cell>
          <table:table-cell table:style-name="表格21.D2" table:number-rows-spanned="2" office:value-type="string">
            <text:p text:style-name="P32">100</text:p>
          </table:table-cell>
        </table:table-row>
        <table:table-row table:style-name="表格21.1">
          <table:table-cell table:style-name="表格21.A1" office:value-type="string">
            <text:p text:style-name="P35">年度共同性目標</text:p>
          </table:table-cell>
          <table:table-cell table:style-name="表格21.B2" office:value-type="string">
            <text:p text:style-name="P36">30</text:p>
          </table:table-cell>
          <table:table-cell table:style-name="表格21.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22" table:style-name="表格22">
        <table:table-column table:style-name="表格22.A"/>
        <table:table-column table:style-name="表格22.B"/>
        <table:table-column table:style-name="表格22.C" table:number-columns-repeated="3"/>
        <table:table-column table:style-name="表格22.F"/>
        <table:table-header-rows>
          <table:table-row table:style-name="表格22.1">
            <table:table-cell table:style-name="表格22.A1" office:value-type="string">
              <text:p text:style-name="P43">關鍵策略目標</text:p>
            </table:table-cell>
            <table:table-cell table:style-name="表格22.A1" office:value-type="string">
              <text:p text:style-name="P46">關鍵績效指標</text:p>
            </table:table-cell>
            <table:table-cell table:style-name="表格22.A1" office:value-type="string">
              <text:p text:style-name="P46">原訂</text:p>
              <text:p text:style-name="P46">目標值</text:p>
            </table:table-cell>
            <table:table-cell table:style-name="表格22.A1" office:value-type="string">
              <text:p text:style-name="P46">達成</text:p>
              <text:p text:style-name="P46">目標值</text:p>
            </table:table-cell>
            <table:table-cell table:style-name="表格22.A1" office:value-type="string">
              <text:p text:style-name="P46">達成度</text:p>
            </table:table-cell>
            <table:table-cell table:style-name="表格22.F1" office:value-type="string">
              <text:p text:style-name="P46">績效衡量暨達成情形分析</text:p>
            </table:table-cell>
          </table:table-row>
        </table:table-header-rows>
        <table:table-row table:style-name="表格22.1">
          <table:table-cell table:style-name="表格22.A2" table:number-rows-spanned="2" office:value-type="string">
            <text:list xml:id="list8008844637658459507" text:style-name="WW8Num95">
              <text:list-item>
                <text:p text:style-name="P80">落實排水建設，建構安全家園</text:p>
              </text:list-item>
            </text:list>
          </table:table-cell>
          <table:table-cell table:style-name="表格22.A2" office:value-type="string">
            <text:p text:style-name="P58">1、新建、改善及緊急搶補修排水路長度(新建工程部分)</text:p>
          </table:table-cell>
          <table:table-cell table:style-name="表格22.A2" office:value-type="string">
            <text:p text:style-name="P45">3000公尺</text:p>
          </table:table-cell>
          <table:table-cell table:style-name="表格22.A2" office:value-type="string">
            <text:p text:style-name="P45">3000公尺</text:p>
          </table:table-cell>
          <table:table-cell table:style-name="表格22.A2" office:value-type="string">
            <text:p text:style-name="P46">100%</text:p>
          </table:table-cell>
          <table:table-cell table:style-name="表格22.F2" office:value-type="string">
            <text:p text:style-name="P52">1、衡量標準：</text:p>
            <text:p text:style-name="P200"><text:s text:c="3"/>改善及維護排水路長度。</text:p>
            <text:p text:style-name="P52">2、執行成果：</text:p>
            <text:p text:style-name="P396"><text:s/>改善及維護排水路計3,000公尺。</text:p>
            <text:p text:style-name="P52">3、達成度：</text:p>
            <text:p text:style-name="P396"><text:s/>達成度100%，符合原訂目標值。</text:p>
          </table:table-cell>
        </table:table-row>
        <table:table-row table:style-name="表格22.1">
          <table:covered-table-cell/>
          <table:table-cell table:style-name="表格22.A2" office:value-type="string">
            <text:p text:style-name="P58">2、維護、疏浚排水路長度(既有<text:soft-page-break/>工程改善、維護部分)</text:p>
          </table:table-cell>
          <table:table-cell table:style-name="表格22.A2" office:value-type="string">
            <text:p text:style-name="P45">300000公尺</text:p>
          </table:table-cell>
          <table:table-cell table:style-name="表格22.A2" office:value-type="string">
            <text:p text:style-name="P45">300000公尺</text:p>
          </table:table-cell>
          <table:table-cell table:style-name="表格22.A2" office:value-type="string">
            <text:p text:style-name="P46">100%</text:p>
          </table:table-cell>
          <table:table-cell table:style-name="表格22.F2" office:value-type="string">
            <text:p text:style-name="P52">1、衡量標準：</text:p>
            <text:p text:style-name="P232">維護及緊急搶修排水<text:soft-page-break/>路長度。</text:p>
            <text:p text:style-name="P52">2、執行成果：</text:p>
            <text:p text:style-name="P396"><text:s/>維護及緊急搶修排水路計300,000公尺。</text:p>
            <text:p text:style-name="P52">3、達成度：</text:p>
            <text:p text:style-name="P396"><text:s/>達成度100%，符合原訂目標值。</text:p>
          </table:table-cell>
        </table:table-row>
        <table:table-row table:style-name="表格22.1">
          <table:table-cell table:style-name="表格22.A2" office:value-type="string">
            <text:list xml:id="list31513990" text:continue-numbering="true" text:style-name="WW8Num95">
              <text:list-item>
                <text:p text:style-name="P80">配合中央辦理流域綜合治理計畫</text:p>
              </text:list-item>
            </text:list>
          </table:table-cell>
          <table:table-cell table:style-name="表格22.A2" office:value-type="string">
            <text:p text:style-name="P58">改善及維護排水路</text:p>
          </table:table-cell>
          <table:table-cell table:style-name="表格22.A2" office:value-type="string">
            <text:p text:style-name="P45">1500公尺</text:p>
          </table:table-cell>
          <table:table-cell table:style-name="表格22.A2" office:value-type="string">
            <text:p text:style-name="P46">1500公尺</text:p>
          </table:table-cell>
          <table:table-cell table:style-name="表格22.A2" office:value-type="string">
            <text:p text:style-name="P46">100%</text:p>
          </table:table-cell>
          <table:table-cell table:style-name="表格22.F2" office:value-type="string">
            <text:p text:style-name="P52">1、衡量標準：</text:p>
            <text:p text:style-name="P218">改善及維護排水路長度。</text:p>
            <text:p text:style-name="P52">2、執行成果：</text:p>
            <text:p text:style-name="P396"><text:s/>改善排水路計1,500公尺。</text:p>
            <text:p text:style-name="P52">3、達成度：</text:p>
            <text:p text:style-name="P396"><text:s/>達成度100%，符合原訂目標值。</text:p>
          </table:table-cell>
        </table:table-row>
        <table:table-row table:style-name="表格22.1">
          <table:table-cell table:style-name="表格22.A2" office:value-type="string">
            <text:list xml:id="list31491950" text:continue-numbering="true" text:style-name="WW8Num95">
              <text:list-item>
                <text:p text:style-name="P80">配合都市綜合治水多元策略，提升雨水下水道建設率，維護排水功能</text:p>
              </text:list-item>
            </text:list>
          </table:table-cell>
          <table:table-cell table:style-name="表格22.A2" office:value-type="string">
            <text:p text:style-name="P58">完成下水道工程改善及清淤維護長度</text:p>
          </table:table-cell>
          <table:table-cell table:style-name="表格22.A2" office:value-type="string">
            <text:p text:style-name="P45">5000公尺</text:p>
          </table:table-cell>
          <table:table-cell table:style-name="表格22.A2" office:value-type="string">
            <text:p text:style-name="P46">5000公尺</text:p>
          </table:table-cell>
          <table:table-cell table:style-name="表格22.A2" office:value-type="string">
            <text:p text:style-name="P46">100%</text:p>
          </table:table-cell>
          <table:table-cell table:style-name="表格22.F2" office:value-type="string">
            <text:p text:style-name="P52">1、衡量標準：</text:p>
            <text:p text:style-name="P218">完成下水道工程改善及清淤維護長度</text:p>
            <text:p text:style-name="P52">2、執行成果：</text:p>
            <text:p text:style-name="P215"><text:span text:style-name="T3">下水道清淤維護達5000公尺</text:span><text:span text:style-name="T1">。</text:span></text:p>
            <text:p text:style-name="P52">3、達成度：</text:p>
            <text:p text:style-name="P218">達成度100%，符合原訂目標值。</text:p>
          </table:table-cell>
        </table:table-row>
        <table:table-row table:style-name="表格22.1">
          <table:table-cell table:style-name="表格22.A2" office:value-type="string">
            <text:list xml:id="list31512111" text:continue-numbering="true" text:style-name="WW8Num95">
              <text:list-item>
                <text:p text:style-name="P80">積極推動污水下水道建設，促進水資源環境永續發展</text:p>
              </text:list-item>
            </text:list>
          </table:table-cell>
          <table:table-cell table:style-name="表格22.A2" office:value-type="string">
            <text:p text:style-name="P58">污水處理率</text:p>
          </table:table-cell>
          <table:table-cell table:style-name="表格22.A2" office:value-type="string">
            <text:p text:style-name="P45">40.2%</text:p>
          </table:table-cell>
          <table:table-cell table:style-name="表格22.A2" office:value-type="string">
            <text:p text:style-name="P46">41.1%</text:p>
          </table:table-cell>
          <table:table-cell table:style-name="表格22.A2" office:value-type="string">
            <text:p text:style-name="P46">102%</text:p>
          </table:table-cell>
          <table:table-cell table:style-name="表格22.F2" office:value-type="string">
            <text:p text:style-name="P52">1、衡量標準：</text:p>
            <text:p text:style-name="P218">污水處理戶數÷總戶數×100%</text:p>
            <text:p text:style-name="P52">2、執行成果：</text:p>
            <text:p text:style-name="P218">截至106年12月底污水處理率達41.1%</text:p>
            <text:p text:style-name="P52">3、達成度：</text:p>
            <text:p text:style-name="P218">達成度102%，超過原訂目標值。</text:p>
          </table:table-cell>
        </table:table-row>
        <table:table-row table:style-name="表格22.1">
          <table:table-cell table:style-name="表格22.A2" table:number-rows-spanned="2" office:value-type="string">
            <text:list xml:id="list31501636" text:continue-numbering="true" text:style-name="WW8Num95">
              <text:list-item>
                <text:p text:style-name="P80">加強山坡地保育利用管理，並落實治山防洪整治維護工作，以確保民眾生命財產安全</text:p>
              </text:list-item>
            </text:list>
          </table:table-cell>
          <table:table-cell table:style-name="表格22.A2" office:value-type="string">
            <text:p text:style-name="P58">1、加強山坡地保育利用管理</text:p>
          </table:table-cell>
          <table:table-cell table:style-name="表格22.A2" office:value-type="string">
            <text:p text:style-name="P45">30件</text:p>
          </table:table-cell>
          <table:table-cell table:style-name="表格22.A2" office:value-type="string">
            <text:p text:style-name="P45">32件</text:p>
          </table:table-cell>
          <table:table-cell table:style-name="表格22.A2" office:value-type="string">
            <text:p text:style-name="P46">107%</text:p>
          </table:table-cell>
          <table:table-cell table:style-name="表格22.F2" office:value-type="string">
            <text:p text:style-name="P52">1、衡量標準：</text:p>
            <text:p text:style-name="P218">水土保持計畫核定件數</text:p>
            <text:p text:style-name="P52">2、執行成果：</text:p>
            <text:p text:style-name="P218">受理民眾申請水土保持案件超過32件。</text:p>
            <text:p text:style-name="P52">3、達成度：</text:p>
            <text:p text:style-name="P218">達成度107%，超過原訂目標值。</text:p>
          </table:table-cell>
        </table:table-row>
        <table:table-row table:style-name="表格22.1">
          <table:covered-table-cell/>
          <table:table-cell table:style-name="表格22.A2" office:value-type="string">
            <text:p text:style-name="P58">2、落實治山防洪整治維護工作</text:p>
          </table:table-cell>
          <table:table-cell table:style-name="表格22.A2" office:value-type="string">
            <text:p text:style-name="P45">6000公尺</text:p>
          </table:table-cell>
          <table:table-cell table:style-name="表格22.A2" office:value-type="string">
            <text:p text:style-name="P46">6040公尺</text:p>
          </table:table-cell>
          <table:table-cell table:style-name="表格22.A2" office:value-type="string">
            <text:p text:style-name="P46">101%</text:p>
          </table:table-cell>
          <table:table-cell table:style-name="表格22.F2" office:value-type="string">
            <text:p text:style-name="P52">1、衡量標準：</text:p>
            <text:p text:style-name="P52"><text:s text:c="3"/>野溪維護長度</text:p>
            <text:p text:style-name="P52">2、執行成果：</text:p>
            <text:p text:style-name="P218">野溪維護長度達6,040公尺。</text:p>
            <text:p text:style-name="P52">3、達成度：</text:p>
            <text:p text:style-name="P218">達成度101%，超過原訂目標值。</text:p>
          </table:table-cell>
        </table:table-row>
        <table:table-row table:style-name="表格22.1">
          <table:table-cell table:style-name="表格22.A2" office:value-type="string">
            <text:list xml:id="list31499242" text:continue-numbering="true" text:style-name="WW8Num95">
              <text:list-item>
                <text:p text:style-name="P80">加強縣轄土資場稽查，落實總量管制</text:p>
              </text:list-item>
            </text:list>
          </table:table-cell>
          <table:table-cell table:style-name="表格22.A2" office:value-type="string">
            <text:p text:style-name="P58">業務檢查</text:p>
          </table:table-cell>
          <table:table-cell table:style-name="表格22.A2" office:value-type="string">
            <text:p text:style-name="P45">44次</text:p>
          </table:table-cell>
          <table:table-cell table:style-name="表格22.A2" office:value-type="string">
            <text:p text:style-name="P46">48次</text:p>
          </table:table-cell>
          <table:table-cell table:style-name="表格22.A2" office:value-type="string">
            <text:p text:style-name="P46">109%</text:p>
          </table:table-cell>
          <table:table-cell table:style-name="表格22.F2" office:value-type="string">
            <text:p text:style-name="P52">1、衡量標準：</text:p>
            <text:p text:style-name="P52"><text:s text:c="3"/>檢查次數</text:p>
            <text:p text:style-name="P52">2、執行成果：</text:p>
            <text:p text:style-name="P218">辦理土資場業務檢查計48次。</text:p>
            <text:p text:style-name="P52">3、達成度：</text:p>
            <text:p text:style-name="P218">達成度109%，超過原訂目標值。</text:p>
          </table:table-cell>
        </table:table-row>
        <table:table-row table:style-name="表格22.1">
          <table:table-cell table:style-name="表格22.A2" office:value-type="string">
            <text:list xml:id="list31505015" text:continue-numbering="true" text:style-name="WW8Num95">
              <text:list-item>
                <text:p text:style-name="P80">加強水門維護，確保機組正常運作，保障民眾生命安全</text:p>
              </text:list-item>
            </text:list>
          </table:table-cell>
          <table:table-cell table:style-name="表格22.A2" office:value-type="string">
            <text:p text:style-name="P58">水門委託維護管理</text:p>
          </table:table-cell>
          <table:table-cell table:style-name="表格22.A2" office:value-type="string">
            <text:p text:style-name="P45">65座</text:p>
          </table:table-cell>
          <table:table-cell table:style-name="表格22.A2" office:value-type="string">
            <text:p text:style-name="P46">65座</text:p>
          </table:table-cell>
          <table:table-cell table:style-name="表格22.A2" office:value-type="string">
            <text:p text:style-name="P46">100%</text:p>
          </table:table-cell>
          <table:table-cell table:style-name="表格22.F2" office:value-type="string">
            <text:p text:style-name="P52">1、衡量標準：維護管理數</text:p>
            <text:p text:style-name="P52">2、執行成果：</text:p>
            <text:p text:style-name="P218">水門委託公所維護管理計65座。</text:p>
            <text:p text:style-name="P52">3、達成度：</text:p>
            <text:p text:style-name="P218">達成度100%，符合原訂目標值。</text:p>
          </table:table-cell>
        </table:table-row>
        <table:table-row table:style-name="表格22.1">
          <table:table-cell table:style-name="表格22.A2" table:number-rows-spanned="3" office:value-type="string">
            <text:list xml:id="list31489221" text:continue-numbering="true" text:style-name="WW8Num95">
              <text:list-item>
                <text:p text:style-name="P80">縣長政見</text:p>
              </text:list-item>
            </text:list>
          </table:table-cell>
          <table:table-cell table:style-name="表格22.A2" office:value-type="string">
            <text:p text:style-name="P58">1、[政見編號97]推動彰化縣污水下水道建設，降低河川污染，復育水域生態，提升優質居住環境</text:p>
          </table:table-cell>
          <table:table-cell table:style-name="表格22.A2" office:value-type="string">
            <text:p text:style-name="P45">40.2%</text:p>
          </table:table-cell>
          <table:table-cell table:style-name="表格22.A2" office:value-type="string">
            <text:p text:style-name="P46">41.1%</text:p>
          </table:table-cell>
          <table:table-cell table:style-name="表格22.A2" office:value-type="string">
            <text:p text:style-name="P46">102%</text:p>
          </table:table-cell>
          <table:table-cell table:style-name="表格22.F2" office:value-type="string">
            <text:p text:style-name="P52">1、衡量標準：</text:p>
            <text:p text:style-name="P218">統計數據 污水處理戶數÷總戶數×100%（同序號4）</text:p>
            <text:p text:style-name="P52">2、執行成果：</text:p>
            <text:p text:style-name="P218">截至106年12月底污水處理率達41.1%</text:p>
            <text:p text:style-name="P52">3、達成度：</text:p>
            <text:p text:style-name="P218">達成度102%，符合原訂目標值。</text:p>
          </table:table-cell>
        </table:table-row>
        <table:table-row table:style-name="表格22.1">
          <table:covered-table-cell/>
          <table:table-cell table:style-name="表格22.A2" office:value-type="string">
            <text:p text:style-name="P58">2、[政見編號98-4]於易淹水與低窪地區優先建立抽水站或滯洪池，改善防洪與排水系統-區域排水維護</text:p>
          </table:table-cell>
          <table:table-cell table:style-name="表格22.A2" office:value-type="string">
            <text:p text:style-name="P45">5000公尺</text:p>
          </table:table-cell>
          <table:table-cell table:style-name="表格22.A2" office:value-type="string">
            <text:p text:style-name="P46">5000公尺</text:p>
          </table:table-cell>
          <table:table-cell table:style-name="表格22.A2" office:value-type="string">
            <text:p text:style-name="P46">100%</text:p>
          </table:table-cell>
          <table:table-cell table:style-name="表格22.F2" office:value-type="string">
            <text:p text:style-name="P52">1、衡量標準：</text:p>
            <text:p text:style-name="P52"><text:s text:c="3"/>維護排水路長度</text:p>
            <text:p text:style-name="P52">2、執行成果：</text:p>
            <text:p text:style-name="P218">維護排水路計5,000公尺。</text:p>
            <text:p text:style-name="P52">3、達成度：</text:p>
            <text:p text:style-name="P218">達成度100%，符合原訂目標值。</text:p>
          </table:table-cell>
        </table:table-row>
        <table:table-row table:style-name="表格22.1">
          <table:covered-table-cell/>
          <table:table-cell table:style-name="表格22.A2" office:value-type="string">
            <text:p text:style-name="P58">3、[政見編號98-5]配合流域綜合<text:soft-page-break/>治理計畫設置都市區內雨水調節滯洪池，改善雨水下水道工程，維護排水順暢</text:p>
          </table:table-cell>
          <table:table-cell table:style-name="表格22.A2" office:value-type="string">
            <text:p text:style-name="P45">80%</text:p>
          </table:table-cell>
          <table:table-cell table:style-name="表格22.A2" office:value-type="string">
            <text:p text:style-name="P46">90%</text:p>
          </table:table-cell>
          <table:table-cell table:style-name="表格22.A2" office:value-type="string">
            <text:p text:style-name="P46">113%</text:p>
          </table:table-cell>
          <table:table-cell table:style-name="表格22.F2" office:value-type="string">
            <text:p text:style-name="P52">1、衡量標準：</text:p>
            <text:p text:style-name="P194"><text:s text:c="3"/>累計方式：1.工程發包<text:soft-page-break/>30% 2.工程開工10% 3.工程進度達50% 20% 4.工程完工30% 5.工程驗收結案10% </text:p>
            <text:p text:style-name="P52">2、執行成果：</text:p>
            <text:p text:style-name="P218">滯洪池部分於106年26日完工，107年2月9日辦理驗收程序。</text:p>
            <text:p text:style-name="P52">3、達成度：</text:p>
            <text:p text:style-name="P218">達成度113%，超過原訂目標值。</text:p>
          </table:table-cell>
        </table:table-row>
        <table:table-row table:style-name="表格22.1">
          <table:table-cell table:style-name="表格22.A2" office:value-type="string">
            <text:list xml:id="list31490991" text:continue-numbering="true" text:style-name="WW8Num95">
              <text:list-item>
                <text:p text:style-name="P80">提升人民水土保持觀念，以減少山坡地違規利用及開發，達成保育水土資源之目標</text:p>
              </text:list-item>
            </text:list>
          </table:table-cell>
          <table:table-cell table:style-name="表格22.A2" office:value-type="string">
            <text:p text:style-name="P58">教育宣導及土石流防災避難演練</text:p>
          </table:table-cell>
          <table:table-cell table:style-name="表格22.A2" office:value-type="string">
            <text:p text:style-name="P45">18場</text:p>
          </table:table-cell>
          <table:table-cell table:style-name="表格22.A2" office:value-type="string">
            <text:p text:style-name="P46">20場</text:p>
          </table:table-cell>
          <table:table-cell table:style-name="表格22.A2" office:value-type="string">
            <text:p text:style-name="P46">111%</text:p>
          </table:table-cell>
          <table:table-cell table:style-name="表格22.F2" office:value-type="string">
            <text:p text:style-name="P52">1、衡量標準：</text:p>
            <text:p text:style-name="P52"><text:s text:c="3"/>宣導及演練場次</text:p>
            <text:p text:style-name="P52">2、執行成果：</text:p>
            <text:p text:style-name="P218">辦理水土保持教育宣導及土石流防災避難演練20場，符合原訂目標值。</text:p>
            <text:p text:style-name="P52">3、達成度：</text:p>
            <text:p text:style-name="P218">達成度111%，符合原訂目標值。</text:p>
          </table:table-cell>
        </table:table-row>
        <table:table-row table:style-name="表格22.1">
          <table:table-cell table:style-name="表格22.A2" table:number-columns-spanned="4" office:value-type="string">
            <text:p text:style-name="P46">關鍵績效指標平均達成度</text:p>
          </table:table-cell>
          <table:covered-table-cell/>
          <table:covered-table-cell/>
          <table:covered-table-cell/>
          <table:table-cell table:style-name="表格22.F2" table:number-columns-spanned="2" office:value-type="string">
            <text:p text:style-name="P52"><text:s/>100%</text:p>
          </table:table-cell>
          <table:covered-table-cell/>
        </table:table-row>
      </table:table>
      <text:p text:style-name="P29">（二）年度共同性目標（權數為3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43">共同性目標</text:p>
            </table:table-cell>
            <table:table-cell table:style-name="表格23.A1" office:value-type="string">
              <text:p text:style-name="P46">共同性指標</text:p>
            </table:table-cell>
            <table:table-cell table:style-name="表格23.A1" office:value-type="string">
              <text:p text:style-name="P46">原訂</text:p>
              <text:p text:style-name="P46">目標值</text:p>
            </table:table-cell>
            <table:table-cell table:style-name="表格23.A1" office:value-type="string">
              <text:p text:style-name="P46">達成</text:p>
              <text:p text:style-name="P46">目標值</text:p>
            </table:table-cell>
            <table:table-cell table:style-name="表格23.A1" office:value-type="string">
              <text:p text:style-name="P46">達成度</text:p>
            </table:table-cell>
            <table:table-cell table:style-name="表格23.F1" office:value-type="string">
              <text:p text:style-name="P46">績效衡量暨達成情形分析</text:p>
            </table:table-cell>
          </table:table-row>
        </table:table-header-rows>
        <table:table-row table:style-name="表格23.1">
          <table:table-cell table:style-name="表格23.A2" office:value-type="string">
            <text:list xml:id="list5520538742166688508" text:style-name="WW8Num85">
              <text:list-item>
                <text:p text:style-name="P81">節約政府支出，邁向財政收支平衡</text:p>
              </text:list-item>
            </text:list>
          </table:table-cell>
          <table:table-cell table:style-name="表格23.A2" office:value-type="string">
            <text:p text:style-name="P53">各單位當年度經常門業務費賸餘數百分比</text:p>
          </table:table-cell>
          <table:table-cell table:style-name="表格23.A2" office:value-type="string">
            <text:p text:style-name="P47">2%</text:p>
          </table:table-cell>
          <table:table-cell table:style-name="表格23.A2" office:value-type="string">
            <text:p text:style-name="P46">54.45%</text:p>
          </table:table-cell>
          <table:table-cell table:style-name="表格23.A2" office:value-type="string">
            <text:p text:style-name="P10"><text:span text:style-name="T3">2</text:span><text:span text:style-name="T3">723</text:span><text:span text:style-name="T3">%</text:span></text:p>
            <text:p text:style-name="P182"/>
          </table:table-cell>
          <table:table-cell table:style-name="表格23.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經常門業務費預算計72,973,000元，經常門業務費決算數33,241,212元，節餘數為39,731,788元，經費節餘率54.45%</text:p>
            <text:p text:style-name="P52">3、達成度：</text:p>
            <text:p text:style-name="P215"><text:span text:style-name="T3">達成度</text:span><text:span text:style-name="T3">2723</text:span><text:span text:style-name="T3">%，超出原</text:span><text:soft-page-break/><text:span text:style-name="T3">訂目標值。</text:span></text:p>
          </table:table-cell>
        </table:table-row>
        <table:table-row table:style-name="表格23.1">
          <table:table-cell table:style-name="表格23.A2" office:value-type="string">
            <text:list xml:id="list31499880" text:continue-numbering="true" text:style-name="WW8Num85">
              <text:list-item>
                <text:p text:style-name="P81">控管編制員額</text:p>
              </text:list-item>
            </text:list>
          </table:table-cell>
          <table:table-cell table:style-name="表格23.A2" office:value-type="string">
            <text:p text:style-name="P53">機關編制員額成長率</text:p>
          </table:table-cell>
          <table:table-cell table:style-name="表格23.A2" office:value-type="string">
            <text:p text:style-name="P47">0%</text:p>
          </table:table-cell>
          <table:table-cell table:style-name="表格23.A2" office:value-type="string">
            <text:p text:style-name="P10"><text:span text:style-name="T3">-2</text:span><text:span text:style-name="T3">.27</text:span><text:span text:style-name="T3">%</text:span></text:p>
          </table:table-cell>
          <table:table-cell table:style-name="表格23.A2" office:value-type="string">
            <text:p text:style-name="P46">102%</text:p>
          </table:table-cell>
          <table:table-cell table:style-name="表格23.F2" office:value-type="string">
            <text:p text:style-name="P52">1、衡量標準：</text:p>
            <text:p text:style-name="P218">（本年度編制員額－上年度編制員額）÷上年度編制員額x100%（業務移撥之情事不列入成長率計算）</text:p>
            <text:p text:style-name="P52">2、執行成果：</text:p>
            <text:p text:style-name="P218">本年度編制員額43人，上年度編制員額44人，編制員額成長率-2.27%。</text:p>
            <text:p text:style-name="P52">3、達成度：</text:p>
            <text:p text:style-name="P218">達成度102%，超出原訂目標值。</text:p>
          </table:table-cell>
        </table:table-row>
        <table:table-row table:style-name="表格23.1">
          <table:table-cell table:style-name="表格23.A2" table:number-rows-spanned="2" office:value-type="string">
            <text:list xml:id="list31487244" text:continue-numbering="true" text:style-name="WW8Num85">
              <text:list-item>
                <text:p text:style-name="P81">約聘僱員額及職等嚴格控管</text:p>
              </text:list-item>
            </text:list>
          </table:table-cell>
          <table:table-cell table:style-name="表格23.A2" office:value-type="string">
            <text:p text:style-name="P53">1、約聘僱員額成長率</text:p>
          </table:table-cell>
          <table:table-cell table:style-name="表格23.A2" office:value-type="string">
            <text:p text:style-name="P47">0%</text:p>
          </table:table-cell>
          <table:table-cell table:style-name="表格23.A2" office:value-type="string">
            <text:p text:style-name="P46">0%</text:p>
          </table:table-cell>
          <table:table-cell table:style-name="表格23.A2" office:value-type="string">
            <text:p text:style-name="P46">100%</text:p>
          </table:table-cell>
          <table:table-cell table:style-name="表格23.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本處約僱員額無變化。</text:p>
            <text:p text:style-name="P52">3、達成度：</text:p>
            <text:p text:style-name="P218">達成度100%，符合原訂目標值。</text:p>
          </table:table-cell>
        </table:table-row>
        <table:table-row table:style-name="表格23.1">
          <table:covered-table-cell/>
          <table:table-cell table:style-name="表格23.A2" office:value-type="string">
            <text:p text:style-name="P53">2、約聘僱核定職等變化率</text:p>
          </table:table-cell>
          <table:table-cell table:style-name="表格23.A2" office:value-type="string">
            <text:p text:style-name="P47">0%</text:p>
          </table:table-cell>
          <table:table-cell table:style-name="表格23.A2" office:value-type="string">
            <text:p text:style-name="P46">0%</text:p>
          </table:table-cell>
          <table:table-cell table:style-name="表格23.A2" office:value-type="string">
            <text:p text:style-name="P46">100%</text:p>
          </table:table-cell>
          <table:table-cell table:style-name="表格23.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本處約僱人員職等無變化。</text:p>
            <text:p text:style-name="P52">3、達成度：</text:p>
            <text:p text:style-name="P218">達成度100%，符合原訂目標值。</text:p>
          </table:table-cell>
        </table:table-row>
        <table:table-row table:style-name="表格23.1">
          <table:table-cell table:style-name="表格23.A2" office:value-type="string">
            <text:list xml:id="list31493414" text:continue-numbering="true" text:style-name="WW8Num85">
              <text:list-item>
                <text:p text:style-name="P81">推動公務人員終身學習</text:p>
              </text:list-item>
            </text:list>
          </table:table-cell>
          <table:table-cell table:style-name="表格23.A2" office:value-type="string">
            <text:p text:style-name="P53">單位平均終身學習時數</text:p>
          </table:table-cell>
          <table:table-cell table:style-name="表格23.A2" office:value-type="string">
            <text:p text:style-name="P47">20小時</text:p>
          </table:table-cell>
          <table:table-cell table:style-name="表格23.A2" office:value-type="string">
            <text:p text:style-name="P46">72.6小時</text:p>
            <text:p text:style-name="P46"><text:soft-page-break/></text:p>
          </table:table-cell>
          <table:table-cell table:style-name="表格23.A2" office:value-type="string">
            <text:p text:style-name="P46">363%</text:p>
            <text:p text:style-name="P46"/>
          </table:table-cell>
          <table:table-cell table:style-name="表格23.F2" office:value-type="string">
            <text:p text:style-name="P52">1、衡量標準：</text:p>
            <text:p text:style-name="P218">本年度單位內每人每年<text:soft-page-break/>（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本處平均學習時數72.6小時。</text:p>
            <text:p text:style-name="P52">3、達成度：</text:p>
            <text:p text:style-name="P218">達成度363%，超過原訂目標值。</text:p>
          </table:table-cell>
        </table:table-row>
        <table:table-row table:style-name="表格23.1">
          <table:table-cell table:style-name="表格23.A2" table:number-columns-spanned="4" office:value-type="string">
            <text:p text:style-name="P46">共同性指標平均達成度</text:p>
          </table:table-cell>
          <table:covered-table-cell/>
          <table:covered-table-cell/>
          <table:covered-table-cell/>
          <table:table-cell table:style-name="表格23.F2" table:number-columns-spanned="2" office:value-type="string">
            <text:p text:style-name="P52"><text:s/>100%</text:p>
          </table:table-cell>
          <table:covered-table-cell/>
        </table:table-row>
      </table:table>
      <text:p text:style-name="P272"/>
      <text:p text:style-name="P272">參、未達成目標項目檢討</text:p>
      <table:table table:name="表格24" table:style-name="表格24">
        <table:table-column table:style-name="表格24.A"/>
        <table:table-column table:style-name="表格24.B"/>
        <table:table-column table:style-name="表格24.C" table:number-columns-repeated="2"/>
        <table:table-column table:style-name="表格24.E"/>
        <table:table-header-rows>
          <table:table-row table:style-name="表格24.1">
            <table:table-cell table:style-name="表格24.A1" office:value-type="string">
              <text:p text:style-name="P39">關鍵策略目標</text:p>
              <text:p text:style-name="P39">/共同性目標</text:p>
            </table:table-cell>
            <table:table-cell table:style-name="表格24.A1" office:value-type="string">
              <text:p text:style-name="P39">關鍵績效指標/共同性指標</text:p>
            </table:table-cell>
            <table:table-cell table:style-name="表格24.A1" office:value-type="string">
              <text:p text:style-name="P46">原訂</text:p>
              <text:p text:style-name="P46">目標值</text:p>
            </table:table-cell>
            <table:table-cell table:style-name="表格24.A1" office:value-type="string">
              <text:p text:style-name="P46">達成度</text:p>
              <text:p text:style-name="P46">差異值</text:p>
            </table:table-cell>
            <table:table-cell table:style-name="表格24.E1" office:value-type="string">
              <text:p text:style-name="P46">未達成原因分析暨因應策略</text:p>
            </table:table-cell>
          </table:table-row>
        </table:table-header-rows>
        <table:table-row table:style-name="表格24.2">
          <table:table-cell table:style-name="表格24.A1" office:value-type="string">
            <text:p text:style-name="P46">無</text:p>
          </table:table-cell>
          <table:table-cell table:style-name="表格24.B2" office:value-type="string">
            <text:p text:style-name="P52"/>
          </table:table-cell>
          <table:table-cell table:style-name="表格24.B2" office:value-type="string">
            <text:p text:style-name="P46"/>
          </table:table-cell>
          <table:table-cell table:style-name="表格24.B2" office:value-type="string">
            <text:p text:style-name="P46"/>
          </table:table-cell>
          <table:table-cell table:style-name="表格24.E2" office:value-type="string">
            <text:p text:style-name="P52"/>
          </table:table-cell>
        </table:table-row>
      </table:table>
      <text:p text:style-name="P275"/>
      <text:p text:style-name="P272">肆、績效總評</text:p>
      <text:p text:style-name="P255">一、落實排水建設，建構安全家園：</text:p>
      <text:p text:style-name="P397"><text:s text:c="3"/>(一)改善及維護排水路：106年度改善及維護排水路長度為3,000公尺。</text:p>
      <text:p text:style-name="P398"><text:s text:c="3"/>(二)維護及緊急搶修排水路：106年度維護及緊急搶修排水路長度為300,000公尺，以提升排水功能，降低水患威脅。</text:p>
      <text:p text:style-name="P397">二、配合中央辦理流域綜合治理計畫：</text:p>
      <text:p text:style-name="P399"><text:s text:c="4"/>爭取經濟部水利署補助流域綜合治理計畫-106年度應急工程，改善排水路長度1,500公尺。</text:p>
      <text:p text:style-name="P250"><text:span text:style-name="T3">三</text:span><text:span text:style-name="T1">、</text:span><text:span text:style-name="T3">配合都市綜合治水多元策略，提升雨水下水道建設率，維護排水功能：</text:span></text:p>
      <text:p text:style-name="P250"><text:span text:style-name="T3"><text:s text:c="4"/>提升雨水下水道建設率，維護排水功能，確保民眾生命財產安全。在總合治水架構下，提出多</text:span><text:soft-page-break/><text:span text:style-name="T3">元化策略，因應易淹水地區不同條件，提出合適的解決對策，設置雨水調節池，以增加洪水貯留涵容能力，降低淹水災害，確保民眾生命財產安全</text:span><text:span text:style-name="T1">，</text:span><text:span text:style-name="T3">106年完成市區排水改善1235公尺</text:span><text:span text:style-name="T1">、</text:span><text:span text:style-name="T3">雨水下水道建設長度254.5公尺</text:span><text:span text:style-name="T1">、</text:span><text:span text:style-name="T3">清淤維護長度5,000公尺。</text:span></text:p>
      <text:p text:style-name="P13"><text:span text:style-name="T3">四</text:span><text:span text:style-name="T1">、</text:span><text:span text:style-name="T3">積極推動污水下水道建設，促進水資源環境永續發展：</text:span></text:p>
      <text:p text:style-name="P250"><text:span text:style-name="T3"><text:s text:c="4"/>推動污水下水道建設，提升國家形象與競爭力，促進水資源環境永續發展。推動本縣污水下水道系統建設，加速用戶接管普及率，改善環境衛生，提升本縣競爭力</text:span><text:span text:style-name="T1">，</text:span><text:span text:style-name="T3">106年彰化市污水下水道管線埋設完成10,013公尺</text:span><text:span text:style-name="T1">、</text:span><text:span text:style-name="T3">二林污水系統累計完成用戶接管戶數達3,891戶、污水處理率達41.1%。</text:span></text:p>
      <text:p text:style-name="P59">五、加強山坡地保育利用管理，並落實治山防洪整治維護工作，以確保民眾生命財產安全：</text:p>
      <text:p text:style-name="P59"><text:s text:c="4"/>落實治山防洪整治維護工作：野溪維護長度達6,000公尺以上，積極確保水土保持設施發揮效</text:p>
      <text:p text:style-name="P59"><text:s text:c="4"/>益，以降低釀災之發生機率。</text:p>
      <text:p text:style-name="P13"><text:span text:style-name="T5">六</text:span><text:span text:style-name="T2">、</text:span><text:span text:style-name="T3">加強縣轄土資場稽查，落實總量管制</text:span><text:span text:style-name="T5">：</text:span><text:span text:style-name="T3">106年度預定檢查44次，</text:span><text:span text:style-name="T5">實際檢查次數共計48次。</text:span></text:p>
      <text:p text:style-name="P251"><text:span text:style-name="T3">七</text:span><text:span text:style-name="T1">、</text:span><text:span text:style-name="T3">加強水門維護，確保機組正常運作，保障民眾生命安全：</text:span></text:p>
      <text:p text:style-name="P251"><text:span text:style-name="T18"><text:s text:c="4"/>本縣沿海部分低窪地區如大城鄉、芳苑鄉等，設置水門以防止海水倒灌等淹水問題，水門功能與維護，儼然成為維護居民生命財產安全的重要一環，</text:span><text:span text:style-name="T3">本府每年編列經費辦理本縣轄管防潮閘門之檢修、維護及區域排水附屬水門維護管理，並</text:span><text:span text:style-name="T18">委託所在地公所辦理維護管理，由本府委託廠商定期進行安全檢查及巡檢工作；另排水建造物於渠底部分之淤積及雜草生長，除定期派員巡視並視現況積極辦理雜草雜物清除工作，避免造成渠底淤積過深，影響排水功能。</text:span></text:p>
      <text:p text:style-name="P251"><text:span text:style-name="T18">八</text:span><text:span text:style-name="T22">、</text:span><text:span text:style-name="T3">推動彰化縣雨</text:span><text:span text:style-name="T1">、</text:span><text:span text:style-name="T3">污水下水道建設，降低河川污染，復育水域生態，提升優質居住環境；另改善防洪與排水降低水患威脅</text:span><text:span text:style-name="T1">，</text:span><text:span text:style-name="T3">保護人民生命財產安全。</text:span></text:p>
      <text:p text:style-name="P52">九、提升人民水土保持觀念，以減少山坡地違規利用及開發，達成保育水土資源之目標：</text:p>
      <text:p text:style-name="P254"><text:s text:c="4"/>土石流防災疏散避難演練的主要目的為加強居民之防災知識、保障居民生命安全，以避免疏散避難作業時之混亂及訓練居民自主防災能力，輔以民眾疏散避難之技巧，落實防災、減災的目標。</text:p>
      <text:p text:style-name="P275"/>
      <text:p text:style-name="P272">伍、施政成果具體事蹟</text:p>
      <text:p text:style-name="P250"><text:span text:style-name="T3">一</text:span><text:span text:style-name="T1">、</text:span><text:span text:style-name="T19">辦理「花壇鄉犁頭厝排水護岸改善工程」等37件區域排水改善、維護工程，改善及維護排水路長度300,000公尺以上，另爭取經濟部水利署補助辦理流域綜合治理計畫-106年度應急工程「塗人厝排水(縣道150上游段)護岸應急工程」等14件，改善排水路長度1</text:span><text:span text:style-name="T30">,500公尺以上</text:span><text:span text:style-name="T19">，提升排水功能，並降低水患威脅，達成年度預計目標。</text:span></text:p>
      <text:p text:style-name="P250"><text:span text:style-name="T3">二</text:span><text:span text:style-name="T1">、</text:span><text:span text:style-name="T3">配合都市綜合治水多元策略，提升雨水下水道建設率，維護排水功能：</text:span></text:p>
      <text:p text:style-name="P400"><text:s text:c="2"/>(一)雨水下水道改善：106年度辦理「鹿港鎮鹿草路一段(含郭厝巷)雨水下水道工程」等8件雨水下水道改善工程，完成市區排水改善1,235公尺、雨水下水道建設長度254.5公尺。</text:p>
      <text:p text:style-name="P401"><text:s text:c="3"/>(二)下水道清淤維護：106年度辦理「106年度彰化縣下水道設施搶險(修)及清淤維護工程開口契約」及「彰化市南郭坑溪(桃源橋至南校街)維護工作」等清淤工程，累計完成雨水 <text:s text:c="6"/>下水道清淤維護長度達5,000公尺以上。</text:p>
      <text:p text:style-name="P9"><text:span text:style-name="T3">三</text:span><text:span text:style-name="T1">、</text:span><text:span text:style-name="T3">積極推動污水下水道建設，促進水資源環境永續發展：</text:span></text:p>
      <text:list xml:id="list5534879057163736894" text:style-name="WW8Num66">
        <text:list-item>
          <text:p text:style-name="P402"><text:span text:style-name="T3">污水處理率</text:span><text:span text:style-name="T1">：</text:span><text:span text:style-name="T3">106年污水處理率達41.1%，累計二林公共接管戶數達3,891戶。</text:span></text:p>
        </text:list-item>
        <text:list-item>
          <text:p text:style-name="P403">污水下水道建設：彰化市污水下水道系統水資源回收中心及主次幹管統包工程於104年11月27日辦理開工動土典禮，目前水資中心及管網工程整體預定進度為27.92%、實際進度達39.12%，進度超前16.28%，管線埋設完成10,013公尺，用戶接管已完成細部設計預定107年開始辦理彰化市用戶接管，未來與顧問公司辦理說明會及積極宣導，以加速提升本縣用戶接管率。</text:p>
        </text:list-item>
      </text:list>
      <text:p text:style-name="P249"><text:soft-page-break/><text:span text:style-name="T3">四、</text:span><text:span text:style-name="T30">106年辦理</text:span><text:span text:style-name="T3">「106年度彰化縣(南區)治山防災搶險(修)及維護等工作-開口契約」</text:span><text:span text:style-name="T30">等12件工程，完成後可</text:span><text:span text:style-name="T3">減少山洪及水患發生，維護人民生命財產安全</text:span><text:span text:style-name="T5">，</text:span><text:span text:style-name="T3">合計完成野溪改善及維護長度達6,000</text:span><text:span text:style-name="T30">公尺以上，達成原訂目標值。</text:span></text:p>
      <text:p text:style-name="P254">五、為確保各項水利構造物處於完善情況，辦理防潮閘門之檢修、維護管理工作及區域排水附屬水門維護管理，以利防潮閘門禦潮之能力、維持洪水排出成效，減少災害發生，維護人民生命財產安全，鹿港等4鄉鎮委託廠商維護管理65座水門為目標，實際達成為65座水門廠商維護管理，達成原訂目標值。</text:p>
      <text:p text:style-name="P21"/>
      <text:p text:style-name="P21"/>
      <text:p text:style-name="P21"/>
      <text:p text:style-name="P21"/>
      <text:p text:style-name="P21"/>
      <text:p text:style-name="P21"/>
      <text:p text:style-name="P21"/>
      <text:p text:style-name="P21"/>
      <text:p text:style-name="P21"/>
      <text:p text:style-name="P21">城市暨觀光發展處106年度施政績效報告</text:p>
      <text:p text:style-name="P24">壹、前言</text:p>
      <text:list xml:id="list2380821459432121049" text:style-name="WW8Num63">
        <text:list-item>
          <text:p text:style-name="P163">為持續推動彰化觀光發展，並加強現有設施活化再利用，以彰化縣華陽公園賣店為基地，以標租案之方式匯集民間之「創意」進駐經營，106年度幸福咖啡店進駐華陽公園賣店，立即提升華陽公園賣店質感，達成吸引遊客及行銷彰化之目標，展現彰化公園新風貌。</text:p>
        </text:list-item>
        <text:list-item>
          <text:p text:style-name="P394">交通部觀光局每年協助各縣市政府執行旅宿業管理業務，定期舉辦城市好旅宿評比，本縣榮獲106年城市好旅宿-縣市政府管理績效評比優等之殊榮。</text:p>
        </text:list-item>
        <text:list-item>
          <text:p text:style-name="P394">為共同推動本縣觀光旅遊，結合縣內公私部門觀光產業資源，於2月22日及7月17日各舉辦一場「推動觀光行銷座談會」，邀集彰化縣旅遊相關業者共同集思廣益，整合彰化觀光產業共識，透過觀光跨域合作行銷，包裝多元創新旅遊產品，打造彰化縣觀光品牌形象及國際旅遊魅力。 </text:p>
        </text:list-item>
        <text:list-item>
          <text:p text:style-name="P394">為行銷觀光新彰化，舉辦多場觀光活動，並發行旅遊文宣品以帶動觀光產業發展，另為提升觀光旅遊品質，補助觀光團體辦理觀光訓練及培訓觀光導覽解說人員，提升本縣觀光從業人員專業知識與能力。</text:p>
        </text:list-item>
        <text:list-item>
          <text:p text:style-name="P394">爭取內政部營建署「城鎮風貌型塑整體計畫」，改善本縣城鄉景觀綠美化；爭取內政部「國家重要濕地保育行動計畫」，辦理濕地生態監測及環境教育推廣；爭取交通部觀光局「遊憩據點特色加值計畫」，營造友善優質旅遊環境；爭取教育部體育署「自行車道整體路網串連建設計畫」，建構綠色自行車網絡計畫，推動彰化縣全縣自行車道路網計畫。</text:p>
        </text:list-item>
        <text:list-item>
          <text:p text:style-name="P392"><text:span text:style-name="T18">為擘畫本縣休憩觀光藍圖，以「文化為本，觀光為用」、跨域整合模式推動鹿港國家歷史風景區計畫;彰南地區觀光發展則以生態自然景觀與在地產業合作模式，推動「跨域亮點計畫-清水之森</text:span><text:span text:style-name="T50">‧</text:span><text:span text:style-name="T18">幸福東南角」;並積極辦理行銷西北角生態園區活動、產業及活動行銷、規劃動物友善公園、廣設社區生態公園，提升縣境綠覆率等縣政重點政策‚為縣民營造更優質的生活環境。</text:span></text:p>
        </text:list-item>
      </text:list>
      <text:p text:style-name="P24"/>
      <text:p text:style-name="P25">貳、城市暨觀光發展處目標達成情形</text:p>
      <text:p text:style-name="P27">一、績效達成情形</text:p>
      <text:p text:style-name="P27">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6">績效面向</text:p>
          </table:table-cell>
          <table:table-cell table:style-name="表格25.A1" office:value-type="string">
            <text:p text:style-name="P36">權分</text:p>
          </table:table-cell>
          <table:table-cell table:style-name="表格25.A1" office:value-type="string">
            <text:p text:style-name="P36">自評得分</text:p>
          </table:table-cell>
          <table:table-cell table:style-name="表格25.D1" office:value-type="string">
            <text:p text:style-name="P37">總分 </text:p>
          </table:table-cell>
        </table:table-row>
        <table:table-row table:style-name="表格25.1">
          <table:table-cell table:style-name="表格25.A1" office:value-type="string">
            <text:p text:style-name="P35">年度關鍵策略目標</text:p>
          </table:table-cell>
          <table:table-cell table:style-name="表格25.B2" office:value-type="string">
            <text:p text:style-name="P36">70</text:p>
          </table:table-cell>
          <table:table-cell table:style-name="表格25.B2" office:value-type="string">
            <text:p text:style-name="P36">70</text:p>
          </table:table-cell>
          <table:table-cell table:style-name="表格25.D2" table:number-rows-spanned="2" office:value-type="string">
            <text:p text:style-name="P30">98.5</text:p>
          </table:table-cell>
        </table:table-row>
        <table:table-row table:style-name="表格25.1">
          <table:table-cell table:style-name="表格25.A1" office:value-type="string">
            <text:p text:style-name="P35">年度共同性目標</text:p>
          </table:table-cell>
          <table:table-cell table:style-name="表格25.B2" office:value-type="string">
            <text:p text:style-name="P36">30</text:p>
          </table:table-cell>
          <table:table-cell table:style-name="表格25.B2" office:value-type="string">
            <text:p text:style-name="P36">28.5</text:p>
          </table:table-cell>
          <table:covered-table-cell/>
        </table:table-row>
      </table:table>
      <text:p text:style-name="P25">　</text:p>
      <text:p text:style-name="P27">二、各面向績效分析</text:p>
      <text:p text:style-name="P27">（一）年度關鍵策略目標（權數為70%）</text:p>
      <text:p text:style-name="P27"/>
      <table:table table:name="表格26" table:style-name="表格26">
        <table:table-column table:style-name="表格26.A"/>
        <table:table-column table:style-name="表格26.B"/>
        <table:table-column table:style-name="表格26.C" table:number-columns-repeated="3"/>
        <table:table-column table:style-name="表格26.F"/>
        <table:table-header-rows>
          <table:table-row table:style-name="表格26.1">
            <table:table-cell table:style-name="表格26.A1" office:value-type="string">
              <text:p text:style-name="P43">關鍵策略目標</text:p>
            </table:table-cell>
            <table:table-cell table:style-name="表格26.A1" office:value-type="string">
              <text:p text:style-name="P46">關鍵績效指標</text:p>
            </table:table-cell>
            <table:table-cell table:style-name="表格26.A1" office:value-type="string">
              <text:p text:style-name="P46">原訂</text:p>
              <text:p text:style-name="P46">目標值</text:p>
            </table:table-cell>
            <table:table-cell table:style-name="表格26.A1" office:value-type="string">
              <text:p text:style-name="P46">達成</text:p>
              <text:p text:style-name="P46">目標值</text:p>
            </table:table-cell>
            <table:table-cell table:style-name="表格26.A1" office:value-type="string">
              <text:p text:style-name="P46">達成度</text:p>
            </table:table-cell>
            <table:table-cell table:style-name="表格26.F1" office:value-type="string">
              <text:p text:style-name="P46">績效衡量暨達成情形分析</text:p>
            </table:table-cell>
          </table:table-row>
        </table:table-header-rows>
        <table:table-row table:style-name="表格26.1">
          <table:table-cell table:style-name="表格26.A2" table:number-rows-spanned="2" office:value-type="string">
            <text:list xml:id="list8214907334668118563" text:style-name="WW8Num101">
              <text:list-item>
                <text:p text:style-name="P82">行銷觀光新彰化</text:p>
              </text:list-item>
            </text:list>
          </table:table-cell>
          <table:table-cell table:style-name="表格26.A2" office:value-type="string">
            <text:p text:style-name="P58">1、舉辦觀光活動帶動區域觀光發展</text:p>
          </table:table-cell>
          <table:table-cell table:style-name="表格26.A2" office:value-type="string">
            <text:p text:style-name="P45">3場次</text:p>
          </table:table-cell>
          <table:table-cell table:style-name="表格26.A2" office:value-type="string">
            <text:p text:style-name="P45">3場次</text:p>
          </table:table-cell>
          <table:table-cell table:style-name="表格26.A2" office:value-type="string">
            <text:p text:style-name="P45">100%</text:p>
            <text:p text:style-name="P736"/>
          </table:table-cell>
          <table:table-cell table:style-name="表格26.F2" office:value-type="string">
            <text:p text:style-name="P188">1、衡量標準：</text:p>
            <text:p text:style-name="P404">活動總場次 </text:p>
            <text:p text:style-name="P188">2、執行成果：</text:p>
            <text:p text:style-name="P404">鹿港慶端陽、王功海洋音樂晚會、卦山親子嘉年華，計辦理3場次。</text:p>
            <text:p text:style-name="P188">3、達成度：</text:p>
            <text:p text:style-name="P404">達成度100%，符合原訂目標值。</text:p>
          </table:table-cell>
        </table:table-row>
        <table:table-row table:style-name="表格26.1">
          <table:covered-table-cell/>
          <table:table-cell table:style-name="表格26.A2" office:value-type="string">
            <text:p text:style-name="P58">2、結合觀光資源力量帶動觀光產業發展</text:p>
          </table:table-cell>
          <table:table-cell table:style-name="表格26.A2" office:value-type="string">
            <text:p text:style-name="P45">2種</text:p>
          </table:table-cell>
          <table:table-cell table:style-name="表格26.A2" office:value-type="string">
            <text:p text:style-name="P45">2種</text:p>
          </table:table-cell>
          <table:table-cell table:style-name="表格26.A2" office:value-type="string">
            <text:p text:style-name="P45">100%</text:p>
          </table:table-cell>
          <table:table-cell table:style-name="表格26.F2" office:value-type="string">
            <text:p text:style-name="P188">1、衡量標準：</text:p>
            <text:p text:style-name="P404">發行旅遊文宣品數量。 </text:p>
            <text:p text:style-name="P188">2、執行成果：</text:p>
            <text:p text:style-name="P404">新版「愛玩彰化」、「推廣海外旅展文宣摺頁」，執行件數2件。</text:p>
            <text:p text:style-name="P188">3、達成度：</text:p>
            <text:p text:style-name="P404">達成度100%，符合原訂目標值。</text:p>
          </table:table-cell>
        </table:table-row>
        <table:table-row table:style-name="表格26.1">
          <table:table-cell table:style-name="表格26.A2" table:number-rows-spanned="2" office:value-type="string">
            <text:list xml:id="list31489931" text:continue-numbering="true" text:style-name="WW8Num101">
              <text:list-item>
                <text:p text:style-name="P82">城鎮風貌型塑整體計畫</text:p>
              </text:list-item>
            </text:list>
          </table:table-cell>
          <table:table-cell table:style-name="表格26.A2" office:value-type="string">
            <text:p text:style-name="P58">1、爭取相關城鄉建設工程及計畫</text:p>
          </table:table-cell>
          <table:table-cell table:style-name="表格26.A2" office:value-type="string">
            <text:p text:style-name="P45">4件</text:p>
          </table:table-cell>
          <table:table-cell table:style-name="表格26.A2" office:value-type="string">
            <text:p text:style-name="P46">17件</text:p>
          </table:table-cell>
          <table:table-cell table:style-name="表格26.A2" office:value-type="string">
            <text:p text:style-name="P46">425%</text:p>
          </table:table-cell>
          <table:table-cell table:style-name="表格26.F2" office:value-type="string">
            <text:p text:style-name="P188">1、衡量標準：</text:p>
            <text:p text:style-name="P188"><text:s text:c="3"/>執行件數</text:p>
            <text:p text:style-name="P188">2、執行成果：</text:p>
            <text:p text:style-name="P404">核定補助17案，核定補助經費5,414萬4,000元。</text:p>
            <text:p text:style-name="P188">3、達成度：</text:p>
            <text:p text:style-name="P404">達成度425%，超出原訂目標值</text:p>
          </table:table-cell>
        </table:table-row>
        <table:table-row table:style-name="表格26.1">
          <table:covered-table-cell/>
          <table:table-cell table:style-name="表格26.A2" office:value-type="string">
            <text:p text:style-name="P58">2、結合景觀總顧問辦理相關研討會</text:p>
          </table:table-cell>
          <table:table-cell table:style-name="表格26.A2" office:value-type="string">
            <text:p text:style-name="P45">3次</text:p>
          </table:table-cell>
          <table:table-cell table:style-name="表格26.A2" office:value-type="string">
            <text:p text:style-name="P46">3次</text:p>
          </table:table-cell>
          <table:table-cell table:style-name="表格26.A2" office:value-type="string">
            <text:p text:style-name="P46">100%</text:p>
          </table:table-cell>
          <table:table-cell table:style-name="表格26.F2" office:value-type="string">
            <text:p text:style-name="P52">1、衡量標準：</text:p>
            <text:p text:style-name="P52"><text:s text:c="3"/>辦理次數</text:p>
            <text:p text:style-name="P52">2、執行成果：</text:p>
            <text:p text:style-name="P218">已辦理相關研討會共2次、相關案例參訪1次</text:p>
            <text:p text:style-name="P52">3、達成度：</text:p>
            <text:p text:style-name="P218">達成度100%，符合原訂目標值</text:p>
          </table:table-cell>
        </table:table-row>
        <table:table-row table:style-name="表格26.1">
          <table:table-cell table:style-name="表格26.A2" office:value-type="string">
            <text:list xml:id="list31515732" text:continue-numbering="true" text:style-name="WW8Num101">
              <text:list-item>
                <text:p text:style-name="P82">彰化縣觀光遊憩設施規劃及改善計<text:soft-page-break/>畫</text:p>
              </text:list-item>
            </text:list>
          </table:table-cell>
          <table:table-cell table:style-name="表格26.A2" office:value-type="string">
            <text:p text:style-name="P58">型塑重要觀光景點，營造友善優<text:soft-page-break/>質旅遊環境</text:p>
          </table:table-cell>
          <table:table-cell table:style-name="表格26.A2" office:value-type="string">
            <text:p text:style-name="P45">2件</text:p>
          </table:table-cell>
          <table:table-cell table:style-name="表格26.A2" office:value-type="string">
            <text:p text:style-name="P46">2件</text:p>
          </table:table-cell>
          <table:table-cell table:style-name="表格26.A2" office:value-type="string">
            <text:p text:style-name="P46">100%</text:p>
          </table:table-cell>
          <table:table-cell table:style-name="表格26.F2" office:value-type="string">
            <text:p text:style-name="P52">1、衡量標準：</text:p>
            <text:p text:style-name="P52"><text:s text:c="3"/>執行件數</text:p>
            <text:p text:style-name="P52"><text:soft-page-break/>2、執行成果：</text:p>
            <text:p text:style-name="P218">爭取交通部觀光局「遊憩據點特色加值計畫」等相關計畫，共辦理2件。</text:p>
            <text:p text:style-name="P52">3、達成度：</text:p>
            <text:p text:style-name="P218">達成度100%，符合原訂目標值</text:p>
          </table:table-cell>
        </table:table-row>
        <table:table-row table:style-name="表格26.1">
          <table:table-cell table:style-name="表格26.A2" table:number-rows-spanned="2" office:value-type="string">
            <text:list xml:id="list31489622" text:continue-numbering="true" text:style-name="WW8Num101">
              <text:list-item>
                <text:p text:style-name="P82">建構綠色自行車網絡計畫</text:p>
              </text:list-item>
            </text:list>
          </table:table-cell>
          <table:table-cell table:style-name="表格26.A2" office:value-type="string">
            <text:p text:style-name="P58">1、推動彰化縣全縣自行車道路網計畫</text:p>
          </table:table-cell>
          <table:table-cell table:style-name="表格26.A2" office:value-type="string">
            <text:p text:style-name="P45">1件</text:p>
          </table:table-cell>
          <table:table-cell table:style-name="表格26.A2" office:value-type="string">
            <text:p text:style-name="P46">1件</text:p>
          </table:table-cell>
          <table:table-cell table:style-name="表格26.A2" office:value-type="string">
            <text:p text:style-name="P46">100%</text:p>
          </table:table-cell>
          <table:table-cell table:style-name="表格26.F2" office:value-type="string">
            <text:p text:style-name="P52">1、衡量標準：</text:p>
            <text:p text:style-name="P52"><text:s text:c="3"/>執行件數</text:p>
            <text:p text:style-name="P52">2、執行成果：</text:p>
            <text:p text:style-name="P218">爭取交通部觀光局「遊憩據點特色加值計畫」1案，辦理埤頭環鄉自行車道優化工程。</text:p>
            <text:p text:style-name="P52">3、達成度：</text:p>
            <text:p text:style-name="P218">達成度100%，符合原訂目標值</text:p>
          </table:table-cell>
        </table:table-row>
        <table:table-row table:style-name="表格26.1">
          <table:covered-table-cell/>
          <table:table-cell table:style-name="表格26.A2" office:value-type="string">
            <text:p text:style-name="P58">2、公共自行車租借系統建置與營運管理計畫</text:p>
          </table:table-cell>
          <table:table-cell table:style-name="表格26.A2" office:value-type="string">
            <text:p text:style-name="P45">90%</text:p>
          </table:table-cell>
          <table:table-cell table:style-name="表格26.A2" office:value-type="string">
            <text:p text:style-name="P46">99.61%</text:p>
          </table:table-cell>
          <table:table-cell table:style-name="表格26.A2" office:value-type="string">
            <text:p text:style-name="P46">111%</text:p>
          </table:table-cell>
          <table:table-cell table:style-name="表格26.F2" office:value-type="string">
            <text:p text:style-name="P52">1、衡量標準：</text:p>
            <text:p text:style-name="P52"><text:s text:c="3"/>上線自行車輛妥善率</text:p>
            <text:p text:style-name="P52">2、執行成果：</text:p>
            <text:p text:style-name="P218">106年度各月平均值99.61%。</text:p>
            <text:p text:style-name="P52">3、達成度：</text:p>
            <text:p text:style-name="P218">達成度111%，超出原訂目標值</text:p>
          </table:table-cell>
        </table:table-row>
        <table:table-row table:style-name="表格26.1">
          <table:table-cell table:style-name="表格26.A2" office:value-type="string">
            <text:list xml:id="list31498927" text:continue-numbering="true" text:style-name="WW8Num101">
              <text:list-item>
                <text:p text:style-name="P82">西濱濕地保育行動計畫</text:p>
              </text:list-item>
            </text:list>
          </table:table-cell>
          <table:table-cell table:style-name="表格26.A2" office:value-type="string">
            <text:p text:style-name="P58">國家重要濕地保育行動計畫</text:p>
          </table:table-cell>
          <table:table-cell table:style-name="表格26.A2" office:value-type="string">
            <text:p text:style-name="P45">1件</text:p>
          </table:table-cell>
          <table:table-cell table:style-name="表格26.A2" office:value-type="string">
            <text:p text:style-name="P46">1件</text:p>
          </table:table-cell>
          <table:table-cell table:style-name="表格26.A2" office:value-type="string">
            <text:p text:style-name="P46">100%</text:p>
          </table:table-cell>
          <table:table-cell table:style-name="表格26.F2" office:value-type="string">
            <text:p text:style-name="P52">1、衡量標準：</text:p>
            <text:p text:style-name="P52"><text:s text:c="3"/>執行件數</text:p>
            <text:p text:style-name="P52">2、執行成果：</text:p>
            <text:p text:style-name="P218">彰化海岸濕地環境監測暨社區參與計畫1案</text:p>
            <text:p text:style-name="P52">3、達成度：</text:p>
            <text:p text:style-name="P218">達成度100%，符合原訂目標值</text:p>
          </table:table-cell>
        </table:table-row>
        <table:table-row table:style-name="表格26.1">
          <table:table-cell table:style-name="表格26.A2" office:value-type="string">
            <text:list xml:id="list31505480" text:continue-numbering="true" text:style-name="WW8Num101">
              <text:list-item>
                <text:p text:style-name="P82">加強風景區整體環境維護，提升觀光服務水準</text:p>
              </text:list-item>
            </text:list>
          </table:table-cell>
          <table:table-cell table:style-name="表格26.A2" office:value-type="string">
            <text:p text:style-name="P58">落實八卦山風景區與東螺溪遊憩廊道之綠美化</text:p>
          </table:table-cell>
          <table:table-cell table:style-name="表格26.A2" office:value-type="string">
            <text:p text:style-name="P45">8萬株</text:p>
          </table:table-cell>
          <table:table-cell table:style-name="表格26.A2" office:value-type="string">
            <text:p text:style-name="P46">8萬株</text:p>
          </table:table-cell>
          <table:table-cell table:style-name="表格26.A2" office:value-type="string">
            <text:p text:style-name="P46">100%</text:p>
          </table:table-cell>
          <table:table-cell table:style-name="表格26.F2" office:value-type="string">
            <text:p text:style-name="P52">1、衡量標準：</text:p>
            <text:p text:style-name="P52"><text:s text:c="3"/>新植植栽數量</text:p>
            <text:p text:style-name="P52">2、執行成果：</text:p>
            <text:p text:style-name="P218">於八卦山、東螺溪等區域種植8萬餘株植栽。</text:p>
            <text:p text:style-name="P52">3、達成度：</text:p>
            <text:p text:style-name="P218">達成度100%，符合原訂目標值</text:p>
          </table:table-cell>
        </table:table-row>
        <text:soft-page-break/>
        <table:table-row table:style-name="表格26.1">
          <table:table-cell table:style-name="表格26.A2" office:value-type="string">
            <text:list xml:id="list31490710" text:continue-numbering="true" text:style-name="WW8Num101">
              <text:list-item>
                <text:p text:style-name="P82">引進民間資源與企業經營理念，改善公共設施服務品質，帶動觀光產業發展</text:p>
              </text:list-item>
            </text:list>
          </table:table-cell>
          <table:table-cell table:style-name="表格26.A2" office:value-type="string">
            <text:p text:style-name="P58">促進民間參與彰化縣觀光建設投資計畫</text:p>
          </table:table-cell>
          <table:table-cell table:style-name="表格26.A2" office:value-type="string">
            <text:p text:style-name="P45">1案</text:p>
          </table:table-cell>
          <table:table-cell table:style-name="表格26.A2" office:value-type="string">
            <text:p text:style-name="P46">1案</text:p>
          </table:table-cell>
          <table:table-cell table:style-name="表格26.A2" office:value-type="string">
            <text:p text:style-name="P46">100%</text:p>
          </table:table-cell>
          <table:table-cell table:style-name="表格26.F2" office:value-type="string">
            <text:p text:style-name="P52">1、衡量標準：</text:p>
            <text:p text:style-name="P52"><text:s text:c="3"/>招商方案數</text:p>
            <text:p text:style-name="P52">2、執行成果：</text:p>
            <text:p text:style-name="P329">華陽公園賣店租賃案，106年幸福咖啡館商家進駐，帶動華陽公園人潮。</text:p>
            <text:p text:style-name="P52">3、達成度：</text:p>
            <text:p text:style-name="P329">達成度100%，符合原訂目標值</text:p>
          </table:table-cell>
        </table:table-row>
        <table:table-row table:style-name="表格26.1">
          <table:table-cell table:style-name="表格26.A2" table:number-rows-spanned="6" office:value-type="string">
            <text:list xml:id="list31506832" text:continue-numbering="true" text:style-name="WW8Num101">
              <text:list-item>
                <text:p text:style-name="P82">縣長政見</text:p>
              </text:list-item>
            </text:list>
          </table:table-cell>
          <table:table-cell table:style-name="表格26.A2" office:value-type="string">
            <text:p text:style-name="P58">1、[政見編號22、25-1]推動鹿港國家歷史風景區</text:p>
          </table:table-cell>
          <table:table-cell table:style-name="表格26.A2" office:value-type="string">
            <text:p text:style-name="P45">1件</text:p>
          </table:table-cell>
          <table:table-cell table:style-name="表格26.A2" office:value-type="string">
            <text:p text:style-name="P46">5件</text:p>
          </table:table-cell>
          <table:table-cell table:style-name="表格26.A2" office:value-type="string">
            <text:p text:style-name="P46">500%</text:p>
          </table:table-cell>
          <table:table-cell table:style-name="表格26.F2" office:value-type="string">
            <text:p text:style-name="P52">1、衡量標準：</text:p>
            <text:p text:style-name="P218">執行件數</text:p>
            <text:p text:style-name="P52">2、執行成果：</text:p>
            <text:p text:style-name="P218">爭取中央政府補助計畫並獲核定5件，核定補助21.98億元。</text:p>
            <text:p text:style-name="P52">3、達成度：</text:p>
            <text:p text:style-name="P218">達成度500%，超出原訂目標值</text:p>
          </table:table-cell>
        </table:table-row>
        <table:table-row table:style-name="表格26.1">
          <table:covered-table-cell/>
          <table:table-cell table:style-name="表格26.A2" office:value-type="string">
            <text:p text:style-name="P58">2、[政見編號27-2、28-3]濕地生態園區</text:p>
          </table:table-cell>
          <table:table-cell table:style-name="表格26.A2" office:value-type="string">
            <text:p text:style-name="P45">1場</text:p>
          </table:table-cell>
          <table:table-cell table:style-name="表格26.A2" office:value-type="string">
            <text:p text:style-name="P405"><text:span text:style-name="T22">1</text:span><text:span text:style-name="T18">場</text:span></text:p>
          </table:table-cell>
          <table:table-cell table:style-name="表格26.A2" office:value-type="string">
            <text:p text:style-name="P46">100%</text:p>
          </table:table-cell>
          <table:table-cell table:style-name="表格26.F2" office:value-type="string">
            <text:p text:style-name="P52">1、衡量標準：</text:p>
            <text:p text:style-name="P52"><text:s text:c="3"/>活動場次</text:p>
            <text:p text:style-name="P52">2、執行成果：</text:p>
            <text:p text:style-name="P218">於10月27日至10日30天參加「2017台北國際旅展」，行銷芳苑海牛及彰化濕地生態園區。</text:p>
            <text:p text:style-name="P52">3、達成度：</text:p>
            <text:p text:style-name="P218">達成度100%，符合原訂目標值</text:p>
          </table:table-cell>
        </table:table-row>
        <table:table-row table:style-name="表格26.1">
          <table:covered-table-cell/>
          <table:table-cell table:style-name="表格26.A2" office:value-type="string">
            <text:p text:style-name="P58">3、[政見編號30-2、31-2、36-2]產業及活動行銷</text:p>
          </table:table-cell>
          <table:table-cell table:style-name="表格26.A2" office:value-type="string">
            <text:p text:style-name="P45">3次</text:p>
          </table:table-cell>
          <table:table-cell table:style-name="表格26.A2" office:value-type="string">
            <text:p text:style-name="P46">3次</text:p>
          </table:table-cell>
          <table:table-cell table:style-name="表格26.A2" office:value-type="string">
            <text:p text:style-name="P46">100%</text:p>
          </table:table-cell>
          <table:table-cell table:style-name="表格26.F2" office:value-type="string">
            <text:p text:style-name="P52">1、衡量標準：</text:p>
            <text:p text:style-name="P52"><text:s text:c="3"/>宣傳場次</text:p>
            <text:p text:style-name="P52">2、執行成果：</text:p>
            <text:p text:style-name="P218">6月9日至12日參加「台中ATTA國際旅展」，7月21日至24日參加「台灣美食展」行銷彰化美食小吃伴手禮產業，10月27日至30日參加「台北國際旅展」行銷本縣觀光旅遊產業，計3場次。</text:p>
            <text:p text:style-name="P52">3、達成度：</text:p>
            <text:p text:style-name="P218"><text:soft-page-break/>達成度100%，符合原訂目標值</text:p>
          </table:table-cell>
        </table:table-row>
        <table:table-row table:style-name="表格26.1">
          <table:covered-table-cell/>
          <table:table-cell table:style-name="表格26.A2" office:value-type="string">
            <text:p text:style-name="P58">4、[政見編號38]建置山海休閒自行車道</text:p>
          </table:table-cell>
          <table:table-cell table:style-name="表格26.A2" office:value-type="string">
            <text:p text:style-name="P45">1件</text:p>
          </table:table-cell>
          <table:table-cell table:style-name="表格26.A2" office:value-type="string">
            <text:p text:style-name="P46">1件</text:p>
          </table:table-cell>
          <table:table-cell table:style-name="表格26.A2" office:value-type="string">
            <text:p text:style-name="P46">100%</text:p>
          </table:table-cell>
          <table:table-cell table:style-name="表格26.F2" office:value-type="string">
            <text:p text:style-name="P52">1、衡量標準：</text:p>
            <text:p text:style-name="P218">向中央申請相關計畫</text:p>
            <text:p text:style-name="P52">2、執行成果：</text:p>
            <text:p text:style-name="P218">爭取交通部觀光局「遊憩據點特色加值計畫」1案，辦理埤頭環鄉自行車道優化工程。</text:p>
            <text:p text:style-name="P52">3、達成度：</text:p>
            <text:p text:style-name="P218">達成度100%，符合原訂目標值</text:p>
          </table:table-cell>
        </table:table-row>
        <table:table-row table:style-name="表格26.1">
          <table:covered-table-cell/>
          <table:table-cell table:style-name="表格26.A2" office:value-type="string">
            <text:p text:style-name="P58">5、[政見編號75]動物保護政見-4：規劃動物友善公園</text:p>
          </table:table-cell>
          <table:table-cell table:style-name="表格26.A2" office:value-type="string">
            <text:p text:style-name="P45">3處</text:p>
          </table:table-cell>
          <table:table-cell table:style-name="表格26.A2" office:value-type="string">
            <text:p text:style-name="P46">3處</text:p>
          </table:table-cell>
          <table:table-cell table:style-name="表格26.A2" office:value-type="string">
            <text:p text:style-name="P46">100%</text:p>
          </table:table-cell>
          <table:table-cell table:style-name="表格26.F2" office:value-type="string">
            <text:p text:style-name="P52">1、衡量標準：</text:p>
            <text:p text:style-name="P218">104－105年為設置據點數量。106－107年為維護據點數量</text:p>
            <text:p text:style-name="P52">2、執行成果：</text:p>
            <text:p text:style-name="P218">維護3處動物友善公園</text:p>
            <text:p text:style-name="P52">3、達成度：</text:p>
            <text:p text:style-name="P218">達成度100%，符合原訂目標值</text:p>
          </table:table-cell>
        </table:table-row>
        <table:table-row table:style-name="表格26.1">
          <table:covered-table-cell/>
          <table:table-cell table:style-name="表格26.A2" office:value-type="string">
            <text:p text:style-name="P58">6、[政見編號92]廣設社區生態公園，提升縣境綠覆率</text:p>
          </table:table-cell>
          <table:table-cell table:style-name="表格26.A2" office:value-type="string">
            <text:p text:style-name="P45">30處</text:p>
          </table:table-cell>
          <table:table-cell table:style-name="表格26.A2" office:value-type="string">
            <text:p text:style-name="P46">39處</text:p>
          </table:table-cell>
          <table:table-cell table:style-name="表格26.A2" office:value-type="string">
            <text:p text:style-name="P46">130%</text:p>
          </table:table-cell>
          <table:table-cell table:style-name="表格26.F2" office:value-type="string">
            <text:p text:style-name="P52">1、衡量標準：</text:p>
            <text:p text:style-name="P52"><text:s text:c="3"/>執行處數</text:p>
            <text:p text:style-name="P52">2、執行成果：</text:p>
            <text:p text:style-name="P218">相關計畫辦理39處閒置空地綠美化。</text:p>
            <text:p text:style-name="P52">3、達成度：</text:p>
            <text:p text:style-name="P218">達成度130%，超出原訂目標值</text:p>
          </table:table-cell>
        </table:table-row>
        <table:table-row table:style-name="表格26.1">
          <table:table-cell table:style-name="表格26.A2" table:number-rows-spanned="2" office:value-type="string">
            <text:list xml:id="list31501667" text:continue-numbering="true" text:style-name="WW8Num101">
              <text:list-item>
                <text:p text:style-name="P82">提升觀光旅遊品質</text:p>
              </text:list-item>
            </text:list>
          </table:table-cell>
          <table:table-cell table:style-name="表格26.A2" office:value-type="string">
            <text:p text:style-name="P58">1、補助觀光團體辦理觀光訓練</text:p>
          </table:table-cell>
          <table:table-cell table:style-name="表格26.A2" office:value-type="string">
            <text:p text:style-name="P45">5家</text:p>
          </table:table-cell>
          <table:table-cell table:style-name="表格26.A2" office:value-type="string">
            <text:p text:style-name="P405"><text:span text:style-name="T22">10</text:span><text:span text:style-name="T18">家</text:span></text:p>
          </table:table-cell>
          <table:table-cell table:style-name="表格26.A2" office:value-type="string">
            <text:p text:style-name="P406">200%</text:p>
          </table:table-cell>
          <table:table-cell table:style-name="表格26.F2" office:value-type="string">
            <text:p text:style-name="P52">1、衡量標準：</text:p>
            <text:p text:style-name="P52"><text:s text:c="3"/>補助觀光團體家數</text:p>
            <text:p text:style-name="P52">2、執行成果：</text:p>
            <text:p text:style-name="P218">補助彰化縣北斗觀光產業促進會、彰化縣旅遊產業協會、彰化縣觀光導覽解說協會、彰化縣鹿港商圈促進發展協會、彰化縣清水岩早健會、彰化縣就業能力教育協會、彰化縣旅館商業同業公會、彰化縣大自然生態解說學會、<text:soft-page-break/>彰化縣麓社交流發展協會、彰化縣清水岩生態文化創意產業學會等10家。</text:p>
            <text:p text:style-name="P52">3、達成度：</text:p>
            <text:p text:style-name="P218">達成度200%，超出原訂目標值</text:p>
          </table:table-cell>
        </table:table-row>
        <table:table-row table:style-name="表格26.1">
          <table:covered-table-cell/>
          <table:table-cell table:style-name="表格26.A2" office:value-type="string">
            <text:p text:style-name="P58">2、培訓觀光導覽解說人員</text:p>
          </table:table-cell>
          <table:table-cell table:style-name="表格26.A2" office:value-type="string">
            <text:p text:style-name="P45">100人次</text:p>
          </table:table-cell>
          <table:table-cell table:style-name="表格26.A2" office:value-type="string">
            <text:p text:style-name="P405"><text:span text:style-name="T22">244</text:span><text:span text:style-name="T18">人次</text:span></text:p>
          </table:table-cell>
          <table:table-cell table:style-name="表格26.A2" office:value-type="string">
            <text:p text:style-name="P407">244%</text:p>
          </table:table-cell>
          <table:table-cell table:style-name="表格26.F2" office:value-type="string">
            <text:p text:style-name="P52">1、衡量標準：</text:p>
            <text:p text:style-name="P52"><text:s text:c="3"/>培訓人次</text:p>
            <text:p text:style-name="P52">2、執行成果：</text:p>
            <text:p text:style-name="P218">補助彰化縣觀光導覽解說協會、鹿港廟口商圈促進發展協會、彰化縣清水岩生態文化創意產業學會等觀光團體，共培訓244位觀光導覽解說人員。</text:p>
            <text:p text:style-name="P52">3、達成度：</text:p>
            <text:p text:style-name="P218">達成度244%，超出原訂目標值</text:p>
          </table:table-cell>
        </table:table-row>
        <table:table-row table:style-name="表格26.1">
          <table:table-cell table:style-name="表格26.A2" table:number-columns-spanned="4" office:value-type="string">
            <text:p text:style-name="P46">關鍵績效指標平均達成度</text:p>
          </table:table-cell>
          <table:covered-table-cell/>
          <table:covered-table-cell/>
          <table:covered-table-cell/>
          <table:table-cell table:style-name="表格26.F2" table:number-columns-spanned="2" office:value-type="string">
            <text:p text:style-name="P52"><text:s/>100%</text:p>
          </table:table-cell>
          <table:covered-table-cell/>
        </table:table-row>
      </table:table>
      <text:p text:style-name="P29">（二）年度共同性目標（權數為30%）</text:p>
      <table:table table:name="表格27" table:style-name="表格27">
        <table:table-column table:style-name="表格27.A"/>
        <table:table-column table:style-name="表格27.B"/>
        <table:table-column table:style-name="表格27.C" table:number-columns-repeated="3"/>
        <table:table-column table:style-name="表格27.F"/>
        <table:table-header-rows>
          <table:table-row table:style-name="表格27.1">
            <table:table-cell table:style-name="表格27.A1" office:value-type="string">
              <text:p text:style-name="P43">共同性目標</text:p>
            </table:table-cell>
            <table:table-cell table:style-name="表格27.A1" office:value-type="string">
              <text:p text:style-name="P46">共同性指標</text:p>
            </table:table-cell>
            <table:table-cell table:style-name="表格27.A1" office:value-type="string">
              <text:p text:style-name="P46">原訂</text:p>
              <text:p text:style-name="P46">目標值</text:p>
            </table:table-cell>
            <table:table-cell table:style-name="表格27.A1" office:value-type="string">
              <text:p text:style-name="P46">達成</text:p>
              <text:p text:style-name="P46">目標值</text:p>
            </table:table-cell>
            <table:table-cell table:style-name="表格27.A1" office:value-type="string">
              <text:p text:style-name="P46">達成度</text:p>
            </table:table-cell>
            <table:table-cell table:style-name="表格27.F1" office:value-type="string">
              <text:p text:style-name="P46">績效衡量暨達成情形分析</text:p>
            </table:table-cell>
          </table:table-row>
        </table:table-header-rows>
        <table:table-row table:style-name="表格27.1">
          <table:table-cell table:style-name="表格27.A2" office:value-type="string">
            <text:list xml:id="list4800032526216742412" text:style-name="WW8Num73">
              <text:list-item>
                <text:p text:style-name="P83">節約政府支出，邁向財政收支平衡</text:p>
              </text:list-item>
            </text:list>
          </table:table-cell>
          <table:table-cell table:style-name="表格27.A2" office:value-type="string">
            <text:p text:style-name="P53">各單位當年度經常門業務費賸餘數百分比</text:p>
          </table:table-cell>
          <table:table-cell table:style-name="表格27.A2" office:value-type="string">
            <text:p text:style-name="P47">2%</text:p>
          </table:table-cell>
          <table:table-cell table:style-name="表格27.A2" office:value-type="string">
            <text:p text:style-name="P46">2.94%</text:p>
          </table:table-cell>
          <table:table-cell table:style-name="表格27.A2" office:value-type="string">
            <text:p text:style-name="P46">147%</text:p>
          </table:table-cell>
          <table:table-cell table:style-name="表格27.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本處106年度各計畫經常門業務費總預算109,785,000元，106年度決算數106,562,681元，業務費賸餘率2.94%。</text:p>
            <text:p text:style-name="P52">3、達成度：</text:p>
            <text:p text:style-name="P218">達成度147%，超出原訂目標值。</text:p>
          </table:table-cell>
        </table:table-row>
        <text:soft-page-break/>
        <table:table-row table:style-name="表格27.1">
          <table:table-cell table:style-name="表格27.A2" office:value-type="string">
            <text:list xml:id="list31495257" text:continue-numbering="true" text:style-name="WW8Num73">
              <text:list-item>
                <text:p text:style-name="P83">控管編制員額</text:p>
              </text:list-item>
            </text:list>
          </table:table-cell>
          <table:table-cell table:style-name="表格27.A2" office:value-type="string">
            <text:p text:style-name="P53">機關編制員額成長率</text:p>
          </table:table-cell>
          <table:table-cell table:style-name="表格27.A2" office:value-type="string">
            <text:p text:style-name="P47">0%</text:p>
          </table:table-cell>
          <table:table-cell table:style-name="表格27.A2" office:value-type="string">
            <text:p text:style-name="P46">0%</text:p>
          </table:table-cell>
          <table:table-cell table:style-name="表格27.A2" office:value-type="string">
            <text:p text:style-name="P46">100%</text:p>
          </table:table-cell>
          <table:table-cell table:style-name="表格27.F2" office:value-type="string">
            <text:p text:style-name="P52">1、衡量標準：</text:p>
            <text:p text:style-name="P218">（本年度編制員額－上年度編制員額）÷上年度編制員額x100%（業務移撥之情事不列入成長率計算）</text:p>
            <text:p text:style-name="P52">2、執行成果：</text:p>
            <text:p text:style-name="P218">本年度及上年度編制員額皆27員，員額成長率0%。</text:p>
            <text:p text:style-name="P52">3、達成度：</text:p>
            <text:p text:style-name="P218">達成度100%，符合原訂目標值</text:p>
          </table:table-cell>
        </table:table-row>
        <table:table-row table:style-name="表格27.1">
          <table:table-cell table:style-name="表格27.A2" table:number-rows-spanned="2" office:value-type="string">
            <text:list xml:id="list31502883" text:continue-numbering="true" text:style-name="WW8Num73">
              <text:list-item>
                <text:p text:style-name="P83">約聘僱員額及職等嚴格控管</text:p>
              </text:list-item>
            </text:list>
          </table:table-cell>
          <table:table-cell table:style-name="表格27.A2" office:value-type="string">
            <text:p text:style-name="P53">1、約聘僱員額成長率</text:p>
          </table:table-cell>
          <table:table-cell table:style-name="表格27.A2" office:value-type="string">
            <text:p text:style-name="P47">0%</text:p>
          </table:table-cell>
          <table:table-cell table:style-name="表格27.A2" office:value-type="string">
            <text:p text:style-name="P46">25%</text:p>
          </table:table-cell>
          <table:table-cell table:style-name="表格27.A2" office:value-type="string">
            <text:p text:style-name="P46">75%</text:p>
          </table:table-cell>
          <table:table-cell table:style-name="表格27.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7"><text:span text:style-name="T3">本年度聘僱員額總數5人</text:span><text:span text:style-name="T1">，</text:span><text:span text:style-name="T3">上半年度約聘僱員額總數4人</text:span><text:span text:style-name="T1">，</text:span><text:span text:style-name="T3">成長率25%。</text:span></text:p>
            <text:p text:style-name="P52">3、達成度：</text:p>
            <text:p text:style-name="P218">達成度75%，未達原訂目標值</text:p>
          </table:table-cell>
        </table:table-row>
        <table:table-row table:style-name="表格27.1">
          <table:covered-table-cell/>
          <table:table-cell table:style-name="表格27.A2" office:value-type="string">
            <text:p text:style-name="P53">2、約聘僱核定職等變化率</text:p>
          </table:table-cell>
          <table:table-cell table:style-name="表格27.A2" office:value-type="string">
            <text:p text:style-name="P47">0%</text:p>
          </table:table-cell>
          <table:table-cell table:style-name="表格27.A2" office:value-type="string">
            <text:p text:style-name="P46">0%</text:p>
          </table:table-cell>
          <table:table-cell table:style-name="表格27.A2" office:value-type="string">
            <text:p text:style-name="P46">100%</text:p>
          </table:table-cell>
          <table:table-cell table:style-name="表格27.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本年度及上年度約僱人員5人，核定職等變化率0%。</text:p>
            <text:p text:style-name="P52">3、達成度：</text:p>
            <text:p text:style-name="P218">達成度100%，符合原訂目標值</text:p>
          </table:table-cell>
        </table:table-row>
        <text:soft-page-break/>
        <table:table-row table:style-name="表格27.1">
          <table:table-cell table:style-name="表格27.A2" office:value-type="string">
            <text:list xml:id="list31501041" text:continue-numbering="true" text:style-name="WW8Num73">
              <text:list-item>
                <text:p text:style-name="P83">推動公務人員終身學習</text:p>
              </text:list-item>
            </text:list>
          </table:table-cell>
          <table:table-cell table:style-name="表格27.A2" office:value-type="string">
            <text:p text:style-name="P53">單位平均終身學習時數</text:p>
          </table:table-cell>
          <table:table-cell table:style-name="表格27.A2" office:value-type="string">
            <text:p text:style-name="P47">20小時</text:p>
          </table:table-cell>
          <table:table-cell table:style-name="表格27.A2" office:value-type="string">
            <text:p text:style-name="P46">62.53小時</text:p>
          </table:table-cell>
          <table:table-cell table:style-name="表格27.A2" office:value-type="string">
            <text:p text:style-name="P46">313%</text:p>
          </table:table-cell>
          <table:table-cell table:style-name="表格27.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本年度單位總終身學習時數2001小時，本年度單位32員(含約聘僱人員)，單位平均終身學習時數62.53小時</text:p>
            <text:p text:style-name="P52">3、達成度：</text:p>
            <text:p text:style-name="P218">達成度313%，超出原訂目標值。</text:p>
          </table:table-cell>
        </table:table-row>
        <table:table-row table:style-name="表格27.1">
          <table:table-cell table:style-name="表格27.A2" table:number-columns-spanned="4" office:value-type="string">
            <text:p text:style-name="P46">共同性指標平均達成度</text:p>
          </table:table-cell>
          <table:covered-table-cell/>
          <table:covered-table-cell/>
          <table:covered-table-cell/>
          <table:table-cell table:style-name="表格27.F2" table:number-columns-spanned="2" office:value-type="string">
            <text:p text:style-name="P52"><text:s/>95%</text:p>
          </table:table-cell>
          <table:covered-table-cell/>
        </table:table-row>
      </table:table>
      <text:p text:style-name="P272"/>
      <text:p text:style-name="P272">參、未達成目標項目檢討</text:p>
      <table:table table:name="表格28" table:style-name="表格28">
        <table:table-column table:style-name="表格28.A"/>
        <table:table-column table:style-name="表格28.B"/>
        <table:table-column table:style-name="表格28.C" table:number-columns-repeated="2"/>
        <table:table-column table:style-name="表格28.E"/>
        <table:table-header-rows>
          <table:table-row table:style-name="表格28.1">
            <table:table-cell table:style-name="表格28.A1" office:value-type="string">
              <text:p text:style-name="P39">關鍵策略目標</text:p>
              <text:p text:style-name="P39">/共同性目標</text:p>
            </table:table-cell>
            <table:table-cell table:style-name="表格28.A1" office:value-type="string">
              <text:p text:style-name="P39">關鍵績效指標/共同性指標</text:p>
            </table:table-cell>
            <table:table-cell table:style-name="表格28.A1" office:value-type="string">
              <text:p text:style-name="P46">原訂</text:p>
              <text:p text:style-name="P46">目標值</text:p>
            </table:table-cell>
            <table:table-cell table:style-name="表格28.A1" office:value-type="string">
              <text:p text:style-name="P46">達成度</text:p>
              <text:p text:style-name="P46">差異值</text:p>
            </table:table-cell>
            <table:table-cell table:style-name="表格28.E1" office:value-type="string">
              <text:p text:style-name="P46">未達成原因分析暨因應策略</text:p>
            </table:table-cell>
          </table:table-row>
        </table:table-header-rows>
        <table:table-row table:style-name="表格28.2">
          <table:table-cell table:style-name="表格28.A2" office:value-type="string">
            <text:p text:style-name="P252">三、約聘僱員額及職等嚴格控管</text:p>
          </table:table-cell>
          <table:table-cell table:style-name="表格28.A2" office:value-type="string">
            <text:p text:style-name="P52">1、約聘僱員額成長率</text:p>
          </table:table-cell>
          <table:table-cell table:style-name="表格28.A2" office:value-type="string">
            <text:p text:style-name="P46">0%</text:p>
          </table:table-cell>
          <table:table-cell table:style-name="表格28.A2" office:value-type="string">
            <text:p text:style-name="P46">25%</text:p>
          </table:table-cell>
          <table:table-cell table:style-name="表格28.E2" office:value-type="string">
            <text:p text:style-name="P52">為推動「清水之森」、「鹿港國家歷史風景區」行銷，辦理「彰化縣旅遊資訊網管理」、「特色遊程規劃」、及「縣內觀光資源盤點」等觀光行銷推廣業務及其他臨時交辦事項，本處於105年12月7日簽奉核准，增置約聘人員共1名，爾後將加強編制員額控管，以達原訂目標值。</text:p>
          </table:table-cell>
        </table:table-row>
      </table:table>
      <text:p text:style-name="P272"><text:soft-page-break/></text:p>
      <text:p text:style-name="P272">肆、績效總評</text:p>
      <text:p text:style-name="P408">一、行銷觀光新彰化（舉辦觀光活動帶動區域觀光發展、結合觀光資源力量帶動觀光產業發展）</text:p>
      <text:p text:style-name="P409">（一）為推動彰化特有文化節慶觀光活動，建立本縣觀光品牌，本府積極籌辦「卦山親子嘉年華、鹿港慶端陽、王功漁火節-海洋音樂會」、補助秀水鄉公所辦理「彰化公益慈善歲末聯歡晚會」等觀光活動，搭配「全國中等學校運動會、彰化縣媽祖遶境祈福」等多元化觀光休閒活動，透過這些密集且多元的節慶、體育、宗教活動行銷觀光新彰化，吸引更多外地遊客，促進地方經濟發展。</text:p>
      <text:p text:style-name="P409">（二）本府每年在觀光行銷宣傳上有不少創新作為，陸續出版許多創新的刊物及文宣品，結合彰化產官學各界觀光資源力量，帶動彰化觀光產業發展，設計彰化縣政府推廣海外旅展文宣摺頁中文、英文、日文、韓文四種版本，及新版「愛玩彰化」觀光摺頁等，藉由發行各種旅遊導覽文宣品之行銷推廣，吸引各縣市民眾至本縣各鄉鎮市旅遊，推廣行銷一鄉鎮市一特色。</text:p>
      <text:p text:style-name="P409">（三）106年鹿港慶端陽系列活動，增加夜間踩街、公會堂燈光秀、藝術村光廊、老街燈飾、天后宮燈展，連續四天端午假期，每天湧進10萬人次遊客，成功締造輝煌的夜間經濟。</text:p>
      <text:p text:style-name="P409">（四）配合交通部觀光局提倡綠色低碳旅遊，推動「台灣好行」景點接駁公車，除台灣好行「鹿港線」、「鹿港-芳苑線」外，今年新增「清水岩線」、「彰南快線」，串聯彰南觀光工廠及交通入口，提供假日遊客彰南旅遊便利交通工具。</text:p>
      <text:p text:style-name="P409">（五）辦理「彰化旅遊資訊網建置與維護案」，全新設計網頁在地旅遊資訊，結合當地食、住、遊、購、行等觀光資源，全時提供彰化縣優質旅遊服務。</text:p>
      <text:p text:style-name="P278">二、城鄉新風貌整體示範計畫</text:p>
      <text:p text:style-name="P409">（一）彰化縣景觀總顧問106年度已辦理2場教育訓練，辦理「都市河川整治到水岸公園景觀改造、臺中市都市生活環境改造經驗、面對極端氣候挑戰景觀專業的任務、花與綠營造與佈置創意」等課程，邀集各界專家及鄉鎮公所人員參與，以提升本縣基層人員提案計畫品質、設計理念及工程執行品質，另辦理1場「城鎮風貌型塑整體計畫」-新竹市城鎮風貌優良案例參訪，透過案例參訪與經驗交流，提昇環境景觀營造的正確觀念與執行能力。</text:p>
      <text:p text:style-name="P409">（二）執行內政部營建署106年度「城鎮風貌型塑整體計畫」第一階段補助計畫，經內政部核定共計17案，均已於106年12月全數完工。</text:p>
      <text:p text:style-name="P410">三、獲交通部觀光局補助「清水之森．幸福東南角」跨域亮點計畫，核定補助經費共計2億元，分3年(105~107年)推動。</text:p>
      <text:p text:style-name="P278">四、彰化縣觀光遊憩設施整備計畫</text:p>
      <text:p text:style-name="P411">交通部觀光局106年度「遊憩據點特色加值計畫」項下核定補助本縣辦理2件，皆於106年12月完成工程發包並請領補助款。</text:p>
      <text:p text:style-name="P278">五、建構綠色自行車網絡計畫</text:p>
      <text:p text:style-name="P411">執行交通部觀光局核定106年度「遊憩據點特色加值計畫」1件，目前執行中</text:p>
      <text:p text:style-name="P278">六、西濱濕地保育行動計畫</text:p>
      <text:p text:style-name="P411">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278">七、加強風景區整體環境維護，提升觀光服務水準</text:p>
      <text:p text:style-name="P411">依據交通部觀光局歷年臺閩地區主要觀光遊憩區遊客人次統計數據顯示，八卦山風景區遊客年平均人次皆達300萬人次以上，平均遊客人數為本縣主要觀光遊憩區之冠，為維護八卦山風景區暨植物園及東螺溪遊憩廊道之整體環境，提供精緻化服務，本府每年編列預算金額1，340萬元委託辦理環境綠美化與清潔維護，其中為營造優質視覺景觀，106年更換草花數量達8萬餘株。</text:p>
      <text:p text:style-name="P278"><text:soft-page-break/>八、引進民間資源與企業經營理念，改善公共設施服務品質，帶動觀光產業發展</text:p>
      <text:p text:style-name="P411">為持續推動八卦山大佛風景區觀光發展，並加強現有設施活化再利用，以彰化縣卦山觀光市集為建為持續推動彰化觀光發展，並加強現有設施活化再利用，以彰化縣華陽公園賣店為基地，以標租案之方式匯集民間之「創意」進駐經營，106年度幸福咖啡店進駐華陽公園賣店，立即提升華陽公園賣店質感，達成吸引遊客及行銷彰化之目標，展現彰化公園新風貌。</text:p>
      <text:p text:style-name="P278">九、縣長政見</text:p>
      <text:p text:style-name="P409">（一）[政見編號22、25-1]推動鹿港國家歷史風景區：本計畫以「文化為本‚觀光為用」，跨域治理模式推動，經行政院與行政院各部會研商後，將以鹿港溪再現計畫、再造鹿港歷史現場計畫及綠色交通三大行動計畫推動。目前中央已核定經費計有：文化部「再造鹿港歷史現場」2.91億元、教育部「江流石轉計畫」3億元、交通部「CMS動態資訊系統即時服務」及「產業歷史文化園區停車場-整體規劃」0.25億元、內政部「里巷景觀(歷史里道)美化」0.3億元、經濟部「鹿港溪再現計畫」15.52億元。</text:p>
      <text:p text:style-name="P409">（二）[政見編號27-2、28-3] 濕地生態園區：於106年10月27日至10月30日4天參加「2017台北國際旅展」，行銷芳苑海牛及彰化西北角濱海生態園區。</text:p>
      <text:p text:style-name="P409">（三）[政見編號30-2、31-2、36-2]產業及活動行銷：於2月22日及7月17日各舉辦一場「推動觀光行銷座談會」，邀集彰化縣旅遊相關業者共同集思廣益，整合彰化觀光產業共識，另於2月17日至29日參加「2017台中春季旅展」，行銷二林葡萄酒文化觀光園區，邀請二林葡萄相關業者參展，7月21日至24日參加「2017台灣美食展」行銷彰化美食，106年10月27日至30日參加「2017台北國際旅展」，邀請本縣旅遊產業協會共同參展，行銷本縣觀光旅遊產業。</text:p>
      <text:p text:style-name="P409">（四）[政見編號38]建置山海休閒自行車道：執行教育部體育署補助「彰化縣自行車道路網建置及斷點串連可行性研究及整體規劃」乙案，已完成可行性研究階段，已報教育部體育署審查，修正後進入實質規劃階段。</text:p>
      <text:p text:style-name="P409">（五）[政見編號75]動物保護政見-4：規劃動物友善公園：於八卦山風景區及華陽公園規劃設置動物友善設施。</text:p>
      <text:p text:style-name="P409">（六）[政見編號92]廣設社區生態公園，提升縣境綠覆率：辦理彰化縣陽光綠地營造計畫辦理8處閒置空間綠美化；辦理彰化縣社區規劃師駐地輔導計畫共輔導32處社區以雇工購料方式辦理環境改善及綠美化。</text:p>
      <text:p text:style-name="P278">十、提升觀光旅遊品質（補助觀光團體辦理觀光訓練、培訓觀光導覽解說人員） <text:s text:c="3"/></text:p>
      <text:p text:style-name="P409">（一）補助彰化縣北斗觀光產業促進會、彰化縣旅遊產業協會、彰化縣觀光導覽解說協會、彰化縣鹿港商圈促進發展協會、彰化縣清水岩早健會、彰化縣就業能力教育協會、彰化縣旅館商業同業公會、彰化縣大自然生態解說學會、彰化縣麓社交流發展協會、彰化縣清水岩生態文化創意產業學會等10家社團辦理觀光訓練，提升本縣觀光從業人員專業知識與能力。</text:p>
      <text:p text:style-name="P409">（二）補助彰化縣觀光導覽解說協會、鹿港廟口商圈促進發展協會等觀光團體，共培訓244位觀光導覽解說人員，提升觀光導覽解說服務品質。</text:p>
      <text:p text:style-name="P280"/>
      <text:p text:style-name="P275">伍、施政成果具體事蹟</text:p>
      <text:p text:style-name="P415">一、舉辦一系列年度觀光活動，提振地方觀光經濟發展。</text:p>
      <text:p text:style-name="P409">（一）106年5月27日至30日舉辦「2017鹿港慶端陽系列活動」。</text:p>
      <text:p text:style-name="P409">（二）106年8月5、6日舉辦「2017王功漁火節－海洋音樂會」。</text:p>
      <text:p text:style-name="P409">（三）106年12月9日至107年1月1日舉辦「卦山親子嘉年華」活動。</text:p>
      <text:p text:style-name="P409">（四）106年12月31日補助秀水鄉公所辦理「2017彰化公益慈善歲末聯歡晚會」。</text:p>
      <text:p text:style-name="P412">二、積極參與國內外旅展，提升彰化縣觀光產業知名度，開拓國際觀光旅遊市場。</text:p>
      <text:p text:style-name="P409">（一）106年6月9日至6月12日參加「台中ATTA國際旅展」，7月21日至24日參加「台灣美食展」，10月27日至30日參加「台北國際旅展」。</text:p>
      <text:p text:style-name="P409"><text:soft-page-break/>（二）106年6月13日至19日參加「香港旅展」，8月9日至15日參加「新加坡秋季旅展觀光推廣活動」，9月5日至11日參加「馬來西亞旅展」，9月19日至25日參加「日本東京國際旅展」，11月19日至23日參加「越南地區推廣活動」，積極開拓國際觀光旅遊市場。</text:p>
      <text:p text:style-name="P412">三、編製旅遊文宣品與培訓導覽解說人員，提升彰化縣觀光軟實力。</text:p>
      <text:p text:style-name="P409">（一）設計彰化縣政府推廣海外旅展文宣摺頁（中文、英文、日文、韓文）四種版本。</text:p>
      <text:p text:style-name="P409">（二）編印新版「愛玩彰化」觀光旅遊摺頁。</text:p>
      <text:p text:style-name="P409">（三）編印「彰化縣媽祖遶境祈福」活動觀光旅遊摺頁。</text:p>
      <text:p text:style-name="P413">四、旅館、民宿輔導管理</text:p>
      <text:p text:style-name="P416">106年辦理旅宿業（合非法）例行性聯合督導檢查109次。</text:p>
      <text:p text:style-name="P413">五、風景區及遊憩區公產管理</text:p>
      <text:p text:style-name="P417">本處經管土地遭民眾非法占用（田尾田平段），積極辦理催繳作業，合計106度挹注縣庫達27萬978元。</text:p>
      <text:p text:style-name="P413">六、引進民間資源與企業經營理念，改善公共設施服務品質</text:p>
      <text:p text:style-name="P417">106年委託民間經營計有八卦山大佛風景區停車場、鹿港北區停車場、鹿港北區旅遊服務中心東側店舖、鹿港北區旅遊服務中心店舖等4案，每年皆挹注縣庫達500萬元。</text:p>
      <text:p text:style-name="P287">七、交通部觀光局每年協助各縣市政府執行旅宿業管理業務，定期舉辦城市好旅宿評比，本縣榮獲106年城市好旅宿-縣市政府管理績效評比優等之殊榮。</text:p>
      <text:p text:style-name="P288">八、爭取中央單位相關補助計畫</text:p>
      <text:p text:style-name="P409">（一）獲內政部「城鎮風貌型塑整體計畫」補助17案，核定補助經費共計5,414萬4,000元。</text:p>
      <text:p text:style-name="P409">（二）獲內政部「國家重要濕地保育行動計畫」補助2案，核定補助經費共計160萬7,000元。</text:p>
      <text:p text:style-name="P409">（三）獲交通部觀光局「遊憩據點特色加值計畫」補助3案，核定補助經費共計2,100萬元。</text:p>
      <text:p text:style-name="P412">九、閒置空間綠美化方面</text:p>
      <text:p text:style-name="P409">（一）爭取內政部營建署「城鎮風貌型塑整體計畫」經費補助，辦理城鄉景觀改善綠美化，綠化面積約53,829平方公尺。</text:p>
      <text:p text:style-name="P409">（二）依本縣發布之「彰化縣陽光綠地辦法」辦理公私有土地綠美化，改善11個閒置空間，增加綠地面積約5,000平方公尺。</text:p>
      <text:p text:style-name="P409">（三）彰化縣社區規劃師駐地輔導計畫補助社區自主營造辦理環境改善綠美化，改善28個閒置空間，綠美化面積6,291平方公尺，增加公園綠地面積12,467平方公尺，閒置空間再利用面積12,930平方公尺。</text:p>
      <text:p text:style-name="P288">十、重大觀光政策鹿港國家歷史風景區計畫：經縣長多次北上率縣府團隊拜會行政院多次，截至106年12月底已爭取21.98億元補助經費。</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農業處106年度施政績效報告</text:p>
      <text:p text:style-name="P24">壹、前言</text:p>
      <text:p text:style-name="P52">　　農業處推動106年度施政目標與施政重點，除關鍵策略目標縣長政見項下[政見編號1]補助購買小型農業機具未達原訂目標外，其餘皆達成施政目標。</text:p>
      <text:p text:style-name="P24"/>
      <text:p text:style-name="P25">貳、農業處處目標達成情形</text:p>
      <text:p text:style-name="P27">一、績效達成情形</text:p>
      <text:p text:style-name="P27">　</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6">績效面向</text:p>
          </table:table-cell>
          <table:table-cell table:style-name="表格29.A1" office:value-type="string">
            <text:p text:style-name="P36">權分</text:p>
          </table:table-cell>
          <table:table-cell table:style-name="表格29.A1" office:value-type="string">
            <text:p text:style-name="P36">自評得分</text:p>
          </table:table-cell>
          <table:table-cell table:style-name="表格29.D1" office:value-type="string">
            <text:p text:style-name="P37">總分</text:p>
          </table:table-cell>
        </table:table-row>
        <table:table-row table:style-name="表格29.1">
          <table:table-cell table:style-name="表格29.A1" office:value-type="string">
            <text:p text:style-name="P35">年度關鍵策略目標</text:p>
          </table:table-cell>
          <table:table-cell table:style-name="表格29.B2" office:value-type="string">
            <text:p text:style-name="P36">70</text:p>
          </table:table-cell>
          <table:table-cell table:style-name="表格29.B2" office:value-type="string">
            <text:p text:style-name="P38">69.79</text:p>
          </table:table-cell>
          <table:table-cell table:style-name="表格29.D2" table:number-rows-spanned="2" office:value-type="string">
            <text:p text:style-name="P31">99.79</text:p>
          </table:table-cell>
        </table:table-row>
        <table:table-row table:style-name="表格29.1">
          <table:table-cell table:style-name="表格29.A1" office:value-type="string">
            <text:p text:style-name="P35">年度共同性目標</text:p>
          </table:table-cell>
          <table:table-cell table:style-name="表格29.B2" office:value-type="string">
            <text:p text:style-name="P36">30</text:p>
          </table:table-cell>
          <table:table-cell table:style-name="表格29.B2" office:value-type="string">
            <text:p text:style-name="P38">30</text:p>
          </table:table-cell>
          <table:covered-table-cell/>
        </table:table-row>
      </table:table>
      <text:p text:style-name="P25">　</text:p>
      <text:p text:style-name="P27">二、各面向績效分析</text:p>
      <text:p text:style-name="P27">（一）年度關鍵策略目標（權數為70%）</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43">關鍵策略目標</text:p>
            </table:table-cell>
            <table:table-cell table:style-name="表格30.A1" office:value-type="string">
              <text:p text:style-name="P46">關鍵績效指標</text:p>
            </table:table-cell>
            <table:table-cell table:style-name="表格30.A1" office:value-type="string">
              <text:p text:style-name="P46">原訂</text:p>
              <text:p text:style-name="P46">目標值</text:p>
            </table:table-cell>
            <table:table-cell table:style-name="表格30.A1" office:value-type="string">
              <text:p text:style-name="P46">達成</text:p>
              <text:p text:style-name="P46">目標值</text:p>
            </table:table-cell>
            <table:table-cell table:style-name="表格30.A1" office:value-type="string">
              <text:p text:style-name="P46">達成度</text:p>
            </table:table-cell>
            <table:table-cell table:style-name="表格30.F1" office:value-type="string">
              <text:p text:style-name="P46">績效衡量暨達成情形分析</text:p>
            </table:table-cell>
          </table:table-row>
        </table:table-header-rows>
        <table:table-row table:style-name="表格30.1">
          <table:table-cell table:style-name="表格30.A2" office:value-type="string">
            <text:list xml:id="list2261781468745067259" text:style-name="WW8Num102">
              <text:list-item>
                <text:p text:style-name="P50">作物品種更新繁殖計畫</text:p>
              </text:list-item>
            </text:list>
          </table:table-cell>
          <table:table-cell table:style-name="表格30.A2" office:value-type="string">
            <text:p text:style-name="P58">更新良質米品種</text:p>
          </table:table-cell>
          <table:table-cell table:style-name="表格30.A2" office:value-type="string">
            <text:p text:style-name="P45">20500公頃</text:p>
          </table:table-cell>
          <table:table-cell table:style-name="表格30.A2" office:value-type="string">
            <text:p text:style-name="P46">29700公頃</text:p>
          </table:table-cell>
          <table:table-cell table:style-name="表格30.A2" office:value-type="string">
            <text:p text:style-name="P46">145%</text:p>
          </table:table-cell>
          <table:table-cell table:style-name="表格30.F2" office:value-type="string">
            <text:p text:style-name="P52">1、衡量標準：</text:p>
            <text:p text:style-name="P218">作物品種更新與繁殖種植面積</text:p>
            <text:p text:style-name="P52">2、執行成果：</text:p>
            <text:p text:style-name="P218">更新本縣水稻面積29,700公頃。</text:p>
            <text:p text:style-name="P52"><text:soft-page-break/>3、達成度：</text:p>
            <text:p text:style-name="P218">達成度145%，超出原訂目標值。</text:p>
          </table:table-cell>
        </table:table-row>
        <table:table-row table:style-name="表格30.1">
          <table:table-cell table:style-name="表格30.A2" office:value-type="string">
            <text:list xml:id="list31501188" text:continue-numbering="true" text:style-name="WW8Num102">
              <text:list-item>
                <text:p text:style-name="P50">冬季裡作農田景觀作物推廣計畫</text:p>
              </text:list-item>
            </text:list>
          </table:table-cell>
          <table:table-cell table:style-name="表格30.A2" office:value-type="string">
            <text:p text:style-name="P58">推廣種植景觀作物</text:p>
          </table:table-cell>
          <table:table-cell table:style-name="表格30.A2" office:value-type="string">
            <text:p text:style-name="P45">150公頃</text:p>
          </table:table-cell>
          <table:table-cell table:style-name="表格30.A2" office:value-type="string">
            <text:p text:style-name="P46">210公頃</text:p>
          </table:table-cell>
          <table:table-cell table:style-name="表格30.A2" office:value-type="string">
            <text:p text:style-name="P46">140%</text:p>
            <text:p text:style-name="P46"/>
          </table:table-cell>
          <table:table-cell table:style-name="表格30.F2" office:value-type="string">
            <text:p text:style-name="P52">1、衡量標準：</text:p>
            <text:p text:style-name="P218">冬季裡作推廣景觀作物種植面積</text:p>
            <text:p text:style-name="P52">2、執行成果：</text:p>
            <text:p text:style-name="P218">推廣種植景觀作物210公頃。</text:p>
            <text:p text:style-name="P52">3、達成度：</text:p>
            <text:p text:style-name="P218">達成度140%，超出原訂目標值。</text:p>
          </table:table-cell>
        </table:table-row>
        <table:table-row table:style-name="表格30.1">
          <table:table-cell table:style-name="表格30.A2" table:number-rows-spanned="3" office:value-type="string">
            <text:list xml:id="list31491244" text:continue-numbering="true" text:style-name="WW8Num102">
              <text:list-item>
                <text:p text:style-name="P50">推動植樹綠美化及生態保育</text:p>
              </text:list-item>
            </text:list>
          </table:table-cell>
          <table:table-cell table:style-name="表格30.A2" office:value-type="string">
            <text:p text:style-name="P58">1、提高苗木培育生產量</text:p>
          </table:table-cell>
          <table:table-cell table:style-name="表格30.A2" office:value-type="string">
            <text:p text:style-name="P45">80萬株</text:p>
          </table:table-cell>
          <table:table-cell table:style-name="表格30.A2" office:value-type="string">
            <text:p text:style-name="P46">84萬9604株</text:p>
          </table:table-cell>
          <table:table-cell table:style-name="表格30.A2" office:value-type="string">
            <text:p text:style-name="P46">106%</text:p>
          </table:table-cell>
          <table:table-cell table:style-name="表格30.F2" office:value-type="string">
            <text:p text:style-name="P52">1、衡量標準：</text:p>
            <text:p text:style-name="P218">實際完成數量</text:p>
            <text:p text:style-name="P52">2、執行成果：</text:p>
            <text:p text:style-name="P218">培育苗木84萬9604株。</text:p>
            <text:p text:style-name="P52">3、達成度：</text:p>
            <text:p text:style-name="P218">達成度106%，超出原訂目標值。</text:p>
          </table:table-cell>
        </table:table-row>
        <table:table-row table:style-name="表格30.1">
          <table:covered-table-cell/>
          <table:table-cell table:style-name="表格30.A2" office:value-type="string">
            <text:p text:style-name="P58">2、加強苗木植栽知識推廣</text:p>
          </table:table-cell>
          <table:table-cell table:style-name="表格30.A2" office:value-type="string">
            <text:p text:style-name="P45">4場</text:p>
          </table:table-cell>
          <table:table-cell table:style-name="表格30.A2" office:value-type="string">
            <text:p text:style-name="P46">5場</text:p>
          </table:table-cell>
          <table:table-cell table:style-name="表格30.A2" office:value-type="string">
            <text:p text:style-name="P46">125%</text:p>
          </table:table-cell>
          <table:table-cell table:style-name="表格30.F2" office:value-type="string">
            <text:p text:style-name="P52">1、衡量標準：</text:p>
            <text:p text:style-name="P218">講習會</text:p>
            <text:p text:style-name="P52">2、執行成果：</text:p>
            <text:p text:style-name="P218">「環境V.S綠美化宣導會」4場次；樹木保育暨褐根病講習活動1場次。</text:p>
            <text:p text:style-name="P52">3、達成度：</text:p>
            <text:p text:style-name="P219">達成度125%，超出原訂目標值。</text:p>
          </table:table-cell>
        </table:table-row>
        <table:table-row table:style-name="表格30.1">
          <table:covered-table-cell/>
          <table:table-cell table:style-name="表格30.A2" office:value-type="string">
            <text:p text:style-name="P58">3、辦理植樹活動</text:p>
          </table:table-cell>
          <table:table-cell table:style-name="表格30.A2" office:value-type="string">
            <text:p text:style-name="P45">1場</text:p>
          </table:table-cell>
          <table:table-cell table:style-name="表格30.A2" office:value-type="string">
            <text:p text:style-name="P46">１場</text:p>
          </table:table-cell>
          <table:table-cell table:style-name="表格30.A2" office:value-type="string">
            <text:p text:style-name="P46">100%</text:p>
          </table:table-cell>
          <table:table-cell table:style-name="表格30.F2" office:value-type="string">
            <text:p text:style-name="P52">1、衡量標準：</text:p>
            <text:p text:style-name="P218">辦理場次</text:p>
            <text:p text:style-name="P52">2、執行成果：</text:p>
            <text:p text:style-name="P218">於二林鎮（二林高中代管地）辦理1場植樹活動。</text:p>
            <text:p text:style-name="P52">3、達成度：</text:p>
            <text:p text:style-name="P219">達成度100%，符合原訂目標值。</text:p>
          </table:table-cell>
        </table:table-row>
        <table:table-row table:style-name="表格30.1">
          <table:table-cell table:style-name="表格30.A2" table:number-rows-spanned="2" office:value-type="string">
            <text:list xml:id="list31511968" text:continue-numbering="true" text:style-name="WW8Num102">
              <text:list-item>
                <text:p text:style-name="P50">出海路及漁業公共設施建設</text:p>
              </text:list-item>
            </text:list>
          </table:table-cell>
          <table:table-cell table:style-name="表格30.A2" office:value-type="string">
            <text:p text:style-name="P58">1、改善漁民作業環境</text:p>
          </table:table-cell>
          <table:table-cell table:style-name="表格30.A2" office:value-type="string">
            <text:p text:style-name="P45">1000公尺</text:p>
          </table:table-cell>
          <table:table-cell table:style-name="表格30.A2" office:value-type="string">
            <text:p text:style-name="P42">1575.6公尺</text:p>
          </table:table-cell>
          <table:table-cell table:style-name="表格30.A2" office:value-type="string">
            <text:p text:style-name="P46">158%</text:p>
          </table:table-cell>
          <table:table-cell table:style-name="表格30.F2" office:value-type="string">
            <text:p text:style-name="P52">1、衡量標準：</text:p>
            <text:p text:style-name="P218">完成工程長度</text:p>
            <text:p text:style-name="P52">2、執行成果：</text:p>
            <text:p text:style-name="P219">芳苑南、北哨出海道路路面修繕工程(217M)、106漢寶哨出海<text:soft-page-break/>道路改善工程(600M)、漢寶養殖區十三戶一中排水清淤工程(758.6M)。</text:p>
            <text:p text:style-name="P52">3、達成度：</text:p>
            <text:p text:style-name="P219">達成度158%，超出原訂目標值。</text:p>
          </table:table-cell>
        </table:table-row>
        <table:table-row table:style-name="表格30.1">
          <table:covered-table-cell/>
          <table:table-cell table:style-name="表格30.A2" office:value-type="string">
            <text:p text:style-name="P58">2、漁港基礎設施建設</text:p>
          </table:table-cell>
          <table:table-cell table:style-name="表格30.A2" office:value-type="string">
            <text:p text:style-name="P45">150公尺</text:p>
          </table:table-cell>
          <table:table-cell table:style-name="表格30.A2" office:value-type="string">
            <text:p text:style-name="P46">300公尺</text:p>
          </table:table-cell>
          <table:table-cell table:style-name="表格30.A2" office:value-type="string">
            <text:p text:style-name="P46">200%</text:p>
          </table:table-cell>
          <table:table-cell table:style-name="表格30.F2" office:value-type="string">
            <text:p text:style-name="P52">1、衡量標準：</text:p>
            <text:p text:style-name="P219">完成工程長度</text:p>
            <text:p text:style-name="P52">2、執行成果：</text:p>
            <text:p text:style-name="P219">彰化漁港北防風林填築及圍堤工程，完成長度計300公尺。</text:p>
            <text:p text:style-name="P52">3、達成度：</text:p>
            <text:p text:style-name="P218">達成度200%，超出原訂目標值。</text:p>
          </table:table-cell>
        </table:table-row>
        <table:table-row table:style-name="表格30.1">
          <table:table-cell table:style-name="表格30.A2" table:number-rows-spanned="4" office:value-type="string">
            <text:list xml:id="list31508143" text:continue-numbering="true" text:style-name="WW8Num102">
              <text:list-item>
                <text:p text:style-name="P50">農特產品展售促銷</text:p>
              </text:list-item>
            </text:list>
          </table:table-cell>
          <table:table-cell table:style-name="表格30.A2" office:value-type="string">
            <text:p text:style-name="P58">1、農產品展售</text:p>
          </table:table-cell>
          <table:table-cell table:style-name="表格30.A2" office:value-type="string">
            <text:p text:style-name="P45">7場次</text:p>
          </table:table-cell>
          <table:table-cell table:style-name="表格30.A2" office:value-type="string">
            <text:p text:style-name="P10"><text:span text:style-name="T3">15</text:span><text:span text:style-name="T10">場次</text:span></text:p>
          </table:table-cell>
          <table:table-cell table:style-name="表格30.A2" office:value-type="string">
            <text:p text:style-name="P46">214%</text:p>
          </table:table-cell>
          <table:table-cell table:style-name="表格30.F2" office:value-type="string">
            <text:p text:style-name="P52">1、衡量標準：</text:p>
            <text:p text:style-name="P215"><text:span text:style-name="T10">農產品</text:span><text:span text:style-name="T3">展售場次</text:span></text:p>
            <text:p text:style-name="P52">2、執行成果：</text:p>
            <text:p text:style-name="P225">共辦理15場次(不含補助公所或農民團體案件)</text:p>
            <text:p text:style-name="P52">3、達成度：</text:p>
            <text:p text:style-name="P219">達成度214%，超出原訂目標值。</text:p>
          </table:table-cell>
        </table:table-row>
        <table:table-row table:style-name="表格30.1">
          <table:covered-table-cell/>
          <table:table-cell table:style-name="表格30.A2" office:value-type="string">
            <text:p text:style-name="P58">2、持續辦理花卉展示會</text:p>
          </table:table-cell>
          <table:table-cell table:style-name="表格30.A2" office:value-type="string">
            <text:p text:style-name="P45">60萬人次</text:p>
          </table:table-cell>
          <table:table-cell table:style-name="表格30.A2" office:value-type="string">
            <text:p text:style-name="P10"><text:span text:style-name="T3">71萬591</text:span><text:span text:style-name="T10">人次</text:span></text:p>
          </table:table-cell>
          <table:table-cell table:style-name="表格30.A2" office:value-type="string">
            <text:p text:style-name="P46">118%</text:p>
          </table:table-cell>
          <table:table-cell table:style-name="表格30.F2" office:value-type="string">
            <text:p text:style-name="P52">1、衡量標準：</text:p>
            <text:p text:style-name="P9"><text:span text:style-name="T31"><text:s text:c="3"/></text:span><text:span text:style-name="T3">參觀人數</text:span></text:p>
            <text:p text:style-name="P52">2、執行成果：</text:p>
            <text:p text:style-name="P215"><text:span text:style-name="T3">2017</text:span><text:span text:style-name="T10">花在彰化參觀人數破70萬人次。</text:span></text:p>
            <text:p text:style-name="P52">3、達成度：</text:p>
            <text:p text:style-name="P219">達成度118%，超出原訂目標值。</text:p>
          </table:table-cell>
        </table:table-row>
        <table:table-row table:style-name="表格30.1">
          <table:covered-table-cell/>
          <table:table-cell table:style-name="表格30.A2" office:value-type="string">
            <text:p text:style-name="P58">3、辦理休閒農業系列活動</text:p>
          </table:table-cell>
          <table:table-cell table:style-name="表格30.A2" office:value-type="string">
            <text:p text:style-name="P45">2場次</text:p>
          </table:table-cell>
          <table:table-cell table:style-name="表格30.A2" office:value-type="string">
            <text:p text:style-name="P46">2場次</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辦理場次</text:span></text:p>
            <text:p text:style-name="P52">2、執行成果：</text:p>
            <text:p text:style-name="P232">(1)2017中台灣農業博覽會活動中設置休閒展區介紹縣內休閒農業。</text:p>
            <text:p text:style-name="P232">(2)假縣農會廣場舉辦休閒農業旅遊宣傳活動，向遊客介紹本縣休閒農業相關產業。</text:p>
            <text:p text:style-name="P52">3、達成度：</text:p>
            <text:p text:style-name="P219">達成度100%，符合原<text:soft-page-break/>訂目標值。</text:p>
          </table:table-cell>
        </table:table-row>
        <table:table-row table:style-name="表格30.1">
          <table:covered-table-cell/>
          <table:table-cell table:style-name="表格30.A2" office:value-type="string">
            <text:p text:style-name="P58">4、苗木生產專區招租</text:p>
          </table:table-cell>
          <table:table-cell table:style-name="表格30.A2" office:value-type="string">
            <text:p text:style-name="P45">100%</text:p>
          </table:table-cell>
          <table:table-cell table:style-name="表格30.A2" office:value-type="string">
            <text:p text:style-name="P10"><text:span text:style-name="T3">100%</text:span></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招租率</text:span></text:p>
            <text:p text:style-name="P52">2、執行成果：</text:p>
            <text:p text:style-name="P418">辦理苗木專區招商，全數招商完畢，招標率100%。</text:p>
            <text:p text:style-name="P52">3、達成度：</text:p>
            <text:p text:style-name="P219">達成度100%，符合原訂目標值。</text:p>
          </table:table-cell>
        </table:table-row>
        <table:table-row table:style-name="表格30.1">
          <table:table-cell table:style-name="表格30.A2" office:value-type="string">
            <text:list xml:id="list31497268" text:continue-numbering="true" text:style-name="WW8Num102">
              <text:list-item>
                <text:p text:style-name="P50">漁業推廣活動</text:p>
              </text:list-item>
            </text:list>
          </table:table-cell>
          <table:table-cell table:style-name="表格30.A2" office:value-type="string">
            <text:p text:style-name="P58">改善漁村生活品質，增加漁民收益</text:p>
          </table:table-cell>
          <table:table-cell table:style-name="表格30.A2" office:value-type="string">
            <text:p text:style-name="P45">4場次</text:p>
          </table:table-cell>
          <table:table-cell table:style-name="表格30.A2" office:value-type="string">
            <text:p text:style-name="P46">8場次</text:p>
          </table:table-cell>
          <table:table-cell table:style-name="表格30.A2" office:value-type="string">
            <text:p text:style-name="P46">200%</text:p>
          </table:table-cell>
          <table:table-cell table:style-name="表格30.F2" office:value-type="string">
            <text:p text:style-name="P52">1、衡量標準：</text:p>
            <text:p text:style-name="P9"><text:span text:style-name="T31"><text:s text:c="3"/></text:span><text:span text:style-name="T3">實際辦理數量</text:span></text:p>
            <text:p text:style-name="P52">2、執行成果：</text:p>
            <text:p text:style-name="P419">(1)辦理2017王功漁火節2場音樂晚會。</text:p>
            <text:p text:style-name="P420">(2)家政類補助活動項目計4式。</text:p>
            <text:p text:style-name="P420">(3)四健類補助活動項目計2式。</text:p>
            <text:p text:style-name="P52">3、達成度：</text:p>
            <text:p text:style-name="P218">達成度200%，超出原訂目標值。</text:p>
          </table:table-cell>
        </table:table-row>
        <table:table-row table:style-name="表格30.1">
          <table:table-cell table:style-name="表格30.A2" table:number-rows-spanned="2" office:value-type="string">
            <text:list xml:id="list31515715" text:continue-numbering="true" text:style-name="WW8Num102">
              <text:list-item>
                <text:p text:style-name="P50">落實內部控制機制</text:p>
              </text:list-item>
            </text:list>
          </table:table-cell>
          <table:table-cell table:style-name="表格30.A2" office:value-type="string">
            <text:p text:style-name="P58">1、強化內部控制件數</text:p>
          </table:table-cell>
          <table:table-cell table:style-name="表格30.A2" office:value-type="string">
            <text:p text:style-name="P45">3件數</text:p>
          </table:table-cell>
          <table:table-cell table:style-name="表格30.A2" office:value-type="string">
            <text:p text:style-name="P45">3件數</text:p>
          </table:table-cell>
          <table:table-cell table:style-name="表格30.A2" office:value-type="string">
            <text:p text:style-name="P46">100%</text:p>
          </table:table-cell>
          <table:table-cell table:style-name="表格30.F2" office:value-type="string">
            <text:p text:style-name="P52">1、衡量標準：</text:p>
            <text:p text:style-name="P218">當年度主動建立內部控制機制及完成改善內部控制缺失件數</text:p>
            <text:p text:style-name="P52">2、執行成果：</text:p>
            <text:p text:style-name="P218">完成改善內部控制缺失件數共3件。</text:p>
            <text:p text:style-name="P52">3、達成度：</text:p>
            <text:p text:style-name="P218">達成度100%，符合原訂目標值。</text:p>
          </table:table-cell>
        </table:table-row>
        <table:table-row table:style-name="表格30.1">
          <table:covered-table-cell/>
          <table:table-cell table:style-name="表格30.A2" office:value-type="string">
            <text:p text:style-name="P58">2、增(修)訂完成內部控制制度項數</text:p>
          </table:table-cell>
          <table:table-cell table:style-name="表格30.A2" office:value-type="string">
            <text:p text:style-name="P45">3項目數</text:p>
          </table:table-cell>
          <table:table-cell table:style-name="表格30.A2" office:value-type="string">
            <text:p text:style-name="P45">3項目數</text:p>
          </table:table-cell>
          <table:table-cell table:style-name="表格30.A2" office:value-type="string">
            <text:p text:style-name="P46">100%</text:p>
          </table:table-cell>
          <table:table-cell table:style-name="表格30.F2" office:value-type="string">
            <text:p text:style-name="P52">1、衡量標準：</text:p>
            <text:p text:style-name="P218">依業務重要性及風險性，於當年度增修訂完成內部控制制度作業項目數</text:p>
            <text:p text:style-name="P52">2、執行成果：</text:p>
            <text:p text:style-name="P218">修訂完成內部控制制度作業項目數共3項。</text:p>
            <text:p text:style-name="P52">3、達成度：</text:p>
            <text:p text:style-name="P218">達成度100%，符合原訂目標值。</text:p>
          </table:table-cell>
        </table:table-row>
        <table:table-row table:style-name="表格30.1">
          <table:table-cell table:style-name="表格30.A2" table:number-rows-spanned="3" office:value-type="string">
            <text:list xml:id="list31500846" text:continue-numbering="true" text:style-name="WW8Num102">
              <text:list-item>
                <text:p text:style-name="P50">提升畜禽生產輔導</text:p>
              </text:list-item>
            </text:list>
          </table:table-cell>
          <table:table-cell table:style-name="表格30.A2" office:value-type="string">
            <text:p text:style-name="P58">1、加強飼料生產<text:soft-page-break/>與衛生安全檢驗</text:p>
          </table:table-cell>
          <table:table-cell table:style-name="表格30.A2" office:value-type="string">
            <text:p text:style-name="P45">170件</text:p>
          </table:table-cell>
          <table:table-cell table:style-name="表格30.A2" office:value-type="string">
            <text:p text:style-name="P46">192件</text:p>
          </table:table-cell>
          <table:table-cell table:style-name="表格30.A2" office:value-type="string">
            <text:p text:style-name="P46">113%</text:p>
          </table:table-cell>
          <table:table-cell table:style-name="表格30.F2" office:value-type="string">
            <text:p text:style-name="P52">1、衡量標準：</text:p>
            <text:p text:style-name="P9"><text:soft-page-break/><text:span text:style-name="T31"><text:s text:c="3"/></text:span><text:span text:style-name="T3">抽查件數</text:span></text:p>
            <text:p text:style-name="P52">2、執行成果：</text:p>
            <text:p text:style-name="P421">106年度抽查件數計192件。</text:p>
            <text:p text:style-name="P52">3、達成度：</text:p>
            <text:p text:style-name="P218">達成度113%，超出原訂目標值。</text:p>
          </table:table-cell>
        </table:table-row>
        <table:table-row table:style-name="表格30.1">
          <table:covered-table-cell/>
          <table:table-cell table:style-name="表格30.A2" office:value-type="string">
            <text:p text:style-name="P58">2、市售臺灣優良農產品(CAS)、產銷履歷產品、有機畜產品及畜產加工品進行標章標示檢查及產品抽驗工作</text:p>
          </table:table-cell>
          <table:table-cell table:style-name="表格30.A2" office:value-type="string">
            <text:p text:style-name="P45">55家</text:p>
          </table:table-cell>
          <table:table-cell table:style-name="表格30.A2" office:value-type="string">
            <text:p text:style-name="P46">60家</text:p>
          </table:table-cell>
          <table:table-cell table:style-name="表格30.A2" office:value-type="string">
            <text:p text:style-name="P46">109%</text:p>
          </table:table-cell>
          <table:table-cell table:style-name="表格30.F2" office:value-type="string">
            <text:p text:style-name="P52">1、衡量標準：</text:p>
            <text:p text:style-name="P9"><text:span text:style-name="T31"><text:s text:c="3"/></text:span><text:span text:style-name="T3">檢查家數</text:span></text:p>
            <text:p text:style-name="P52">2、執行成果：</text:p>
            <text:p text:style-name="P218">106年度檢查家數計60家。</text:p>
            <text:p text:style-name="P52">3、達成度：</text:p>
            <text:p text:style-name="P218">達成度109%，超出原訂目標值。</text:p>
          </table:table-cell>
        </table:table-row>
        <table:table-row table:style-name="表格30.1">
          <table:covered-table-cell/>
          <table:table-cell table:style-name="表格30.A2" office:value-type="string">
            <text:p text:style-name="P58">3、違法屠宰查緝工作</text:p>
          </table:table-cell>
          <table:table-cell table:style-name="表格30.A2" office:value-type="string">
            <text:p text:style-name="P45">85件</text:p>
          </table:table-cell>
          <table:table-cell table:style-name="表格30.A2" office:value-type="string">
            <text:p text:style-name="P46">122件</text:p>
          </table:table-cell>
          <table:table-cell table:style-name="表格30.A2" office:value-type="string">
            <text:p text:style-name="P46">144%</text:p>
          </table:table-cell>
          <table:table-cell table:style-name="表格30.F2" office:value-type="string">
            <text:p text:style-name="P52">1、衡量標準：</text:p>
            <text:p text:style-name="P9"><text:span text:style-name="T31"><text:s text:c="3"/></text:span><text:span text:style-name="T3">查緝件數</text:span></text:p>
            <text:p text:style-name="P52">2、執行成果：</text:p>
            <text:p text:style-name="P218">106年度查緝件數計122件。</text:p>
            <text:p text:style-name="P52">3、達成度：</text:p>
            <text:p text:style-name="P218">達成度144%，超出原訂目標值。</text:p>
          </table:table-cell>
        </table:table-row>
        <table:table-row table:style-name="表格30.1">
          <table:table-cell table:style-name="表格30.A2" table:number-rows-spanned="3" office:value-type="string">
            <text:list xml:id="list31512151" text:continue-numbering="true" text:style-name="WW8Num102">
              <text:list-item>
                <text:p text:style-name="P50">加強農會輔導，提升農民組織功效</text:p>
              </text:list-item>
            </text:list>
          </table:table-cell>
          <table:table-cell table:style-name="表格30.A2" office:value-type="string">
            <text:p text:style-name="P58">1、辦理蔬果產業推廣系列活動</text:p>
          </table:table-cell>
          <table:table-cell table:style-name="表格30.A2" office:value-type="string">
            <text:p text:style-name="P45">5場次</text:p>
          </table:table-cell>
          <table:table-cell table:style-name="表格30.A2" office:value-type="string">
            <text:p text:style-name="P46">5場次</text:p>
          </table:table-cell>
          <table:table-cell table:style-name="表格30.A2" office:value-type="string">
            <text:p text:style-name="P46">100%</text:p>
          </table:table-cell>
          <table:table-cell table:style-name="表格30.F2" office:value-type="string">
            <text:p text:style-name="P52">1、衡量標準：</text:p>
            <text:p text:style-name="P218">辦理蔬果產業推廣系列活動</text:p>
            <text:p text:style-name="P52">2、執行成果：</text:p>
            <text:p text:style-name="P422">辦理蔬果產業推廣系列活動5場次。</text:p>
            <text:p text:style-name="P52">3、達成度：</text:p>
            <text:p text:style-name="P218">達成度100%，符合原訂目標值。</text:p>
          </table:table-cell>
        </table:table-row>
        <table:table-row table:style-name="表格30.1">
          <table:covered-table-cell/>
          <table:table-cell table:style-name="表格30.A2" office:value-type="string">
            <text:p text:style-name="P58">2、辦理農業推廣系列活動</text:p>
          </table:table-cell>
          <table:table-cell table:style-name="表格30.A2" office:value-type="string">
            <text:p text:style-name="P45">8場次</text:p>
          </table:table-cell>
          <table:table-cell table:style-name="表格30.A2" office:value-type="string">
            <text:p text:style-name="P46">9場次</text:p>
          </table:table-cell>
          <table:table-cell table:style-name="表格30.A2" office:value-type="string">
            <text:p text:style-name="P46">113%</text:p>
          </table:table-cell>
          <table:table-cell table:style-name="表格30.F2" office:value-type="string">
            <text:p text:style-name="P52">1、衡量標準：</text:p>
            <text:p text:style-name="P218">辦理農業推廣系列活動</text:p>
            <text:p text:style-name="P52">2、執行成果：</text:p>
            <text:p text:style-name="P422">辦理農業推廣系列活動9場次。</text:p>
            <text:p text:style-name="P52">3、達成度：</text:p>
            <text:p text:style-name="P218">達成度113%，超出原訂目標值。</text:p>
          </table:table-cell>
        </table:table-row>
        <table:table-row table:style-name="表格30.1">
          <table:covered-table-cell/>
          <table:table-cell table:style-name="表格30.A2" office:value-type="string">
            <text:p text:style-name="P58">3、設置農創學院，鼓勵青年投入農業</text:p>
          </table:table-cell>
          <table:table-cell table:style-name="表格30.A2" office:value-type="string">
            <text:p text:style-name="P45">1500人次</text:p>
          </table:table-cell>
          <table:table-cell table:style-name="表格30.A2" office:value-type="string">
            <text:p text:style-name="P46">1625人次</text:p>
          </table:table-cell>
          <table:table-cell table:style-name="表格30.A2" office:value-type="string">
            <text:p text:style-name="P46">108%</text:p>
          </table:table-cell>
          <table:table-cell table:style-name="表格30.F2" office:value-type="string">
            <text:p text:style-name="P52">1、衡量標準：</text:p>
            <text:p text:style-name="P218">參加農創學院系列講座或論壇之人次</text:p>
            <text:p text:style-name="P52"><text:soft-page-break/>2、執行成果：</text:p>
            <text:p text:style-name="P218">參與農創學院系列講座約1,625人次。</text:p>
            <text:p text:style-name="P52">3、達成度：</text:p>
            <text:p text:style-name="P218">達成度108%，超出原訂目標值。</text:p>
          </table:table-cell>
        </table:table-row>
        <table:table-row table:style-name="表格30.1">
          <table:table-cell table:style-name="表格30.A2" table:number-rows-spanned="21" office:value-type="string">
            <text:list xml:id="list31494045" text:continue-numbering="true" text:style-name="WW8Num102">
              <text:list-item>
                <text:p text:style-name="P50">縣長政見</text:p>
              </text:list-item>
            </text:list>
          </table:table-cell>
          <table:table-cell table:style-name="表格30.A2" office:value-type="string">
            <text:p text:style-name="P58">1、[政見編號1]補助購買小型農業機具</text:p>
          </table:table-cell>
          <table:table-cell table:style-name="表格30.A2" office:value-type="string">
            <text:p text:style-name="P45">600萬元</text:p>
          </table:table-cell>
          <table:table-cell table:style-name="表格30.A2" office:value-type="string">
            <text:p text:style-name="P46">532萬8,000元</text:p>
          </table:table-cell>
          <table:table-cell table:style-name="表格30.A2" office:value-type="string">
            <text:p text:style-name="P46">89%</text:p>
          </table:table-cell>
          <table:table-cell table:style-name="表格30.F2" office:value-type="string">
            <text:p text:style-name="P52">1、衡量標準：</text:p>
            <text:p text:style-name="P218">依縣府預算額度補助農民</text:p>
            <text:p text:style-name="P52">2、執行成果：</text:p>
            <text:p text:style-name="P218">106年小型農機補助532萬8,000元，共嘉惠606位農友。</text:p>
            <text:p text:style-name="P52">3、達成度：</text:p>
            <text:p text:style-name="P215"><text:span text:style-name="T3">達成度89%，未達原訂目標值</text:span><text:span text:style-name="T24">。</text:span></text:p>
          </table:table-cell>
        </table:table-row>
        <table:table-row table:style-name="表格30.1">
          <table:covered-table-cell/>
          <table:table-cell table:style-name="表格30.A2" office:value-type="string">
            <text:p text:style-name="P58">2、[政見編號2-2]保障農產品固定通路，地產地銷</text:p>
          </table:table-cell>
          <table:table-cell table:style-name="表格30.A2" office:value-type="string">
            <text:p text:style-name="P45">1件</text:p>
          </table:table-cell>
          <table:table-cell table:style-name="表格30.A2" office:value-type="string">
            <text:p text:style-name="P10"><text:span text:style-name="T3">2</text:span><text:span text:style-name="T10">件</text:span></text:p>
          </table:table-cell>
          <table:table-cell table:style-name="表格30.A2" office:value-type="string">
            <text:p text:style-name="P46">200%</text:p>
          </table:table-cell>
          <table:table-cell table:style-name="表格30.F2" office:value-type="string">
            <text:p text:style-name="P52">1、衡量標準：</text:p>
            <text:p text:style-name="P218">協助申請設置截切或冷藏相關設備補助計畫</text:p>
            <text:p text:style-name="P52">2、執行成果：</text:p>
            <text:p text:style-name="P215"><text:span text:style-name="T3">(1)</text:span><text:span text:style-name="T10">協助青信果菜生產合作社設置大型蔬果理集貨包裝場。</text:span></text:p>
            <text:p text:style-name="P215"><text:span text:style-name="T3">(2)</text:span><text:span text:style-name="T10">協助福興農會購置一台鏟裝機。</text:span></text:p>
            <text:p text:style-name="P52">3、達成度：</text:p>
            <text:p text:style-name="P215"><text:span text:style-name="T3">達成度200%，超出原訂目標值</text:span><text:span text:style-name="T24">。</text:span></text:p>
          </table:table-cell>
        </table:table-row>
        <table:table-row table:style-name="表格30.1">
          <table:covered-table-cell/>
          <table:table-cell table:style-name="表格30.A2" office:value-type="string">
            <text:p text:style-name="P58">3、[政見編號3]設立蔬果農藥殘留生化檢驗站</text:p>
          </table:table-cell>
          <table:table-cell table:style-name="表格30.A2" office:value-type="string">
            <text:p text:style-name="P45">25站</text:p>
          </table:table-cell>
          <table:table-cell table:style-name="表格30.A2" office:value-type="string">
            <text:p text:style-name="P46">35站</text:p>
          </table:table-cell>
          <table:table-cell table:style-name="表格30.A2" office:value-type="string">
            <text:p text:style-name="P46">140%</text:p>
          </table:table-cell>
          <table:table-cell table:style-name="表格30.F2" office:value-type="string">
            <text:p text:style-name="P52">1、衡量標準：</text:p>
            <text:p text:style-name="P218">本縣設立蔬果農藥殘留生化快篩檢驗站總站數</text:p>
            <text:p text:style-name="P52">2、執行成果：</text:p>
            <text:p text:style-name="P218">106年設立設立蔬果農藥殘留生化檢驗站35站。</text:p>
            <text:p text:style-name="P52">3、達成度：</text:p>
            <text:p text:style-name="P215"><text:span text:style-name="T3">達成度140%，超出原訂目標值</text:span><text:span text:style-name="T24">。</text:span></text:p>
          </table:table-cell>
        </table:table-row>
        <table:table-row table:style-name="表格30.1">
          <table:covered-table-cell/>
          <table:table-cell table:style-name="表格30.A2" office:value-type="string">
            <text:p text:style-name="P58">4、[政見編號4]輔導有機生產有機蔬果，爭取外銷市場</text:p>
          </table:table-cell>
          <table:table-cell table:style-name="表格30.A2" office:value-type="string">
            <text:p text:style-name="P45">1次</text:p>
          </table:table-cell>
          <table:table-cell table:style-name="表格30.A2" office:value-type="string">
            <text:p text:style-name="P46">2次</text:p>
          </table:table-cell>
          <table:table-cell table:style-name="表格30.A2" office:value-type="string">
            <text:p text:style-name="P46">200%</text:p>
          </table:table-cell>
          <table:table-cell table:style-name="表格30.F2" office:value-type="string">
            <text:p text:style-name="P52">1、衡量標準：</text:p>
            <text:p text:style-name="P218">每年辦理東南亞外銷推廣一次</text:p>
            <text:p text:style-name="P52">2、執行成果：</text:p>
            <text:p text:style-name="P218">配合行政院農業委員會計畫，本年度(106)於7<text:soft-page-break/>月5日至9日於新加坡、馬來西亞及11月22日至24日於香港參加「2017台灣蔬果節」活動共計2場次。</text:p>
            <text:p text:style-name="P52">3、達成度：</text:p>
            <text:p text:style-name="P215"><text:span text:style-name="T3">達成度200%，超出原訂目標值</text:span><text:span text:style-name="T24">。</text:span></text:p>
          </table:table-cell>
        </table:table-row>
        <table:table-row table:style-name="表格30.1">
          <table:covered-table-cell/>
          <table:table-cell table:style-name="表格30.A2" office:value-type="string">
            <text:p text:style-name="P58">5、[政見編號5]設立農產品拍賣、倉儲、運輸供銷中心，保障農民權益</text:p>
          </table:table-cell>
          <table:table-cell table:style-name="表格30.A2" office:value-type="string">
            <text:p text:style-name="P45">1次</text:p>
          </table:table-cell>
          <table:table-cell table:style-name="表格30.A2" office:value-type="string">
            <text:p text:style-name="P10"><text:span text:style-name="T3">2</text:span><text:span text:style-name="T10">次</text:span></text:p>
          </table:table-cell>
          <table:table-cell table:style-name="表格30.A2" office:value-type="string">
            <text:p text:style-name="P46">200%</text:p>
          </table:table-cell>
          <table:table-cell table:style-name="表格30.F2" office:value-type="string">
            <text:p text:style-name="P52">1、衡量標準：</text:p>
            <text:p text:style-name="P218">協助各農產品批發市場申請整修或設置相關設備補助計畫</text:p>
            <text:p text:style-name="P52">2、執行成果：</text:p>
            <text:p text:style-name="P215"><text:span text:style-name="T3">(1)</text:span><text:span text:style-name="T10">協助溪湖果菜市場改善交易場。</text:span></text:p>
            <text:p text:style-name="P215"><text:span text:style-name="T3">(2)</text:span><text:span text:style-name="T10">協助花卉生產合作社改善拍賣場及相關設備系統。</text:span></text:p>
            <text:p text:style-name="P52">3、達成度：</text:p>
            <text:p text:style-name="P215"><text:span text:style-name="T3">達成度200%，超出原訂目標值</text:span><text:span text:style-name="T24">。</text:span></text:p>
          </table:table-cell>
        </table:table-row>
        <table:table-row table:style-name="表格30.1">
          <table:covered-table-cell/>
          <table:table-cell table:style-name="表格30.A2" office:value-type="string">
            <text:p text:style-name="P58">6、[政見編號6]運用網路科技落實農情調查</text:p>
          </table:table-cell>
          <table:table-cell table:style-name="表格30.A2" office:value-type="string">
            <text:p text:style-name="P45">12次</text:p>
          </table:table-cell>
          <table:table-cell table:style-name="表格30.A2" office:value-type="string">
            <text:p text:style-name="P46">12次</text:p>
          </table:table-cell>
          <table:table-cell table:style-name="表格30.A2" office:value-type="string">
            <text:p text:style-name="P46">100%</text:p>
          </table:table-cell>
          <table:table-cell table:style-name="表格30.F2" office:value-type="string">
            <text:p text:style-name="P52">1、衡量標準：</text:p>
            <text:p text:style-name="P218">每月蔬菜、果品、雜糧、花卉作物生產精準預測</text:p>
            <text:p text:style-name="P52">2、執行成果：</text:p>
            <text:p text:style-name="P218">完成每月各項作物之產量預測工作。</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7、[政見編號7]設置農創學院，鼓勵青年投入農業</text:p>
          </table:table-cell>
          <table:table-cell table:style-name="表格30.A2" office:value-type="string">
            <text:p text:style-name="P45">1500人次</text:p>
            <text:p text:style-name="P181"/>
          </table:table-cell>
          <table:table-cell table:style-name="表格30.A2" office:value-type="string">
            <text:p text:style-name="P46">1625人次</text:p>
          </table:table-cell>
          <table:table-cell table:style-name="表格30.A2" office:value-type="string">
            <text:p text:style-name="P46">108%</text:p>
          </table:table-cell>
          <table:table-cell table:style-name="表格30.F2" office:value-type="string">
            <text:p text:style-name="P52">1、衡量標準：</text:p>
            <text:p text:style-name="P193"><text:span text:style-name="T31"><text:s text:c="3"/></text:span><text:span text:style-name="T3">辦理農創學院系列講座或論壇之場次（同序號9－3）</text:span></text:p>
            <text:p text:style-name="P52">2、執行成果：</text:p>
            <text:p text:style-name="P218">參與農創學院系列講座約1,625人次。</text:p>
            <text:p text:style-name="P52">3、達成度：</text:p>
            <text:p text:style-name="P218">達成度108%，超出原訂目標值。</text:p>
          </table:table-cell>
        </table:table-row>
        <table:table-row table:style-name="表格30.1">
          <table:covered-table-cell/>
          <table:table-cell table:style-name="表格30.A2" office:value-type="string">
            <text:p text:style-name="P58">8、[政見編號8]建立電子商務產銷平台，行銷在<text:soft-page-break/>地農產品，打通銷售通路</text:p>
          </table:table-cell>
          <table:table-cell table:style-name="表格30.A2" office:value-type="string">
            <text:p text:style-name="P45">1場</text:p>
          </table:table-cell>
          <table:table-cell table:style-name="表格30.A2" office:value-type="string">
            <text:p text:style-name="P10"><text:span text:style-name="T3">1</text:span><text:span text:style-name="T10">場</text:span></text:p>
          </table:table-cell>
          <table:table-cell table:style-name="表格30.A2" office:value-type="string">
            <text:p text:style-name="P46">100%</text:p>
          </table:table-cell>
          <table:table-cell table:style-name="表格30.F2" office:value-type="string">
            <text:p text:style-name="P52">1、衡量標準：</text:p>
            <text:p text:style-name="P218">彰化農業文化園道推廣行銷</text:p>
            <text:p text:style-name="P52"><text:soft-page-break/>2、執行成果：</text:p>
            <text:p text:style-name="P215"><text:span text:style-name="T10">定期每月進行網頁更新</text:span><text:span text:style-name="T3">。</text:span></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12"><text:span text:style-name="T3">9、[政見編號9]</text:span><text:span text:style-name="T7">加強彰化健康豬肉契約畜牧場豬隻檢驗</text:span></text:p>
          </table:table-cell>
          <table:table-cell table:style-name="表格30.A2" office:value-type="string">
            <text:p text:style-name="P45">190件</text:p>
          </table:table-cell>
          <table:table-cell table:style-name="表格30.A2" office:value-type="string">
            <text:p text:style-name="P46">275件</text:p>
          </table:table-cell>
          <table:table-cell table:style-name="表格30.A2" office:value-type="string">
            <text:p text:style-name="P46">145%</text:p>
          </table:table-cell>
          <table:table-cell table:style-name="表格30.F2" office:value-type="string">
            <text:p text:style-name="P52">1、衡量標準：</text:p>
            <text:p text:style-name="P218">彰化健康豬肉產品計畫－飼料、血液及肉品檢測件數</text:p>
            <text:p text:style-name="P52">2、執行成果：</text:p>
            <text:p text:style-name="P218">106年度檢測件數計275件。</text:p>
            <text:p text:style-name="P52">3、達成度：</text:p>
            <text:p text:style-name="P218">達成度145%，超出原訂目標值。</text:p>
          </table:table-cell>
        </table:table-row>
        <table:table-row table:style-name="表格30.1">
          <table:covered-table-cell/>
          <table:table-cell table:style-name="表格30.A2" office:value-type="string">
            <text:p text:style-name="P58">10、[政見編號24-2]推動田尾、北斗、永靖、溪州，花田囍事幸福園藝產業區 1.辦理溪州公園「花在彰化」活動，推廣各鄉鎮特色小吃與園藝美景</text:p>
          </table:table-cell>
          <table:table-cell table:style-name="表格30.A2" office:value-type="string">
            <text:p text:style-name="P45">1場</text:p>
          </table:table-cell>
          <table:table-cell table:style-name="表格30.A2" office:value-type="string">
            <text:p text:style-name="P10"><text:span text:style-name="T3">1</text:span><text:span text:style-name="T10">場</text:span></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辦理活動每年1場</text:span></text:p>
            <text:p text:style-name="P52">2、執行成果：</text:p>
            <text:p text:style-name="P225">辦理2017花在彰化活動，共創造70萬人次的參觀，為觀光人數最多的活動地點，共創造約781萬元的農產品銷售成績。</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1、[政見編號24-2]推動田尾、北斗、永靖、溪州，花田囍事幸福園藝產業區 2.輔導休閒農場成立</text:p>
          </table:table-cell>
          <table:table-cell table:style-name="表格30.A2" office:value-type="string">
            <text:p text:style-name="P45">1家</text:p>
          </table:table-cell>
          <table:table-cell table:style-name="表格30.A2" office:value-type="string">
            <text:p text:style-name="P10"><text:span text:style-name="T3">2</text:span><text:span text:style-name="T10">家</text:span></text:p>
          </table:table-cell>
          <table:table-cell table:style-name="表格30.A2" office:value-type="string">
            <text:p text:style-name="P46">200%</text:p>
          </table:table-cell>
          <table:table-cell table:style-name="表格30.F2" office:value-type="string">
            <text:p text:style-name="P52">1、衡量標準：</text:p>
            <text:p text:style-name="P9"><text:span text:style-name="T31"><text:s text:c="3"/></text:span><text:span text:style-name="T3">每年輔導1家業者</text:span></text:p>
            <text:p text:style-name="P52">2、執行成果：</text:p>
            <text:p text:style-name="P215"><text:span text:style-name="T3">106</text:span><text:span text:style-name="T10">年度同意籌設星錡休閒農場及一畝田休閒農場。</text:span></text:p>
            <text:p text:style-name="P52">3、達成度：</text:p>
            <text:p text:style-name="P215"><text:span text:style-name="T3">達成度200%，超出原訂目標值</text:span><text:span text:style-name="T24">。</text:span></text:p>
          </table:table-cell>
        </table:table-row>
        <table:table-row table:style-name="表格30.1">
          <table:covered-table-cell/>
          <table:table-cell table:style-name="表格30.A2" office:value-type="string">
            <text:p text:style-name="P58">12、[政見編號24-2]推動田尾、北斗、永靖、溪州，花田囍事幸福園藝產業區 3.配合節慶，推廣幸福花藝活動</text:p>
          </table:table-cell>
          <table:table-cell table:style-name="表格30.A2" office:value-type="string">
            <text:p text:style-name="P45">1場</text:p>
          </table:table-cell>
          <table:table-cell table:style-name="表格30.A2" office:value-type="string">
            <text:p text:style-name="P10"><text:span text:style-name="T3">1</text:span><text:span text:style-name="T10">場</text:span></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辦理活動每年1場</text:span></text:p>
            <text:p text:style-name="P52">2、執行成果：</text:p>
            <text:p text:style-name="P215"><text:span text:style-name="T3">補助田尾鄉公所配合花在彰化活動，辦理百景園種植波斯花海、怡心園區花卉佈置計畫，吸引遊客前來旅遊</text:span><text:span text:style-name="T10">。</text:span></text:p>
            <text:p text:style-name="P52"><text:soft-page-break/>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3、[政見編號27-1]推動大肚溪口野動保護區及沿海生態永續(含伸港招潮蟹的故鄉)</text:p>
          </table:table-cell>
          <table:table-cell table:style-name="表格30.A2" office:value-type="string">
            <text:p text:style-name="P45">4場次</text:p>
          </table:table-cell>
          <table:table-cell table:style-name="表格30.A2" office:value-type="string">
            <text:p text:style-name="P46">4場次</text:p>
          </table:table-cell>
          <table:table-cell table:style-name="表格30.A2" office:value-type="string">
            <text:p text:style-name="P46">100%</text:p>
          </table:table-cell>
          <table:table-cell table:style-name="表格30.F2" office:value-type="string">
            <text:p text:style-name="P52">1、衡量標準：</text:p>
            <text:p text:style-name="P218">生態宣導及淨灘活動</text:p>
            <text:p text:style-name="P52">2、執行成果：</text:p>
            <text:p text:style-name="P218">生態宣導演講3場次及淨灘活動1場次。</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4、[政見編號28-1]辦理「王功漁火節」活動</text:p>
          </table:table-cell>
          <table:table-cell table:style-name="表格30.A2" office:value-type="string">
            <text:p text:style-name="P45">1場次</text:p>
          </table:table-cell>
          <table:table-cell table:style-name="表格30.A2" office:value-type="string">
            <text:p text:style-name="P46">1場次</text:p>
          </table:table-cell>
          <table:table-cell table:style-name="表格30.A2" office:value-type="string">
            <text:p text:style-name="P46">100%</text:p>
          </table:table-cell>
          <table:table-cell table:style-name="表格30.F2" office:value-type="string">
            <text:p text:style-name="P52">1、衡量標準：</text:p>
            <text:p text:style-name="P218">辦理「王功漁火節」活動</text:p>
            <text:p text:style-name="P52">2、執行成果：</text:p>
            <text:p text:style-name="P218">於106年8月5~6日辦理2017王功漁火節。</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5、[政見編號29]改善線西塭仔泊地設施</text:p>
          </table:table-cell>
          <table:table-cell table:style-name="表格30.A2" office:value-type="string">
            <text:p text:style-name="P45">200平方公尺</text:p>
          </table:table-cell>
          <table:table-cell table:style-name="表格30.A2" office:value-type="string">
            <text:p text:style-name="P46">200平方公尺</text:p>
          </table:table-cell>
          <table:table-cell table:style-name="表格30.A2" office:value-type="string">
            <text:p text:style-name="P46">100%</text:p>
          </table:table-cell>
          <table:table-cell table:style-name="表格30.F2" office:value-type="string">
            <text:p text:style-name="P52">1、衡量標準：</text:p>
            <text:p text:style-name="P218">改善線西塭仔泊地設施</text:p>
            <text:p text:style-name="P52">2、執行成果：</text:p>
            <text:p text:style-name="P218">辦理72次漁港環境清潔。</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6、[政見編號30-1]二林葡萄酒文化觀光園區-打造二林葡萄酒文化觀光園區 1.推廣四季農業旅遊</text:p>
          </table:table-cell>
          <table:table-cell table:style-name="表格30.A2" office:value-type="string">
            <text:p text:style-name="P45">10團</text:p>
          </table:table-cell>
          <table:table-cell table:style-name="表格30.A2" office:value-type="string">
            <text:p text:style-name="P46">10團</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每年接待10團團客</text:span></text:p>
            <text:p text:style-name="P52">2、執行成果：</text:p>
            <text:p text:style-name="P424">(1)二林鎮斗苑休閒農業區執行假日農夫、採果小旅行活動，共接待7團團客。</text:p>
            <text:p text:style-name="P424">(2)補助二林鎮農會辦理產季推廣體驗遊程，共接待3團團客。</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7、[政見編號30-1]二林葡萄酒文化觀光園區-打造二林葡<text:soft-page-break/>萄酒文化觀光園區 2.利用在地食材，開發特色料理</text:p>
          </table:table-cell>
          <table:table-cell table:style-name="表格30.A2" office:value-type="string">
            <text:p text:style-name="P45">1次</text:p>
          </table:table-cell>
          <table:table-cell table:style-name="表格30.A2" office:value-type="string">
            <text:p text:style-name="P10"><text:span text:style-name="T3">1</text:span><text:span text:style-name="T10">次</text:span></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每年開發1次新菜色</text:span></text:p>
            <text:p text:style-name="P52">2、執行成果：</text:p>
            <text:p text:style-name="P423"><text:span text:style-name="T10">開發紅龍果酵素益生菌</text:span><text:span text:style-name="T3">。</text:span></text:p>
            <text:p text:style-name="P52"><text:soft-page-break/>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18、[政見編號30-1]二林葡萄酒文化觀光園區-打造二林葡萄酒文化觀光園區 3.輔導休閒農場成立</text:p>
          </table:table-cell>
          <table:table-cell table:style-name="表格30.A2" office:value-type="string">
            <text:p text:style-name="P45">1家</text:p>
          </table:table-cell>
          <table:table-cell table:style-name="表格30.A2" office:value-type="string">
            <text:p text:style-name="P10"><text:span text:style-name="T3">2</text:span><text:span text:style-name="T10">家</text:span></text:p>
          </table:table-cell>
          <table:table-cell table:style-name="表格30.A2" office:value-type="string">
            <text:p text:style-name="P46">200%</text:p>
          </table:table-cell>
          <table:table-cell table:style-name="表格30.F2" office:value-type="string">
            <text:p text:style-name="P52">1、衡量標準：</text:p>
            <text:p text:style-name="P742">每年輔導1家業者</text:p>
            <text:p text:style-name="P218">（同序號10－11）</text:p>
            <text:p text:style-name="P52">2、執行成果：</text:p>
            <text:p text:style-name="P215"><text:span text:style-name="T3">106</text:span><text:span text:style-name="T10">年度同意籌設星錡休閒農場及一畝田休閒農場。</text:span></text:p>
            <text:p text:style-name="P52">3、達成度：</text:p>
            <text:p text:style-name="P215"><text:span text:style-name="T3">達成度200%，超出原訂目標值</text:span><text:span text:style-name="T24">。</text:span></text:p>
          </table:table-cell>
        </table:table-row>
        <table:table-row table:style-name="表格30.1">
          <table:covered-table-cell/>
          <table:table-cell table:style-name="表格30.A2" office:value-type="string">
            <text:p text:style-name="P58">19、[政見編號33-1]溪州農用文創區</text:p>
          </table:table-cell>
          <table:table-cell table:style-name="表格30.A2" office:value-type="string">
            <text:p text:style-name="P45">2次</text:p>
          </table:table-cell>
          <table:table-cell table:style-name="表格30.A2" office:value-type="string">
            <text:p text:style-name="P10"><text:span text:style-name="T3">2</text:span><text:span text:style-name="T10">次</text:span></text:p>
          </table:table-cell>
          <table:table-cell table:style-name="表格30.A2" office:value-type="string">
            <text:p text:style-name="P46">100%</text:p>
          </table:table-cell>
          <table:table-cell table:style-name="表格30.F2" office:value-type="string">
            <text:p text:style-name="P52">1、衡量標準：</text:p>
            <text:p text:style-name="P218">辦理農業活動</text:p>
            <text:p text:style-name="P52">2、執行成果：</text:p>
            <text:p text:style-name="P215"><text:span text:style-name="T3">2017</text:span><text:span text:style-name="T10">花在彰化及2017中台灣農業博覽會展售。</text:span></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20、[政見編號36-1]鷹揚八卦賞鷹活動</text:p>
          </table:table-cell>
          <table:table-cell table:style-name="表格30.A2" office:value-type="string">
            <text:p text:style-name="P45">1場次</text:p>
          </table:table-cell>
          <table:table-cell table:style-name="表格30.A2" office:value-type="string">
            <text:p text:style-name="P46">1場次</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辦理賞鷹活動</text:span></text:p>
            <text:p text:style-name="P52">2、執行成果：</text:p>
            <text:p text:style-name="P218">假八卦山脈遊客中心及賞鷹平台辦理賞鷹活動1場次。</text:p>
            <text:p text:style-name="P52">3、達成度：</text:p>
            <text:p text:style-name="P215"><text:span text:style-name="T3">達成度100%，符合原訂目標值</text:span><text:span text:style-name="T24">。</text:span></text:p>
          </table:table-cell>
        </table:table-row>
        <table:table-row table:style-name="表格30.1">
          <table:covered-table-cell/>
          <table:table-cell table:style-name="表格30.A2" office:value-type="string">
            <text:p text:style-name="P58">21、[政見編號94]獎勵平地造林</text:p>
          </table:table-cell>
          <table:table-cell table:style-name="表格30.A2" office:value-type="string">
            <text:p text:style-name="P45">4場次</text:p>
          </table:table-cell>
          <table:table-cell table:style-name="表格30.A2" office:value-type="string">
            <text:p text:style-name="P46">4場次</text:p>
          </table:table-cell>
          <table:table-cell table:style-name="表格30.A2" office:value-type="string">
            <text:p text:style-name="P46">100%</text:p>
          </table:table-cell>
          <table:table-cell table:style-name="表格30.F2" office:value-type="string">
            <text:p text:style-name="P52">1、衡量標準：</text:p>
            <text:p text:style-name="P9"><text:span text:style-name="T31"><text:s text:c="3"/></text:span><text:span text:style-name="T3">辦理造林宣導活動</text:span></text:p>
            <text:p text:style-name="P52">2、執行成果：</text:p>
            <text:p text:style-name="P425">於本縣彰化市、社頭鄉、大城鄉、芳苑鄉等舉辦造林宣導會共計約600人參與。</text:p>
            <text:p text:style-name="P52">3、達成度：</text:p>
            <text:p text:style-name="P215"><text:span text:style-name="T3">達成度100%，符合原訂目標值</text:span><text:span text:style-name="T24">。</text:span></text:p>
          </table:table-cell>
        </table:table-row>
        <table:table-row table:style-name="表格30.1">
          <table:table-cell table:style-name="表格30.A2" office:value-type="string">
            <text:list xml:id="list31507536" text:continue-numbering="true" text:style-name="WW8Num102">
              <text:list-item>
                <text:p text:style-name="P50">推動職工教育訓練，提升人力素<text:soft-page-break/>質，提高公務人員上網學習時數</text:p>
              </text:list-item>
            </text:list>
          </table:table-cell>
          <table:table-cell table:style-name="表格30.A2" office:value-type="string">
            <text:p text:style-name="P58">推動終身學習</text:p>
          </table:table-cell>
          <table:table-cell table:style-name="表格30.A2" office:value-type="string">
            <text:p text:style-name="P45">40小時</text:p>
          </table:table-cell>
          <table:table-cell table:style-name="表格30.A2" office:value-type="string">
            <text:p text:style-name="P46">45小時</text:p>
          </table:table-cell>
          <table:table-cell table:style-name="表格30.A2" office:value-type="string">
            <text:p text:style-name="P46">113%</text:p>
          </table:table-cell>
          <table:table-cell table:style-name="表格30.F2" office:value-type="string">
            <text:p text:style-name="P52">1、衡量標準：</text:p>
            <text:p text:style-name="P218">推動外部學習機制，核<text:soft-page-break/>實機關人員上網學習時數</text:p>
            <text:p text:style-name="P52">2、執行成果：</text:p>
            <text:p text:style-name="P218">終身學習平均學習時數45小時。</text:p>
            <text:p text:style-name="P52">3、達成度：</text:p>
            <text:p text:style-name="P218">達成度113%，超出原訂目標值。</text:p>
          </table:table-cell>
        </table:table-row>
        <table:table-row table:style-name="表格30.1">
          <table:table-cell table:style-name="表格30.A2" table:number-columns-spanned="4" office:value-type="string">
            <text:p text:style-name="P46">關鍵績效指標平均達成度</text:p>
          </table:table-cell>
          <table:covered-table-cell/>
          <table:covered-table-cell/>
          <table:covered-table-cell/>
          <table:table-cell table:style-name="表格30.F2" table:number-columns-spanned="2" office:value-type="string">
            <text:p text:style-name="P9"><text:span text:style-name="T1"><text:s/></text:span><text:span text:style-name="T31">99.7</text:span><text:span text:style-name="T3">%</text:span></text:p>
          </table:table-cell>
          <table:covered-table-cell/>
        </table:table-row>
      </table:table>
      <text:p text:style-name="P29">（二）年度共同性目標（權數為30%）</text:p>
      <table:table table:name="表格31" table:style-name="表格31">
        <table:table-column table:style-name="表格31.A"/>
        <table:table-column table:style-name="表格31.B"/>
        <table:table-column table:style-name="表格31.C" table:number-columns-repeated="3"/>
        <table:table-column table:style-name="表格31.F"/>
        <table:table-header-rows>
          <table:table-row table:style-name="表格31.1">
            <table:table-cell table:style-name="表格31.A1" office:value-type="string">
              <text:p text:style-name="P43">共同性目標</text:p>
            </table:table-cell>
            <table:table-cell table:style-name="表格31.A1" office:value-type="string">
              <text:p text:style-name="P46">共同性指標</text:p>
            </table:table-cell>
            <table:table-cell table:style-name="表格31.A1" office:value-type="string">
              <text:p text:style-name="P46">原訂</text:p>
              <text:p text:style-name="P46">目標值</text:p>
            </table:table-cell>
            <table:table-cell table:style-name="表格31.A1" office:value-type="string">
              <text:p text:style-name="P46">達成</text:p>
              <text:p text:style-name="P46">目標值</text:p>
            </table:table-cell>
            <table:table-cell table:style-name="表格31.A1" office:value-type="string">
              <text:p text:style-name="P46">達成度</text:p>
            </table:table-cell>
            <table:table-cell table:style-name="表格31.F1" office:value-type="string">
              <text:p text:style-name="P46">績效衡量暨達成情形分析</text:p>
            </table:table-cell>
          </table:table-row>
        </table:table-header-rows>
        <table:table-row table:style-name="表格31.1">
          <table:table-cell table:style-name="表格31.A2" office:value-type="string">
            <text:list xml:id="list2077234373879341034" text:style-name="WW8Num53">
              <text:list-item>
                <text:p text:style-name="P51">節約政府支出，邁向財政收支平衡</text:p>
              </text:list-item>
            </text:list>
          </table:table-cell>
          <table:table-cell table:style-name="表格31.A2" office:value-type="string">
            <text:p text:style-name="P53">各單位當年度經常門業務費賸餘數百分比</text:p>
          </table:table-cell>
          <table:table-cell table:style-name="表格31.A2" office:value-type="string">
            <text:p text:style-name="P47">2%</text:p>
          </table:table-cell>
          <table:table-cell table:style-name="表格31.A2" office:value-type="string">
            <text:p text:style-name="P46">15.25%</text:p>
          </table:table-cell>
          <table:table-cell table:style-name="表格31.A2" office:value-type="string">
            <text:p text:style-name="P46">763%</text:p>
          </table:table-cell>
          <table:table-cell table:style-name="表格31.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5"><text:span text:style-name="T3">106年度經常門業務費預算數161</text:span><text:span text:style-name="T3">,</text:span><text:span text:style-name="T3">821</text:span><text:span text:style-name="T3">,</text:span><text:span text:style-name="T3">000元，決算數137</text:span><text:span text:style-name="T3">,</text:span><text:span text:style-name="T3">141</text:span><text:span text:style-name="T3">,</text:span><text:span text:style-name="T3">976元，經常門預算節約經費15.25%</text:span></text:p>
            <text:p text:style-name="P52">3、達成度：</text:p>
            <text:p text:style-name="P218">達成度763%，超出原訂目標值。</text:p>
          </table:table-cell>
        </table:table-row>
        <table:table-row table:style-name="表格31.1">
          <table:table-cell table:style-name="表格31.A2" office:value-type="string">
            <text:list xml:id="list31487926" text:continue-numbering="true" text:style-name="WW8Num53">
              <text:list-item>
                <text:p text:style-name="P51">控管編制員額</text:p>
              </text:list-item>
            </text:list>
          </table:table-cell>
          <table:table-cell table:style-name="表格31.A2" office:value-type="string">
            <text:p text:style-name="P53">機關編制員額成長率</text:p>
          </table:table-cell>
          <table:table-cell table:style-name="表格31.A2" office:value-type="string">
            <text:p text:style-name="P47">0%</text:p>
          </table:table-cell>
          <table:table-cell table:style-name="表格31.A2" office:value-type="string">
            <text:p text:style-name="P46">-1.75%</text:p>
          </table:table-cell>
          <table:table-cell table:style-name="表格31.A2" office:value-type="string">
            <text:p text:style-name="P46">102%</text:p>
          </table:table-cell>
          <table:table-cell table:style-name="表格31.F2" office:value-type="string">
            <text:p text:style-name="P52">1、衡量標準：</text:p>
            <text:p text:style-name="P218">（本年度編制員額－上年度編制員額）÷上年度編制員額x100%（業務移撥之情事不列入成長率計算）</text:p>
            <text:p text:style-name="P52">2、執行成果：</text:p>
            <text:p text:style-name="P218">本年度編制員額56人，上年度編制員額57人，成長率-1.75%。</text:p>
            <text:p text:style-name="P52">3、達成度：</text:p>
            <text:p text:style-name="P218">達成度102%，超出原訂目標值。</text:p>
          </table:table-cell>
        </table:table-row>
        <text:soft-page-break/>
        <table:table-row table:style-name="表格31.1">
          <table:table-cell table:style-name="表格31.A2" table:number-rows-spanned="2" office:value-type="string">
            <text:list xml:id="list31510633" text:continue-numbering="true" text:style-name="WW8Num53">
              <text:list-item>
                <text:p text:style-name="P51">約聘僱員額及職等嚴格控管</text:p>
              </text:list-item>
            </text:list>
          </table:table-cell>
          <table:table-cell table:style-name="表格31.A2" office:value-type="string">
            <text:p text:style-name="P53">1、約聘僱員額成長率</text:p>
          </table:table-cell>
          <table:table-cell table:style-name="表格31.A2" office:value-type="string">
            <text:p text:style-name="P47">0%</text:p>
          </table:table-cell>
          <table:table-cell table:style-name="表格31.A2" office:value-type="string">
            <text:p text:style-name="P46">0%</text:p>
          </table:table-cell>
          <table:table-cell table:style-name="表格31.A2" office:value-type="string">
            <text:p text:style-name="P46">100%</text:p>
          </table:table-cell>
          <table:table-cell table:style-name="表格31.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106年度約聘僱員員額未成長。</text:p>
            <text:p text:style-name="P52">3、達成度：</text:p>
            <text:p text:style-name="P218">達成度100%，符合原訂目標值。</text:p>
          </table:table-cell>
        </table:table-row>
        <table:table-row table:style-name="表格31.1">
          <table:covered-table-cell/>
          <table:table-cell table:style-name="表格31.A2" office:value-type="string">
            <text:p text:style-name="P53">2、約聘僱核定職等變化率</text:p>
          </table:table-cell>
          <table:table-cell table:style-name="表格31.A2" office:value-type="string">
            <text:p text:style-name="P47">0%</text:p>
          </table:table-cell>
          <table:table-cell table:style-name="表格31.A2" office:value-type="string">
            <text:p text:style-name="P46">0%</text:p>
          </table:table-cell>
          <table:table-cell table:style-name="表格31.A2" office:value-type="string">
            <text:p text:style-name="P46">100%</text:p>
          </table:table-cell>
          <table:table-cell table:style-name="表格31.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106年度約聘僱職等未變更。</text:p>
            <text:p text:style-name="P52">3、達成度：</text:p>
            <text:p text:style-name="P218">達成度100%，符合原訂目標值。</text:p>
          </table:table-cell>
        </table:table-row>
        <table:table-row table:style-name="表格31.1">
          <table:table-cell table:style-name="表格31.A2" office:value-type="string">
            <text:list xml:id="list31488031" text:continue-numbering="true" text:style-name="WW8Num53">
              <text:list-item>
                <text:p text:style-name="P51">推動公務人員終身學習</text:p>
              </text:list-item>
            </text:list>
          </table:table-cell>
          <table:table-cell table:style-name="表格31.A2" office:value-type="string">
            <text:p text:style-name="P53">單位平均終身學習時數</text:p>
          </table:table-cell>
          <table:table-cell table:style-name="表格31.A2" office:value-type="string">
            <text:p text:style-name="P47">20小時</text:p>
          </table:table-cell>
          <table:table-cell table:style-name="表格31.A2" office:value-type="string">
            <text:p text:style-name="P46">45小時</text:p>
          </table:table-cell>
          <table:table-cell table:style-name="表格31.A2" office:value-type="string">
            <text:p text:style-name="P46">225%</text:p>
          </table:table-cell>
          <table:table-cell table:style-name="表格31.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text:soft-page-break/>時）</text:p>
            <text:p text:style-name="P218">（2）廉政與服務倫理、人權教育、行政中立、多元族群文化、公民參與等（4小時）</text:p>
            <text:p text:style-name="P52">2、執行成果：</text:p>
            <text:p text:style-name="P218">終身學習平均學習時數45小時。</text:p>
            <text:p text:style-name="P52">3、達成度：</text:p>
            <text:p text:style-name="P218">達成度225%，超出原訂目標值。</text:p>
          </table:table-cell>
        </table:table-row>
        <table:table-row table:style-name="表格31.1">
          <table:table-cell table:style-name="表格31.A2" table:number-columns-spanned="4" office:value-type="string">
            <text:p text:style-name="P46">共同性指標平均達成度</text:p>
          </table:table-cell>
          <table:covered-table-cell/>
          <table:covered-table-cell/>
          <table:covered-table-cell/>
          <table:table-cell table:style-name="表格31.F2" table:number-columns-spanned="2" office:value-type="string">
            <text:p text:style-name="P9"><text:span text:style-name="T1"><text:s/></text:span><text:span text:style-name="T31">100</text:span><text:span text:style-name="T3">%</text:span></text:p>
          </table:table-cell>
          <table:covered-table-cell/>
        </table:table-row>
      </table:table>
      <text:p text:style-name="P272"/>
      <text:p text:style-name="P272">參、未達成目標項目檢討</text:p>
      <table:table table:name="表格32" table:style-name="表格32">
        <table:table-column table:style-name="表格32.A"/>
        <table:table-column table:style-name="表格32.B"/>
        <table:table-column table:style-name="表格32.C" table:number-columns-repeated="2"/>
        <table:table-column table:style-name="表格32.E"/>
        <table:table-header-rows>
          <table:table-row table:style-name="表格32.1">
            <table:table-cell table:style-name="表格32.A1" office:value-type="string">
              <text:p text:style-name="P39">關鍵策略目標</text:p>
              <text:p text:style-name="P39">/共同性目標</text:p>
            </table:table-cell>
            <table:table-cell table:style-name="表格32.A1" office:value-type="string">
              <text:p text:style-name="P39">關鍵績效指標/共同性指標</text:p>
            </table:table-cell>
            <table:table-cell table:style-name="表格32.A1" office:value-type="string">
              <text:p text:style-name="P46">原訂</text:p>
              <text:p text:style-name="P46">目標值</text:p>
            </table:table-cell>
            <table:table-cell table:style-name="表格32.A1" office:value-type="string">
              <text:p text:style-name="P46">達成度</text:p>
              <text:p text:style-name="P46">差異值</text:p>
            </table:table-cell>
            <table:table-cell table:style-name="表格32.E1" office:value-type="string">
              <text:p text:style-name="P46">未達成原因分析暨因應策略</text:p>
            </table:table-cell>
          </table:table-row>
        </table:table-header-rows>
        <table:table-row table:style-name="表格32.2">
          <table:table-cell table:style-name="表格32.A2" office:value-type="string">
            <text:p text:style-name="P52">十七、縣長政見</text:p>
          </table:table-cell>
          <table:table-cell table:style-name="表格32.A2" office:value-type="string">
            <text:p text:style-name="P59">1、[政見編號1]補助購買小型農業機具</text:p>
          </table:table-cell>
          <table:table-cell table:style-name="表格32.A2" office:value-type="string">
            <text:p text:style-name="P46">600萬元</text:p>
          </table:table-cell>
          <table:table-cell table:style-name="表格32.A2" office:value-type="string">
            <text:p text:style-name="P46">11%</text:p>
          </table:table-cell>
          <table:table-cell table:style-name="表格32.E2" office:value-type="string">
            <text:p text:style-name="P52">因106年農糧署中部地區農機補助較晚核定，造成本府申請受理時間壓縮，故本計畫預計107年先行實施，以提高達成率。</text:p>
          </table:table-cell>
        </table:table-row>
      </table:table>
      <text:p text:style-name="P272">肆、績效總評</text:p>
      <text:p text:style-name="P59">一、農務暨植物保護科：</text:p>
      <text:p text:style-name="P426">(一)本縣106年度已完成更新本縣水稻面積29,700公頃。</text:p>
      <text:p text:style-name="P426">(二)106年度已推廣本縣景觀作物種植面積210公頃。</text:p>
      <text:p text:style-name="P59">二、行銷企劃科：</text:p>
      <text:p text:style-name="P428"><text:span text:style-name="T3">辦理農特產品展售促銷15場，達</text:span><text:span text:style-name="T10">成</text:span><text:span text:style-name="T3">率214%，</text:span><text:span text:style-name="T10">超過原訂目標值</text:span><text:span text:style-name="T3">；</text:span><text:span text:style-name="T10">持續辦理花卉展示會人數破70萬人次</text:span><text:span text:style-name="T3">，達</text:span><text:span text:style-name="T10">成率118%，超過原訂目標值</text:span><text:span text:style-name="T3">；</text:span><text:span text:style-name="T10">辦理休閒農場糸列活動完成2場</text:span><text:span text:style-name="T3">，達</text:span><text:span text:style-name="T10">成率100%</text:span><text:span text:style-name="T3">；</text:span><text:span text:style-name="T10">苗木生產專區招租完成率100%</text:span><text:span text:style-name="T3">；</text:span><text:span text:style-name="T10">保障農產品固定通路，地產地銷完成2件，</text:span><text:span text:style-name="T3">達</text:span><text:span text:style-name="T10">成率200%，超過原訂目標值</text:span><text:span text:style-name="T3">；</text:span><text:span text:style-name="T10">輔導有機生產有機蔬果，爭取外銷市場完成2件，</text:span><text:span text:style-name="T3">達</text:span><text:span text:style-name="T10">成率200%，超過原訂目標值</text:span><text:span text:style-name="T3">；</text:span><text:span text:style-name="T10">設立農產品拍賣、</text:span><text:span text:style-name="T3">倉</text:span><text:span text:style-name="T10">儲、運輸供銷中心2次</text:span><text:span text:style-name="T3">達</text:span><text:span text:style-name="T10">成率200%，超過原訂目標值</text:span><text:span text:style-name="T3">；</text:span><text:span text:style-name="T10">建立電子商務產銷平台，行銷在地農產品，打通銷售通路1場，</text:span><text:span text:style-name="T3">達</text:span><text:span text:style-name="T10">成率100%</text:span><text:span text:style-name="T3">；</text:span><text:span text:style-name="T10">輔導休閒農場成立，完成2家</text:span><text:span text:style-name="T3">，達</text:span><text:span text:style-name="T10">成率200%，超過原訂目標值</text:span><text:span text:style-name="T3">；</text:span><text:span text:style-name="T10">配合節慶，推廣幸福花藝活動完成</text:span><text:span text:style-name="T3">１</text:span><text:span text:style-name="T10">場，</text:span><text:span text:style-name="T3">達</text:span><text:span text:style-name="T10">成率100%</text:span><text:span text:style-name="T3">；</text:span><text:span text:style-name="T10">推廣四季農業旅遊，完成接待10團團客，</text:span><text:span text:style-name="T3">達</text:span><text:span text:style-name="T10">成率100%</text:span><text:span text:style-name="T3">；</text:span><text:span text:style-name="T10">溪州農業文創區辦理農業活動2次，</text:span><text:span text:style-name="T3">達</text:span><text:span text:style-name="T10">成率100%</text:span><text:span text:style-name="T3">。</text:span></text:p>
      <text:p text:style-name="P59">三、林務暨野生動物保護科：</text:p>
      <text:p text:style-name="P429">苗木培育生產849,604株，達成率為106%；苗木植裁知識推廣及造林宣導活動講習會完成5場次，較原訂目標值4場次，達成率為125%；辦理植樹活動完成1場次，達成率為100%；辦理大肚溪口野生動物保護區生態宣導演講3場次及淨灘活動1場次，共完成4場次，達成率100%；辦理鷹揚八卦賞鷹活動完成1場次，達成率100%。</text:p>
      <text:p text:style-name="P59">四、漁業科：</text:p>
      <text:p text:style-name="P342">辦理漁業推廣活動8場次，完成出海路及漁業公共設施建設1,575.6公尺，漁港基礎設施建設300公尺，辦理王功漁火節1場次，改善線西塭仔泊地漁港設施200平方公尺。</text:p>
      <text:p text:style-name="P59"><text:soft-page-break/>五、畜產科：</text:p>
      <text:p text:style-name="P430">加強飼料生產與衛生安全檢驗於106年度完成畜牧場飼料抽驗計192件，達成率為113%；市售台灣優良農產品(CAS)、產銷履歷產品、有機畜產品及畜產加工品進行標章標示檢查及產品抽驗工作於106年度完成60家標章標示檢查，達成率為109%；違法屠宰查緝工作於106年度完成122件，達成度為144%。以上執行成果皆超過原訂目標值。</text:p>
      <text:p text:style-name="P59">六、農會輔導科：</text:p>
      <text:p text:style-name="P427">(一)辦理彰化蔬果產業推廣系列活動5場，活動前各主辦單位積極廣告宣傳提高民眾參與度，使得一系列蔬果產業推廣活動十分成功。達成度為100%，符合原訂目標值。</text:p>
      <text:p text:style-name="P427">(二)為帶動本縣各鄉鎮農業產業文化之發展辦理農業推廣系列活動9場次，宣傳在地特色農特產品，輔導鄉鎮農會辦理農業產業文化發展系列活動，過程中輔以媒體報導，來增加地方產業知名度，促進本縣各鄉鎮農村旅遊之發展。在辦理活動過程中，鼓勵農村居民參與能夠增加其對農產業的投入及關心，達到增加地方凝聚力之效益，並帶動農村地區經濟效益。達成度為113%，超出原訂目標值。</text:p>
      <text:p text:style-name="P427">(三)為鼓勵青年投入農業，設置農創學院，參與農創學院系列講座約1,625人次，達成度108%，符合原訂目標值。</text:p>
      <text:p text:style-name="P320">七、本處編制員額及約聘僱員額、職等均嚴格控管無成長，符合或超出原訂目標值；同仁終身學習平均學習時數45小時，經常門預算節餘率15.25 %，均達原訂目標值以上。</text:p>
      <text:p text:style-name="P275"/>
      <text:p text:style-name="P275">伍、施政成果具體事蹟</text:p>
      <text:p text:style-name="P52">一、農務暨植物保護科</text:p>
      <text:p text:style-name="P433">(一)農作物生產：</text:p>
      <text:list xml:id="list2736863126405176020" text:style-name="WW8Num6">
        <text:list-item>
          <text:p text:style-name="P435">106年種苗業登記總計辦理35件、進行本縣之銷售種子（苗）抽檢20件。</text:p>
        </text:list-item>
        <text:list-item>
          <text:p text:style-name="P435">輔導管理本縣農場共3家。</text:p>
        </text:list-item>
      </text:list>
      <text:p text:style-name="P433">(二)植物保護：</text:p>
      <text:p text:style-name="P437">106年執行農作物污染監測共抽檢103件，抽檢結果2件不合格，皆已剷除銷燬，並公告為限耕農地。</text:p>
      <text:list xml:id="list2137788084859406791" text:style-name="WW8Num56">
        <text:list-item>
          <text:p text:style-name="P436">106年度執行動植物防疫檢疫局計畫共抽檢130件農藥(含偽劣農藥)，送行政院農業委員會農業藥物毒物試驗所進行檢驗，尚有13件未完成檢驗報告，截至106年12月底，有6件不合格案件。</text:p>
        </text:list-item>
      </text:list>
      <text:p text:style-name="P433">(三)農業調查及統計：</text:p>
      <text:p text:style-name="P269">農情調查每年分為一期作、二期作及裡作共三次進行作物之種植面積與產量與耕地面積之調查。調查項目共計有201項，分別為普通作物120項、果品類50項、牧草4項、藥用植物2項、花卉(含苗圃及盆花)18項以及菇類7項，另每月進行果品類、蔬菜類及花卉類以及各期作(含長短期作物)之產量預測工作，於106年之農情調查工作皆已完成，並呈報農糧署進行統計。</text:p>
      <text:p text:style-name="P433">(四)加強農藥殘留監測與管制：</text:p>
      <text:p text:style-name="P269">106年度辦理農作物安全用藥訓練講習會10場次，784位農友參加。</text:p>
      <text:p text:style-name="P433">(五)輔導良質米推廣：</text:p>
      <text:p text:style-name="P269">106年輔導本縣大村、埤頭、福興、竹塘、永靖、溪州、社頭、田中、芬園等鄉鎮市公所、農會辦理米食推廣活動計16場次。</text:p>
      <text:p text:style-name="P433">(六)輔導改進蔬果生產：</text:p>
      <text:list xml:id="list722056000904951665" text:style-name="WW8Num52">
        <text:list-item>
          <text:p text:style-name="P438">輔導溪湖、永靖、埔心、埔鹽、大村、二林、埤頭與竹塘等鄉鎮之果樹產銷班共輔導搭設果園防護網2.26公頃、簡易型溫(網)室設施8.54公頃、果園防風網586坪、加強型蔬果水平棚架網室1.74公頃。</text:p>
        </text:list-item>
        <text:list-item>
          <text:p text:style-name="P438">輔導本縣不具競爭力之果樹，芬園鄉荔枝更新3公頃。</text:p>
        </text:list-item>
        <text:list-item>
          <text:p text:style-name="P439">輔導縣轄農會、合作農場共48個蔬菜產區農民團體，183位農友，搭設簡易式塑膠布網室、水平棚架網室、捲揚式塑膠布溫室及鋼骨結構加強型捲揚式塑膠布溫室等共計31.52公頃。</text:p>
        </text:list-item>
      </text:list>
      <text:p text:style-name="P433"><text:soft-page-break/>(七)景觀作物推廣：</text:p>
      <text:p text:style-name="P269">本(106)年度裡作期間輔導農民種植景觀作物(大波斯菊、向日葵及黃波斯菊)，本縣執行面積210公頃，已於11月上旬即開始發放種子，目前已全數種植完成，陸續於106年12月至107年2月開花。</text:p>
      <text:p text:style-name="P59">二、行銷企劃科：</text:p>
      <text:p text:style-name="P431"><text:span text:style-name="T3">(一)</text:span><text:span text:style-name="T10">農特產品展售推廣:</text:span></text:p>
      <text:p text:style-name="P443">配合花在彰化活動，中農博展售2場，希望廣場及圓山花博展售共6場，葡萄評鑑及番石榴評鑑展售共2場，其他本府各局處活動農產展售共5場。</text:p>
      <text:p text:style-name="P431"><text:span text:style-name="T3">(二)</text:span><text:span text:style-name="T10">輔導休閒農場成立:</text:span></text:p>
      <text:p text:style-name="P445">106年同意籌設星錡休閒農場及一畝田休閒農場2家。</text:p>
      <text:p text:style-name="P431"><text:span text:style-name="T3">(三)</text:span><text:span text:style-name="T10">2017中臺灣農業博覽會:</text:span></text:p>
      <text:p text:style-name="P442"><text:span text:style-name="T10">聯合行銷中彰投苗農特產品</text:span><text:span text:style-name="T3">，</text:span><text:span text:style-name="T10">累計參觀人次81萬人</text:span><text:span text:style-name="T3">，</text:span><text:span text:style-name="T10">展售金額2,042萬元。</text:span></text:p>
      <text:p text:style-name="P431"><text:span text:style-name="T3">(四)</text:span><text:span text:style-name="T10">外銷推廣活動:</text:span></text:p>
      <text:p text:style-name="P445">配合行政院農業委員會計畫，本年度(106)於7月5日至9日於新加坡、馬來西亞及11月22日至24日於香港參加「2017台灣蔬果節」活動共計2場次。</text:p>
      <text:p text:style-name="P433">(五)[政見編號2-2]保障農產品固定通路，地產地銷：</text:p>
      <text:list xml:id="list7567779545219002200" text:style-name="WW8Num67">
        <text:list-item>
          <text:p text:style-name="P440">協助青信果菜生產合作社爭取「106年度設置大型蔬果理集貨包裝場輔導計畫」，業經中央核定補助6,630.3千元，經費合計12,859.8千元(含配合款6,429.5千元)。</text:p>
        </text:list-item>
        <text:list-item>
          <text:p text:style-name="P440">協助福興農會爭取「充實農民團體運銷設備計畫」購置鏟裝機1台，業經中央核定補助50萬元，經費合計115.5萬元(含配合款65.5萬元)。</text:p>
        </text:list-item>
      </text:list>
      <text:p text:style-name="P432">(六)[政見編號5]設立農產品拍賣、倉儲、運輸供銷中心，保障農民權益：</text:p>
      <text:list xml:id="list5469250995462538427" text:style-name="WW8Num8">
        <text:list-item>
          <text:p text:style-name="P446">協助溪湖鎮果菜市場股份有限公司爭取「106年中區市場設備(施)改善計畫」改善交易場，業經中央核定補助705千元，本府補助352.5千元，溪湖鎮公所補助352.5千元，經費合計1,410千元。</text:p>
        </text:list-item>
        <text:list-item>
          <text:p text:style-name="P446">協助彰化縣花卉生產合作社爭取106年「充實花卉批發市場營運設備計畫」改善拍賣場、相關拍賣設備及系統，業經中央核定補助3,055.5千元，本府補助3,055.5千元，溪湖鎮公所補助679千元，經費合計6,790千元。</text:p>
        </text:list-item>
      </text:list>
      <text:p text:style-name="P448"><text:span text:style-name="T3">(七)</text:span><text:span text:style-name="T10">2017花在彰化:</text:span></text:p>
      <text:p text:style-name="P441"><text:span text:style-name="T10">共同行銷在地花卉產業及各鄉鎮特色</text:span><text:span text:style-name="T3">，</text:span><text:span text:style-name="T10">活動參觀人次破70萬</text:span><text:span text:style-name="T3">，</text:span><text:span text:style-name="T10">農特產品銷售金額781萬元。</text:span></text:p>
      <text:p text:style-name="P59">三、林務暨野生動物保護科：</text:p>
      <text:p text:style-name="P433">(一)提高苗木培育生產量：106年苗木培育生產849,604株。</text:p>
      <text:p text:style-name="P450">(二)辦理加強苗木植栽知識推廣及環境教育共4場次，約300人次參加；內容包括辦理綠美化教室、園藝DIY、環境議題及結合本縣稅務單位宣導稅務常識。</text:p>
      <text:p text:style-name="P450">(三)於本縣彰化市、社頭鄉、大城鄉、芳苑鄉等舉辦造林宣導會共計約600人參與。</text:p>
      <text:p text:style-name="P449"><text:span text:style-name="T3">(四)辦理</text:span><text:span text:style-name="T24">「</text:span><text:span text:style-name="T3">彰化縣106年樹木保育講習活動</text:span><text:span text:style-name="T24">」</text:span><text:span text:style-name="T3">1場次，約85人次參加。</text:span></text:p>
      <text:p text:style-name="P450">(五)辦理植樹活動：於二林鎮（二林高中代管地）辦理1場植樹活動。</text:p>
      <text:p text:style-name="P450">(六)推動大肚溪口野生動物保護區及沿海生態永續：辦理生態宣導演講3場次及淨灘活動1場次，約552人次參加活動。</text:p>
      <text:p text:style-name="P450">(七)鷹揚八卦賞鷹活動：假八卦山脈生態遊客中心辦理開幕式、賞鷹平台辦理生態解說及生態遊戲走廊等活動，活動期間（3/18-3/19）約6千人次參加活動。</text:p>
      <text:p text:style-name="P59">四、漁業科：</text:p>
      <text:p text:style-name="P451">(一)辦理2017王功漁火節，打造夜的王功，吸引32萬人次參與，另獲得本府績效卓越獎肯定。</text:p>
      <text:p text:style-name="P450">(二)本年度已執行完成芳苑南、北哨出海道路路面修繕工程及106漢寶哨出海道路改善工程均已結案。</text:p>
      <text:p text:style-name="P451">(三)本年度辦理塭仔泊地72次漁港環境清潔。</text:p>
      <text:p text:style-name="P451"><text:soft-page-break/>(四)本年度完成彰化漁港北防風林填築及圍堤工程，完成長度計300公尺。</text:p>
      <text:p text:style-name="P59">五、畜產科：</text:p>
      <text:p text:style-name="P434">(一)改進生產輔導：</text:p>
      <text:list xml:id="list588851136104772791" text:style-name="WW8Num9">
        <text:list-item>
          <text:p text:style-name="P447">輔導酪農辦理「提升畜禽產業經營-改善草食家畜類」貸款，協助實際從事乳業生產之酪農戶，擴大經營規模，改善生產設備，提昇經營效率，降低生產成本。輔導乳品加工廠酪農辦理生乳收購契約，收購乳品工廠計有：統一、光泉、台農、佳格、四方、開元、養樂多、義美及辰穎等9家廠商。輔導全縣酪農戶成立乳牛產銷班9班並組成酪農班長聯席會議，按期（每3月1次）召開，以加強各專業區核心酪農教育研究功能。補助酪農戶購置農機具及青貯袋，提升芻料生產品質，並減少對進口牧草之使用依賴性。辦理第11屆彰化乳牛節活動計1場次。</text:p>
        </text:list-item>
        <text:list-item>
          <text:p text:style-name="P447">輔導全縣養豬戶成立毛豬產銷班26班，並組成班長聯合班會，定期（每3個月1次）召開班會及班長聯合班會，以加強毛豬產銷班組織功能，強化運作教育研究功能，增強業者自主功能。推動建立「彰化健康豬肉」提供無受體素及藥物殘留之優質生鮮豬肉，提升本縣養豬產業形象及豬農的利潤。</text:p>
        </text:list-item>
        <text:list-item>
          <text:p text:style-name="P447">輔導養禽場建立自體防疫。輔導本縣各禽類產銷班，定期召開班會及講習訓練。輔導本縣家禽屠宰業，申設合法家禽屠宰場。</text:p>
        </text:list-item>
        <text:list-item>
          <text:p text:style-name="P447">輔導本縣養羊產銷班6班（肉羊4班、乳羊2班）及養鹿產銷班1班正常運作，加強產銷資訊交流與產銷調節功能。</text:p>
        </text:list-item>
        <text:list-item>
          <text:p text:style-name="P447">於溪州公園成立彰化縣老牛安養中心，讓縣內老牛有所終養，目前有2頭入住。</text:p>
        </text:list-item>
      </text:list>
      <text:p text:style-name="P434">(二)飼料管理：</text:p>
      <text:p text:style-name="P444">辦理自製自用飼料戶登記，核發登記證累計達233戶。核發飼料販賣登記證累計131件。強化飼料品質管制及管理，檢驗飼料添加物及一般成分，完成檢驗飼料添加物180件。市場肉豬血清磺胺藥物、受體素殘留監控及逆行追蹤並配合抽驗飼料時，輔導養豬戶正確使用飼料添加物。</text:p>
      <text:p text:style-name="P434">(三)辦理家畜保險：</text:p>
      <text:p text:style-name="P444">輔導各鄉鎮市農會辦理家畜毛豬運輸傷亡保險，乳牛死亡保險。</text:p>
      <text:p text:style-name="P434">(四)輔導牧場設立登記：</text:p>
      <text:p text:style-name="P444">輔導畜禽戶辦理牧場設立登記，已完成並領取牧場登記證累計2,644場。輔導畜禽戶辦理非都市土地農牧用地作畜牧設施容許使用，計149場。輔導畜禽戶聘置特約獸醫師，完成場數為2,196戶。</text:p>
      <text:p text:style-name="P434">(五)輔導禽畜牧場污染防治：</text:p>
      <text:p text:style-name="P444">輔導養豬場廢水處理設施改善及宣導計93場次。輔導二林、芳苑、田尾、溪州及田中等畜牧廢棄資源共同處理班推廣禽畜糞堆肥，協助畜牧場禽畜糞清理及改善環境衛生，減少環境污染，並可將資源回收利用還原農地。辦理畜牧場斃死畜禽管理措施，宣導與查核斃死畜禽三聯單紀錄計1,720場。輔導畜牧場設置示範性節水設施及廢水循環再利用設施共計7場。輔導畜牧場異味改善共計10場。</text:p>
      <text:p text:style-name="P434">(六)畜牧類農情報告：</text:p>
      <text:p text:style-name="P444">辦理第1、2、3、4季畜牧農情調查報告。辦理106年5及11月底養豬頭數調查工作。</text:p>
      <text:p text:style-name="P433">(七)加強管理屠宰牲畜與肉品衛生查緝：</text:p>
      <text:p text:style-name="P443">「本縣違法屠宰行為聯合查緝小組」加強執行不在指定場所屠宰及販賣未經屠宰衛生檢查之肉攤查報計122場次，查獲違反畜牧法案件共10件。於市售場所進行台灣優良農產品(CAS)、產銷履歷產品、有機畜產品及畜產加工品標章標示檢查及產品抽驗工作，使廠商確實標示以免有誇大渲染之情事，同時藉由隨機抽驗使商品符合相關標章認證之規範，淘汰管理鬆散廠商，確保消費者權益不致受損；違法屠宰查緝工作能確保畜禽於符合衛生安全規範之合法屠宰場進行屠宰，藉由重罰及刑法讓不法屠宰業者警惕，使消費者能享用衛生安全之禽畜肉品。</text:p>
      <text:p text:style-name="P59">六、農會輔導科：</text:p>
      <text:p text:style-name="P450"><text:soft-page-break/>(一)輔導本縣所轄農會辦理各式農業產業文化活動14場，共宣傳推廣巨峰葡萄、仙草、番茄、咖啡、蜂蜜、芭樂、龍眼、優良米食、白柚、蕎麥、茉莉花、芒果、番薯等農特產品，配合產業之生產季節藉由辦理產業活動，增加媒體之曝光性，提高產業知名度與銷售率，號召在地農村居民凝聚共識，促進農村旅遊之發展，以帶動地區性經濟效益。</text:p>
      <text:p text:style-name="P450">(二)辦理「設置農創學院，鼓勵青年投入農業」以活絡農村人力，結合產、官、學建構農業的知識網絡，吸引青年回流從事農業。主要規劃五大課程(一)入門研習班2場(二)網路行銷研習班1班(三)地區性產業專題講座30場(四)青年農民企業經營專班1班，本年度總參加人次約1,625人次。</text:p>
      <text:p text:style-name="P155"/>
      <text:p text:style-name="P21"/>
      <text:p text:style-name="P21"/>
      <text:p text:style-name="P21"/>
      <text:p text:style-name="P21"/>
      <text:p text:style-name="P21"/>
      <text:p text:style-name="P21"/>
      <text:p text:style-name="P21"/>
      <text:p text:style-name="P21"/>
      <text:p text:style-name="P23"/>
      <text:p text:style-name="P21">社會處106年度施政績效報告</text:p>
      <text:p text:style-name="P24">壹、前言</text:p>
      <text:p text:style-name="P52">　　本處以106年度施政計畫為藍圖，依據組織、職掌及業務需求，研擬年度施政目標與重點；由各業務承辦人分別就其業務範疇，研擬「人民團體管理、籌辦社會運動、推行社區發展」、「照顧低收入戶民眾生活、社會救助、災害補助、急難救助及辦理志願服務」、「推展兒童、青少年及婦女福利相關業務」、「輔導身心障礙福利機構設施、辦理身心障礙者三項補助及其他福利、手冊換發及資料建立、收容安置」、「辦理中低收入老人生活津貼、老人居家服務、輔導老人安養護機構設置及推動各項老人福利業務」、「辦理家庭暴力及性侵害案件之緊急庇護、醫療補助、心理諮詢、律師訴訟與補助及轉介服務」等關鍵策略目標，規劃具體實施方案，並訂定關鍵績效指標，據以實施。</text:p>
      <text:p text:style-name="P52">諸多的社會福利措施，積極打造彰化為社會福利大縣，以「全方照護，全民幸福」的施政理念規劃社會福利制度，建構完善之福利網絡，共同努力創造全體縣民最大的福祉，打造希望快樂的幸福城市。</text:p>
      <text:p text:style-name="P52">　　有關106年度執行績效，係責成各業務承辦人，分別按原訂之關鍵策略目標及共同性目標，逐項檢視執行成果，並依關鍵績效指標及共同性指標進行自我評量後，綜整處務整體績效報告，以作為未來檢討改進參據。</text:p>
      <text:p text:style-name="P25"/>
      <text:p text:style-name="P25">貳、社會處目標達成情形</text:p>
      <text:p text:style-name="P27">一、績效達成情形</text:p>
      <text:p text:style-name="P27"/>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6">績效面向</text:p>
          </table:table-cell>
          <table:table-cell table:style-name="表格33.A1" office:value-type="string">
            <text:p text:style-name="P36">權分</text:p>
          </table:table-cell>
          <table:table-cell table:style-name="表格33.A1" office:value-type="string">
            <text:p text:style-name="P36">自評得分</text:p>
          </table:table-cell>
          <table:table-cell table:style-name="表格33.D1" office:value-type="string">
            <text:p text:style-name="P37">總分</text:p>
          </table:table-cell>
        </table:table-row>
        <table:table-row table:style-name="表格33.1">
          <table:table-cell table:style-name="表格33.A1" office:value-type="string">
            <text:p text:style-name="P35">年度關鍵策略目標</text:p>
          </table:table-cell>
          <table:table-cell table:style-name="表格33.B2" office:value-type="string">
            <text:p text:style-name="P36">70</text:p>
          </table:table-cell>
          <table:table-cell table:style-name="表格33.B2" office:value-type="string">
            <text:p text:style-name="P36">69.16</text:p>
          </table:table-cell>
          <table:table-cell table:style-name="表格33.D2" table:number-rows-spanned="2" office:value-type="string">
            <text:p text:style-name="P30">99.16</text:p>
          </table:table-cell>
        </table:table-row>
        <table:table-row table:style-name="表格33.1">
          <table:table-cell table:style-name="表格33.A1" office:value-type="string">
            <text:p text:style-name="P35">年度共同性目標</text:p>
          </table:table-cell>
          <table:table-cell table:style-name="表格33.B2" office:value-type="string">
            <text:p text:style-name="P36">30</text:p>
          </table:table-cell>
          <table:table-cell table:style-name="表格33.B2" office:value-type="string">
            <text:p text:style-name="P36">30</text:p>
          </table:table-cell>
          <table:covered-table-cell/>
        </table:table-row>
      </table:table>
      <text:p text:style-name="P25"/>
      <text:p text:style-name="P27">二、各面向績效分析</text:p>
      <text:p text:style-name="P27">（一）年度關鍵策略目標（權數為70%）</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header-rows>
          <table:table-row table:style-name="表格34.1">
            <table:table-cell table:style-name="表格34.A1" office:value-type="string">
              <text:p text:style-name="P43">關鍵策略目標</text:p>
            </table:table-cell>
            <table:table-cell table:style-name="表格34.A1" office:value-type="string">
              <text:p text:style-name="P46">關鍵績效指標</text:p>
            </table:table-cell>
            <table:table-cell table:style-name="表格34.A1" office:value-type="string">
              <text:p text:style-name="P46">原訂</text:p>
              <text:p text:style-name="P46">目標值</text:p>
            </table:table-cell>
            <table:table-cell table:style-name="表格34.A1" office:value-type="string">
              <text:p text:style-name="P46">達成</text:p>
              <text:p text:style-name="P46">目標值</text:p>
            </table:table-cell>
            <table:table-cell table:style-name="表格34.A1" office:value-type="string">
              <text:p text:style-name="P84">達成度</text:p>
            </table:table-cell>
            <table:table-cell table:style-name="表格34.F1" office:value-type="string">
              <text:p text:style-name="P46">績效衡量暨達成情形分析</text:p>
            </table:table-cell>
          </table:table-row>
        </table:table-header-rows>
        <table:table-row table:style-name="表格34.1">
          <table:table-cell table:style-name="表格34.A2" table:number-rows-spanned="3" office:value-type="string">
            <text:list xml:id="list4413596751443425644" text:style-name="WW8Num88">
              <text:list-item>
                <text:p text:style-name="P85">健全人民團體組織，辦理節日慶典活動</text:p>
              </text:list-item>
            </text:list>
          </table:table-cell>
          <table:table-cell table:style-name="表格34.A2" office:value-type="string">
            <text:p text:style-name="P58">1、輔導人民團體、合作社場、社區發展協會之立案、輔導與研習</text:p>
          </table:table-cell>
          <table:table-cell table:style-name="表格34.A2" office:value-type="string">
            <text:p text:style-name="P45">60案</text:p>
          </table:table-cell>
          <table:table-cell table:style-name="表格34.A2" office:value-type="string">
            <text:p text:style-name="P46">114案</text:p>
          </table:table-cell>
          <table:table-cell table:style-name="表格34.A2" office:value-type="string">
            <text:p text:style-name="P46">190%</text:p>
          </table:table-cell>
          <table:table-cell table:style-name="表格34.F2" office:value-type="string">
            <text:p text:style-name="P452">1、衡量標準：</text:p>
            <text:p text:style-name="P262">輔導人民團體立案數</text:p>
            <text:p text:style-name="P52">2、執行成果：</text:p>
            <text:p text:style-name="P262">106年度輔導人民團體成立數計114案，並督導辦理相關會務工作。</text:p>
            <text:p text:style-name="P52">3、達成度：</text:p>
            <text:p text:style-name="P329">達成度190%，超出原訂目標值。</text:p>
          </table:table-cell>
        </table:table-row>
        <table:table-row table:style-name="表格34.1">
          <table:covered-table-cell/>
          <table:table-cell table:style-name="表格34.A2" office:value-type="string">
            <text:p text:style-name="P58">2、辦理各項社會慶典活動</text:p>
          </table:table-cell>
          <table:table-cell table:style-name="表格34.A2" office:value-type="string">
            <text:p text:style-name="P45">5場次</text:p>
          </table:table-cell>
          <table:table-cell table:style-name="表格34.A2" office:value-type="string">
            <text:p text:style-name="P46">5場次</text:p>
          </table:table-cell>
          <table:table-cell table:style-name="表格34.A2" office:value-type="string">
            <text:p text:style-name="P46">100%</text:p>
          </table:table-cell>
          <table:table-cell table:style-name="表格34.F2" office:value-type="string">
            <text:p text:style-name="P52">1、衡量標準：</text:p>
            <text:p text:style-name="P262">辦理活動場次</text:p>
            <text:p text:style-name="P52">2、執行成果：</text:p>
            <text:p text:style-name="P262">106年度辦理元旦升旗典禮、模範母親表揚大會、模範父親表揚大會、國慶慶祝活動及新春團拜等社會慶典活動，總計5場次。</text:p>
            <text:p text:style-name="P52">3、達成度：</text:p>
            <text:p text:style-name="P262">達成度100%，符合原訂目標值。</text:p>
          </table:table-cell>
        </table:table-row>
        <table:table-row table:style-name="表格34.1">
          <table:covered-table-cell/>
          <table:table-cell table:style-name="表格34.A2" office:value-type="string">
            <text:p text:style-name="P58">3、補助人民團體辦理各項公益活動</text:p>
          </table:table-cell>
          <table:table-cell table:style-name="表格34.A2" office:value-type="string">
            <text:p text:style-name="P45">150案</text:p>
          </table:table-cell>
          <table:table-cell table:style-name="表格34.A2" office:value-type="string">
            <text:p text:style-name="P46">180案</text:p>
          </table:table-cell>
          <table:table-cell table:style-name="表格34.A2" office:value-type="string">
            <text:p text:style-name="P46">120%</text:p>
          </table:table-cell>
          <table:table-cell table:style-name="表格34.F2" office:value-type="string">
            <text:p text:style-name="P52">1、衡量標準：補助案件數</text:p>
            <text:p text:style-name="P52">2、執行成果：</text:p>
            <text:p text:style-name="P262">106年度補助民間團體辦理各項教育、學術文化、體育、社會福利及其他社會公益活動，共計補助180案。</text:p>
            <text:p text:style-name="P52">3、達成度：</text:p>
            <text:p text:style-name="P262">達成度120%，超出原訂目標值。</text:p>
          </table:table-cell>
        </table:table-row>
        <table:table-row table:style-name="表格34.1">
          <table:table-cell table:style-name="表格34.A2" table:number-rows-spanned="5" office:value-type="string">
            <text:list xml:id="list31493185" text:continue-numbering="true" text:style-name="WW8Num88">
              <text:list-item>
                <text:p text:style-name="P85">維護社區守望相助隊員之人身安全，強化社區治安成效，拓展社區多元發展，推動福利社區，促進社區產業</text:p>
              </text:list-item>
            </text:list>
          </table:table-cell>
          <table:table-cell table:style-name="表格34.A2" office:value-type="string">
            <text:p text:style-name="P58">1、維護社區守望相助隊員之人身安全</text:p>
          </table:table-cell>
          <table:table-cell table:style-name="表格34.A2" office:value-type="string">
            <text:p text:style-name="P45">90隊</text:p>
          </table:table-cell>
          <table:table-cell table:style-name="表格34.A2" office:value-type="string">
            <text:p text:style-name="P46">90隊</text:p>
          </table:table-cell>
          <table:table-cell table:style-name="表格34.A2" office:value-type="string">
            <text:p text:style-name="P46">100%</text:p>
          </table:table-cell>
          <table:table-cell table:style-name="表格34.F2" office:value-type="string">
            <text:p text:style-name="P52">1、衡量標準：</text:p>
            <text:p text:style-name="P262">補助本縣守望相助隊隊數</text:p>
            <text:p text:style-name="P52">2、執行成果：</text:p>
            <text:p text:style-name="P262">維護社區守望相助隊員人身安全，106年度補助本縣90隊守望相助隊值勤人員保險費用。</text:p>
            <text:p text:style-name="P52">3、達成度：</text:p>
            <text:p text:style-name="P262">達成度100%，符合原<text:soft-page-break/>訂目標值。</text:p>
          </table:table-cell>
        </table:table-row>
        <table:table-row table:style-name="表格34.1">
          <table:covered-table-cell/>
          <table:table-cell table:style-name="表格34.A2" office:value-type="string">
            <text:p text:style-name="P58">2、補助社區辦理各項福利服務活動</text:p>
          </table:table-cell>
          <table:table-cell table:style-name="表格34.A2" office:value-type="string">
            <text:p text:style-name="P45">1400案</text:p>
          </table:table-cell>
          <table:table-cell table:style-name="表格34.A2" office:value-type="string">
            <text:p text:style-name="P46">1965案</text:p>
          </table:table-cell>
          <table:table-cell table:style-name="表格34.A2" office:value-type="string">
            <text:p text:style-name="P46">140%</text:p>
          </table:table-cell>
          <table:table-cell table:style-name="表格34.F2" office:value-type="string">
            <text:p text:style-name="P52">1、衡量標準：補助案件數</text:p>
            <text:p text:style-name="P52">2、執行成果：</text:p>
            <text:p text:style-name="P262">106年度補助社區辦理各項福利服務活動、人力資源訓練、班隊研習、社區經驗交流及慶典活動等精神倫理活動總計1,965案。</text:p>
            <text:p text:style-name="P52">3、達成度：</text:p>
            <text:p text:style-name="P262">達成度140%，超出原訂目標值。</text:p>
          </table:table-cell>
        </table:table-row>
        <table:table-row table:style-name="表格34.1">
          <table:covered-table-cell/>
          <table:table-cell table:style-name="表格34.A2" office:value-type="string">
            <text:p text:style-name="P58">3、補助社區活動中心修繕及充實內部設施設備</text:p>
          </table:table-cell>
          <table:table-cell table:style-name="表格34.A2" office:value-type="string">
            <text:p text:style-name="P45">100案</text:p>
          </table:table-cell>
          <table:table-cell table:style-name="表格34.A2" office:value-type="string">
            <text:p text:style-name="P46">162案</text:p>
          </table:table-cell>
          <table:table-cell table:style-name="表格34.A2" office:value-type="string">
            <text:p text:style-name="P46">162%</text:p>
          </table:table-cell>
          <table:table-cell table:style-name="表格34.F2" office:value-type="string">
            <text:p text:style-name="P52">1、衡量標準：補助案件數</text:p>
            <text:p text:style-name="P52">2、執行成果：</text:p>
            <text:p text:style-name="P262">106年度補助社區修繕及充實社區活動中心內部設施設備計162案。</text:p>
            <text:p text:style-name="P52">3、達成度：</text:p>
            <text:p text:style-name="P218">達成度162%，超出原訂目標。</text:p>
          </table:table-cell>
        </table:table-row>
        <table:table-row table:style-name="表格34.1">
          <table:covered-table-cell/>
          <table:table-cell table:style-name="表格34.A2" office:value-type="string">
            <text:p text:style-name="P58">4、辦理社區幹部研習訓練活動，推動福利社區化方案</text:p>
          </table:table-cell>
          <table:table-cell table:style-name="表格34.A2" office:value-type="string">
            <text:p text:style-name="P45">7場次</text:p>
          </table:table-cell>
          <table:table-cell table:style-name="表格34.A2" office:value-type="string">
            <text:p text:style-name="P46">8場次</text:p>
          </table:table-cell>
          <table:table-cell table:style-name="表格34.A2" office:value-type="string">
            <text:p text:style-name="P46">114%</text:p>
          </table:table-cell>
          <table:table-cell table:style-name="表格34.F2" office:value-type="string">
            <text:p text:style-name="P52">1、衡量標準：辦理場次</text:p>
            <text:p text:style-name="P52">2、執行成果：</text:p>
            <text:p text:style-name="P262">106年度辦理社區聯繫會報7場、總幹事研習班1場次等總計8場次社區幹部研習訓練活動。</text:p>
            <text:p text:style-name="P52">3、達成度：</text:p>
            <text:p text:style-name="P218">達成度114%，超出原訂目標值。</text:p>
          </table:table-cell>
        </table:table-row>
        <table:table-row table:style-name="表格34.1">
          <table:covered-table-cell/>
          <table:table-cell table:style-name="表格34.A2" office:value-type="string">
            <text:p text:style-name="P58">5、推廣社區產業，發展社區經濟</text:p>
          </table:table-cell>
          <table:table-cell table:style-name="表格34.A2" office:value-type="string">
            <text:p text:style-name="P45">4場次</text:p>
          </table:table-cell>
          <table:table-cell table:style-name="表格34.A2" office:value-type="string">
            <text:p text:style-name="P46">6場次</text:p>
          </table:table-cell>
          <table:table-cell table:style-name="表格34.A2" office:value-type="string">
            <text:p text:style-name="P46">150%</text:p>
          </table:table-cell>
          <table:table-cell table:style-name="表格34.F2" office:value-type="string">
            <text:p text:style-name="P52">1、衡量標準：辦理場次</text:p>
            <text:p text:style-name="P52">2、執行成果：</text:p>
            <text:p text:style-name="P218">106年度辦理社區產業推廣計6場次，鼓勵社區發展地方特色產業，輔導社區自食其力永續經營。</text:p>
            <text:p text:style-name="P52">3、達成度：</text:p>
            <text:p text:style-name="P262">達成度150%，超出原訂目標值。</text:p>
          </table:table-cell>
        </table:table-row>
        <table:table-row table:style-name="表格34.1">
          <table:table-cell table:style-name="表格34.A2" table:number-rows-spanned="4" office:value-type="string">
            <text:list xml:id="list31493150" text:continue-numbering="true" text:style-name="WW8Num88">
              <text:list-item>
                <text:p text:style-name="P85">維護老人經濟安全與健康</text:p>
              </text:list-item>
            </text:list>
          </table:table-cell>
          <table:table-cell table:style-name="表格34.A2" office:value-type="string">
            <text:p text:style-name="P58">1、發放中低收入老人生活津<text:soft-page-break/>貼</text:p>
          </table:table-cell>
          <table:table-cell table:style-name="表格34.A2" office:value-type="string">
            <text:p text:style-name="P45">66000人次</text:p>
          </table:table-cell>
          <table:table-cell table:style-name="表格34.A2" office:value-type="string">
            <text:p text:style-name="P129">78717</text:p>
            <text:p text:style-name="P129">人次</text:p>
          </table:table-cell>
          <table:table-cell table:style-name="表格34.A2" office:value-type="string">
            <text:p text:style-name="P129">119%</text:p>
          </table:table-cell>
          <table:table-cell table:style-name="表格34.F2" office:value-type="string">
            <text:p text:style-name="P202">1、衡量標準：發放人次</text:p>
            <text:p text:style-name="P202">2、執行成果：</text:p>
            <text:p text:style-name="P262"><text:soft-page-break/>106年度發放中低收入老人生活津貼計78,717人次，總計核發525,415,767元。</text:p>
            <text:p text:style-name="P202">3、達成度：</text:p>
            <text:p text:style-name="P262">達成度119%，超出原訂目標值。</text:p>
          </table:table-cell>
        </table:table-row>
        <table:table-row table:style-name="表格34.1">
          <table:covered-table-cell/>
          <table:table-cell table:style-name="表格34.A2" office:value-type="string">
            <text:p text:style-name="P58">2、中低收入老人傷病醫療暨看護費用補助</text:p>
          </table:table-cell>
          <table:table-cell table:style-name="表格34.A2" office:value-type="string">
            <text:p text:style-name="P45">50人次</text:p>
          </table:table-cell>
          <table:table-cell table:style-name="表格34.A2" office:value-type="string">
            <text:p text:style-name="P46">100人次</text:p>
          </table:table-cell>
          <table:table-cell table:style-name="表格34.A2" office:value-type="string">
            <text:p text:style-name="P46">200%</text:p>
          </table:table-cell>
          <table:table-cell table:style-name="表格34.F2" office:value-type="string">
            <text:p text:style-name="P202">1、衡量標準：發放人次</text:p>
            <text:p text:style-name="P202">2、執行成果：</text:p>
            <text:p text:style-name="P262">106年度中低收入老人傷病醫療暨看護費用補助核定發放共計100人次，總計核發1,897,377元。</text:p>
            <text:p text:style-name="P202">3、達成度：</text:p>
            <text:p text:style-name="P262">達成度200%，超出原訂目標值。</text:p>
          </table:table-cell>
        </table:table-row>
        <table:table-row table:style-name="表格34.1">
          <table:covered-table-cell/>
          <table:table-cell table:style-name="表格34.A2" office:value-type="string">
            <text:p text:style-name="P58">3、65–69歲中低收入老人健保自付額補助</text:p>
          </table:table-cell>
          <table:table-cell table:style-name="表格34.A2" office:value-type="string">
            <text:p text:style-name="P45">9000人次</text:p>
          </table:table-cell>
          <table:table-cell table:style-name="表格34.A2" office:value-type="string">
            <text:p text:style-name="P46">18544人次</text:p>
          </table:table-cell>
          <table:table-cell table:style-name="表格34.A2" office:value-type="string">
            <text:p text:style-name="P46">206%</text:p>
          </table:table-cell>
          <table:table-cell table:style-name="表格34.F2" office:value-type="string">
            <text:p text:style-name="P202">1、衡量標準：發放人次</text:p>
            <text:p text:style-name="P202">2、執行成果：</text:p>
            <text:p text:style-name="P262">106年度65歲至69歲中低收入老人健保自付額核定補助18,544人次，總計經費9,983,538元</text:p>
            <text:p text:style-name="P202">3、達成度：</text:p>
            <text:p text:style-name="P262">達成度206%，超出原訂目標值。</text:p>
          </table:table-cell>
        </table:table-row>
        <table:table-row table:style-name="表格34.1">
          <table:covered-table-cell/>
          <table:table-cell table:style-name="表格34.A2" office:value-type="string">
            <text:p text:style-name="P58">4、低收入戶及中低收入老人裝置活動假牙補助計畫</text:p>
          </table:table-cell>
          <table:table-cell table:style-name="表格34.A2" office:value-type="string">
            <text:p text:style-name="P45">200人</text:p>
          </table:table-cell>
          <table:table-cell table:style-name="表格34.A2" office:value-type="string">
            <text:p text:style-name="P46">330人</text:p>
          </table:table-cell>
          <table:table-cell table:style-name="表格34.A2" office:value-type="string">
            <text:p text:style-name="P46">165%</text:p>
          </table:table-cell>
          <table:table-cell table:style-name="表格34.F2" office:value-type="string">
            <text:p text:style-name="P52">1、衡量標準：補助人數</text:p>
            <text:p text:style-name="P200">2、執行成果：</text:p>
            <text:p text:style-name="P262">106年度補助低收入戶及中低收入老人裝置活動假牙總計受益330人。</text:p>
            <text:p text:style-name="P254">3、達成度：</text:p>
            <text:p text:style-name="P262">達成度165%，超出原訂目標值。</text:p>
          </table:table-cell>
        </table:table-row>
        <table:table-row table:style-name="表格34.1">
          <table:table-cell table:style-name="表格34.A2" table:number-rows-spanned="4" office:value-type="string">
            <text:list xml:id="list31489566" text:continue-numbering="true" text:style-name="WW8Num88">
              <text:list-item>
                <text:p text:style-name="P85">充實老人教育、文康與休閒生活</text:p>
              </text:list-item>
            </text:list>
          </table:table-cell>
          <table:table-cell table:style-name="表格34.A2" office:value-type="string">
            <text:p text:style-name="P58">1、補助各鄉鎮市公所、民間團體、老人會辦理長青學苑、運動競賽、才藝競賽、敬老最用心等各項敬老活動</text:p>
          </table:table-cell>
          <table:table-cell table:style-name="表格34.A2" office:value-type="string">
            <text:p text:style-name="P45">200場次</text:p>
          </table:table-cell>
          <table:table-cell table:style-name="表格34.A2" office:value-type="string">
            <text:p text:style-name="P46">260場</text:p>
            <text:p text:style-name="P46">次</text:p>
          </table:table-cell>
          <table:table-cell table:style-name="表格34.A2" office:value-type="string">
            <text:p text:style-name="P46">130%</text:p>
          </table:table-cell>
          <table:table-cell table:style-name="表格34.F2" office:value-type="string">
            <text:p text:style-name="P202">1、衡量標準：</text:p>
            <text:p text:style-name="P262">辦理活動場次</text:p>
            <text:p text:style-name="P202">2、執行成果：</text:p>
            <text:p text:style-name="P262">106年補助各鄉鎮市公所、民間團體、老人會辦理長青學苑、運動競賽、才藝競賽及敬老<text:soft-page-break/>最用心等各項敬老活動共計260場次。</text:p>
            <text:p text:style-name="P202">3、達成度：</text:p>
            <text:p text:style-name="P262">達成度130%，超出原訂目標值。</text:p>
          </table:table-cell>
        </table:table-row>
        <table:table-row table:style-name="表格34.1">
          <table:covered-table-cell/>
          <table:table-cell table:style-name="表格34.A2" office:value-type="string">
            <text:p text:style-name="P58">2、老人文康休閒專車巡迴服務</text:p>
          </table:table-cell>
          <table:table-cell table:style-name="表格34.A2" office:value-type="string">
            <text:p text:style-name="P45">300場次</text:p>
          </table:table-cell>
          <table:table-cell table:style-name="表格34.A2" office:value-type="string">
            <text:p text:style-name="P46">310場</text:p>
            <text:p text:style-name="P46">次</text:p>
          </table:table-cell>
          <table:table-cell table:style-name="表格34.A2" office:value-type="string">
            <text:p text:style-name="P46">103%</text:p>
          </table:table-cell>
          <table:table-cell table:style-name="表格34.F2" office:value-type="string">
            <text:p text:style-name="P201">1、衡量標準：辦理場次</text:p>
            <text:p text:style-name="P202">2、執行成果：</text:p>
            <text:p text:style-name="P262">106年度文康休閒專車巡迴服務，共計巡迴310場次，提供長者高歌歡唱卡啦OK，相聚聯絡情誼。</text:p>
            <text:p text:style-name="P202">3、達成度：</text:p>
            <text:p text:style-name="P262">達成度103%，超出原訂目標值。</text:p>
          </table:table-cell>
        </table:table-row>
        <table:table-row table:style-name="表格34.1">
          <table:covered-table-cell/>
          <table:table-cell table:style-name="表格34.A2" office:value-type="string">
            <text:p text:style-name="P58">3、辦理長青大學</text:p>
          </table:table-cell>
          <table:table-cell table:style-name="表格34.A2" office:value-type="string">
            <text:p text:style-name="P45">120班</text:p>
          </table:table-cell>
          <table:table-cell table:style-name="表格34.A2" office:value-type="string">
            <text:p text:style-name="P46">140班</text:p>
          </table:table-cell>
          <table:table-cell table:style-name="表格34.A2" office:value-type="string">
            <text:p text:style-name="P46">117%</text:p>
          </table:table-cell>
          <table:table-cell table:style-name="表格34.F2" office:value-type="string">
            <text:p text:style-name="P52">1、衡量標準：開設班數 </text:p>
            <text:p text:style-name="P202">2、執行成果：</text:p>
            <text:p text:style-name="P262">『活到老、學到老』，106年補助彰化師範大學等學校辦理長青大學，共計開設140班。</text:p>
            <text:p text:style-name="P202">3、達成度：</text:p>
            <text:p text:style-name="P329">達成度117%，超出原訂目標值。</text:p>
          </table:table-cell>
        </table:table-row>
        <table:table-row table:style-name="表格34.1">
          <table:covered-table-cell/>
          <table:table-cell table:style-name="表格34.A2" office:value-type="string">
            <text:p text:style-name="P58">4、辦理老人及身心障礙者免費乘車補助</text:p>
          </table:table-cell>
          <table:table-cell table:style-name="表格34.A2" office:value-type="string">
            <text:p text:style-name="P45">99000人</text:p>
          </table:table-cell>
          <table:table-cell table:style-name="表格34.A2" office:value-type="string">
            <text:p text:style-name="P453"><text:span text:style-name="T3">118334</text:span><text:span text:style-name="T7">人</text:span></text:p>
          </table:table-cell>
          <table:table-cell table:style-name="表格34.A2" office:value-type="string">
            <text:p text:style-name="P129">120%</text:p>
          </table:table-cell>
          <table:table-cell table:style-name="表格34.F2" office:value-type="string">
            <text:p text:style-name="P202">1、衡量標準：</text:p>
            <text:p text:style-name="P329">補助累積人數</text:p>
            <text:p text:style-name="P202">2、執行成果：</text:p>
            <text:p text:style-name="P329">提供設籍本縣年滿65歲以上長者或持有身心障礙手冊者免費乘車服務，106年度補助累計118,334人，總計經費39,627,410元。</text:p>
            <text:p text:style-name="P202">3、達成度：</text:p>
            <text:p text:style-name="P329">達成度120%，超出原訂目標值。</text:p>
          </table:table-cell>
        </table:table-row>
        <table:table-row table:style-name="表格34.1">
          <table:table-cell table:style-name="表格34.A2" table:number-rows-spanned="6" office:value-type="string">
            <text:list xml:id="list31498453" text:continue-numbering="true" text:style-name="WW8Num88">
              <text:list-item>
                <text:p text:style-name="P85">建構友善托育環境，提升托育品質</text:p>
              </text:list-item>
            </text:list>
          </table:table-cell>
          <table:table-cell table:style-name="表格34.A2" office:value-type="string">
            <text:p text:style-name="P58">1、辦理父母未就業育兒津貼</text:p>
          </table:table-cell>
          <table:table-cell table:style-name="表格34.A2" office:value-type="string">
            <text:p text:style-name="P45">13000人次</text:p>
          </table:table-cell>
          <table:table-cell table:style-name="表格34.A2" office:value-type="string">
            <text:p text:style-name="P45">13548</text:p>
            <text:p text:style-name="P45">人次</text:p>
          </table:table-cell>
          <table:table-cell table:style-name="表格34.A2" office:value-type="string">
            <text:p text:style-name="P45">104%</text:p>
          </table:table-cell>
          <table:table-cell table:style-name="表格34.F2" office:value-type="string">
            <text:p text:style-name="P52">1、衡量標準：受益人次</text:p>
            <text:p text:style-name="P52">2、執行成果：</text:p>
            <text:p text:style-name="P327"><text:span text:style-name="T3">協助父母一方未就業家庭，讓父母安心照顧幼兒，106年度補</text:span><text:soft-page-break/><text:span text:style-name="T3">助父母未就業家庭育兒津貼共計13,548</text:span><text:span text:style-name="T7">人次</text:span><text:span text:style-name="T3">。</text:span></text:p>
            <text:p text:style-name="P52">3、達成度：</text:p>
            <text:p text:style-name="P329">達成度104%，超出原訂目標值。</text:p>
          </table:table-cell>
        </table:table-row>
        <table:table-row table:style-name="表格34.1">
          <table:covered-table-cell/>
          <table:table-cell table:style-name="表格34.A2" office:value-type="string">
            <text:p text:style-name="P58">2、辦理就業者家庭部分托育費用補助</text:p>
          </table:table-cell>
          <table:table-cell table:style-name="表格34.A2" office:value-type="string">
            <text:p text:style-name="P45">23000人次</text:p>
          </table:table-cell>
          <table:table-cell table:style-name="表格34.A2" office:value-type="string">
            <text:p text:style-name="P46">26003</text:p>
            <text:p text:style-name="P46">人次</text:p>
          </table:table-cell>
          <table:table-cell table:style-name="表格34.A2" office:value-type="string">
            <text:p text:style-name="P46">113%</text:p>
          </table:table-cell>
          <table:table-cell table:style-name="表格34.F2" office:value-type="string">
            <text:p text:style-name="P52">1、衡量標準：受益人次</text:p>
            <text:p text:style-name="P202">2、執行成果：</text:p>
            <text:p text:style-name="P329">降低父母送托0–未滿2歲嬰幼兒至托嬰中心或托育人員之負擔，105年度補助保母托育費用共計26,003人次。</text:p>
            <text:p text:style-name="P52">3、達成度：</text:p>
            <text:p text:style-name="P329">達成度113%，超出原訂目標值。</text:p>
          </table:table-cell>
        </table:table-row>
        <table:table-row table:style-name="表格34.1">
          <table:covered-table-cell/>
          <table:table-cell table:style-name="表格34.A2" office:value-type="string">
            <text:p text:style-name="P58">3、辦理0–2歲公私協力平價托嬰補助</text:p>
          </table:table-cell>
          <table:table-cell table:style-name="表格34.A2" office:value-type="string">
            <text:p text:style-name="P45">135人次</text:p>
          </table:table-cell>
          <table:table-cell table:style-name="表格34.A2" office:value-type="string">
            <text:p text:style-name="P46">211人</text:p>
            <text:p text:style-name="P46">次</text:p>
          </table:table-cell>
          <table:table-cell table:style-name="表格34.A2" office:value-type="string">
            <text:p text:style-name="P46">156%</text:p>
          </table:table-cell>
          <table:table-cell table:style-name="表格34.F2" office:value-type="string">
            <text:p text:style-name="P202">1、衡量標準：受益人次</text:p>
            <text:p text:style-name="P202">2、執行成果：</text:p>
            <text:p text:style-name="P329">加強對弱勢家庭兩足歲以下幼兒的照顧及協助，提供托育服務補助，以紓解家長托嬰負擔，106年度補助0–未滿2歲公私協力平價托嬰共計受益211人次。</text:p>
            <text:p text:style-name="P52">3、達成度：</text:p>
            <text:p text:style-name="P329">達成度156%，超出原訂目標值。</text:p>
          </table:table-cell>
        </table:table-row>
        <table:table-row table:style-name="表格34.1">
          <table:covered-table-cell/>
          <table:table-cell table:style-name="表格34.A2" office:value-type="string">
            <text:p text:style-name="P58">4、0–12歲幼童臨時托育補助</text:p>
          </table:table-cell>
          <table:table-cell table:style-name="表格34.A2" office:value-type="string">
            <text:p text:style-name="P45">50人次</text:p>
          </table:table-cell>
          <table:table-cell table:style-name="表格34.A2" office:value-type="string">
            <text:p text:style-name="P46">42人次</text:p>
          </table:table-cell>
          <table:table-cell table:style-name="表格34.A2" office:value-type="string">
            <text:p text:style-name="P46">84%</text:p>
          </table:table-cell>
          <table:table-cell table:style-name="表格34.F2" office:value-type="string">
            <text:p text:style-name="P52">1、衡量標準：受益人次</text:p>
            <text:p text:style-name="P202">2、執行成果：</text:p>
            <text:p text:style-name="P329">受理申請居家托育人員到宅臨托、居家托育人員在宅臨托、托育、安置機構臨托服務，106年度總受益42人次，總計補助51,270元。</text:p>
            <text:p text:style-name="P52">3、達成度：</text:p>
            <text:p text:style-name="P329">達成度84%，未達原訂目標值。</text:p>
          </table:table-cell>
        </table:table-row>
        <table:table-row table:style-name="表格34.1">
          <table:covered-table-cell/>
          <table:table-cell table:style-name="表格34.A2" office:value-type="string">
            <text:p text:style-name="P58">5、公私協力托<text:soft-page-break/>育資中心</text:p>
          </table:table-cell>
          <table:table-cell table:style-name="表格34.A2" office:value-type="string">
            <text:p text:style-name="P45">80000<text:soft-page-break/>人次</text:p>
          </table:table-cell>
          <table:table-cell table:style-name="表格34.A2" office:value-type="string">
            <text:p text:style-name="P46">43036</text:p>
            <text:p text:style-name="P46"><text:soft-page-break/>人次</text:p>
          </table:table-cell>
          <table:table-cell table:style-name="表格34.A2" office:value-type="string">
            <text:p text:style-name="P46">54%</text:p>
          </table:table-cell>
          <table:table-cell table:style-name="表格34.F2" office:value-type="string">
            <text:p text:style-name="P52">1、衡量標準：服務人次</text:p>
            <text:p text:style-name="P202"><text:soft-page-break/>2、執行成果：</text:p>
            <text:p text:style-name="P327"><text:span text:style-name="T3">提供0–3歲幼兒近便、專業、整合性高且較完整的托育服務資源，106年度服務人次共計</text:span><text:span text:style-name="T32">43</text:span><text:span text:style-name="T3">,036人次。</text:span></text:p>
            <text:p text:style-name="P52">3、達成度：</text:p>
            <text:p text:style-name="P329">達成度54%，未達原訂目標值。</text:p>
          </table:table-cell>
        </table:table-row>
        <table:table-row table:style-name="表格34.1">
          <table:covered-table-cell/>
          <table:table-cell table:style-name="表格34.A2" office:value-type="string">
            <text:p text:style-name="P58">6、低收入戶暨寄養家庭兒童托育津貼</text:p>
          </table:table-cell>
          <table:table-cell table:style-name="表格34.A2" office:value-type="string">
            <text:p text:style-name="P45">100人次</text:p>
          </table:table-cell>
          <table:table-cell table:style-name="表格34.A2" office:value-type="string">
            <text:p text:style-name="P46">192人次</text:p>
          </table:table-cell>
          <table:table-cell table:style-name="表格34.A2" office:value-type="string">
            <text:p text:style-name="P46">192%</text:p>
          </table:table-cell>
          <table:table-cell table:style-name="表格34.F2" office:value-type="string">
            <text:p text:style-name="P52">1、衡量標準：受益人次</text:p>
            <text:p text:style-name="P194">2、執行成果：</text:p>
            <text:p text:style-name="P329">共補助192人次。</text:p>
            <text:p text:style-name="P194">3、達成度：</text:p>
            <text:p text:style-name="P329">達成度192%，超出原訂目標值。</text:p>
          </table:table-cell>
        </table:table-row>
        <table:table-row table:style-name="表格34.1">
          <table:table-cell table:style-name="表格34.A2" table:number-rows-spanned="5" office:value-type="string">
            <text:list xml:id="list31499850" text:continue-numbering="true" text:style-name="WW8Num88">
              <text:list-item>
                <text:p text:style-name="P85">加強辦理弱勢兒童、少年生活及醫療照顧</text:p>
              </text:list-item>
            </text:list>
          </table:table-cell>
          <table:table-cell table:style-name="表格34.A2" office:value-type="string">
            <text:p text:style-name="P58">1、辦理弱勢家庭子女社區照顧服務</text:p>
          </table:table-cell>
          <table:table-cell table:style-name="表格34.A2" office:value-type="string">
            <text:p text:style-name="P45">900人</text:p>
          </table:table-cell>
          <table:table-cell table:style-name="表格34.A2" office:value-type="string">
            <text:p text:style-name="P46">918人</text:p>
          </table:table-cell>
          <table:table-cell table:style-name="表格34.A2" office:value-type="string">
            <text:p text:style-name="P46">102%</text:p>
          </table:table-cell>
          <table:table-cell table:style-name="表格34.F2" office:value-type="string">
            <text:p text:style-name="P52">1、衡量標準：受益人數</text:p>
            <text:p text:style-name="P454">2、執行成果：</text:p>
            <text:p text:style-name="P329">受益人數918人。</text:p>
            <text:p text:style-name="P194">3、達成度：</text:p>
            <text:p text:style-name="P329">達成度102%，超出原訂目標值。</text:p>
          </table:table-cell>
        </table:table-row>
        <table:table-row table:style-name="表格34.1">
          <table:covered-table-cell/>
          <table:table-cell table:style-name="表格34.A2" office:value-type="string">
            <text:p text:style-name="P58">2、辦理弱勢家庭兒童及少年緊急生活扶助</text:p>
          </table:table-cell>
          <table:table-cell table:style-name="表格34.A2" office:value-type="string">
            <text:p text:style-name="P45">2500人次</text:p>
          </table:table-cell>
          <table:table-cell table:style-name="表格34.A2" office:value-type="string">
            <text:p text:style-name="P46">2282人次</text:p>
          </table:table-cell>
          <table:table-cell table:style-name="表格34.A2" office:value-type="string">
            <text:p text:style-name="P46">91%</text:p>
          </table:table-cell>
          <table:table-cell table:style-name="表格34.F2" office:value-type="string">
            <text:p text:style-name="P52">1、衡量標準：受益人次</text:p>
            <text:p text:style-name="P202">2、執行成果：</text:p>
            <text:p text:style-name="P329">針對設籍於本縣未滿十八歲、無工作能力且未接受公費收容安置之兒童少年，因家中遭逢變故導致生活陷於困境，每人每月補助3,000元緊急生活扶助金，106年度受益計2,282人次。</text:p>
            <text:p text:style-name="P52">3、達成度：</text:p>
            <text:p text:style-name="P329">達成度91%，未達原訂目標值。</text:p>
          </table:table-cell>
        </table:table-row>
        <table:table-row table:style-name="表格34.1">
          <table:covered-table-cell/>
          <table:table-cell table:style-name="表格34.A2" office:value-type="string">
            <text:p text:style-name="P58">3、辦理弱勢兒童及少年生活扶助</text:p>
          </table:table-cell>
          <table:table-cell table:style-name="表格34.A2" office:value-type="string">
            <text:p text:style-name="P45">85000人次</text:p>
          </table:table-cell>
          <table:table-cell table:style-name="表格34.A2" office:value-type="string">
            <text:p text:style-name="P46">92067</text:p>
            <text:p text:style-name="P46">人次</text:p>
          </table:table-cell>
          <table:table-cell table:style-name="表格34.A2" office:value-type="string">
            <text:p text:style-name="P46">108%</text:p>
          </table:table-cell>
          <table:table-cell table:style-name="表格34.F2" office:value-type="string">
            <text:p text:style-name="P52">1、衡量標準：受益人次</text:p>
            <text:p text:style-name="P52">2、執行成果：</text:p>
            <text:p text:style-name="P218">針對設籍本縣未滿十八歲、無工作能力且未獲政府其他項目生活補助或未接受收容安置者之兒童少年，提供每人每月最高1,969<text:soft-page-break/>元之生活扶助金，106年度受益共92,067人次</text:p>
            <text:p text:style-name="P52">3、達成度：</text:p>
            <text:p text:style-name="P218">達成度108%，超出原訂目標值。</text:p>
          </table:table-cell>
        </table:table-row>
        <table:table-row table:style-name="表格34.1">
          <table:covered-table-cell/>
          <table:table-cell table:style-name="表格34.A2" office:value-type="string">
            <text:p text:style-name="P58">4、辦理弱勢兒童及少年醫療補助</text:p>
          </table:table-cell>
          <table:table-cell table:style-name="表格34.A2" office:value-type="string">
            <text:p text:style-name="P45">85人次</text:p>
          </table:table-cell>
          <table:table-cell table:style-name="表格34.A2" office:value-type="string">
            <text:p text:style-name="P46">127人次</text:p>
          </table:table-cell>
          <table:table-cell table:style-name="表格34.A2" office:value-type="string">
            <text:p text:style-name="P46">149%</text:p>
          </table:table-cell>
          <table:table-cell table:style-name="表格34.F2" office:value-type="string">
            <text:p text:style-name="P52">1、衡量標準：受益人次</text:p>
            <text:p text:style-name="P202">2、執行成果：</text:p>
            <text:p text:style-name="P329">補助未滿十八歲之低收入戶兒童及少年及弱勢家庭兒童、少年，全民健康保險規定應自行負擔之住院醫療費用及住院期間之看護費，106年度受益共127人次。</text:p>
            <text:p text:style-name="P52">3、達成度：</text:p>
            <text:p text:style-name="P218">達成度149%，超出原訂目標值。</text:p>
          </table:table-cell>
        </table:table-row>
        <table:table-row table:style-name="表格34.1">
          <table:covered-table-cell/>
          <table:table-cell table:style-name="表格34.A2" office:value-type="string">
            <text:p text:style-name="P58">5、辦理罹癌兒童及少年醫療費用補助</text:p>
          </table:table-cell>
          <table:table-cell table:style-name="表格34.A2" office:value-type="string">
            <text:p text:style-name="P45">70人</text:p>
          </table:table-cell>
          <table:table-cell table:style-name="表格34.A2" office:value-type="string">
            <text:p text:style-name="P46">94人次</text:p>
          </table:table-cell>
          <table:table-cell table:style-name="表格34.A2" office:value-type="string">
            <text:p text:style-name="P46">134%</text:p>
          </table:table-cell>
          <table:table-cell table:style-name="表格34.F2" office:value-type="string">
            <text:p text:style-name="P52">1、衡量標準：受益人數</text:p>
            <text:p text:style-name="P202">2、執行成果：</text:p>
            <text:p text:style-name="P329">提供罹癌兒少家庭每年2萬元醫療費用補助，106年度共受益94人次。</text:p>
            <text:p text:style-name="P52">3、達成度：</text:p>
            <text:p text:style-name="P218">達成度134%，超出原訂目標值。</text:p>
          </table:table-cell>
        </table:table-row>
        <table:table-row table:style-name="表格34.1">
          <table:table-cell table:style-name="表格34.A2" table:number-rows-spanned="7" office:value-type="string">
            <text:list xml:id="list31491604" text:continue-numbering="true" text:style-name="WW8Num88">
              <text:list-item>
                <text:p text:style-name="P85">「及時送愛 服務我來」</text:p>
              </text:list-item>
            </text:list>
          </table:table-cell>
          <table:table-cell table:style-name="表格34.A2" office:value-type="string">
            <text:p text:style-name="P58">1、低收入戶及中低收入戶醫療看護補助</text:p>
          </table:table-cell>
          <table:table-cell table:style-name="表格34.A2" office:value-type="string">
            <text:p text:style-name="P45">750人次</text:p>
          </table:table-cell>
          <table:table-cell table:style-name="表格34.A2" office:value-type="string">
            <text:p text:style-name="P46">902人</text:p>
            <text:p text:style-name="P46">次</text:p>
          </table:table-cell>
          <table:table-cell table:style-name="表格34.A2" office:value-type="string">
            <text:p text:style-name="P46">120%</text:p>
          </table:table-cell>
          <table:table-cell table:style-name="表格34.F2" office:value-type="string">
            <text:p text:style-name="P52">1、衡量標準：受益人次</text:p>
            <text:p text:style-name="P202">2、執行成果：</text:p>
            <text:p text:style-name="P329">補助低收及中低收入戶民眾因傷病就醫產生的醫療與看護費用，106年受益共902人次。</text:p>
            <text:p text:style-name="P52">3、達成度：</text:p>
            <text:p text:style-name="P329">達成度120%，超出原訂目標值。</text:p>
          </table:table-cell>
        </table:table-row>
        <table:table-row table:style-name="表格34.1">
          <table:covered-table-cell/>
          <table:table-cell table:style-name="表格34.A2" office:value-type="string">
            <text:p text:style-name="P58">2、急難救助</text:p>
          </table:table-cell>
          <table:table-cell table:style-name="表格34.A2" office:value-type="string">
            <text:p text:style-name="P45">550人次</text:p>
          </table:table-cell>
          <table:table-cell table:style-name="表格34.A2" office:value-type="string">
            <text:p text:style-name="P46">885人</text:p>
            <text:p text:style-name="P46">次</text:p>
          </table:table-cell>
          <table:table-cell table:style-name="表格34.A2" office:value-type="string">
            <text:p text:style-name="P46">161%</text:p>
          </table:table-cell>
          <table:table-cell table:style-name="表格34.F2" office:value-type="string">
            <text:p text:style-name="P52">1、衡量標準：受益人次</text:p>
            <text:p text:style-name="P202">2、執行成果：</text:p>
            <text:p text:style-name="P329">106年度計885人次受益，總救助金額計701萬元</text:p>
            <text:p text:style-name="P52">3、達成度：</text:p>
            <text:p text:style-name="P329"><text:soft-page-break/>達成度161%，超出原訂目標值。</text:p>
          </table:table-cell>
        </table:table-row>
        <table:table-row table:style-name="表格34.1">
          <table:covered-table-cell/>
          <table:table-cell table:style-name="表格34.A2" office:value-type="string">
            <text:p text:style-name="P58">3、遊民安置輔導</text:p>
          </table:table-cell>
          <table:table-cell table:style-name="表格34.A2" office:value-type="string">
            <text:p text:style-name="P45">40000人次</text:p>
          </table:table-cell>
          <table:table-cell table:style-name="表格34.A2" office:value-type="string">
            <text:p text:style-name="P46">42152</text:p>
            <text:p text:style-name="P46">人次</text:p>
          </table:table-cell>
          <table:table-cell table:style-name="表格34.A2" office:value-type="string">
            <text:p text:style-name="P46">105%</text:p>
          </table:table-cell>
          <table:table-cell table:style-name="表格34.F2" office:value-type="string">
            <text:p text:style-name="P52">1、衡量標準：</text:p>
            <text:p text:style-name="P329">服務受益人次</text:p>
            <text:p text:style-name="P202">2、執行成果：</text:p>
            <text:p text:style-name="P329">106年度提供遊民供餐、盥洗、生活物資發放、緊急夜宿、就業轉介或庇護性勞動服務及醫療就醫協助或個案社會資源連結(福利申請與轉介)計42,152人次受益。</text:p>
            <text:p text:style-name="P202">3、達成度：</text:p>
            <text:p text:style-name="P329">達成度105%，超出原訂目標值。</text:p>
          </table:table-cell>
        </table:table-row>
        <table:table-row table:style-name="表格34.1">
          <table:covered-table-cell/>
          <table:table-cell table:style-name="表格34.A2" office:value-type="string">
            <text:p text:style-name="P58">4、慈善資源整合–幸福小鋪</text:p>
          </table:table-cell>
          <table:table-cell table:style-name="表格34.A2" office:value-type="string">
            <text:p text:style-name="P45">600筆</text:p>
          </table:table-cell>
          <table:table-cell table:style-name="表格34.A2" office:value-type="string">
            <text:p text:style-name="P46">668筆</text:p>
          </table:table-cell>
          <table:table-cell table:style-name="表格34.A2" office:value-type="string">
            <text:p text:style-name="P46">111%</text:p>
          </table:table-cell>
          <table:table-cell table:style-name="表格34.F2" office:value-type="string">
            <text:p text:style-name="P202">1、衡量標準：</text:p>
            <text:p text:style-name="P329">幸福小舖物資系統進出貨數</text:p>
            <text:p text:style-name="P202">2、執行成果：</text:p>
            <text:p text:style-name="P329">106年度幸福小舖物資出入庫共計668筆。</text:p>
            <text:p text:style-name="P52">3、達成度：</text:p>
            <text:p text:style-name="P329">達成度111%，超出原訂目標值。</text:p>
          </table:table-cell>
        </table:table-row>
        <table:table-row table:style-name="表格34.1">
          <table:covered-table-cell/>
          <table:table-cell table:style-name="表格34.A2" office:value-type="string">
            <text:p text:style-name="P58">5、志工人力倍增–提供服務時數</text:p>
          </table:table-cell>
          <table:table-cell table:style-name="表格34.A2" office:value-type="string">
            <text:p text:style-name="P45">1400000小時</text:p>
          </table:table-cell>
          <table:table-cell table:style-name="表格34.A2" office:value-type="string">
            <text:p text:style-name="P204">1679399</text:p>
            <text:p text:style-name="P46">小時</text:p>
          </table:table-cell>
          <table:table-cell table:style-name="表格34.A2" office:value-type="string">
            <text:p text:style-name="P129">120%</text:p>
          </table:table-cell>
          <table:table-cell table:style-name="表格34.F2" office:value-type="string">
            <text:p text:style-name="P202">1、衡量標準：</text:p>
            <text:p text:style-name="P329">志工全年度提供志願服務時數</text:p>
            <text:p text:style-name="P202">2、執行成果：</text:p>
            <text:p text:style-name="P329">106年度志工服務總時數達1,679,399小時。</text:p>
            <text:p text:style-name="P202">3、達成度：</text:p>
            <text:p text:style-name="P329">達成度120%，超出原訂目標值</text:p>
          </table:table-cell>
        </table:table-row>
        <table:table-row table:style-name="表格34.1">
          <table:covered-table-cell/>
          <table:table-cell table:style-name="表格34.A2" office:value-type="string">
            <text:p text:style-name="P58">6、資源整合–資源整合系統</text:p>
          </table:table-cell>
          <table:table-cell table:style-name="表格34.A2" office:value-type="string">
            <text:p text:style-name="P45">20000人次</text:p>
          </table:table-cell>
          <table:table-cell table:style-name="表格34.A2" office:value-type="string">
            <text:p text:style-name="P46">22495人次</text:p>
          </table:table-cell>
          <table:table-cell table:style-name="表格34.A2" office:value-type="string">
            <text:p text:style-name="P46">112%</text:p>
          </table:table-cell>
          <table:table-cell table:style-name="表格34.F2" office:value-type="string">
            <text:p text:style-name="P202">1、衡量標準：</text:p>
            <text:p text:style-name="P329">志願資源整合系統上網查詢運用及瀏覽人次</text:p>
            <text:p text:style-name="P202">2、執行成果：</text:p>
            <text:p text:style-name="P329">至網站設立起累計200,103人次瀏覽網頁；106年度計有22,495人次瀏覽。</text:p>
            <text:p text:style-name="P202"><text:soft-page-break/>3、達成度：</text:p>
            <text:p text:style-name="P329">達成度112%，超出原訂目標值</text:p>
          </table:table-cell>
        </table:table-row>
        <table:table-row table:style-name="表格34.1">
          <table:covered-table-cell/>
          <table:table-cell table:style-name="表格34.A2" office:value-type="string">
            <text:p text:style-name="P58">7、核發社會工作師證書</text:p>
          </table:table-cell>
          <table:table-cell table:style-name="表格34.A2" office:value-type="string">
            <text:p text:style-name="P45">30人</text:p>
          </table:table-cell>
          <table:table-cell table:style-name="表格34.A2" office:value-type="string">
            <text:p text:style-name="P46">62人</text:p>
          </table:table-cell>
          <table:table-cell table:style-name="表格34.A2" office:value-type="string">
            <text:p text:style-name="P46">207%</text:p>
          </table:table-cell>
          <table:table-cell table:style-name="表格34.F2" office:value-type="string">
            <text:p text:style-name="P202">1、衡量標準：核發人數</text:p>
            <text:p text:style-name="P202">2、執行成果：</text:p>
            <text:p text:style-name="P329">實際核發社工師執業執照62人</text:p>
            <text:p text:style-name="P202">3、達成度：</text:p>
            <text:p text:style-name="P329">達成度207%，超出原訂目標值。</text:p>
          </table:table-cell>
        </table:table-row>
        <table:table-row table:style-name="表格34.1">
          <table:table-cell table:style-name="表格34.A2" table:number-rows-spanned="8" office:value-type="string">
            <text:list xml:id="list31501186" text:continue-numbering="true" text:style-name="WW8Num88">
              <text:list-item>
                <text:p text:style-name="P85">保障身心障礙者基本生活，增進社會參與機會</text:p>
              </text:list-item>
            </text:list>
          </table:table-cell>
          <table:table-cell table:style-name="表格34.A2" office:value-type="string">
            <text:p text:style-name="P58">1、身心障礙者生活補助</text:p>
          </table:table-cell>
          <table:table-cell table:style-name="表格34.A2" office:value-type="string">
            <text:p text:style-name="P45">300000人次</text:p>
          </table:table-cell>
          <table:table-cell table:style-name="表格34.A2" office:value-type="string">
            <text:p text:style-name="P46">282021人次</text:p>
          </table:table-cell>
          <table:table-cell table:style-name="表格34.A2" office:value-type="string">
            <text:p text:style-name="P46">94%</text:p>
          </table:table-cell>
          <table:table-cell table:style-name="表格34.F2" office:value-type="string">
            <text:p text:style-name="P195">1、衡量標準：受益人次</text:p>
            <text:p text:style-name="P195">2、執行成果：</text:p>
            <text:p text:style-name="P329">依身心障礙者家庭經濟狀況及障礙等級提供補助，106年度總計申請補助計282,021人次</text:p>
            <text:p text:style-name="P195">3、達成度：</text:p>
            <text:p text:style-name="P329">達成度94%，未達原訂目標值。</text:p>
          </table:table-cell>
        </table:table-row>
        <table:table-row table:style-name="表格34.1">
          <table:covered-table-cell/>
          <table:table-cell table:style-name="表格34.A2" office:value-type="string">
            <text:p text:style-name="P58">2、輔助器具補助</text:p>
          </table:table-cell>
          <table:table-cell table:style-name="表格34.A2" office:value-type="string">
            <text:p text:style-name="P45">4500人次</text:p>
          </table:table-cell>
          <table:table-cell table:style-name="表格34.A2" office:value-type="string">
            <text:p text:style-name="P46">4401人次</text:p>
          </table:table-cell>
          <table:table-cell table:style-name="表格34.A2" office:value-type="string">
            <text:p text:style-name="P46">98%</text:p>
          </table:table-cell>
          <table:table-cell table:style-name="表格34.F2" office:value-type="string">
            <text:p text:style-name="P195">1、衡量標準：受益人次</text:p>
            <text:p text:style-name="P195">2、執行成果：</text:p>
            <text:p text:style-name="P329">依身心障礙者障礙等級及障礙類別，補助購買輔助器具部分經費，106年度總計補助4,401人次，補助金額41,999,964元。</text:p>
            <text:p text:style-name="P195">3、達成度：</text:p>
            <text:p text:style-name="P329">達成度98%，未達原訂目標值。</text:p>
          </table:table-cell>
        </table:table-row>
        <table:table-row table:style-name="表格34.1">
          <table:covered-table-cell/>
          <table:table-cell table:style-name="表格34.A2" office:value-type="string">
            <text:p text:style-name="P58">3、日間照顧及住宿式照顧費用補助</text:p>
          </table:table-cell>
          <table:table-cell table:style-name="表格34.A2" office:value-type="string">
            <text:p text:style-name="P45">24000人次</text:p>
          </table:table-cell>
          <table:table-cell table:style-name="表格34.A2" office:value-type="string">
            <text:p text:style-name="P46">24552人次</text:p>
          </table:table-cell>
          <table:table-cell table:style-name="表格34.A2" office:value-type="string">
            <text:p text:style-name="P46">102%</text:p>
          </table:table-cell>
          <table:table-cell table:style-name="表格34.F2" office:value-type="string">
            <text:p text:style-name="P195">1、衡量標準：受益人次</text:p>
            <text:p text:style-name="P195">2、執行成果：</text:p>
            <text:p text:style-name="P329">個案服務總人次共計24,552人次。</text:p>
            <text:p text:style-name="P195">3、達成度：</text:p>
            <text:p text:style-name="P329">達成度102%，超出原訂目標值。</text:p>
          </table:table-cell>
        </table:table-row>
        <table:table-row table:style-name="表格34.1">
          <table:covered-table-cell/>
          <table:table-cell table:style-name="表格34.A2" office:value-type="string">
            <text:p text:style-name="P58">4、房屋租金補助</text:p>
          </table:table-cell>
          <table:table-cell table:style-name="表格34.A2" office:value-type="string">
            <text:p text:style-name="P45">80%</text:p>
          </table:table-cell>
          <table:table-cell table:style-name="表格34.A2" office:value-type="string">
            <text:p text:style-name="P46">99.9%</text:p>
          </table:table-cell>
          <table:table-cell table:style-name="表格34.A2" office:value-type="string">
            <text:p text:style-name="P46">125%</text:p>
          </table:table-cell>
          <table:table-cell table:style-name="表格34.F2" office:value-type="string">
            <text:p text:style-name="P195">1、衡量標準：</text:p>
            <text:p text:style-name="P329">經費執行率（執行經費÷本方案經費×100%）</text:p>
            <text:p text:style-name="P195">2、執行成果：</text:p>
            <text:p text:style-name="P329"><text:soft-page-break/>補貼未獲政府補助住宿養護或未接受同性質貸款或補助之身心障礙者家庭房屋租金，106年度編列210萬補助經費，核定補助計57人，總受益684人次，總計補助2,098,200元。</text:p>
            <text:p text:style-name="P195">3、達成度：</text:p>
            <text:p text:style-name="P329">達成度125%，超出原訂目標值。</text:p>
          </table:table-cell>
        </table:table-row>
        <table:table-row table:style-name="表格34.1">
          <table:covered-table-cell/>
          <table:table-cell table:style-name="表格34.A2" office:value-type="string">
            <text:p text:style-name="P58">5、購屋貸款利息補助</text:p>
          </table:table-cell>
          <table:table-cell table:style-name="表格34.A2" office:value-type="string">
            <text:p text:style-name="P45">120人次</text:p>
          </table:table-cell>
          <table:table-cell table:style-name="表格34.A2" office:value-type="string">
            <text:p text:style-name="P46">156人</text:p>
            <text:p text:style-name="P46">次</text:p>
          </table:table-cell>
          <table:table-cell table:style-name="表格34.A2" office:value-type="string">
            <text:p text:style-name="P46">130%</text:p>
          </table:table-cell>
          <table:table-cell table:style-name="表格34.F2" office:value-type="string">
            <text:p text:style-name="P195">1、衡量標準：受益人次</text:p>
            <text:p text:style-name="P195">2、執行成果：</text:p>
            <text:p text:style-name="P329">補助身心障礙者購屋貸款利息，106年度總計受益156人次</text:p>
            <text:p text:style-name="P195">3、達成度：</text:p>
            <text:p text:style-name="P329">達成度130%，超出原訂目標值。</text:p>
          </table:table-cell>
        </table:table-row>
        <table:table-row table:style-name="表格34.1">
          <table:covered-table-cell/>
          <table:table-cell table:style-name="表格34.A2" office:value-type="string">
            <text:p text:style-name="P58">6、社會保險、健保自付保費補助</text:p>
          </table:table-cell>
          <table:table-cell table:style-name="表格34.A2" office:value-type="string">
            <text:p text:style-name="P45">711500人次</text:p>
          </table:table-cell>
          <table:table-cell table:style-name="表格34.A2" office:value-type="string">
            <text:p text:style-name="P46">711895人次</text:p>
          </table:table-cell>
          <table:table-cell table:style-name="表格34.A2" office:value-type="string">
            <text:p text:style-name="P46">100.1%</text:p>
          </table:table-cell>
          <table:table-cell table:style-name="表格34.F2" office:value-type="string">
            <text:p text:style-name="P195">1、衡量標準：服務人次</text:p>
            <text:p text:style-name="P195">2、執行成果：</text:p>
            <text:p text:style-name="P329">補助身心障礙者參加社會保險、全民健康保險，106年度總計補助711,895人次。</text:p>
            <text:p text:style-name="P194">3、達成度：</text:p>
            <text:p text:style-name="P329">達成度100.1%，超出原訂目標值。</text:p>
          </table:table-cell>
        </table:table-row>
        <table:table-row table:style-name="表格34.1">
          <table:covered-table-cell/>
          <table:table-cell table:style-name="表格34.A2" office:value-type="string">
            <text:p text:style-name="P58">7、補助並輔導民間團體、機構辦理身心障礙者活動與家庭支持計畫</text:p>
          </table:table-cell>
          <table:table-cell table:style-name="表格34.A2" office:value-type="string">
            <text:p text:style-name="P45">6案</text:p>
          </table:table-cell>
          <table:table-cell table:style-name="表格34.A2" office:value-type="string">
            <text:p text:style-name="P46">11案</text:p>
          </table:table-cell>
          <table:table-cell table:style-name="表格34.A2" office:value-type="string">
            <text:p text:style-name="P46">183%</text:p>
          </table:table-cell>
          <table:table-cell table:style-name="表格34.F2" office:value-type="string">
            <text:p text:style-name="P195">1、衡量標準：補助案件數</text:p>
            <text:p text:style-name="P195">2、執行成果：</text:p>
            <text:p text:style-name="P329">106年度民間團體、機構申請辦理身心障礙者活動與家庭支持案件計有11案，總計受益721人次。</text:p>
            <text:p text:style-name="P195">3、達成度：</text:p>
            <text:p text:style-name="P329">達成度183%，超出原訂目標值。</text:p>
          </table:table-cell>
        </table:table-row>
        <table:table-row table:style-name="表格34.1">
          <table:covered-table-cell/>
          <table:table-cell table:style-name="表格34.A2" office:value-type="string">
            <text:p text:style-name="P58">8、補助民間辦理身心障礙者各項福利活動、研習、休閒娛樂<text:soft-page-break/>活動</text:p>
          </table:table-cell>
          <table:table-cell table:style-name="表格34.A2" office:value-type="string">
            <text:p text:style-name="P45">145案</text:p>
          </table:table-cell>
          <table:table-cell table:style-name="表格34.A2" office:value-type="string">
            <text:p text:style-name="P46">185案</text:p>
          </table:table-cell>
          <table:table-cell table:style-name="表格34.A2" office:value-type="string">
            <text:p text:style-name="P46">128%</text:p>
          </table:table-cell>
          <table:table-cell table:style-name="表格34.F2" office:value-type="string">
            <text:p text:style-name="P195">1、衡量標準：補助案件數</text:p>
            <text:p text:style-name="P195">2、執行成果：</text:p>
            <text:p text:style-name="P329">106年度補助辦理身心障礙者休閒娛樂活<text:soft-page-break/>動、專業人員訓練、照顧者支持訓練、社區居住及家庭關懷訪視等各項福利活動計144案，總計受益18,423人次。</text:p>
            <text:p text:style-name="P195">3、達成度：</text:p>
            <text:p text:style-name="P329">達成度128%，超出原訂目標值。</text:p>
          </table:table-cell>
        </table:table-row>
        <table:table-row table:style-name="表格34.1">
          <table:table-cell table:style-name="表格34.A2" table:number-rows-spanned="7" office:value-type="string">
            <text:list xml:id="list31485277" text:continue-numbering="true" text:style-name="WW8Num88">
              <text:list-item>
                <text:p text:style-name="P85">依身心障礙者個別化需求，提供多元化支持福利服務，促進其自立及發展</text:p>
              </text:list-item>
            </text:list>
          </table:table-cell>
          <table:table-cell table:style-name="表格34.A2" office:value-type="string">
            <text:p text:style-name="P58">1、復康巴士交通服務</text:p>
          </table:table-cell>
          <table:table-cell table:style-name="表格34.A2" office:value-type="string">
            <text:p text:style-name="P45">250000人次</text:p>
          </table:table-cell>
          <table:table-cell table:style-name="表格34.A2" office:value-type="string">
            <text:p text:style-name="P46">253190人次</text:p>
          </table:table-cell>
          <table:table-cell table:style-name="表格34.A2" office:value-type="string">
            <text:p text:style-name="P46">101%</text:p>
          </table:table-cell>
          <table:table-cell table:style-name="表格34.F2" office:value-type="string">
            <text:p text:style-name="P195">1、衡量標準：服務人次</text:p>
            <text:p text:style-name="P195">2、執行成果：</text:p>
            <text:p text:style-name="P329">提供身心障礙者就醫、就學及洽辦公共事務等交通接送服務，106年度總計服務127,235趟次，總計服務253,190人次。</text:p>
            <text:p text:style-name="P195">3、達成度：</text:p>
            <text:p text:style-name="P329">達成度101%，超出原訂目標值。</text:p>
          </table:table-cell>
        </table:table-row>
        <table:table-row table:style-name="表格34.1">
          <table:covered-table-cell/>
          <table:table-cell table:style-name="表格34.A2" office:value-type="string">
            <text:p text:style-name="P58">2、臨時及短期照顧服務</text:p>
          </table:table-cell>
          <table:table-cell table:style-name="表格34.A2" office:value-type="string">
            <text:p text:style-name="P45">1000人次</text:p>
          </table:table-cell>
          <table:table-cell table:style-name="表格34.A2" office:value-type="string">
            <text:p text:style-name="P46">902</text:p>
            <text:p text:style-name="P46">人次</text:p>
          </table:table-cell>
          <table:table-cell table:style-name="表格34.A2" office:value-type="string">
            <text:p text:style-name="P46">90%</text:p>
          </table:table-cell>
          <table:table-cell table:style-name="表格34.F2" office:value-type="string">
            <text:p text:style-name="P195">1、衡量標準：服務人次</text:p>
            <text:p text:style-name="P195">2、執行成果：</text:p>
            <text:p text:style-name="P329">個案服務總人次共計902人次。</text:p>
            <text:p text:style-name="P195">3、達成度：</text:p>
            <text:p text:style-name="P329">達成度90%，未達原訂目標值。</text:p>
          </table:table-cell>
        </table:table-row>
        <table:table-row table:style-name="表格34.1">
          <table:covered-table-cell/>
          <table:table-cell table:style-name="表格34.A2" office:value-type="string">
            <text:p text:style-name="P58">3、手語翻譯服務</text:p>
          </table:table-cell>
          <table:table-cell table:style-name="表格34.A2" office:value-type="string">
            <text:p text:style-name="P45">600小時</text:p>
          </table:table-cell>
          <table:table-cell table:style-name="表格34.A2" office:value-type="string">
            <text:p text:style-name="P46">892.5小時</text:p>
          </table:table-cell>
          <table:table-cell table:style-name="表格34.A2" office:value-type="string">
            <text:p text:style-name="P46">149%</text:p>
          </table:table-cell>
          <table:table-cell table:style-name="表格34.F2" office:value-type="string">
            <text:p text:style-name="P195">1、衡量標準：服務時數</text:p>
            <text:p text:style-name="P195">2、執行成果：</text:p>
            <text:p text:style-name="P329">提供聽障或語障者「就醫、就學、洽辦公共事務及夜間緊急、臨時性事務」的手語翻譯服務，106年度總計892.5小時，總計有43,179人次受益。</text:p>
            <text:p text:style-name="P195">3、達成度：</text:p>
            <text:p text:style-name="P329">達成度149%，超出原訂目標值。</text:p>
          </table:table-cell>
        </table:table-row>
        <table:table-row table:style-name="表格34.1">
          <table:covered-table-cell/>
          <table:table-cell table:style-name="表格34.A2" office:value-type="string">
            <text:p text:style-name="P58">4、送餐服務</text:p>
          </table:table-cell>
          <table:table-cell table:style-name="表格34.A2" office:value-type="string">
            <text:p text:style-name="P45">59000人次</text:p>
          </table:table-cell>
          <table:table-cell table:style-name="表格34.A2" office:value-type="string">
            <text:p text:style-name="P46">85709人次</text:p>
          </table:table-cell>
          <table:table-cell table:style-name="表格34.A2" office:value-type="string">
            <text:p text:style-name="P46">145%</text:p>
          </table:table-cell>
          <table:table-cell table:style-name="表格34.F2" office:value-type="string">
            <text:p text:style-name="P195">1、衡量標準：服務人次</text:p>
            <text:p text:style-name="P195">2、執行成果：</text:p>
            <text:p text:style-name="P329">提供65歲以下符合資格之身心障礙者送餐<text:soft-page-break/>服務，105年度受益人次。</text:p>
            <text:p text:style-name="P195">3、達成度：</text:p>
            <text:p text:style-name="P329">達成度145%，超出原訂目標值。</text:p>
          </table:table-cell>
        </table:table-row>
        <table:table-row table:style-name="表格34.1">
          <table:covered-table-cell/>
          <table:table-cell table:style-name="表格34.A2" office:value-type="string">
            <text:p text:style-name="P58">5、居家服務</text:p>
          </table:table-cell>
          <table:table-cell table:style-name="表格34.A2" office:value-type="string">
            <text:p text:style-name="P45">57500人次</text:p>
          </table:table-cell>
          <table:table-cell table:style-name="表格34.A2" office:value-type="string">
            <text:p text:style-name="P46">62242人次</text:p>
          </table:table-cell>
          <table:table-cell table:style-name="表格34.A2" office:value-type="string">
            <text:p text:style-name="P46">108%</text:p>
          </table:table-cell>
          <table:table-cell table:style-name="表格34.F2" office:value-type="string">
            <text:p text:style-name="P195">1、衡量標準：服務人次</text:p>
            <text:p text:style-name="P195">2、執行成果：</text:p>
            <text:p text:style-name="P329">提供符合資格之身心障礙者家事及日常生活照顧服務或身體照顧服務，105年度總計受益62,242人次。</text:p>
            <text:p text:style-name="P195">3、達成度：</text:p>
            <text:p text:style-name="P329">達成度108%，超出原訂目標值。</text:p>
          </table:table-cell>
        </table:table-row>
        <table:table-row table:style-name="表格34.1">
          <table:covered-table-cell/>
          <table:table-cell table:style-name="表格34.A2" office:value-type="string">
            <text:p text:style-name="P58">6、裝置假牙補助</text:p>
          </table:table-cell>
          <table:table-cell table:style-name="表格34.A2" office:value-type="string">
            <text:p text:style-name="P45">90人次</text:p>
          </table:table-cell>
          <table:table-cell table:style-name="表格34.A2" office:value-type="string">
            <text:p text:style-name="P46">111人次</text:p>
          </table:table-cell>
          <table:table-cell table:style-name="表格34.A2" office:value-type="string">
            <text:p text:style-name="P46">123%</text:p>
          </table:table-cell>
          <table:table-cell table:style-name="表格34.F2" office:value-type="string">
            <text:p text:style-name="P195">1、衡量標準：服務人次</text:p>
            <text:p text:style-name="P195">2、執行成果：</text:p>
            <text:p text:style-name="P329">補助本縣低收入戶及中低收入戶之未滿六十五歲領有身心障礙手冊或證明者裝置假牙補助，106年度受益111人次。</text:p>
            <text:p text:style-name="P195">3、達成度：</text:p>
            <text:p text:style-name="P329">達成度123%，超出原訂目標值。</text:p>
          </table:table-cell>
        </table:table-row>
        <table:table-row table:style-name="表格34.1">
          <table:covered-table-cell/>
          <table:table-cell table:style-name="表格34.A2" office:value-type="string">
            <text:p text:style-name="P58">7、輔具服務</text:p>
          </table:table-cell>
          <table:table-cell table:style-name="表格34.A2" office:value-type="string">
            <text:p text:style-name="P45">9500</text:p>
            <text:p text:style-name="P45">人次</text:p>
          </table:table-cell>
          <table:table-cell table:style-name="表格34.A2" office:value-type="string">
            <text:p text:style-name="P46">23654人次</text:p>
          </table:table-cell>
          <table:table-cell table:style-name="表格34.A2" office:value-type="string">
            <text:p text:style-name="P45">249%</text:p>
          </table:table-cell>
          <table:table-cell table:style-name="表格34.F2" office:value-type="string">
            <text:p text:style-name="P195">1、衡量標準：服務人次</text:p>
            <text:p text:style-name="P195">2、執行成果：</text:p>
            <text:p text:style-name="P329">輔具評估、租借、維修等相關服務，106年度計有受益23,654人次。</text:p>
            <text:p text:style-name="P195">3、達成度：</text:p>
            <text:p text:style-name="P329">達成度249%，超出原訂目標值。</text:p>
          </table:table-cell>
        </table:table-row>
        <table:table-row table:style-name="表格34.1">
          <table:table-cell table:style-name="表格34.A2" table:number-rows-spanned="2" office:value-type="string">
            <text:list xml:id="list31510558" text:continue-numbering="true" text:style-name="WW8Num88">
              <text:list-item>
                <text:p text:style-name="P85">保障兒童少年權益</text:p>
              </text:list-item>
            </text:list>
          </table:table-cell>
          <table:table-cell table:style-name="表格34.A2" office:value-type="string">
            <text:p text:style-name="P58">1、針對法院受理兒童少年收養、監護權之酌定，派員進行訪視並提供調查報告</text:p>
          </table:table-cell>
          <table:table-cell table:style-name="表格34.A2" office:value-type="string">
            <text:p text:style-name="P45">500案</text:p>
          </table:table-cell>
          <table:table-cell table:style-name="表格34.A2" office:value-type="string">
            <text:p text:style-name="P46">568案</text:p>
          </table:table-cell>
          <table:table-cell table:style-name="表格34.A2" office:value-type="string">
            <text:p text:style-name="P46">114%</text:p>
          </table:table-cell>
          <table:table-cell table:style-name="表格34.F2" office:value-type="string">
            <text:p text:style-name="P202">1、衡量標準：訪視案件量</text:p>
            <text:p text:style-name="P202">2、執行成果：</text:p>
            <text:p text:style-name="P329">106年度委託財團法人迎曦教育基金會辦理，106年度經法院交查計568案。</text:p>
            <text:p text:style-name="P363">3、達成度：</text:p>
            <text:p text:style-name="P329">達成度114%，超出原<text:soft-page-break/>訂目標值。</text:p>
          </table:table-cell>
        </table:table-row>
        <table:table-row table:style-name="表格34.1">
          <table:covered-table-cell/>
          <table:table-cell table:style-name="表格34.A2" office:value-type="string">
            <text:p text:style-name="P58">2、針對違反「兒童及少年福利與權益保障法」之父母、監護人、實際照顧者，令其接受親職教育輔導</text:p>
          </table:table-cell>
          <table:table-cell table:style-name="表格34.A2" office:value-type="string">
            <text:p text:style-name="P45">60案</text:p>
          </table:table-cell>
          <table:table-cell table:style-name="表格34.A2" office:value-type="string">
            <text:p text:style-name="P46">89案</text:p>
          </table:table-cell>
          <table:table-cell table:style-name="表格34.A2" office:value-type="string">
            <text:p text:style-name="P46">148%</text:p>
          </table:table-cell>
          <table:table-cell table:style-name="表格34.F2" office:value-type="string">
            <text:p text:style-name="P52">1、衡量標準：</text:p>
            <text:p text:style-name="P329">訪視案件量</text:p>
            <text:p text:style-name="P52">2、執行成果：</text:p>
            <text:p text:style-name="P329">106年度違反「兒童及少年福利與權益保障法」裁罰數計89案，違法之父母、監護人、實際照顧者，接受親職教育輔導共548人次，計參與時數達2,276小時，另已辦理24場次基礎課程及3場次團體課程等服務。</text:p>
            <text:p text:style-name="P200">3、達成度：</text:p>
            <text:p text:style-name="P329">達成度148%，超出原訂目標值。</text:p>
          </table:table-cell>
        </table:table-row>
        <table:table-row table:style-name="表格34.1">
          <table:table-cell table:style-name="表格34.A2" table:number-rows-spanned="2" office:value-type="string">
            <text:list xml:id="list31503072" text:continue-numbering="true" text:style-name="WW8Num88">
              <text:list-item>
                <text:p text:style-name="P85">建立社區照顧服務輸送體系，提升老人生活品質</text:p>
              </text:list-item>
            </text:list>
          </table:table-cell>
          <table:table-cell table:style-name="表格34.A2" office:value-type="string">
            <text:p text:style-name="P58">1、辦理低收入戶老人公費安置</text:p>
          </table:table-cell>
          <table:table-cell table:style-name="表格34.A2" office:value-type="string">
            <text:p text:style-name="P45">326人</text:p>
          </table:table-cell>
          <table:table-cell table:style-name="表格34.A2" office:value-type="string">
            <text:p text:style-name="P46">336人</text:p>
          </table:table-cell>
          <table:table-cell table:style-name="表格34.A2" office:value-type="string">
            <text:p text:style-name="P46">103%</text:p>
          </table:table-cell>
          <table:table-cell table:style-name="表格34.F2" office:value-type="string">
            <text:p text:style-name="P52">1、衡量標準：受益人數</text:p>
            <text:p text:style-name="P200">2、執行成果：</text:p>
            <text:p text:style-name="P329">106年辦理低收入戶老人公費安置簽約機構計30家，總計安置人數336人，執行經費計52,676,858元。</text:p>
            <text:p text:style-name="P52">3、達成度：</text:p>
            <text:p text:style-name="P329">達成度103%，超出原訂目標值。</text:p>
          </table:table-cell>
        </table:table-row>
        <table:table-row table:style-name="表格34.1">
          <table:covered-table-cell/>
          <table:table-cell table:style-name="表格34.A2" office:value-type="string">
            <text:p text:style-name="P58">2、輔導建置社區照顧關懷據點</text:p>
          </table:table-cell>
          <table:table-cell table:style-name="表格34.A2" office:value-type="string">
            <text:p text:style-name="P45">127點</text:p>
          </table:table-cell>
          <table:table-cell table:style-name="表格34.A2" office:value-type="string">
            <text:p text:style-name="P46">140點</text:p>
          </table:table-cell>
          <table:table-cell table:style-name="表格34.A2" office:value-type="string">
            <text:p text:style-name="P46">110%</text:p>
          </table:table-cell>
          <table:table-cell table:style-name="表格34.F2" office:value-type="string">
            <text:p text:style-name="P52">1、衡量標準：據點數</text:p>
            <text:p text:style-name="P52">2、執行成果：</text:p>
            <text:p text:style-name="P329">106年度輔導建置140個據點，經費執行金額2,626,126元。</text:p>
            <text:p text:style-name="P52">3、達成度：</text:p>
            <text:p text:style-name="P329">達成度110%，超出原訂目標值。</text:p>
          </table:table-cell>
        </table:table-row>
        <table:table-row table:style-name="表格34.1">
          <table:table-cell table:style-name="表格34.A2" table:number-rows-spanned="2" office:value-type="string">
            <text:list xml:id="list31497678" text:continue-numbering="true" text:style-name="WW8Num88">
              <text:list-item>
                <text:p text:style-name="P85">加強老人保護工作</text:p>
              </text:list-item>
            </text:list>
          </table:table-cell>
          <table:table-cell table:style-name="表格34.A2" office:value-type="string">
            <text:p text:style-name="P58">1、定期清查獨居老人，通報列管提供電話問安及關懷訪視服務</text:p>
          </table:table-cell>
          <table:table-cell table:style-name="表格34.A2" office:value-type="string">
            <text:p text:style-name="P45">100%</text:p>
          </table:table-cell>
          <table:table-cell table:style-name="表格34.A2" office:value-type="string">
            <text:p text:style-name="P46">100%</text:p>
          </table:table-cell>
          <table:table-cell table:style-name="表格34.A2" office:value-type="string">
            <text:p text:style-name="P46">100%</text:p>
          </table:table-cell>
          <table:table-cell table:style-name="表格34.F2" office:value-type="string">
            <text:p text:style-name="P202">1、衡量標準：</text:p>
            <text:p text:style-name="P329">服務涵蓋率（實際服務鄉鎮市÷現有鄉鎮市×100%）</text:p>
            <text:p text:style-name="P202">2、執行成果：</text:p>
            <text:p text:style-name="P329">106年提供26鄉鎮市獨居老人電話問安及關懷訪視服務，服務<text:soft-page-break/>涵蓋全縣轄區，總計服務118,962人次。</text:p>
            <text:p text:style-name="P202">3、達成度：</text:p>
            <text:p text:style-name="P329">達成度100%，符合原訂目標值。</text:p>
          </table:table-cell>
        </table:table-row>
        <table:table-row table:style-name="表格34.1">
          <table:covered-table-cell/>
          <table:table-cell table:style-name="表格34.A2" office:value-type="string">
            <text:p text:style-name="P58">2、辦理獨居老人緊急救援連線服務</text:p>
          </table:table-cell>
          <table:table-cell table:style-name="表格34.A2" office:value-type="string">
            <text:p text:style-name="P45">350人</text:p>
          </table:table-cell>
          <table:table-cell table:style-name="表格34.A2" office:value-type="string">
            <text:p text:style-name="P46">350人</text:p>
          </table:table-cell>
          <table:table-cell table:style-name="表格34.A2" office:value-type="string">
            <text:p text:style-name="P46">100%</text:p>
          </table:table-cell>
          <table:table-cell table:style-name="表格34.F2" office:value-type="string">
            <text:p text:style-name="P202">1、衡量標準：補助人數</text:p>
            <text:p text:style-name="P202">2、執行成果：</text:p>
            <text:p text:style-name="P329">為提供獨居老人於發生緊急危難時，能立即得到救援之服務，106年核定補助350人，總計15萬2,638人次。</text:p>
            <text:p text:style-name="P202">3、達成度：</text:p>
            <text:p text:style-name="P329">達成度100%，符合原訂目標值。</text:p>
          </table:table-cell>
        </table:table-row>
        <table:table-row table:style-name="表格34.1">
          <table:table-cell table:style-name="表格34.A2" table:number-rows-spanned="4" office:value-type="string">
            <text:list xml:id="list31508191" text:continue-numbering="true" text:style-name="WW8Num88">
              <text:list-item>
                <text:p text:style-name="P85">加強辦理發展遲緩兒童早期療育服務</text:p>
              </text:list-item>
            </text:list>
          </table:table-cell>
          <table:table-cell table:style-name="表格34.A2" office:value-type="string">
            <text:p text:style-name="P58">1、提升遲緩兒童通報率</text:p>
          </table:table-cell>
          <table:table-cell table:style-name="表格34.A2" office:value-type="string">
            <text:p text:style-name="P45">9%</text:p>
          </table:table-cell>
          <table:table-cell table:style-name="表格34.A2" office:value-type="string">
            <text:p text:style-name="P46">10.58%</text:p>
          </table:table-cell>
          <table:table-cell table:style-name="表格34.A2" office:value-type="string">
            <text:p text:style-name="P46">118%</text:p>
          </table:table-cell>
          <table:table-cell table:style-name="表格34.F2" office:value-type="string">
            <text:p text:style-name="P202">1、衡量標準：通報率</text:p>
            <text:p text:style-name="P202">2、執行成果：</text:p>
            <text:p text:style-name="P329">當年通報率＝當年通報數÷（未達就學年齡兒童人數÷6⅔），106年度通報案計1,204人，全縣未達就學年齡兒童計75,867人，通報率為10.58%。</text:p>
            <text:p text:style-name="P52">3、達成度：</text:p>
            <text:p text:style-name="P329">達成度118%，超出原訂目標值。</text:p>
          </table:table-cell>
        </table:table-row>
        <table:table-row table:style-name="表格34.1">
          <table:covered-table-cell/>
          <table:table-cell table:style-name="表格34.A2" office:value-type="string">
            <text:p text:style-name="P58">2、辦理個案管理服務</text:p>
          </table:table-cell>
          <table:table-cell table:style-name="表格34.A2" office:value-type="string">
            <text:p text:style-name="P45">2200人次</text:p>
          </table:table-cell>
          <table:table-cell table:style-name="表格34.A2" office:value-type="string">
            <text:p text:style-name="P46">2159人次</text:p>
          </table:table-cell>
          <table:table-cell table:style-name="表格34.A2" office:value-type="string">
            <text:p text:style-name="P10"><text:span text:style-name="T3">98%</text:span></text:p>
          </table:table-cell>
          <table:table-cell table:style-name="表格34.F2" office:value-type="string">
            <text:p text:style-name="P202">1、衡量標準：受益人次</text:p>
            <text:p text:style-name="P202">2、執行成果：</text:p>
            <text:p text:style-name="P329">106年度早療諮詢、資源連結及輔導轉銜等個案管理服務受益計2,159人次。</text:p>
            <text:p text:style-name="P52">3、達成度：</text:p>
            <text:p text:style-name="P329">達成度98%，未達原訂目標值。</text:p>
          </table:table-cell>
        </table:table-row>
        <table:table-row table:style-name="表格34.1">
          <table:covered-table-cell/>
          <table:table-cell table:style-name="表格34.A2" office:value-type="string">
            <text:p text:style-name="P58">3、辦理療育交通費補助</text:p>
          </table:table-cell>
          <table:table-cell table:style-name="表格34.A2" office:value-type="string">
            <text:p text:style-name="P45">3200人次</text:p>
          </table:table-cell>
          <table:table-cell table:style-name="表格34.A2" office:value-type="string">
            <text:p text:style-name="P46">4046人次</text:p>
          </table:table-cell>
          <table:table-cell table:style-name="表格34.A2" office:value-type="string">
            <text:p text:style-name="P46">126%</text:p>
          </table:table-cell>
          <table:table-cell table:style-name="表格34.F2" office:value-type="string">
            <text:p text:style-name="P202">1、衡量標準：受益人次</text:p>
            <text:p text:style-name="P202">2、執行成果：</text:p>
            <text:p text:style-name="P329">增強遲緩兒家庭治療意願，減輕家庭經濟負擔，106年度療育交通費補助計受益4,046人次。</text:p>
            <text:p text:style-name="P202"><text:soft-page-break/>3、達成度：</text:p>
            <text:p text:style-name="P329">達成度126%，超出原訂目標值。</text:p>
          </table:table-cell>
        </table:table-row>
        <table:table-row table:style-name="表格34.1">
          <table:covered-table-cell/>
          <table:table-cell table:style-name="表格34.A2" office:value-type="string">
            <text:p text:style-name="P58">4、辦理日托服務、巡迴服務，落實彈性化的多元安置</text:p>
          </table:table-cell>
          <table:table-cell table:style-name="表格34.A2" office:value-type="string">
            <text:p text:style-name="P45">530人次</text:p>
          </table:table-cell>
          <table:table-cell table:style-name="表格34.A2" office:value-type="string">
            <text:p text:style-name="P46">535人</text:p>
            <text:p text:style-name="P46">次</text:p>
          </table:table-cell>
          <table:table-cell table:style-name="表格34.A2" office:value-type="string">
            <text:p text:style-name="P46">101%</text:p>
          </table:table-cell>
          <table:table-cell table:style-name="表格34.F2" office:value-type="string">
            <text:p text:style-name="P202">1、衡量標準：受益人次</text:p>
            <text:p text:style-name="P202">2、執行成果：</text:p>
            <text:p text:style-name="P329">提供彈性化的多元專業照顧服務，106年度日托服務計46人次，巡迴輔導計489人次，總計受益535人次。</text:p>
            <text:p text:style-name="P202">3、達成度：</text:p>
            <text:p text:style-name="P329">達成度101%，超出原訂目標值。</text:p>
          </table:table-cell>
        </table:table-row>
        <table:table-row table:style-name="表格34.1">
          <table:table-cell table:style-name="表格34.A2" table:number-rows-spanned="7" office:value-type="string">
            <text:list xml:id="list31515598" text:continue-numbering="true" text:style-name="WW8Num88">
              <text:list-item>
                <text:p text:style-name="P85">整合婦女及弱勢家庭福利服務資源，建構性別友善環境</text:p>
              </text:list-item>
            </text:list>
          </table:table-cell>
          <table:table-cell table:style-name="表格34.A2" office:value-type="string">
            <text:p text:style-name="P58">1、辦理生育補助</text:p>
          </table:table-cell>
          <table:table-cell table:style-name="表格34.A2" office:value-type="string">
            <text:p text:style-name="P45">13000人</text:p>
          </table:table-cell>
          <table:table-cell table:style-name="表格34.A2" office:value-type="string">
            <text:p text:style-name="P46">13100</text:p>
            <text:p text:style-name="P46">人</text:p>
          </table:table-cell>
          <table:table-cell table:style-name="表格34.A2" office:value-type="string">
            <text:p text:style-name="P46">101%</text:p>
          </table:table-cell>
          <table:table-cell table:style-name="表格34.F2" office:value-type="string">
            <text:p text:style-name="P52">1、衡量標準：受益人數</text:p>
            <text:p text:style-name="P455">2、執行成果：</text:p>
            <text:p text:style-name="P329">補助本縣新生兒家庭每胎3萬元，106年度受益人數計13,100人。</text:p>
            <text:p text:style-name="P455">3、達成度：</text:p>
            <text:p text:style-name="P329">達成度101%，超出原訂目標值。</text:p>
          </table:table-cell>
        </table:table-row>
        <table:table-row table:style-name="表格34.1">
          <table:covered-table-cell/>
          <table:table-cell table:style-name="表格34.A2" office:value-type="string">
            <text:p text:style-name="P58">2、辦理特殊境遇家庭生活扶助</text:p>
          </table:table-cell>
          <table:table-cell table:style-name="表格34.A2" office:value-type="string">
            <text:p text:style-name="P45">10000人次</text:p>
          </table:table-cell>
          <table:table-cell table:style-name="表格34.A2" office:value-type="string">
            <text:p text:style-name="P46">13032</text:p>
            <text:p text:style-name="P46">人次</text:p>
          </table:table-cell>
          <table:table-cell table:style-name="表格34.A2" office:value-type="string">
            <text:p text:style-name="P46">130%</text:p>
          </table:table-cell>
          <table:table-cell table:style-name="表格34.F2" office:value-type="string">
            <text:p text:style-name="P52">1、衡量標準：受益人次</text:p>
            <text:p text:style-name="P455">2、執行成果：</text:p>
            <text:p text:style-name="P329">106年度緊急生活扶助635人次；子女生活津貼11,214人次；兒童托育津貼65人次；法律訴訟補助1人次；傷病醫療補助3人次；租屋津貼補助217人次；子女教育補助資格認定895人次；新住民返鄉往返機票費2人次，總受益人次計13,032人次。</text:p>
            <text:p text:style-name="P455">3、達成度：</text:p>
            <text:p text:style-name="P329">達成度130%，超出原訂目標值。</text:p>
          </table:table-cell>
        </table:table-row>
        <table:table-row table:style-name="表格34.1">
          <table:covered-table-cell/>
          <table:table-cell table:style-name="表格34.A2" office:value-type="string">
            <text:p text:style-name="P58">3、辦理婦女中心委託營運管理</text:p>
          </table:table-cell>
          <table:table-cell table:style-name="表格34.A2" office:value-type="string">
            <text:p text:style-name="P45">20000人次</text:p>
          </table:table-cell>
          <table:table-cell table:style-name="表格34.A2" office:value-type="string">
            <text:p text:style-name="P46">33775</text:p>
            <text:p text:style-name="P46">人次</text:p>
          </table:table-cell>
          <table:table-cell table:style-name="表格34.A2" office:value-type="string">
            <text:p text:style-name="P46">169%</text:p>
          </table:table-cell>
          <table:table-cell table:style-name="表格34.F2" office:value-type="string">
            <text:p text:style-name="P52">1、衡量標準：服務人次</text:p>
            <text:p text:style-name="P455">2、執行成果：</text:p>
            <text:p text:style-name="P329">辦理各項婦女福利服務業務，落實完善與全面性婦女福利服務<text:soft-page-break/>輸送，106年度田中區婦女中心服務13,638人次，彰化夢想館服務20,137人次，總計提供服務33,775人次。</text:p>
            <text:p text:style-name="P455">3、達成度：</text:p>
            <text:p text:style-name="P329">達成度169%，超出原訂目標值。</text:p>
          </table:table-cell>
        </table:table-row>
        <table:table-row table:style-name="表格34.1">
          <table:covered-table-cell/>
          <table:table-cell table:style-name="表格34.A2" office:value-type="string">
            <text:p text:style-name="P58">4、辦理單親家庭個案管理服務</text:p>
          </table:table-cell>
          <table:table-cell table:style-name="表格34.A2" office:value-type="string">
            <text:p text:style-name="P45">720案次</text:p>
          </table:table-cell>
          <table:table-cell table:style-name="表格34.A2" office:value-type="string">
            <text:p text:style-name="P46">1127案次</text:p>
          </table:table-cell>
          <table:table-cell table:style-name="表格34.A2" office:value-type="string">
            <text:p text:style-name="P46">157%</text:p>
          </table:table-cell>
          <table:table-cell table:style-name="表格34.F2" office:value-type="string">
            <text:p text:style-name="P52">1、衡量標準：案次</text:p>
            <text:p text:style-name="P455">2、執行成果：</text:p>
            <text:p text:style-name="P329">提供單親家庭多元個案管理服務，106年關懷訪視及諮詢案次計1,127案次。</text:p>
            <text:p text:style-name="P455">3、達成度：</text:p>
            <text:p text:style-name="P329">達成度157%，超出原訂目標值。</text:p>
          </table:table-cell>
        </table:table-row>
        <table:table-row table:style-name="表格34.1">
          <table:covered-table-cell/>
          <table:table-cell table:style-name="表格34.A2" office:value-type="string">
            <text:p text:style-name="P58">5、辦理「婦女學苑」實施計畫</text:p>
          </table:table-cell>
          <table:table-cell table:style-name="表格34.A2" office:value-type="string">
            <text:p text:style-name="P45">1000人</text:p>
          </table:table-cell>
          <table:table-cell table:style-name="表格34.A2" office:value-type="string">
            <text:p text:style-name="P46">1072人</text:p>
          </table:table-cell>
          <table:table-cell table:style-name="表格34.A2" office:value-type="string">
            <text:p text:style-name="P46">107%</text:p>
          </table:table-cell>
          <table:table-cell table:style-name="表格34.F2" office:value-type="string">
            <text:p text:style-name="P52">1、衡量標準：服務人數</text:p>
            <text:p text:style-name="P455">2、執行成果：</text:p>
            <text:p text:style-name="P329">結合在地社區和民間團體力量推動婦女知識學習，106年度共開辦36個班級，受益人數計1,072人。</text:p>
            <text:p text:style-name="P455">3、達成度：</text:p>
            <text:p text:style-name="P329">達成度107%，超出原訂目標值。</text:p>
          </table:table-cell>
        </table:table-row>
        <table:table-row table:style-name="表格34.1">
          <table:covered-table-cell/>
          <table:table-cell table:style-name="表格34.A2" office:value-type="string">
            <text:p text:style-name="P58">6、辦理婦女福利及性別平等溝通平台、婦女政策論壇</text:p>
          </table:table-cell>
          <table:table-cell table:style-name="表格34.A2" office:value-type="string">
            <text:p text:style-name="P45">8場次</text:p>
          </table:table-cell>
          <table:table-cell table:style-name="表格34.A2" office:value-type="string">
            <text:p text:style-name="P46">11場次</text:p>
          </table:table-cell>
          <table:table-cell table:style-name="表格34.A2" office:value-type="string">
            <text:p text:style-name="P46">138%</text:p>
          </table:table-cell>
          <table:table-cell table:style-name="表格34.F2" office:value-type="string">
            <text:p text:style-name="P52">1、衡量標準：辦理場次</text:p>
            <text:p text:style-name="P456">2、執行成果：</text:p>
            <text:p text:style-name="P329">106年度總計11場次。</text:p>
            <text:p text:style-name="P329">(1)辦理106年度性別暴力防治影像巡迴座談共計2場次(10/26、11/13)，計125人次參與。</text:p>
            <text:p text:style-name="P329">(2)辦理性別意識培力初階課程共計2場次(10/12、10/13)，計58人次參加。</text:p>
            <text:p text:style-name="P329">(3)辦理性別主流化六大工具進階課程共計6場次<text:soft-page-break/>(10/18、10/19、10/20)，計82人次參加。</text:p>
            <text:p text:style-name="P329">(4)辦理「2017年台灣國際女性影展巡迴映演–彰化場」(11/22)共計1場次，計165人次參與。</text:p>
            <text:p text:style-name="P456">3、達成度：</text:p>
            <text:p text:style-name="P329">達成度138%，超出原訂目標值。</text:p>
          </table:table-cell>
        </table:table-row>
        <table:table-row table:style-name="表格34.1">
          <table:covered-table-cell/>
          <table:table-cell table:style-name="表格34.A2" office:value-type="string">
            <text:p text:style-name="P58">7、辦理新住民家庭服務中心</text:p>
          </table:table-cell>
          <table:table-cell table:style-name="表格34.A2" office:value-type="string">
            <text:p text:style-name="P45">5000人次</text:p>
          </table:table-cell>
          <table:table-cell table:style-name="表格34.A2" office:value-type="string">
            <text:p text:style-name="P46">9192人次</text:p>
          </table:table-cell>
          <table:table-cell table:style-name="表格34.A2" office:value-type="string">
            <text:p text:style-name="P46">184%</text:p>
          </table:table-cell>
          <table:table-cell table:style-name="表格34.F2" office:value-type="string">
            <text:p text:style-name="P52">1、衡量標準：服務人次</text:p>
            <text:p text:style-name="P455">2、執行成果：</text:p>
            <text:p text:style-name="P329">辦理各項新住民福利服務業務，落實完善與全面性新住民福利服務輸送，106年度總計提供服務9,192人次。</text:p>
            <text:p text:style-name="P457">3、達成度：</text:p>
            <text:p text:style-name="P329">達成度184%，超出原訂目標值。</text:p>
          </table:table-cell>
        </table:table-row>
        <table:table-row table:style-name="表格34.1">
          <table:table-cell table:style-name="表格34.A2" table:number-rows-spanned="3" office:value-type="string">
            <text:list xml:id="list31490954" text:continue-numbering="true" text:style-name="WW8Num88">
              <text:list-item>
                <text:p text:style-name="P85">發展「以家庭為核心，社區為基礎」之整合性家庭支持服務體系設置社區化資源機制，提供積極性、近便性服務</text:p>
              </text:list-item>
            </text:list>
          </table:table-cell>
          <table:table-cell table:style-name="表格34.A2" office:value-type="string">
            <text:p text:style-name="P58">1、中心設置</text:p>
          </table:table-cell>
          <table:table-cell table:style-name="表格34.A2" office:value-type="string">
            <text:p text:style-name="P45">3點</text:p>
          </table:table-cell>
          <table:table-cell table:style-name="表格34.A2" office:value-type="string">
            <text:p text:style-name="P46">3點</text:p>
          </table:table-cell>
          <table:table-cell table:style-name="表格34.A2" office:value-type="string">
            <text:p text:style-name="P46">100%</text:p>
          </table:table-cell>
          <table:table-cell table:style-name="表格34.F2" office:value-type="string">
            <text:p text:style-name="P52">1、衡量標準：</text:p>
            <text:p text:style-name="P329">設置據點總數</text:p>
            <text:p text:style-name="P52">2、執行成果：</text:p>
            <text:p text:style-name="P219">104年成立二林區及溪湖區，105年1月新增公辦民營田中區，全縣設置據點總計3處，另積極籌備鹿港區、和美區、員林區三處新設中心，已於106年完成工程發包。</text:p>
            <text:p text:style-name="P52">3、達成度：</text:p>
            <text:p text:style-name="P329">達成度100%，符合原訂目標值。</text:p>
          </table:table-cell>
        </table:table-row>
        <table:table-row table:style-name="表格34.1">
          <table:covered-table-cell/>
          <table:table-cell table:style-name="表格34.A2" office:value-type="string">
            <text:p text:style-name="P58">2、個案管理服務</text:p>
          </table:table-cell>
          <table:table-cell table:style-name="表格34.A2" office:value-type="string">
            <text:p text:style-name="P45">2880人次</text:p>
          </table:table-cell>
          <table:table-cell table:style-name="表格34.A2" office:value-type="string">
            <text:p text:style-name="P46">2920人次</text:p>
          </table:table-cell>
          <table:table-cell table:style-name="表格34.A2" office:value-type="string">
            <text:p text:style-name="P46">101%</text:p>
          </table:table-cell>
          <table:table-cell table:style-name="表格34.F2" office:value-type="string">
            <text:p text:style-name="P52">1、衡量標準：服務人次</text:p>
            <text:p text:style-name="P52">2、執行成果：</text:p>
            <text:p text:style-name="P218">106年度中心個案管理服務計2,920人次</text:p>
            <text:p text:style-name="P52">3、達成度：</text:p>
            <text:p text:style-name="P218">達成度101%，超出原訂目標值。</text:p>
          </table:table-cell>
        </table:table-row>
        <table:table-row table:style-name="表格34.1">
          <table:covered-table-cell/>
          <table:table-cell table:style-name="表格34.A2" office:value-type="string">
            <text:p text:style-name="P58">3、宣導活動</text:p>
          </table:table-cell>
          <table:table-cell table:style-name="表格34.A2" office:value-type="string">
            <text:p text:style-name="P45">30000<text:soft-page-break/>人次</text:p>
          </table:table-cell>
          <table:table-cell table:style-name="表格34.A2" office:value-type="string">
            <text:p text:style-name="P46">37950</text:p>
            <text:p text:style-name="P46"><text:soft-page-break/>人次</text:p>
          </table:table-cell>
          <table:table-cell table:style-name="表格34.A2" office:value-type="string">
            <text:p text:style-name="P46">127%</text:p>
          </table:table-cell>
          <table:table-cell table:style-name="表格34.F2" office:value-type="string">
            <text:p text:style-name="P52">1、衡量標準：服務人次</text:p>
            <text:p text:style-name="P52"><text:soft-page-break/>2、執行成果：</text:p>
            <text:p text:style-name="P218">106年度共辦理193場次社區福利方案並宣導中心服務業務，37,950人次參與。</text:p>
            <text:p text:style-name="P52">3、達成度：</text:p>
            <text:p text:style-name="P218">達成度127%，超出原訂目標值。</text:p>
          </table:table-cell>
        </table:table-row>
        <table:table-row table:style-name="表格34.1">
          <table:table-cell table:style-name="表格34.A2" table:number-rows-spanned="6" office:value-type="string">
            <text:list xml:id="list31507448" text:continue-numbering="true" text:style-name="WW8Num88">
              <text:list-item>
                <text:p text:style-name="P85">縣長政見</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34.A2" office:value-type="string">
            <text:p text:style-name="P58">1、[政見編號39、68]全面補助65歲以上老人免費裝置全口假牙</text:p>
          </table:table-cell>
          <table:table-cell table:style-name="表格34.A2" office:value-type="string">
            <text:p text:style-name="P45">6500人</text:p>
          </table:table-cell>
          <table:table-cell table:style-name="表格34.A2" office:value-type="string">
            <text:p text:style-name="P46">6466人</text:p>
          </table:table-cell>
          <table:table-cell table:style-name="表格34.A2" office:value-type="string">
            <text:p text:style-name="P46">99.5%</text:p>
          </table:table-cell>
          <table:table-cell table:style-name="表格34.F2" office:value-type="string">
            <text:p text:style-name="P202">1、衡量標準：補助人數</text:p>
            <text:p text:style-name="P202">2、執行成果：</text:p>
            <text:p text:style-name="P329">106申請65歲以上老人免費裝置全口假牙補助，總核定補助計6,466人，補助金額2億元。</text:p>
            <text:p text:style-name="P202">3、達成度：</text:p>
            <text:p text:style-name="P329">達成度99.5%，未達原訂目標值。</text:p>
          </table:table-cell>
        </table:table-row>
        <table:table-row table:style-name="表格34.1">
          <table:covered-table-cell/>
          <table:table-cell table:style-name="表格34.A2" office:value-type="string">
            <text:p text:style-name="P58">2、[政見編號41]孝順369，健康久久久</text:p>
          </table:table-cell>
          <table:table-cell table:style-name="表格34.A2" office:value-type="string">
            <text:p text:style-name="P45">184000人</text:p>
          </table:table-cell>
          <table:table-cell table:style-name="表格34.A2" office:value-type="string">
            <text:p text:style-name="P45">189795人</text:p>
          </table:table-cell>
          <table:table-cell table:style-name="表格34.A2" office:value-type="string">
            <text:p text:style-name="P45">103%</text:p>
          </table:table-cell>
          <table:table-cell table:style-name="表格34.F2" office:value-type="string">
            <text:p text:style-name="P59">1、衡量標準：受益人數</text:p>
            <text:p text:style-name="P200">2、執行成果：</text:p>
            <text:p text:style-name="P329">106年總受益人數189,795人，執行金額379,590,000元。</text:p>
            <text:p text:style-name="P202">3、達成度：</text:p>
            <text:p text:style-name="P329">達成度103%，超出原訂目標值。</text:p>
          </table:table-cell>
        </table:table-row>
        <table:table-row table:style-name="表格34.1">
          <table:covered-table-cell/>
          <table:table-cell table:style-name="表格34.A2" office:value-type="string">
            <text:p text:style-name="P58">3、[政見編號42–1]彰化縣生育補助</text:p>
          </table:table-cell>
          <table:table-cell table:style-name="表格34.A2" office:value-type="string">
            <text:p text:style-name="P45">13000人</text:p>
          </table:table-cell>
          <table:table-cell table:style-name="表格34.A2" office:value-type="string">
            <text:p text:style-name="P46">13100</text:p>
            <text:p text:style-name="P46">人</text:p>
          </table:table-cell>
          <table:table-cell table:style-name="表格34.A2" office:value-type="string">
            <text:p text:style-name="P46">101%</text:p>
          </table:table-cell>
          <table:table-cell table:style-name="表格34.F2" office:value-type="string">
            <text:p text:style-name="P52">1、衡量標準：受益人數</text:p>
            <text:p text:style-name="P456">2、執行成果：</text:p>
            <text:p text:style-name="P329">105年度起，本縣生育補助不包含各鄉鎮市公所之生育津貼，全面發放三萬元生育補助，106年度受益人數計13,100人。</text:p>
            <text:p text:style-name="P458">3、達成度：</text:p>
            <text:p text:style-name="P329">達成度101%，超出原訂目標值。</text:p>
          </table:table-cell>
        </table:table-row>
        <table:table-row table:style-name="表格34.1">
          <table:covered-table-cell/>
          <table:table-cell table:style-name="表格34.A2" office:value-type="string">
            <text:p text:style-name="P58">4、[政見編號42–2]規劃疼子333，生活變輕鬆–育兒津貼</text:p>
          </table:table-cell>
          <table:table-cell table:style-name="表格34.A2" office:value-type="string">
            <text:p text:style-name="P45">2600人</text:p>
          </table:table-cell>
          <table:table-cell table:style-name="表格34.A2" office:value-type="string">
            <text:p text:style-name="P46">2457人</text:p>
          </table:table-cell>
          <table:table-cell table:style-name="表格34.A2" office:value-type="string">
            <text:p text:style-name="P46">95%</text:p>
          </table:table-cell>
          <table:table-cell table:style-name="表格34.F2" office:value-type="string">
            <text:p text:style-name="P52">1、衡量標準：受益人數</text:p>
            <text:p text:style-name="P200">2、執行成果：</text:p>
            <text:p text:style-name="P329">106年度辦理彰化縣育兒津貼受益人數共2,457名。</text:p>
            <text:p text:style-name="P52">3、達成度：</text:p>
            <text:p text:style-name="P329"><text:soft-page-break/>達成度95%，未達原訂目標值。</text:p>
          </table:table-cell>
        </table:table-row>
        <table:table-row table:style-name="表格34.1">
          <table:covered-table-cell/>
          <table:table-cell table:style-name="表格34.A2" office:value-type="string">
            <text:p text:style-name="P58">5、[政見編號46]成立女性權益委員會(已於102年改制為性別平等委員會)</text:p>
          </table:table-cell>
          <table:table-cell table:style-name="表格34.A2" office:value-type="string">
            <text:p text:style-name="P45">5案</text:p>
          </table:table-cell>
          <table:table-cell table:style-name="表格34.A2" office:value-type="string">
            <text:p text:style-name="P46">7案</text:p>
          </table:table-cell>
          <table:table-cell table:style-name="表格34.A2" office:value-type="string">
            <text:p text:style-name="P46">140%</text:p>
          </table:table-cell>
          <table:table-cell table:style-name="表格34.F2" office:value-type="string">
            <text:p text:style-name="P459">1、衡量標準：委員會議提案數</text:p>
            <text:p text:style-name="P459">2、執行成果：</text:p>
            <text:p text:style-name="P329">106年度已於9月13日及12月29日召開委員會議，提案數共7案。</text:p>
            <text:p text:style-name="P459">3、達成度：</text:p>
            <text:p text:style-name="P329">達成度140%，超出原訂目標值。</text:p>
          </table:table-cell>
        </table:table-row>
        <table:table-row table:style-name="表格34.1">
          <table:covered-table-cell/>
          <table:table-cell table:style-name="表格34.A2" office:value-type="string">
            <text:p text:style-name="P58">6、[政見編號49]擴大急難救助安全網，明訂低收、中低收入戶於急難事由發生時保障其權益</text:p>
          </table:table-cell>
          <table:table-cell table:style-name="表格34.A2" office:value-type="string">
            <text:p text:style-name="P45">550人次</text:p>
          </table:table-cell>
          <table:table-cell table:style-name="表格34.A2" office:value-type="string">
            <text:p text:style-name="P46">885人</text:p>
            <text:p text:style-name="P46">次</text:p>
          </table:table-cell>
          <table:table-cell table:style-name="表格34.A2" office:value-type="string">
            <text:p text:style-name="P46">161%</text:p>
          </table:table-cell>
          <table:table-cell table:style-name="表格34.F2" office:value-type="string">
            <text:p text:style-name="P52">1、衡量標準：受益人次</text:p>
            <text:p text:style-name="P200">2、執行成果：</text:p>
            <text:p text:style-name="P329">106年度計885人次受益，總救助金額計701萬元</text:p>
            <text:p text:style-name="P200">3、達成度：</text:p>
            <text:p text:style-name="P329">達成度161%，超出原訂目標值。</text:p>
          </table:table-cell>
        </table:table-row>
        <table:table-row table:style-name="表格34.1">
          <table:table-cell table:style-name="表格34.A2" table:number-rows-spanned="4" office:value-type="string">
            <text:list xml:id="list31513171" text:continue-numbering="true" text:style-name="WW8Num88">
              <text:list-item>
                <text:p text:style-name="P85">加強家暴防治社區多元巡迴宣導，防治家庭暴力、性侵害及性騷擾，維護民眾免於恐懼之權利</text:p>
              </text:list-item>
            </text:list>
          </table:table-cell>
          <table:table-cell table:style-name="表格34.A2" office:value-type="string">
            <text:p text:style-name="P58">1、進行社區巡迴宣導</text:p>
          </table:table-cell>
          <table:table-cell table:style-name="表格34.A2" office:value-type="string">
            <text:p text:style-name="P45">2500人次</text:p>
          </table:table-cell>
          <table:table-cell table:style-name="表格34.A2" office:value-type="string">
            <text:p text:style-name="P46">3465人次</text:p>
          </table:table-cell>
          <table:table-cell table:style-name="表格34.A2" office:value-type="string">
            <text:p text:style-name="P10"><text:span text:style-name="T3">139%</text:span></text:p>
          </table:table-cell>
          <table:table-cell table:style-name="表格34.F2" office:value-type="string">
            <text:p text:style-name="P52">1、衡量標準：受益人次</text:p>
            <text:p text:style-name="P200">2、執行成果：</text:p>
            <text:p text:style-name="P329">106年度辦理93場次社區宣導活動，共計3,465人次參與。</text:p>
            <text:p text:style-name="P200">3、達成度：</text:p>
            <text:p text:style-name="P329">達成度139%，超出原訂目標值。</text:p>
          </table:table-cell>
        </table:table-row>
        <table:table-row table:style-name="表格34.1">
          <table:covered-table-cell/>
          <table:table-cell table:style-name="表格34.A2" office:value-type="string">
            <text:p text:style-name="P58">2、進行校園巡迴宣導</text:p>
          </table:table-cell>
          <table:table-cell table:style-name="表格34.A2" office:value-type="string">
            <text:p text:style-name="P45">20000人次</text:p>
          </table:table-cell>
          <table:table-cell table:style-name="表格34.A2" office:value-type="string">
            <text:p text:style-name="P46">23758</text:p>
            <text:p text:style-name="P46">人次</text:p>
          </table:table-cell>
          <table:table-cell table:style-name="表格34.A2" office:value-type="string">
            <text:p text:style-name="P46">119%</text:p>
          </table:table-cell>
          <table:table-cell table:style-name="表格34.F2" office:value-type="string">
            <text:p text:style-name="P52">1、衡量標準：受益人次</text:p>
            <text:p text:style-name="P203">2、執行成果：</text:p>
            <text:p text:style-name="P329">106年度於本縣各國中小及高中職辦理校園巡迴宣導共100場次，計23,758人次參與。</text:p>
            <text:p text:style-name="P52">3、達成度：</text:p>
            <text:p text:style-name="P327"><text:span text:style-name="T3">達成度119%，超出原訂目標值。</text:span></text:p>
          </table:table-cell>
        </table:table-row>
        <table:table-row table:style-name="表格34.1">
          <table:covered-table-cell/>
          <table:table-cell table:style-name="表格34.A2" office:value-type="string">
            <text:p text:style-name="P58">3、提供家庭暴力、性侵害被害人法定服務及福利措施</text:p>
          </table:table-cell>
          <table:table-cell table:style-name="表格34.A2" office:value-type="string">
            <text:p text:style-name="P45">300人次</text:p>
          </table:table-cell>
          <table:table-cell table:style-name="表格34.A2" office:value-type="string">
            <text:p text:style-name="P46">451人</text:p>
            <text:p text:style-name="P46">次</text:p>
          </table:table-cell>
          <table:table-cell table:style-name="表格34.A2" office:value-type="string">
            <text:p text:style-name="P46">150%</text:p>
          </table:table-cell>
          <table:table-cell table:style-name="表格34.F2" office:value-type="string">
            <text:p text:style-name="P52">1、衡量標準：受益人次</text:p>
            <text:p text:style-name="P203">2、執行成果：</text:p>
            <text:p text:style-name="P329">本縣家庭暴力及性侵害防治中心針對家暴、性侵害及性騷擾之被<text:soft-page-break/>害人，提供緊急救援，並持續提供個案管理、法律服務諮詢等，106年度計受益451人次。</text:p>
            <text:p text:style-name="P203">3、達成度：</text:p>
            <text:p text:style-name="P329">達成度150%，超出原訂目標值。</text:p>
          </table:table-cell>
        </table:table-row>
        <table:table-row table:style-name="表格34.1">
          <table:covered-table-cell/>
          <table:table-cell table:style-name="表格34.A2" office:value-type="string">
            <text:p text:style-name="P58">4、設置本府駐彰化地方法院家庭暴力事件服務處，提供相關法律服務</text:p>
          </table:table-cell>
          <table:table-cell table:style-name="表格34.A2" office:value-type="string">
            <text:p text:style-name="P45">1550人次</text:p>
          </table:table-cell>
          <table:table-cell table:style-name="表格34.A2" office:value-type="string">
            <text:p text:style-name="P46">2053人次</text:p>
          </table:table-cell>
          <table:table-cell table:style-name="表格34.A2" office:value-type="string">
            <text:p text:style-name="P46">132%</text:p>
          </table:table-cell>
          <table:table-cell table:style-name="表格34.F2" office:value-type="string">
            <text:p text:style-name="P52">1、衡量標準：服務人次</text:p>
            <text:p text:style-name="P203">2、執行成果：</text:p>
            <text:p text:style-name="P329">106年個案服務總人次共計2,053人次。</text:p>
            <text:p text:style-name="P203">3、達成度：</text:p>
            <text:p text:style-name="P329">達成度132%，超出原訂目標值。</text:p>
          </table:table-cell>
        </table:table-row>
        <table:table-row table:style-name="表格34.1">
          <table:table-cell table:style-name="表格34.A2" table:number-columns-spanned="4" office:value-type="string">
            <text:p text:style-name="P46">關鍵績效指標平均達成度</text:p>
          </table:table-cell>
          <table:covered-table-cell/>
          <table:covered-table-cell/>
          <table:covered-table-cell/>
          <table:table-cell table:style-name="表格34.F2" table:number-columns-spanned="2" office:value-type="string">
            <text:p text:style-name="P52"><text:s/>98.8%</text:p>
          </table:table-cell>
          <table:covered-table-cell/>
        </table:table-row>
      </table:table>
      <text:p text:style-name="P29">（二）年度共同性目標（權數為30%）</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43">共同性目標</text:p>
            </table:table-cell>
            <table:table-cell table:style-name="表格35.A1" office:value-type="string">
              <text:p text:style-name="P46">共同性指標</text:p>
            </table:table-cell>
            <table:table-cell table:style-name="表格35.A1" office:value-type="string">
              <text:p text:style-name="P46">原訂</text:p>
              <text:p text:style-name="P46">目標值</text:p>
            </table:table-cell>
            <table:table-cell table:style-name="表格35.A1" office:value-type="string">
              <text:p text:style-name="P46">達成</text:p>
              <text:p text:style-name="P46">目標值</text:p>
            </table:table-cell>
            <table:table-cell table:style-name="表格35.A1" office:value-type="string">
              <text:p text:style-name="P46">達成度</text:p>
            </table:table-cell>
            <table:table-cell table:style-name="表格35.F1" office:value-type="string">
              <text:p text:style-name="P46">績效衡量暨達成情形分析</text:p>
            </table:table-cell>
          </table:table-row>
        </table:table-header-rows>
        <table:table-row table:style-name="表格35.1">
          <table:table-cell table:style-name="表格35.A2" office:value-type="string">
            <text:list xml:id="list8559010330382563948" text:style-name="WW8Num49">
              <text:list-item>
                <text:p text:style-name="P86">節約政府支出，邁向財政收支平衡</text:p>
              </text:list-item>
            </text:list>
          </table:table-cell>
          <table:table-cell table:style-name="表格35.A2" office:value-type="string">
            <text:p text:style-name="P53">各單位當年度經常門業務費賸餘數百分比</text:p>
          </table:table-cell>
          <table:table-cell table:style-name="表格35.A2" office:value-type="string">
            <text:p text:style-name="P47">2%</text:p>
          </table:table-cell>
          <table:table-cell table:style-name="表格35.A2" office:value-type="string">
            <text:p text:style-name="P46">13.32%</text:p>
          </table:table-cell>
          <table:table-cell table:style-name="表格35.A2" office:value-type="string">
            <text:p text:style-name="P46">666%</text:p>
          </table:table-cell>
          <table:table-cell table:style-name="表格35.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32">經常門業務費預算數計152,186,500元，經常門業務費決算數131,909,443元，經費賸餘率13.32%%</text:p>
            <text:p text:style-name="P200">3、達成度：</text:p>
            <text:p text:style-name="P329">達成度666%，超出原訂目標值。</text:p>
          </table:table-cell>
        </table:table-row>
        <table:table-row table:style-name="表格35.1">
          <table:table-cell table:style-name="表格35.A2" office:value-type="string">
            <text:list xml:id="list31501593" text:continue-numbering="true" text:style-name="WW8Num49">
              <text:list-item>
                <text:p text:style-name="P86">控管編制員額</text:p>
              </text:list-item>
            </text:list>
          </table:table-cell>
          <table:table-cell table:style-name="表格35.A2" office:value-type="string">
            <text:p text:style-name="P53">機關編制員額成長率</text:p>
          </table:table-cell>
          <table:table-cell table:style-name="表格35.A2" office:value-type="string">
            <text:p text:style-name="P47">0%</text:p>
          </table:table-cell>
          <table:table-cell table:style-name="表格35.A2" office:value-type="string">
            <text:p text:style-name="P47">0%</text:p>
          </table:table-cell>
          <table:table-cell table:style-name="表格35.A2" office:value-type="string">
            <text:p text:style-name="P47">100%</text:p>
          </table:table-cell>
          <table:table-cell table:style-name="表格35.F2" office:value-type="string">
            <text:p text:style-name="P52">1、衡量標準：</text:p>
            <text:p text:style-name="P218">（本年度編制員額－上年度編制員額）÷上年度編制員額x100%（業務移撥之情事不列入成長率計算）</text:p>
            <text:p text:style-name="P52">2、執行成果：</text:p>
            <text:p text:style-name="P218"><text:soft-page-break/>本年度編制員額減少1人為業務移撥故不列入成長率計算，成長率為0%。</text:p>
            <text:p text:style-name="P200">3、達成度：</text:p>
            <text:p text:style-name="P329">達成度100%，符合原訂目標值。</text:p>
          </table:table-cell>
        </table:table-row>
        <table:table-row table:style-name="表格35.1">
          <table:table-cell table:style-name="表格35.A2" table:number-rows-spanned="2" office:value-type="string">
            <text:list xml:id="list31513923" text:continue-numbering="true" text:style-name="WW8Num49">
              <text:list-item>
                <text:p text:style-name="P86">約聘僱員額及職等嚴格控管</text:p>
              </text:list-item>
            </text:list>
          </table:table-cell>
          <table:table-cell table:style-name="表格35.A2" office:value-type="string">
            <text:p text:style-name="P53">1、約聘僱員額成長率</text:p>
          </table:table-cell>
          <table:table-cell table:style-name="表格35.A2" office:value-type="string">
            <text:p text:style-name="P47">0%</text:p>
          </table:table-cell>
          <table:table-cell table:style-name="表格35.A2" office:value-type="string">
            <text:p text:style-name="P47">0%</text:p>
          </table:table-cell>
          <table:table-cell table:style-name="表格35.A2" office:value-type="string">
            <text:p text:style-name="P47">100%</text:p>
          </table:table-cell>
          <table:table-cell table:style-name="表格35.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於106年度內無新增約聘僱員額。</text:p>
            <text:p text:style-name="P200">3、達成度：</text:p>
            <text:p text:style-name="P329">達成度100%，符合原訂目標值。</text:p>
          </table:table-cell>
        </table:table-row>
        <table:table-row table:style-name="表格35.1">
          <table:covered-table-cell/>
          <table:table-cell table:style-name="表格35.A2" office:value-type="string">
            <text:p text:style-name="P53">2、約聘僱核定職等變化率</text:p>
          </table:table-cell>
          <table:table-cell table:style-name="表格35.A2" office:value-type="string">
            <text:p text:style-name="P47">0%</text:p>
          </table:table-cell>
          <table:table-cell table:style-name="表格35.A2" office:value-type="string">
            <text:p text:style-name="P46">0%</text:p>
          </table:table-cell>
          <table:table-cell table:style-name="表格35.A2" office:value-type="string">
            <text:p text:style-name="P47">100%</text:p>
          </table:table-cell>
          <table:table-cell table:style-name="表格35.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於106年度內無新增約聘僱員額。</text:p>
            <text:p text:style-name="P200">3、達成度：</text:p>
            <text:p text:style-name="P329">達成度100%，符合原訂目標值。</text:p>
          </table:table-cell>
        </table:table-row>
        <table:table-row table:style-name="表格35.1">
          <table:table-cell table:style-name="表格35.A2" office:value-type="string">
            <text:list xml:id="list31511941" text:continue-numbering="true" text:style-name="WW8Num49">
              <text:list-item>
                <text:p text:style-name="P86">推動公務人員終身學習</text:p>
              </text:list-item>
            </text:list>
          </table:table-cell>
          <table:table-cell table:style-name="表格35.A2" office:value-type="string">
            <text:p text:style-name="P53">單位平均終身學習時數</text:p>
          </table:table-cell>
          <table:table-cell table:style-name="表格35.A2" office:value-type="string">
            <text:p text:style-name="P47">20小時</text:p>
          </table:table-cell>
          <table:table-cell table:style-name="表格35.A2" office:value-type="string">
            <text:p text:style-name="P46">82.49小時</text:p>
          </table:table-cell>
          <table:table-cell table:style-name="表格35.A2" office:value-type="string">
            <text:p text:style-name="P46">412%</text:p>
          </table:table-cell>
          <table:table-cell table:style-name="表格35.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text:soft-page-break/>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106年社會處人員數(不含臨時約僱及臨時人員)計171員，學習總時數計14,105小時，每人平均學習時數82.49小時。</text:p>
            <text:p text:style-name="P52">3、達成度：</text:p>
            <text:p text:style-name="P329">達成度412%，超出原訂目標值。</text:p>
          </table:table-cell>
        </table:table-row>
        <table:table-row table:style-name="表格35.1">
          <table:table-cell table:style-name="表格35.A2" table:number-columns-spanned="4" office:value-type="string">
            <text:p text:style-name="P46">共同性指標平均達成度</text:p>
          </table:table-cell>
          <table:covered-table-cell/>
          <table:covered-table-cell/>
          <table:covered-table-cell/>
          <table:table-cell table:style-name="表格35.F2" table:number-columns-spanned="2" office:value-type="string">
            <text:p text:style-name="P52"><text:s/>100%</text:p>
          </table:table-cell>
          <table:covered-table-cell/>
        </table:table-row>
      </table:table>
      <text:p text:style-name="P272"/>
      <text:p text:style-name="P272">參、未達成目標項目檢討</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39">關鍵策略目標</text:p>
              <text:p text:style-name="P39">/共同性目標</text:p>
            </table:table-cell>
            <table:table-cell table:style-name="表格36.A1" office:value-type="string">
              <text:p text:style-name="P39">關鍵績效指標/共同性指標</text:p>
            </table:table-cell>
            <table:table-cell table:style-name="表格36.A1" office:value-type="string">
              <text:p text:style-name="P46">原訂</text:p>
              <text:p text:style-name="P46">目標值</text:p>
            </table:table-cell>
            <table:table-cell table:style-name="表格36.A1" office:value-type="string">
              <text:p text:style-name="P46">達成度</text:p>
              <text:p text:style-name="P46">差異值</text:p>
            </table:table-cell>
            <table:table-cell table:style-name="表格36.E1" office:value-type="string">
              <text:p text:style-name="P46">未達成原因分析暨因應策略</text:p>
            </table:table-cell>
          </table:table-row>
        </table:table-header-rows>
        <table:table-row table:style-name="表格36.2">
          <table:table-cell table:style-name="表格36.A2" table:number-rows-spanned="2" office:value-type="string">
            <text:p text:style-name="P252">五、建構友善托育環境，提升托育品質</text:p>
          </table:table-cell>
          <table:table-cell table:style-name="表格36.A2" office:value-type="string">
            <text:p text:style-name="P52">4、0–12歲幼童臨時托育補助</text:p>
          </table:table-cell>
          <table:table-cell table:style-name="表格36.A2" office:value-type="string">
            <text:p text:style-name="P46">50人次</text:p>
          </table:table-cell>
          <table:table-cell table:style-name="表格36.A2" office:value-type="string">
            <text:p text:style-name="P46">16%</text:p>
          </table:table-cell>
          <table:table-cell table:style-name="表格36.E2" office:value-type="string">
            <text:p text:style-name="P52">本項補助計畫係需由服務需求者提出申請，依相關規定審核，按實際核定案件數核算，故無法精準達標，擬重新檢視衡量標準及目標值訂定，並加強計畫宣導，以達成目標績效。</text:p>
          </table:table-cell>
        </table:table-row>
        <table:table-row table:style-name="表格36.2">
          <table:covered-table-cell/>
          <table:table-cell table:style-name="表格36.A2" office:value-type="string">
            <text:p text:style-name="P52">5、公私協力托育資中心、育兒親子館</text:p>
          </table:table-cell>
          <table:table-cell table:style-name="表格36.A2" office:value-type="string">
            <text:p text:style-name="P46">80000人次</text:p>
          </table:table-cell>
          <table:table-cell table:style-name="表格36.A2" office:value-type="string">
            <text:p text:style-name="P46">46%</text:p>
          </table:table-cell>
          <table:table-cell table:style-name="表格36.E2" office:value-type="string">
            <text:p text:style-name="P52">原訂目標值包含員林托育資源中心及彰化育兒親子館兩館合計之績效，其中「彰化育兒親子館」原預計於106年中開館營運，惟因工程辦理契約變更及申請消防與室內裝修竣工查驗較為費時導致延後竣工日期，全案於106年11月30日始驗收合格，受委託廠商始進駐規劃服務，因此大幅降低106年度服務目標值。107年度該館已正常營運，將持續積極辦理相關服務，<text:soft-page-break/>達成目標。</text:p>
          </table:table-cell>
        </table:table-row>
        <table:table-row table:style-name="表格36.2">
          <table:table-cell table:style-name="表格36.A2" office:value-type="string">
            <text:p text:style-name="P252">六、加強辦理弱勢兒童、少年生活及醫療照顧</text:p>
          </table:table-cell>
          <table:table-cell table:style-name="表格36.A2" office:value-type="string">
            <text:p text:style-name="P52">2、辦理弱勢家庭兒童及少年緊急生活扶助</text:p>
          </table:table-cell>
          <table:table-cell table:style-name="表格36.A2" office:value-type="string">
            <text:p text:style-name="P46">2500人次</text:p>
          </table:table-cell>
          <table:table-cell table:style-name="表格36.A2" office:value-type="string">
            <text:p text:style-name="P46">9%</text:p>
          </table:table-cell>
          <table:table-cell table:style-name="表格36.E2" office:value-type="string">
            <text:p text:style-name="P52">未達成原因分析：</text:p>
            <text:p text:style-name="P52">申請案件量較去年同時期數少，且同性質補助多，低收入戶兒童生活扶助、弱勢家庭兒少緊急生活扶助及特境子女生活津貼，導致受補助人數降低。</text:p>
            <text:p text:style-name="P52">因應策略：</text:p>
            <text:p text:style-name="P52">請相關社福單位積極加強宣導及社工員積極連結資源</text:p>
          </table:table-cell>
        </table:table-row>
        <table:table-row table:style-name="表格36.2">
          <table:table-cell table:style-name="表格36.A2" table:number-rows-spanned="2" office:value-type="string">
            <text:p text:style-name="P252">八、保障身心障礙者基本生活，增進社會參與機會</text:p>
          </table:table-cell>
          <table:table-cell table:style-name="表格36.A2" office:value-type="string">
            <text:p text:style-name="P52">1、低、中低收入身心障礙者生活補助</text:p>
          </table:table-cell>
          <table:table-cell table:style-name="表格36.A2" office:value-type="string">
            <text:p text:style-name="P46">300,000人次</text:p>
          </table:table-cell>
          <table:table-cell table:style-name="表格36.A2" office:value-type="string">
            <text:p text:style-name="P46">6%</text:p>
          </table:table-cell>
          <table:table-cell table:style-name="表格36.E2" office:value-type="string">
            <text:p text:style-name="P52">本項補助計畫係需由身心障礙者提出申請，依相關規定審核，按實際核定案件數核算，故無法精準達標，擬重新檢視衡量標準及目標值訂定，以達成目標績效。</text:p>
          </table:table-cell>
        </table:table-row>
        <table:table-row table:style-name="表格36.2">
          <table:covered-table-cell/>
          <table:table-cell table:style-name="表格36.A2" office:value-type="string">
            <text:p text:style-name="P52">2、輔助器具補助</text:p>
          </table:table-cell>
          <table:table-cell table:style-name="表格36.A2" office:value-type="string">
            <text:p text:style-name="P46">4,500人次</text:p>
          </table:table-cell>
          <table:table-cell table:style-name="表格36.A2" office:value-type="string">
            <text:p text:style-name="P46">2%</text:p>
          </table:table-cell>
          <table:table-cell table:style-name="表格36.E2" office:value-type="string">
            <text:p text:style-name="P52">本項補助計畫係需由身心障礙者提出申請，依相關規定審核，本案106年度申請數計5381人次，審核後符合核准補助4401人次，因按實際核定案件數核算，故無法精準達標，擬重新檢視衡量標準及目標值訂定，以達成目標績效。</text:p>
          </table:table-cell>
        </table:table-row>
        <table:table-row table:style-name="表格36.2">
          <table:table-cell table:style-name="表格36.A2" office:value-type="string">
            <text:p text:style-name="P460">九、依身心障礙者個別化需求，提供多元化支持福利服務，促進其自立及發展</text:p>
          </table:table-cell>
          <table:table-cell table:style-name="表格36.A2" office:value-type="string">
            <text:p text:style-name="P52">2、臨時及短期照顧服務</text:p>
          </table:table-cell>
          <table:table-cell table:style-name="表格36.A2" office:value-type="string">
            <text:p text:style-name="P46">1,000人次</text:p>
          </table:table-cell>
          <table:table-cell table:style-name="表格36.A2" office:value-type="string">
            <text:p text:style-name="P46">10%</text:p>
          </table:table-cell>
          <table:table-cell table:style-name="表格36.E2" office:value-type="string">
            <text:p text:style-name="P52">本案係需由身心障礙者提出申請，依相關規定審核，按實際服務人數估算，故未達目標值。擬檢視衡量標準及目標值訂定，以達成目標績效。</text:p>
          </table:table-cell>
        </table:table-row>
        <table:table-row table:style-name="表格36.2">
          <table:table-cell table:style-name="表格36.A2" office:value-type="string">
            <text:p text:style-name="P460">十三、加強辦理發展遲緩兒童早期療育服務</text:p>
          </table:table-cell>
          <table:table-cell table:style-name="表格36.A2" office:value-type="string">
            <text:p text:style-name="P52">2、辦理個案管理服務</text:p>
          </table:table-cell>
          <table:table-cell table:style-name="表格36.A2" office:value-type="string">
            <text:p text:style-name="P46">2200人次</text:p>
          </table:table-cell>
          <table:table-cell table:style-name="表格36.A2" office:value-type="string">
            <text:p text:style-name="P46">2%</text:p>
          </table:table-cell>
          <table:table-cell table:style-name="表格36.E2" office:value-type="string">
            <text:p text:style-name="P52">因應彰化縣兒童發展推動委員會105年第1次會議紀錄內容，已積極輔導各社資中心針對服務個案超過2年以上的個案進行積極性結案，故個案管理服務人次有略越下降。擬重新檢視衡量標準及目標值訂定，以達成目標績效。</text:p>
          </table:table-cell>
        </table:table-row>
        <table:table-row table:style-name="表格36.2">
          <table:table-cell table:style-name="表格36.A2" table:number-rows-spanned="2" office:value-type="string">
            <text:p text:style-name="P52">十六、縣長政見</text:p>
          </table:table-cell>
          <table:table-cell table:style-name="表格36.A2" office:value-type="string">
            <text:p text:style-name="P52">1、[政見編號39、68]全面補助65歲以上老人免費裝置全口假牙</text:p>
          </table:table-cell>
          <table:table-cell table:style-name="表格36.A2" office:value-type="string">
            <text:p text:style-name="P46">6500人</text:p>
          </table:table-cell>
          <table:table-cell table:style-name="表格36.A2" office:value-type="string">
            <text:p text:style-name="P46">0.5%</text:p>
          </table:table-cell>
          <table:table-cell table:style-name="表格36.E2" office:value-type="string">
            <text:p text:style-name="P52">1.本計畫經費編列2億元，已全部執行完畢，經費執行率100%，然因假牙補助額度分為半口2萬元及全口4萬元，故因補助額度差異影響補助人數。</text:p>
            <text:p text:style-name="P52">2.本項指標為依據前(105)年度目標值訂為5000人，106年目標值修正為6500人，擬於107年目標值修正為<text:soft-page-break/>6400人，以達成目標績效。</text:p>
          </table:table-cell>
        </table:table-row>
        <table:table-row table:style-name="表格36.2">
          <table:covered-table-cell/>
          <table:table-cell table:style-name="表格36.A2" office:value-type="string">
            <text:p text:style-name="P52">4、[政見編號42–2]規劃疼子333，生活變輕鬆–育兒津貼</text:p>
          </table:table-cell>
          <table:table-cell table:style-name="表格36.A2" office:value-type="string">
            <text:p text:style-name="P46">2600人</text:p>
          </table:table-cell>
          <table:table-cell table:style-name="表格36.A2" office:value-type="string">
            <text:p text:style-name="P46">5%</text:p>
          </table:table-cell>
          <table:table-cell table:style-name="表格36.E2" office:value-type="string">
            <text:p text:style-name="P52">本項補助計畫於105年8月1日起調整補助對象為低收入戶及中低收入戶，本項指標係依據前(105)年度本計畫申請案件之特定身分案推估，惟本(106)年度實際申請案件可能因不符設籍條件、非低收入戶或中低收入戶身分等因素而不符合補助資格，進而影響本補助之受益人數。擬重新檢視衡量標準及目標值訂定，以達目標績效。</text:p>
          </table:table-cell>
        </table:table-row>
      </table:table>
      <text:p text:style-name="P272">肆、績效總評</text:p>
      <text:p text:style-name="P164">一、社會發展科：</text:p>
      <text:p text:style-name="P384">（一）輔導各種社團(如教育、文化、學術、體育、社會福利及其他社會公益等人民團體)籌組完成計114案。人民團體立案數原訂目標60個，實際成立團體高達114個，乃因人民集會結社自由意識高漲、申請踴躍，故超出原訂目標值。</text:p>
      <text:p text:style-name="P384">（二）輔導人民團體召開改選會議、輔導召開一般法定會議及督導會務等業務。</text:p>
      <text:p text:style-name="P384">（三）補助民間團體辦理各項教育、文化、學術、體育、社會福利及其他社會公益活動，發揮社團功能，以擴大民間團體協助政府推動社會教育、文化活動及各項福利服務工作，106年度因人民團體申請踴躍，為鼓勵人民團體參與社會服務工作及公益活動，共補助180案，超出原訂目標值。</text:p>
      <text:p text:style-name="P384">（四）辦理慶典節日及表揚大會等活動，辦理元旦升旗典禮、新春團拜、模範母親表揚大會、模範父親表揚大會、國慶慶祝活動各1場，共計5場活動，達成原訂目標值。</text:p>
      <text:p text:style-name="P384">（五）輔導社區發展協會辦理各項社會福利服務活動，以促進社區多元發展，增進居民福利，提升生活品質，本縣社區蓬勃發展，106年度因社區辦理活動頻繁，為鼓勵社區參與社會服務工作及公益活動，使福利服務奠基於基層，共補助1965案，超出原訂目標值。</text:p>
      <text:p text:style-name="P384">（六）推廣本縣幸福社區產業，發展社區經濟，原訂4場次，106年度配合縣府相關局處辦理活動設置攤位，社區產業推廣活動場次共計6場，超出原訂目標值。</text:p>
      <text:p text:style-name="P384">二、長青福利科：</text:p>
      <text:p text:style-name="P387"><text:span text:style-name="T18">（一）為維護老人經濟安全與健康，辦理發放106年中低老人生活津貼共計</text:span><text:span text:style-name="T3">78,717</text:span><text:span text:style-name="T18">人次，中低收入老人傷病醫療暨看護費用補助100人次，65–69歲中低收入老人健保自付額補助</text:span><text:span text:style-name="T3">18,544</text:span><text:span text:style-name="T18">人次，低收入戶及中低收入老人裝置活動假牙補助330人，達成度皆超過原訂目標值。</text:span></text:p>
      <text:p text:style-name="P384">（二）充實老人教育、文康與休閒生活，106年辦理重陽敬老活動、行動式文康車巡迴服務及補助各鄉鎮市公所及社區辦理老人福利活動等累計570場次，長青大學開設研習課程計140班，提供設籍本縣年滿65歲以上長者或持有身心障礙手冊者免費乘車服務，106年度補助累計118,334人，達成度皆超過原訂目標值。</text:p>
      <text:p text:style-name="P384">（三）為提升老人照顧品質，建立社區照顧服務輸送體系，落實福利社區化，建立社區照顧關懷據點，106年共計輔導140個據點，辦理低收入戶老人公費安置簽約機構計30家，總計安<text:soft-page-break/>置人數336人，達成度皆超過原訂目標值。</text:p>
      <text:p text:style-name="P387"><text:span text:style-name="T18">（四）為加強弱勢老人保護工作，結合民間團體提供26鄉鎮市獨居老人電話問安及關懷訪視服務，服務涵蓋全縣轄區，總計服務118,962人次，辦理緊急救援連線服務，委託財團法人厚生基金會提供低收入戶獨居老人裝設緊急生命救援連線系統，106年核定補助350人，總計服務15萬2,638人次，達成度皆超過原訂目標值。</text:span></text:p>
      <text:p text:style-name="P384">（五）縣長政見：全面補助65歲以上老人免費裝置全口假牙，106年核定補助6,466人，編列經費2億，執行金額2億，經費執行率100%；孝順369，健康久久久–重陽節禮金發放，106年總受益人數189,795人，執行金額379,590,000元。</text:p>
      <text:p text:style-name="P164">三、社會工作及救助科：</text:p>
      <text:p text:style-name="P384">（一）積極推展資源整合工作：透過「資源整合計畫」，整合縣內財力、物力及人力資源，建置「志願－資源整合資料庫」系統，落實公私協力照顧弱勢及有效運用資源，系統建檔數累計5,140筆；民眾也可藉由「志願–資源整合系統」了解目前物資種類及參與志工服務活動，累積超過207,103人次瀏覽該網站；幸福小舖–實物銀行，為縣內物資進出平台，透過社工員或相關單位提報，已協助累計約15,993人次，同時結合民間慈善資源提供經濟協助106年度約19,504,692元，106年度受惠家庭約1,168戶。</text:p>
      <text:p text:style-name="P384">（二）積極拓展人力資源：</text:p>
      <text:p text:style-name="P463">1、辦理志願服務人力培訓：</text:p>
      <text:p text:style-name="P467">(1)鼓勵志工參與教育訓練，以提升志工服務品質。</text:p>
      <text:p text:style-name="P467">(2)藉由辦理教育訓練推展各類別志願服務業務及相關成果展示。</text:p>
      <text:p text:style-name="P468">(3)配合節慶及結合相關活動，宣導志願服務理念與業務推展近況，提供縣民了解與投入志願服務管道。</text:p>
      <text:p text:style-name="P467">(4)鼓勵青年及長青長者投入志願服務展現本縣志願服務的多元性。</text:p>
      <text:p text:style-name="P463">2、辦理志願服務宣導計畫：透過宣導廣邀大眾投入志願服務工作，辦理志工教育訓練、聯繫會報、慈善聯誼會、宣導活動、志工表揚、觀摩研習活動等，鼓勵民眾踴躍參與公共事務，106年志工服務時數1,679,399小時，展現本縣志工倍增成果。</text:p>
      <text:p text:style-name="P463">3、透過志工認同卡及認同商家鼓勵企業商家加入認同商家的行列，為本縣志工福利並結合民間資源回饋志工，目前認同商家共104家。</text:p>
      <text:p text:style-name="P384">（三）推動社會救助工作：為照顧低收、中低收入戶及救助遭受急難或災害者，並協助其自立，106年辦理生活扶助43,825人次受益、醫療補助計902人次受益、急難救助計885人次受益及災害救助107人次受益。</text:p>
      <text:p text:style-name="P162">四、兒童少年及福利科：</text:p>
      <text:p text:style-name="P469">（一）建構婦幼幸福家園</text:p>
      <text:p text:style-name="P464">1、本府辦理父母未就業家庭育兒津貼及親職教育，減輕家庭照顧兒童之經濟負擔，106年度共補助13,548人次。</text:p>
      <text:p text:style-name="P464">2、辦理彰化縣公私協力托育資源中心，提供0–3歲嬰幼兒家庭一個近便、專業、整合性高且較完整的托育服務資源，使幼兒照顧者可以得到相關的托育、教養資訊，並落實推動各項托育政策與方案。106年度共計辦理1,337場次課程與活動，服務41,929人次，106年12月第二家彰化縣托育資源中心(彰化育兒親子館)於彰化市開幕，106年12月共計服務948人次，辦理2場次社區宣導及1場次寶貝嘟嘟車外展服務，107年持續規劃於鹿港鎮開辦第三家托育資源中心。</text:p>
      <text:p text:style-name="P465">3、本府辦理低收入戶暨寄養家庭兒童托育津貼服務，106年共補助192人，人數持續成長，績效良好。</text:p>
      <text:p text:style-name="P384"><text:soft-page-break/>（二）加強辦理弱勢兒童、少年生活及醫療照顧</text:p>
      <text:p text:style-name="P464">1、本府補助民間團體辦理弱勢家庭子女社區照顧服務及106年度補助經費計653萬元，共計服務918人次，協助弱勢家庭子女之照顧。</text:p>
      <text:p text:style-name="P464">2、本府辦理弱勢家庭兒童及少年緊急生活扶助106年度共補助2,282人次，核撥經費計573萬2,187元。</text:p>
      <text:p text:style-name="P464">3、本府辦理中低收入戶兒童及少年生活扶助106年度共補助92,067人次，補助金額共1億8,093萬9,286元。</text:p>
      <text:p text:style-name="P464">4、本府辦理辦理低收入戶及弱勢兒童及少年醫療補助106年共補助127人，核撥金額計341萬1,955元。</text:p>
      <text:p text:style-name="P464">5、本府辦理罹癌兒童及少年醫療費用補助106年共補助94人次，補助金額共188萬元。</text:p>
      <text:p text:style-name="P164">（三）加強辦理發展遲緩兒童早期療育服務</text:p>
      <text:p text:style-name="P464">1、提升遲緩兒童通報率：106年1–12月0–6歲遲緩兒童共通報1,204案（第1季283案、第2季287案、第3季263案、第4季371案）。</text:p>
      <text:p text:style-name="P464">2、辦理個案管理中心業務研討(習)會及業務聯繫會報以提升個案服務品質：五區個管中心辦理研習會14場次，390人次參與；業務聯繫會報辦理7場次，每場次參與人員約為20~30人，共有169人次。</text:p>
      <text:p text:style-name="P464">3、辦理療育交通費補助：106年度早期療育交通費度總申領人數為4,046人，總金額為1,983萬511元整。</text:p>
      <text:p text:style-name="P470">（1）第一季申領人數1,016人，補助金額655萬1,734元整。</text:p>
      <text:p text:style-name="P470">（2）第二季申領人數1,032人，補助金額534萬3,074元整。</text:p>
      <text:p text:style-name="P470">（3）第三季申領人數1,072人，補助金額537萬1,866元整。</text:p>
      <text:p text:style-name="P470">（4）第四季申領人數926人，補助金額337萬8,240元整。</text:p>
      <text:p text:style-name="P383">五、婦女福利及性別平等科：</text:p>
      <text:p text:style-name="P387"><text:span text:style-name="T18">（一）辦理特殊境遇家庭生活扶助：106年度辦理緊急生活扶助、子女生活津貼、兒童托育津貼、傷病醫療補助、法律訴訟補助、租屋津貼補助、子女教育補助資格認定及</text:span><text:span text:style-name="T3">新住民返鄉往返機票費</text:span><text:span text:style-name="T18">，總受益</text:span><text:span text:style-name="T3">13,032</text:span><text:span text:style-name="T18">人次，執行成效優良。</text:span></text:p>
      <text:p text:style-name="P383">（二）辦理生育補助：106年度受益人數共計13,100人。</text:p>
      <text:p text:style-name="P383">（三）辦理單親家庭個案管理服務：106年度提供個案管理服務案次，總計提供服務1,127案次，辦理績效良好。</text:p>
      <text:p text:style-name="P386"><text:span text:style-name="T18">（四）辦理婦女中心委託營運管理：彰化夢想館及田中區婦女中心106年度提供諮詢服務、方案活動、開放中心活動空間、社工員方案督導和志工訓練等服務，總計服務</text:span><text:span text:style-name="T3">33,775</text:span><text:span text:style-name="T18">人次，辦理成果優良。</text:span></text:p>
      <text:p text:style-name="P383">（五）辦理「婦女學苑」實施計畫：106年度共開設36班，受益人數共1,072人，辦理成果良好。</text:p>
      <text:p text:style-name="P471"><text:span text:style-name="T18">（六）辦理婦女福利及性別平等溝通平台、婦女政策論壇：</text:span><text:span text:style-name="T3">106年辦理2場「106年度性別暴力防治影像巡迴座談」計125人次、2場「性別意識培力初階課程」計58人次、6場「性別主流化六大工具進階課程」計82人次及1場「2017年台灣國際女性影展巡迴映演–彰化場」計165人次，共計辦理11場次、430人次受益，</text:span><text:span text:style-name="T18">執行成效良好。</text:span></text:p>
      <text:p text:style-name="P387"><text:span text:style-name="T18">（七）</text:span><text:span text:style-name="T3">辦理新住民家庭服務中心：106年度提供家庭關懷及訪視、社會資源連結與轉介、通譯服務、新住民之培力訓練、多元文化交流講座等服務，總計服務9,192人次，辦理績效良好。</text:span></text:p>
      <text:p text:style-name="P384">（八）以整合型、多元式、一站式及以家庭為本的家庭福利服務中心建構本縣家庭支持系統。</text:p>
      <text:p text:style-name="P463">1、為提供彰化縣家庭近便與整合的福利服務，以本縣警勤區為區域範圍規劃家庭福利服務<text:soft-page-break/>中心設置據點。104年本府已於南彰化地區分別成立二林區及溪湖區家庭福利服務中心；105年二林區及溪湖區持續營運，且將現行田中區婦幼中心轉型為家庭福利服務中心，106年積極籌備鹿港區、和美區、員林區等三處新設中心。</text:p>
      <text:p text:style-name="P463">2、透過外展服務，發掘有需求之家庭，以個案管理工作方法，提供福利服務訊息，連結區域內既有的支持性、補充性及保護性的服務系統，達到充權家庭功能，計服務70,298人次。</text:p>
      <text:p text:style-name="P463">3、辦理暑期系列活動–「響樂part社區友愛–家庭野餐尋寶趣」：於106年7月23日、8月2日、8月19日及9月2日配合衛生福利部社會及家庭署辦理4場次家庭福利服務中心家庭共餐運動，活動以家庭共餐概念出發，安排親子闖關遊戲、親子手作體驗區等一連串周邊活動讓大人小孩共同度過暑假的第一個週末假日，藉由野餐方式，讓家庭成員間齊坐共餐，聊天、賞表演，增加家庭歡樂氛圍，此次活動中心更結合在地資源如社區發展協會、國中小、幼兒園等擔任表演團體，分別帶來精彩的舞蹈、樂團、舞蹈社、踢踏舞及打鼓表演等，提供在地學子一個展現自我的舞台，藉由家人對孩子才藝的肯定，增加孩子成就感，並透過親子創意DIY活動，進而促進家庭和樂氛圍，計5,308人次參與。</text:p>
      <text:p text:style-name="P385">六、身心障礙福利科</text:p>
      <text:p text:style-name="P472">（一）為保障身心障礙者基本生活，本府依據身心障礙者家庭經濟狀況及障礙等級提供生活補助，106年度總計補助282,021人次。</text:p>
      <text:p text:style-name="P472"><text:s/>(二) 為提升身心障礙者生活品質，</text:p>
      <text:p text:style-name="P464">1、協助身心障礙者購買改善或維護身體功能、構造，促進活動及參與，或便利其照顧者照顧之裝置、設備、儀器及軟體等輔具，辦理輔助器具補助服務，106年度共計補助4,401人次；並提供輔具評估、租借、維修等相關服務，106年度共計服務23,654人次。</text:p>
      <text:p text:style-name="P464">2、為保障身心障礙者口腔健康與減輕經濟負擔，辦理本縣低收入戶及中低收入身心障礙者裝置假牙補助，106年度共計補助111人次。</text:p>
      <text:p text:style-name="P472"><text:s/>(三) 為促進身心障礙者社會參與，並支持身心障礙者家庭，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6度補助案件計196件。</text:p>
      <text:p text:style-name="P383">（四）為建構完善的無障礙環境</text:p>
      <text:p text:style-name="P462"><text:span text:style-name="T18">1、增進本縣身心障礙者「行」的便利，辦理復康巴士交通服務接送，透過小型復康巴士的服務，讓身心障礙者在就醫、就學、洽辦公共事務及福利活動之參與，得以獲致便利性與舒適性的交通運輸服務，享有更健康自主、有尊嚴的生活，106年度提供服務共計</text:span><text:span text:style-name="T3">253,190人次</text:span><text:span text:style-name="T18">。</text:span></text:p>
      <text:p text:style-name="P464">2、提供手語翻譯服務，提供聽語障者在就醫、就學、洽般公共事務及夜間緊急、臨時性事務時的溝通橋梁，106年度服務人次共計43,179人次。</text:p>
      <text:p text:style-name="P472">七、保護服務科</text:p>
      <text:p text:style-name="P383">（一）辦理法院受理兒童少年收養、監護權之酌定，派員進行訪視並提供調查，106年受理法院來函通知訪視兒童少年收養、監護權之總案量為568案件。</text:p>
      <text:p text:style-name="P383">（二）違反「兒童及少年福利與權益保障法」之親職教育輔導，106年1至12月依照實際狀況開罰89件，並依其違反情事的程度裁處親職教育輔導時數，共計2,276小時。</text:p>
      <text:p text:style-name="P383">（三）家庭暴力暨性侵害社區與校園巡迴宣導：</text:p>
      <text:p text:style-name="P464">1、社區方面：</text:p>
      <text:p text:style-name="P473">（1）彰化縣106年度「家庭守護天使—家庭暴力防治及兒少保護社區巡迴宣導」辦理28場次，計1,465人次參與。</text:p>
      <text:p text:style-name="P473"><text:soft-page-break/>（2）家庭暴力防治社區紮根計畫「街坊出招 彰化好讚」活動，社區防暴規劃師團隊共辦理60場次的社區輔導，計832人次參與。</text:p>
      <text:p text:style-name="P473">（3）家庭暴力防治社區紮根計畫「街坊出招 彰化好讚」競賽及成果展暨有功人員頒獎活動，辦理1場次，計400人次參加。</text:p>
      <text:p text:style-name="P473">（4）辦理「守護天使～防暴志工培訓」課程，辦理1場基礎訓練、1場特殊訓練及2場成長訓練，共計259人次參訓。</text:p>
      <text:p text:style-name="P473">（5）結合警察局辦理「社區治安會議」宣導活動，辦理20場次，約1,214人次參與。</text:p>
      <text:p text:style-name="P474">2、校園方面校園人身安全~性侵害及性騷擾防治宣導辦理100場次，計23,758人次參與。</text:p>
      <text:p text:style-name="P383">（四）提供家庭暴力、性侵害被害人法定服務及福利措施，於106年提供縣內家庭暴力及性侵害被害人相關福利措施，供給生活遭受困境之被害人醫療費、庇護安置費、緊急生活扶助費、律師訴訟費等相關扶助，使被害人解決生活困境，甚至自立或脫離受暴環境，恢復穩定之生活品質，達成目標值為服務451人次。</text:p>
      <text:p text:style-name="P383">（五）設置本府駐彰化地方法院家庭暴力事件服務處，提供被害人社會福利服務、出庭服務、法律服務、保護令撤回撤銷服務…等，106年度個案服務總人次達2,053人次。</text:p>
      <text:p text:style-name="P272"/>
      <text:p text:style-name="P272">伍、施政成果具體事蹟</text:p>
      <text:p text:style-name="P164">一、社會發展科：</text:p>
      <text:p text:style-name="P475">(一)「彰化縣接受衛生福利部社區發展工作評鑑」榮獲優等，本府成績96.3分，本府所輔導之5個社區分別獲獎2個優等(芬園鄉舊社社區與福興鄉番婆社區)、2個甲等(大村鄉大橋社區與彰化市復興社區)及1個卓越獎(和美鎮南佃社區)，成績輝煌，輔導參與的社區均獲中央的肯定。</text:p>
      <text:p text:style-name="P475">(二)承辦多項大型活動︰元旦升旗典禮、新春團拜、模範母親表揚大會、模範父親表揚大會、國慶慶祝活動，藉由慶典活動或表揚典禮行銷本縣社區產業及縣政成果，績效良好。</text:p>
      <text:p text:style-name="P384">二、長青福利科：</text:p>
      <text:p text:style-name="P476">(一)「你我友高齡，社區有善鄰」–彰化縣失智症長者守護網計畫，參與行政院人事行政總處地方行政研習中心辦理106年度「標竿論壇」，榮獲佳作。</text:p>
      <text:p text:style-name="P479">（二）為維護老人經濟安全與健康，補助中低老人生活津貼、中低收入老人傷病醫療暨看護費用補助及低收入戶及中低收入老人裝置活動假牙補助等，維護弱勢長者權益。</text:p>
      <text:p text:style-name="P479">（三）為促進老人社會參與、充實老人文康與休閒生活，辦理重陽敬老活動、行動式文康車巡迴服務及補助各鄉鎮市公所及社區辦理老人福利活動等，其中包含辦理8場次復古桌遊嘉年華活動，讓長輩透過各種熟悉的遊戲，刺激大腦思考活化、延緩老化及預防失智症，並達到健康老化的效果。</text:p>
      <text:p text:style-name="P477"><text:span text:style-name="T18">（四）老人及身心障礙者乘車補助–長青幸福卡及長青國民旅遊卡，長者可直接刷卡搭乘彰化客運和員林客運，落實e卡在手，彰化好悠遊。為滿足縣民前往南投縣溪頭風景區之旅運需求，106年新闢「【9路】彰化火車站–溪頭」及「【10路】員林轉運站–溪頭」2條市區客運公車路線，以行經高速及快速道路之直捷且快速的公車客運運輸方式，提供便捷安全的公車旅運服務，長者及身心障礙者可持本府發行之長青幸福卡及長青國民旅遊卡乘坐。</text:span><text:span text:style-name="T18"> </text:span></text:p>
      <text:p text:style-name="P164">三、社會工作及救助科：</text:p>
      <text:p text:style-name="P479">（一）攜手關懷平台，「1957」專線，單一窗口，提供多元服務，106年「1957」線上諮詢量為786件，轉介持續服務量為339件，共計1,125件。以社會處為主政單位，跨局處共同合作，納入勞工處、教育處、工務處、衛生局、警察局、消防局，以及鄉鎮市公所（社會課、社政課）<text:soft-page-break/>的福利服務，進行聯繫與追蹤，並整合縣內八大區慈善團體的資源，公私部門協力提供在地服務；定期召開聯繫會報，提昇高效率、高品質的服務，擴大弱勢個案服務，並整合社會救助資源。</text:p>
      <text:p text:style-name="P361">建置雲端系統平台，增加通報的可近性與便利性，從生活需求及便利的角度思考，主動將服務送至需求者手中，透過「社福通報系統」有效建案、派案、追蹤，以能達到全程服務。藉由系統化、電腦化的方便性，資訊處理與網絡資訊平台，使得資訊交流即時方便，發揮服務效益。</text:p>
      <text:p text:style-name="P479">（二）「福利小幫手」：整合縣內各項福利補助資料，提供福利項目查詢及通報服務進行線上受理，第一線服務人員包括社工員、村里幹事等可依照民眾的狀況，透過線上簡易問答，系統再進行快速、完整地比對、找出符合條件需要的補助項目及內容，進一步提供相關資料，並在完成福利建議事項後，社工員等評估案家需求，進行社福通報，完成整個福利流程，便利民眾福利申請作業，線上作業計26,325件、社福通報案件54件。</text:p>
      <text:p text:style-name="P479">（三）幸福小舖社區據點的設置，截至106年底已設置16個據點，社福團體或村里長即可就近協助弱勢家庭申請物資，透過條碼編號管理，量出為入、確保物資的品質，並藉由社工或志工將物資送至需求者家庭，提供到宅關懷，且結合單一窗口服務電話「1957」專線，加速服務流程，亦減少府外單位往返奔波，頗受好評，統計106年1月至12月幸福小舖物資申請案件共計2,407戶，其中社區小舖據點物資申請案件計500戶，整年累積運用的物資價值已超出900萬元，縣府期望藉由幸福小舖社區據點的拓展，讓民眾能感受政府的積極作為，及公私部門合作的力量無窮，達成為民服務的目的。</text:p>
      <text:p text:style-name="P162">四、兒童少年及福利科：</text:p>
      <text:p text:style-name="P477"><text:span text:style-name="T18">（一）為建構婦幼幸福家園，本府辦理彰化縣育兒津貼、父母未就業家庭育兒津貼及0–2歲親職教育課程共計</text:span><text:span text:style-name="T3">204場次，服務8,374人次之</text:span><text:span text:style-name="T18">家長及托育人員。</text:span></text:p>
      <text:p text:style-name="P477"><text:span text:style-name="T18">（二）辦理彰化縣公私協力托育資源中心，提供0–3歲嬰幼兒家庭一個近便、專業、整合性高且較完整的托育服務資源，使幼兒照顧者可以得到相關的托育、教養資訊，並落實推動各項托育政策與方案。106年度共計辦理1,337場次課程與活動，服務41,929人次，106年12月第二家彰化縣托育資源中心(彰化育兒親子館)於彰化市開幕，106年12月共計服務948人次，辦理2場次社區宣導及1場次寶貝嘟嘟車外展服務，廣受歡迎，107年持續規劃於鹿港鎮開辦第三家托育資源中心。</text:span></text:p>
      <text:p text:style-name="P479">（三）為落實普及幼兒照顧體系，本府辦理低收入戶家庭及家庭寄養托育津貼、0–2歲平價托嬰、0–12歲幼童臨時托育服務等補助，並針對0–3歲嬰幼兒家庭及0–6歲弱勢家庭辦理免費育兒指導員到宅服務，協助家長基本沐浴技巧、副食品製作、居家安全設計及兒童發展疑問等各種育兒服務。</text:p>
      <text:p text:style-name="P479">（四）本府為加強弱勢兒童少年生活、醫療及學業照顧，本府辦理中低收入戶兒童及少年生活扶助、低收入戶及弱勢兒童及少年醫療補助、弱勢家庭兒童及少年緊急生活扶助以及弱勢家庭子女課後照顧服務，協助減輕弱勢家庭經濟負擔。</text:p>
      <text:p text:style-name="P479">（五）本府為加強發展遲緩兒童早期療育服務，設置彰化縣兒童發展通報轉介中心及5區兒童發展社區資源服務中心，辦理早期療育個案管理服務、早期療育交通費補助、日托服務、巡迴服務，落實彈性化的多元安置服務，而為積極推動早期療育，讓成長遲緩兒童把握黃金治療期，彰化縣政府在彰化市成立「寶貝成長家園」，將導入彰基醫院專業早期醫療、復健與知能學習，協助成長遲緩的孩子，早日回歸到正常教育體制。</text:p>
      <text:p text:style-name="P383">五、婦女福利及性別平等科：</text:p>
      <text:p text:style-name="P481"><text:soft-page-break/>106年度中央對直轄市與縣(市)政府執行社會福利績效考核–婦女福利及家庭支持組成績優等。</text:p>
      <text:p text:style-name="P385">六、身心障礙福利科</text:p>
      <text:p text:style-name="P479">（一）106年度衛生福利部社會及家庭署對本縣社會福利績效考核–身心障礙福利組成績特優。</text:p>
      <text:p text:style-name="P479">（二）106年度衛生福利部社會及家庭署對本縣社會福利績效考核–公益彩券盈餘組成績特優。</text:p>
      <text:p text:style-name="P477"><text:span text:style-name="T18">（四）106年度輔具行動服務車由1輛增加到2輛，提供民眾到宅、巡迴、即時之輔具諮詢、維修、補助及租借等服務，106年度執行服務量共計5326人次</text:span><text:span text:style-name="T18">。</text:span></text:p>
      <text:p text:style-name="P478"><text:span text:style-name="T18">（五）106年度小型復康巴士由70輛增加到73輛，105年1月1日至105年12月31日提供服務共計</text:span><text:span text:style-name="T3">253,190</text:span><text:span text:style-name="T18">人次。</text:span></text:p>
      <text:p text:style-name="P480">（六）本府於106年4月18日舉辦「ICF身障新制的下一哩路～彰化縣ICF福利服務資源整合與個案管理模式國際研討暨成果發表」，與各縣市機關團體及相關福利單位分享本縣ICF資源整合個案管理服務模式與執行情形，進而強化臺灣所有身心障礙者使用福利服務之可及性。本場成果發表衛福部社家署及各縣市政府皆有派員參與（含連江縣、金門縣及澎湖縣等離島縣市），共計234人報名參加。</text:p>
      <text:p text:style-name="P478"><text:span text:style-name="T18">（七）106年度開辦身心障礙者社區關懷據點試辦計畫，以增進身心障礙者參與社區活動豐富生活經驗，減輕照顧者照顧負擔，106年度共計7個社區參與據點設置，提供電話問安服務、關懷訪視服務及身障者支持服務，106年度服務人次共計4,925人次</text:span><text:span text:style-name="T18">。</text:span></text:p>
      <text:p text:style-name="P478"><text:span text:style-name="T18">（八）辦理身心障礙者端午節、中秋節、</text:span><text:span text:style-name="T5">國際身心障礙者日路跑活動暨公益彩券形象行銷音樂會</text:span><text:span text:style-name="T18">等共計3場大型活動，累計約6,047人次，鼓勵身心障礙者積極參與社會活動，並宣導身心障礙者權益及行銷公益彩券正面的形象。</text:span></text:p>
      <text:p text:style-name="P472">七、保護服務科</text:p>
      <text:p text:style-name="P480">（一）106年度「直轄市、縣（市）政府推動社區參與初級預防宣導評核」榮獲全國第一名。</text:p>
      <text:p text:style-name="P480">（二）106年度中央對直轄市與縣(市)政府執行社會福利績效考核-保護服務組榮獲優等。</text:p>
      <text:p text:style-name="P480">（三）106年10月13日辦理「以社區為基礎的家庭暴力防治服務輸送研討會」，邀請國內學術界與社區實務界工作者，共同討論以社區為基礎的兒少保護、親密關係暴力、老人保護、身心障礙者保護及家庭暴力相對人等議題，透過經驗與理念的交流溝通，共同建構出家庭暴力防治社區初級預防工作模式。</text:p>
      <text:p text:style-name="P480">（四）辦理彰化縣106年度家庭暴力防治-大專生洄游社區紮根計畫，透過大專生以自身創意或所學專長，與社區互動共識，在過程中提供家庭暴力防治相關協助，共同策劃、擬定相關家暴防治活動，提高大專青年對家庭暴力防治之認知，促進學習機會，讓家暴防治任務永續化、普及化。</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勞工處106年度施政績效報告</text:p>
      <text:p text:style-name="P24">壹、前言</text:p>
      <text:p text:style-name="P745">　　本縣為六都外臺灣人口第一大縣共轄2市6鎮18鄉，總面積為1,074平方公里，南北縱長40公里，東西最大寬度約為40公里，海岸線長度為60公里，106年12月統計人口數1,282,458人，就業人口為629,000人，勞動參與率59.4%，失業率為3.6%。</text:p>
      <text:p text:style-name="P482">本縣106年上半年度失業率為全國第2低的城市，不論在勞動參與率及失業率的表現都相當亮眼，顯見本府團隊的共同努力獲得成效，本府除積極開拓廠商創造就業機會外，全年辦理大小場徵才活動達200場以上，積極媒合失業民眾就業，達到促進就業的目的，也同時推動多項在地化就業服務措施，如定期召開就業服務聯繫會報建構產政學訊息交流與對話平台，掌握縣內就業市場概況，彙集企業、工業區、高職及大專校院之寶貴建議，共同推動各項就業服務。</text:p>
      <text:p text:style-name="P489"><text:span text:style-name="T29">　　</text:span><text:span text:style-name="T3">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5">秉持著積極、主動、創新的工作精神，</text:span><text:span text:style-name="T3">爭</text:span><text:span text:style-name="T5">取中央經費補助並結合社會資源，戮力推動各項勞政業務，全力以赴完成各項任務</text:span><text:span text:style-name="T3">，同時配合中央政策</text:span><text:span text:style-name="T27">加強勞動法令宣導，透過輔導及檢查促請事業單位重視，協助雇主改善勞動條件，穩定勞雇關係，以保障本縣勞工勞動環境的安全。</text:span></text:p>
      <text:p text:style-name="P24"/>
      <text:p text:style-name="P25">貳、勞工處目標達成情形</text:p>
      <text:p text:style-name="P27">一、績效達成情形</text:p>
      <text:p text:style-name="P27">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6">績效面向</text:p>
          </table:table-cell>
          <table:table-cell table:style-name="表格37.A1" office:value-type="string">
            <text:p text:style-name="P36">權分</text:p>
          </table:table-cell>
          <table:table-cell table:style-name="表格37.A1" office:value-type="string">
            <text:p text:style-name="P36">自評得分</text:p>
          </table:table-cell>
          <table:table-cell table:style-name="表格37.D1" office:value-type="string">
            <text:p text:style-name="P37">總分</text:p>
          </table:table-cell>
        </table:table-row>
        <table:table-row table:style-name="表格37.1">
          <table:table-cell table:style-name="表格37.A1" office:value-type="string">
            <text:p text:style-name="P35">年度關鍵策略目標</text:p>
          </table:table-cell>
          <table:table-cell table:style-name="表格37.B2" office:value-type="string">
            <text:p text:style-name="P36">70</text:p>
          </table:table-cell>
          <table:table-cell table:style-name="表格37.B2" office:value-type="string">
            <text:p text:style-name="P36">69.3</text:p>
          </table:table-cell>
          <table:table-cell table:style-name="表格37.D2" table:number-rows-spanned="2" office:value-type="string">
            <text:p text:style-name="P30">99.3</text:p>
          </table:table-cell>
        </table:table-row>
        <table:table-row table:style-name="表格37.1">
          <table:table-cell table:style-name="表格37.A1" office:value-type="string">
            <text:p text:style-name="P35">年度共同性目標</text:p>
          </table:table-cell>
          <table:table-cell table:style-name="表格37.B2" office:value-type="string">
            <text:p text:style-name="P36">30</text:p>
          </table:table-cell>
          <table:table-cell table:style-name="表格37.B2" office:value-type="string">
            <text:p text:style-name="P36">30</text:p>
          </table:table-cell>
          <table:covered-table-cell/>
        </table:table-row>
      </table:table>
      <text:p text:style-name="P25">　</text:p>
      <text:p text:style-name="P27">二、各面向績效分析</text:p>
      <text:p text:style-name="P27"><text:soft-page-break/>（一）年度關鍵策略目標（權數為70%）</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office:value-type="string">
              <text:p text:style-name="P43">關鍵策略目標</text:p>
            </table:table-cell>
            <table:table-cell table:style-name="表格38.A1" office:value-type="string">
              <text:p text:style-name="P46">關鍵績效指標</text:p>
            </table:table-cell>
            <table:table-cell table:style-name="表格38.A1" office:value-type="string">
              <text:p text:style-name="P46">原訂</text:p>
              <text:p text:style-name="P46">目標值</text:p>
            </table:table-cell>
            <table:table-cell table:style-name="表格38.A1" office:value-type="string">
              <text:p text:style-name="P46">達成</text:p>
              <text:p text:style-name="P46">目標值</text:p>
            </table:table-cell>
            <table:table-cell table:style-name="表格38.A1" office:value-type="string">
              <text:p text:style-name="P46">達成度</text:p>
            </table:table-cell>
            <table:table-cell table:style-name="表格38.F1" office:value-type="string">
              <text:p text:style-name="P46">績效衡量暨達成情形分析</text:p>
            </table:table-cell>
          </table:table-row>
        </table:table-header-rows>
        <table:table-row table:style-name="表格38.1">
          <table:table-cell table:style-name="表格38.A2" table:number-rows-spanned="6" office:value-type="string">
            <text:list xml:id="list7819161126970372157" text:style-name="WW8Num44">
              <text:list-item>
                <text:p text:style-name="P87">加強就業服務，安定勞工生活</text:p>
              </text:list-item>
            </text:list>
          </table:table-cell>
          <table:table-cell table:style-name="表格38.A2" office:value-type="string">
            <text:list xml:id="list1756450667094208062" text:style-name="WW8Num87">
              <text:list-item>
                <text:p text:style-name="P61">利用媒體及宣導品進行就業服務台及就業服務措施、法規宣導</text:p>
              </text:list-item>
            </text:list>
            <text:p text:style-name="P58"/>
          </table:table-cell>
          <table:table-cell table:style-name="表格38.A2" office:value-type="string">
            <text:p text:style-name="P45">3種</text:p>
          </table:table-cell>
          <table:table-cell table:style-name="表格38.A2" office:value-type="string">
            <text:p text:style-name="P46">4種</text:p>
            <text:p text:style-name="P46"/>
          </table:table-cell>
          <table:table-cell table:style-name="表格38.A2" office:value-type="string">
            <text:p text:style-name="P46">133%</text:p>
          </table:table-cell>
          <table:table-cell table:style-name="表格38.F2" office:value-type="string">
            <text:p text:style-name="P130">1、衡量標準：</text:p>
            <text:p text:style-name="P490">宣導管道。</text:p>
            <text:p text:style-name="P130">2、執行成果：</text:p>
            <text:p text:style-name="P246"><text:span text:style-name="T3">共運用</text:span><text:span text:style-name="T8">廣播、電視(彰化就業服務通30秒廣告)、網路、宣導品印製等</text:span><text:span text:style-name="T3">4種就業服務宣導管道，進行就業服務台及就業服務措施、法規宣導。</text:span></text:p>
            <text:p text:style-name="P130">3、達成度：</text:p>
            <text:p text:style-name="P491">達成度133%，超出原</text:p>
            <text:p text:style-name="P491">訂目標值。</text:p>
          </table:table-cell>
        </table:table-row>
        <table:table-row table:style-name="表格38.1">
          <table:covered-table-cell/>
          <table:table-cell table:style-name="表格38.A2" office:value-type="string">
            <text:p text:style-name="P58">2、提高求職民眾至就業服務台求職及參與徵才活動之意願</text:p>
          </table:table-cell>
          <table:table-cell table:style-name="表格38.A2" office:value-type="string">
            <text:p text:style-name="P45">8000人次</text:p>
          </table:table-cell>
          <table:table-cell table:style-name="表格38.A2" office:value-type="string">
            <text:p text:style-name="P46">6743人次</text:p>
          </table:table-cell>
          <table:table-cell table:style-name="表格38.A2" office:value-type="string">
            <text:p text:style-name="P46">84%</text:p>
          </table:table-cell>
          <table:table-cell table:style-name="表格38.F2" office:value-type="string">
            <text:p text:style-name="P206">1、衡量標準：</text:p>
            <text:p text:style-name="P206"><text:s text:c="3"/>求職登記人數。 <text:s/></text:p>
            <text:p text:style-name="P130">2、執行成果：</text:p>
            <text:p text:style-name="P235">106年勞動部共補助辦理4場就業博覽會，另辦理23場小型徵才活動及196單一廠商徵才活動，合計223場，求職登記人數共6,743人。</text:p>
            <text:p text:style-name="P130">3、達成度：</text:p>
            <text:p text:style-name="P235">達成度84%，未達原訂目標值。</text:p>
          </table:table-cell>
        </table:table-row>
        <table:table-row table:style-name="表格38.1">
          <table:covered-table-cell/>
          <table:table-cell table:style-name="表格38.A2" office:value-type="string">
            <text:p text:style-name="P58">3、結合廠商舉辦徵才活動</text:p>
          </table:table-cell>
          <table:table-cell table:style-name="表格38.A2" office:value-type="string">
            <text:p text:style-name="P45">200場次</text:p>
          </table:table-cell>
          <table:table-cell table:style-name="表格38.A2" office:value-type="string">
            <text:p text:style-name="P46">223場次</text:p>
          </table:table-cell>
          <table:table-cell table:style-name="表格38.A2" office:value-type="string">
            <text:p text:style-name="P46">112%</text:p>
          </table:table-cell>
          <table:table-cell table:style-name="表格38.F2" office:value-type="string">
            <text:p text:style-name="P130">1、衡量標準：</text:p>
            <text:p text:style-name="P221">辦理場次（大型、小型暨單一徵才）。</text:p>
            <text:p text:style-name="P206">2、執行成果： </text:p>
            <text:p text:style-name="P235">106年共辦理4場大型徵才活動、23場小型徵才活動及196場單一廠商徵才活動，合計223場。</text:p>
            <text:p text:style-name="P130">3、達成度：</text:p>
            <text:p text:style-name="P235">達成度112%，超出原訂目標值。</text:p>
          </table:table-cell>
        </table:table-row>
        <table:table-row table:style-name="表格38.1">
          <table:covered-table-cell/>
          <table:table-cell table:style-name="表格38.A2" office:value-type="string">
            <text:p text:style-name="P58">4、開發縣民就業機會</text:p>
          </table:table-cell>
          <table:table-cell table:style-name="表格38.A2" office:value-type="string">
            <text:p text:style-name="P45">30000職缺</text:p>
          </table:table-cell>
          <table:table-cell table:style-name="表格38.A2" office:value-type="string">
            <text:p text:style-name="P46">26324職缺</text:p>
          </table:table-cell>
          <table:table-cell table:style-name="表格38.A2" office:value-type="string">
            <text:p text:style-name="P46">88%</text:p>
          </table:table-cell>
          <table:table-cell table:style-name="表格38.F2" office:value-type="string">
            <text:p text:style-name="P495">1、衡量標準：</text:p>
            <text:p text:style-name="P499">求才登記人數。 <text:s/></text:p>
            <text:p text:style-name="P130">2、執行成果：</text:p>
            <text:p text:style-name="P237">8處就業服務台就業服務人員拜訪縣內外廠商及開發工作機會，求才登記26,324人。</text:p>
            <text:p text:style-name="P130"><text:soft-page-break/>3、達成度：</text:p>
            <text:p text:style-name="P491">達成度88%，未達</text:p>
            <text:p text:style-name="P491">原訂目標值。</text:p>
          </table:table-cell>
        </table:table-row>
        <table:table-row table:style-name="表格38.1">
          <table:covered-table-cell/>
          <table:table-cell table:style-name="表格38.A2" office:value-type="string">
            <text:p text:style-name="P58">5、辦理失業者職業訓練</text:p>
          </table:table-cell>
          <table:table-cell table:style-name="表格38.A2" office:value-type="string">
            <text:p text:style-name="P45">14班</text:p>
          </table:table-cell>
          <table:table-cell table:style-name="表格38.A2" office:value-type="string">
            <text:p text:style-name="P46">15班</text:p>
          </table:table-cell>
          <table:table-cell table:style-name="表格38.A2" office:value-type="string">
            <text:p text:style-name="P46">107%</text:p>
          </table:table-cell>
          <table:table-cell table:style-name="表格38.F2" office:value-type="string">
            <text:p text:style-name="P130">1、衡量標準：</text:p>
            <text:p text:style-name="P196"><text:s text:c="3"/>辦理特定對象及一般失業者職業訓練班。</text:p>
            <text:p text:style-name="P206">2、執行成果：</text:p>
            <text:p text:style-name="P500">爭取中央經費辦理14班及本府預算1班，共辦理15班失業者職業訓練班，402人參訓，388人結訓，參訓滿意度91.18%。</text:p>
            <text:p text:style-name="P130">3、達成度：</text:p>
            <text:p text:style-name="P130"><text:s text:c="3"/>達成度107%，超出原</text:p>
            <text:p text:style-name="P491">訂目標值。</text:p>
          </table:table-cell>
        </table:table-row>
        <table:table-row table:style-name="表格38.1">
          <table:covered-table-cell/>
          <table:table-cell table:style-name="表格38.A2" office:value-type="string">
            <text:p text:style-name="P58">6、委託辦理身心障礙者支持性就業服務</text:p>
          </table:table-cell>
          <table:table-cell table:style-name="表格38.A2" office:value-type="string">
            <text:p text:style-name="P45">7人</text:p>
          </table:table-cell>
          <table:table-cell table:style-name="表格38.A2" office:value-type="string">
            <text:p text:style-name="P45">7人</text:p>
          </table:table-cell>
          <table:table-cell table:style-name="表格38.A2" office:value-type="string">
            <text:p text:style-name="P46">100%</text:p>
          </table:table-cell>
          <table:table-cell table:style-name="表格38.F2" office:value-type="string">
            <text:p text:style-name="P130">1、衡量標準：</text:p>
            <text:p text:style-name="P490">委辦人數。</text:p>
            <text:p text:style-name="P130">2、執行成果：</text:p>
            <text:p text:style-name="P315"><text:span text:style-name="T3"><text:s text:c="3"/></text:span><text:span text:style-name="T34">委託慈愛殘障教養院、喜樂小兒麻痺關懷協會、國立和美實驗學校、國立彰化特殊學校、彰化縣聾人協會、瑪喜樂社福基金會及彰化縣白玉功德會等7單位，共7名身心障礙者支持性就業服務員。</text:span></text:p>
            <text:list xml:id="list31493117" text:continue-numbering="true" text:style-name="WW8Num87">
              <text:list-item>
                <text:p text:style-name="P131">達成度：</text:p>
              </text:list-item>
            </text:list>
            <text:p text:style-name="P502"><text:span text:style-name="T3">達成度100%</text:span><text:span text:style-name="T30">，符合原</text:span></text:p>
            <text:p text:style-name="P505">訂目標值。</text:p>
          </table:table-cell>
        </table:table-row>
        <table:table-row table:style-name="表格38.1">
          <table:table-cell table:style-name="表格38.A2" table:number-rows-spanned="3" office:value-type="string">
            <text:list xml:id="list31497925" text:continue-list="list7819161126970372157" text:style-name="WW8Num44">
              <text:list-item>
                <text:p text:style-name="P87">加強「勞動基準法」管理，督促事業單位改善勞動條件，保障勞工權益</text:p>
              </text:list-item>
            </text:list>
          </table:table-cell>
          <table:table-cell table:style-name="表格38.A2" office:value-type="string">
            <text:p text:style-name="P58">1、辦理勞基法暨相關法規宣導活動</text:p>
          </table:table-cell>
          <table:table-cell table:style-name="表格38.A2" office:value-type="string">
            <text:p text:style-name="P45">12場次（平均每場次150人）</text:p>
          </table:table-cell>
          <table:table-cell table:style-name="表格38.A2" office:value-type="string">
            <text:p text:style-name="P46">34場次</text:p>
          </table:table-cell>
          <table:table-cell table:style-name="表格38.A2" office:value-type="string">
            <text:p text:style-name="P46">283%</text:p>
          </table:table-cell>
          <table:table-cell table:style-name="表格38.F2" office:value-type="string">
            <text:p text:style-name="P206">1、衡量標準：</text:p>
            <text:p text:style-name="P206"><text:s text:c="3"/>辦理場次（平均每場次150人）。</text:p>
            <text:p text:style-name="P206">2、執行成果：<text:line-break/>辦理勞基法暨相關法規宣導活動34場次，計5,500人參加。</text:p>
            <text:p text:style-name="P206">3、達成度：<text:line-break/>達成度283%，超出原訂目標值。</text:p>
          </table:table-cell>
        </table:table-row>
        <table:table-row table:style-name="表格38.1">
          <table:covered-table-cell/>
          <table:table-cell table:style-name="表格38.A2" office:value-type="string">
            <text:p text:style-name="P58">2、提供法令諮詢服務</text:p>
          </table:table-cell>
          <table:table-cell table:style-name="表格38.A2" office:value-type="string">
            <text:p text:style-name="P46">6000件</text:p>
          </table:table-cell>
          <table:table-cell table:style-name="表格38.A2" office:value-type="string">
            <text:p text:style-name="P46">23000件</text:p>
          </table:table-cell>
          <table:table-cell table:style-name="表格38.A2" office:value-type="string">
            <text:p text:style-name="P46">383%</text:p>
          </table:table-cell>
          <table:table-cell table:style-name="表格38.F2" office:value-type="string">
            <text:p text:style-name="P206">1、衡量標準：</text:p>
            <text:p text:style-name="P500">受理件數。</text:p>
            <text:p text:style-name="P206">2、執行成果：<text:line-break/>透過電話及現場諮詢方式提供事業單位及<text:soft-page-break/>勞工勞動法令相關諮詢，計提供23,000件(人/家次)。</text:p>
            <text:p text:style-name="P206">3、達成度：<text:line-break/>達成度383%，超出原訂目標值。</text:p>
          </table:table-cell>
        </table:table-row>
        <table:table-row table:style-name="表格38.1">
          <table:covered-table-cell/>
          <table:table-cell table:style-name="表格38.A2" office:value-type="string">
            <text:p text:style-name="P58">3、處理勞工申訴案件</text:p>
          </table:table-cell>
          <table:table-cell table:style-name="表格38.A2" office:value-type="string">
            <text:p text:style-name="P45">500件</text:p>
          </table:table-cell>
          <table:table-cell table:style-name="表格38.A2" office:value-type="string">
            <text:p text:style-name="P46">738件</text:p>
          </table:table-cell>
          <table:table-cell table:style-name="表格38.A2" office:value-type="string">
            <text:p text:style-name="P46">148%</text:p>
          </table:table-cell>
          <table:table-cell table:style-name="表格38.F2" office:value-type="string">
            <text:p text:style-name="P200">1、衡量標準：</text:p>
            <text:p text:style-name="P501">受理件數。</text:p>
            <text:p text:style-name="P200">2、執行成果：<text:line-break/>處理勞工申訴案件計738件。</text:p>
            <text:p text:style-name="P200">3、達成度：<text:line-break/>達成度148%，超出原訂目標值。</text:p>
          </table:table-cell>
        </table:table-row>
        <table:table-row table:style-name="表格38.1">
          <table:table-cell table:style-name="表格38.A2" table:number-rows-spanned="2" office:value-type="string">
            <text:list xml:id="list31508744" text:continue-numbering="true" text:style-name="WW8Num44">
              <text:list-item>
                <text:p text:style-name="P87">輔導事業單位依法提撥勞工退休準備金</text:p>
              </text:list-item>
            </text:list>
          </table:table-cell>
          <table:table-cell table:style-name="表格38.A2" office:value-type="string">
            <text:p text:style-name="P58">1、輔導事業單位依法按月提撥勞工退休準備金</text:p>
          </table:table-cell>
          <table:table-cell table:style-name="表格38.A2" office:value-type="string">
            <text:p text:style-name="P45">2500家</text:p>
          </table:table-cell>
          <table:table-cell table:style-name="表格38.A2" office:value-type="string">
            <text:p text:style-name="P46">4864家</text:p>
          </table:table-cell>
          <table:table-cell table:style-name="表格38.A2" office:value-type="string">
            <text:p text:style-name="P46">195%</text:p>
          </table:table-cell>
          <table:table-cell table:style-name="表格38.F2" office:value-type="string">
            <text:p text:style-name="P206">1、衡量標準：</text:p>
            <text:p text:style-name="P500">合格家數。</text:p>
            <text:p text:style-name="P206">2、執行成果：<text:line-break/>輔導事業單位4,864家依法按月提撥勞工退休準備金。</text:p>
            <text:p text:style-name="P206">3、達成度：<text:line-break/>達成度195%，超出原訂目標值。</text:p>
          </table:table-cell>
        </table:table-row>
        <table:table-row table:style-name="表格38.1">
          <table:covered-table-cell/>
          <table:table-cell table:style-name="表格38.A2" office:value-type="string">
            <text:p text:style-name="P58">2、輔導事業單位依法補足勞工退休準備金差額</text:p>
          </table:table-cell>
          <table:table-cell table:style-name="表格38.A2" office:value-type="string">
            <text:p text:style-name="P45">2000家</text:p>
          </table:table-cell>
          <table:table-cell table:style-name="表格38.A2" office:value-type="string">
            <text:p text:style-name="P46">5444家</text:p>
          </table:table-cell>
          <table:table-cell table:style-name="表格38.A2" office:value-type="string">
            <text:p text:style-name="P46">272%</text:p>
          </table:table-cell>
          <table:table-cell table:style-name="表格38.F2" office:value-type="string">
            <text:p text:style-name="P206">1、衡量標準：</text:p>
            <text:p text:style-name="P500">合格家數。</text:p>
            <text:p text:style-name="P206">2、執行成果：<text:line-break/>輔導事業單位5,444家依法補足勞工退休準備金差額。</text:p>
            <text:p text:style-name="P206">3、達成度：<text:line-break/>達成度272%，超出原訂目標值。</text:p>
          </table:table-cell>
        </table:table-row>
        <table:table-row table:style-name="表格38.1">
          <table:table-cell table:style-name="表格38.A12" table:number-rows-spanned="2" office:value-type="string">
            <text:list xml:id="list31511456" text:continue-numbering="true" text:style-name="WW8Num44">
              <text:list-item>
                <text:p text:style-name="P87">督促事業單位重視並改善勞工安全衛生之工作環境，有效降低職業災害之發生</text:p>
              </text:list-item>
            </text:list>
          </table:table-cell>
          <table:table-cell table:style-name="表格38.A2" office:value-type="string">
            <text:p text:style-name="P52">1、舉辦勞工安全衛生法令宣導會等活動。</text:p>
          </table:table-cell>
          <table:table-cell table:style-name="表格38.A2" office:value-type="string">
            <text:p text:style-name="P46">300家</text:p>
          </table:table-cell>
          <table:table-cell table:style-name="表格38.A2" office:value-type="string">
            <text:p text:style-name="P46">532家</text:p>
          </table:table-cell>
          <table:table-cell table:style-name="表格38.A2" office:value-type="string">
            <text:p text:style-name="P46">177%</text:p>
          </table:table-cell>
          <table:table-cell table:style-name="表格38.F2" office:value-type="string">
            <text:p text:style-name="P206">1、衡量標準：</text:p>
            <text:p text:style-name="P500">宣導家數。</text:p>
            <text:p text:style-name="P206">2、執行成果：<text:line-break/>舉辦勞工安全衛生法令宣導會、職業安全衛生見習及臨場訪視諮詢，計532家參加。</text:p>
            <text:p text:style-name="P206">3、達成度：<text:line-break/>達成度177%，超出原訂目標值。</text:p>
          </table:table-cell>
        </table:table-row>
        <table:table-row table:style-name="表格38.1">
          <table:covered-table-cell/>
          <table:table-cell table:style-name="表格38.A2" office:value-type="string">
            <text:p text:style-name="P58">2、輔導教育訓練單位辦理勞工安全衛生等<text:soft-page-break/>教育訓練業務。</text:p>
          </table:table-cell>
          <table:table-cell table:style-name="表格38.A2" office:value-type="string">
            <text:p text:style-name="P45">150班次</text:p>
          </table:table-cell>
          <table:table-cell table:style-name="表格38.A2" office:value-type="string">
            <text:p text:style-name="P46">261班</text:p>
          </table:table-cell>
          <table:table-cell table:style-name="表格38.A2" office:value-type="string">
            <text:p text:style-name="P46">174%</text:p>
          </table:table-cell>
          <table:table-cell table:style-name="表格38.F2" office:value-type="string">
            <text:p text:style-name="P206">1、衡量標準：</text:p>
            <text:p text:style-name="P500">輔導班次。</text:p>
            <text:p text:style-name="P206">2、執行成果：<text:line-break/>輔導教育訓練單位辦<text:soft-page-break/>理勞工安全衛生等教育訓練業務，計輔導261班次。</text:p>
            <text:p text:style-name="P196">3、達成度：<text:line-break/>達成度174%，超出原訂目標值。</text:p>
          </table:table-cell>
        </table:table-row>
        <table:table-row table:style-name="表格38.1">
          <table:table-cell table:style-name="表格38.A12" office:value-type="string">
            <text:list xml:id="list31507495" text:continue-numbering="true" text:style-name="WW8Num44">
              <text:list-item>
                <text:p text:style-name="P87">稽核勞工體格及健康檢查醫療機構，維護勞工身體健康</text:p>
              </text:list-item>
            </text:list>
          </table:table-cell>
          <table:table-cell table:style-name="表格38.A2" office:value-type="string">
            <text:p text:style-name="P52">針對本縣辦理勞工體格及健康檢查業務之指定醫療機構，進行稽核。</text:p>
          </table:table-cell>
          <table:table-cell table:style-name="表格38.A2" office:value-type="string">
            <text:p text:style-name="P46">10次</text:p>
          </table:table-cell>
          <table:table-cell table:style-name="表格38.A2" office:value-type="string">
            <text:p text:style-name="P46">29次</text:p>
          </table:table-cell>
          <table:table-cell table:style-name="表格38.A2" office:value-type="string">
            <text:p text:style-name="P46">290%</text:p>
          </table:table-cell>
          <table:table-cell table:style-name="表格38.F2" office:value-type="string">
            <text:p text:style-name="P206">1、衡量標準：</text:p>
            <text:p text:style-name="P500">稽核次數。</text:p>
            <text:p text:style-name="P206">2、執行成果：<text:line-break/>稽核勞工體格及健康檢查醫療機構28次及巡迴健康檢查1次。</text:p>
            <text:p text:style-name="P206">3、達成度：<text:line-break/>達成度290%，超出原訂目標值。</text:p>
          </table:table-cell>
        </table:table-row>
        <table:table-row table:style-name="表格38.1">
          <table:table-cell table:style-name="表格38.A12" table:number-rows-spanned="4" office:value-type="string">
            <text:list xml:id="list31489110" text:continue-numbering="true" text:style-name="WW8Num44">
              <text:list-item>
                <text:p text:style-name="P87">調處勞資爭議，安定生產秩序，促進勞資關係和諧</text:p>
              </text:list-item>
            </text:list>
          </table:table-cell>
          <table:table-cell table:style-name="表格38.A2" office:value-type="string">
            <text:p text:style-name="P58">1、辦理勞資爭議調解</text:p>
          </table:table-cell>
          <table:table-cell table:style-name="表格38.A2" office:value-type="string">
            <text:p text:style-name="P45">500件</text:p>
          </table:table-cell>
          <table:table-cell table:style-name="表格38.A2" office:value-type="string">
            <text:p text:style-name="P46">754件</text:p>
          </table:table-cell>
          <table:table-cell table:style-name="表格38.A2" office:value-type="string">
            <text:p text:style-name="P46">151%</text:p>
          </table:table-cell>
          <table:table-cell table:style-name="表格38.F2" office:value-type="string">
            <text:p text:style-name="P130">1、衡量標準：</text:p>
            <text:p text:style-name="P490">受理件數。</text:p>
            <text:p text:style-name="P130">2、執行成果：</text:p>
            <text:p text:style-name="P190">106年1月至12月止受理民眾申請勞資爭議：調解案件計786件。</text:p>
            <text:p text:style-name="P130">3、達成度：</text:p>
            <text:p text:style-name="P506">達成度151%，超出原訂目標值。</text:p>
          </table:table-cell>
        </table:table-row>
        <table:table-row table:style-name="表格38.1">
          <table:covered-table-cell/>
          <table:table-cell table:style-name="表格38.A2" office:value-type="string">
            <text:p text:style-name="P58">2、辦理五一勞動節各項表揚活動</text:p>
          </table:table-cell>
          <table:table-cell table:style-name="表格38.A2" office:value-type="string">
            <text:p text:style-name="P45">1場次</text:p>
          </table:table-cell>
          <table:table-cell table:style-name="表格38.A2" office:value-type="string">
            <text:p text:style-name="P46">1場次</text:p>
          </table:table-cell>
          <table:table-cell table:style-name="表格38.A2" office:value-type="string">
            <text:p text:style-name="P46">100%</text:p>
          </table:table-cell>
          <table:table-cell table:style-name="表格38.F2" office:value-type="string">
            <text:p text:style-name="P130">1、衡量標準：</text:p>
            <text:p text:style-name="P503">辦理場次。</text:p>
            <text:p text:style-name="P130">2、執行成果：</text:p>
            <text:p text:style-name="P190">106年4月28日假花壇全國麗園大飯店舉行表揚大會，參加對象為420位模範勞工(含10位模範身障勞工)及縣級總工會、基層工會幹部等共約800人與會。</text:p>
            <text:p text:style-name="P130">3、達成度：</text:p>
            <text:p text:style-name="P190">達成度100%，符合原訂目標值。</text:p>
          </table:table-cell>
        </table:table-row>
        <table:table-row table:style-name="表格38.1">
          <table:covered-table-cell/>
          <table:table-cell table:style-name="表格38.A2" office:value-type="string">
            <text:p text:style-name="P58">3、辦理勞資法令宣導</text:p>
          </table:table-cell>
          <table:table-cell table:style-name="表格38.A2" office:value-type="string">
            <text:p text:style-name="P45">1場次</text:p>
          </table:table-cell>
          <table:table-cell table:style-name="表格38.A2" office:value-type="string">
            <text:p text:style-name="P46">2場次</text:p>
          </table:table-cell>
          <table:table-cell table:style-name="表格38.A2" office:value-type="string">
            <text:p text:style-name="P46">200%</text:p>
          </table:table-cell>
          <table:table-cell table:style-name="表格38.F2" office:value-type="string">
            <text:p text:style-name="P130">1、衡量標準：</text:p>
            <text:p text:style-name="P503">辦理場次。</text:p>
            <text:p text:style-name="P130">2、執行成果：</text:p>
            <text:p text:style-name="P507">(1)106年6月14日假彰化縣工業會舉辦「106年度因應貿易自由化穩定產業勞資關係說明活動-勞動契約及大量解僱勞工保護<text:soft-page-break/>法令概念」，參與人數計約90人。</text:p>
            <text:p text:style-name="P507">(2)106年7月25日舉辦「106年度公務機關(構)、學校勞資爭議之預防及爭議處理宣導會」，參與人數計約50人。</text:p>
            <text:p text:style-name="P130">3、達成度：</text:p>
            <text:p text:style-name="P190">達成度200%，超出原訂目標值。</text:p>
          </table:table-cell>
        </table:table-row>
        <table:table-row table:style-name="表格38.1">
          <table:covered-table-cell/>
          <table:table-cell table:style-name="表格38.A2" office:value-type="string">
            <text:p text:style-name="P58">4、補助總工會辦理免費法律諮詢服務</text:p>
          </table:table-cell>
          <table:table-cell table:style-name="表格38.A2" office:value-type="string">
            <text:p text:style-name="P45">1場次</text:p>
          </table:table-cell>
          <table:table-cell table:style-name="表格38.A2" office:value-type="string">
            <text:p text:style-name="P46">1場次</text:p>
          </table:table-cell>
          <table:table-cell table:style-name="表格38.A2" office:value-type="string">
            <text:p text:style-name="P46">100%</text:p>
          </table:table-cell>
          <table:table-cell table:style-name="表格38.F2" office:value-type="string">
            <text:p text:style-name="P130">1、衡量標準：</text:p>
            <text:p text:style-name="P503">辦理場次。</text:p>
            <text:p text:style-name="P130">2、執行成果：</text:p>
            <text:p text:style-name="P190">補助彰化縣職業總工會辦理勞工張老師及法律諮詢業務1場次。</text:p>
            <text:p text:style-name="P130">3、達成度：</text:p>
            <text:p text:style-name="P190">達成度100%，符合原</text:p>
            <text:p text:style-name="P491">訂目標值。</text:p>
          </table:table-cell>
        </table:table-row>
        <table:table-row table:style-name="表格38.1">
          <table:table-cell table:style-name="表格38.A2" table:number-rows-spanned="2" office:value-type="string">
            <text:list xml:id="list31508080" text:continue-numbering="true" text:style-name="WW8Num44">
              <text:list-item>
                <text:p text:style-name="P87">健全工會組織</text:p>
              </text:list-item>
            </text:list>
          </table:table-cell>
          <table:table-cell table:style-name="表格38.A2" office:value-type="string">
            <text:p text:style-name="P58">1、輔導企、產、職業工會依法召開理監事會及會員大會</text:p>
          </table:table-cell>
          <table:table-cell table:style-name="表格38.A2" office:value-type="string">
            <text:p text:style-name="P45">800場次</text:p>
          </table:table-cell>
          <table:table-cell table:style-name="表格38.A2" office:value-type="string">
            <text:p text:style-name="P46">838場次</text:p>
          </table:table-cell>
          <table:table-cell table:style-name="表格38.A2" office:value-type="string">
            <text:p text:style-name="P46">105%</text:p>
          </table:table-cell>
          <table:table-cell table:style-name="表格38.F2" office:value-type="string">
            <text:p text:style-name="P130">1、衡量標準：</text:p>
            <text:p text:style-name="P190">辦理場次。</text:p>
            <text:p text:style-name="P130">2、執行成果：</text:p>
            <text:p text:style-name="P190">106年度本府輔導產、職、企業工會依法召開理監事會及會員(代表)大會計838場次。</text:p>
            <text:p text:style-name="P130">3、達成度：</text:p>
            <text:p text:style-name="P190">達成度105%，超出原訂目標值。</text:p>
          </table:table-cell>
        </table:table-row>
        <table:table-row table:style-name="表格38.1">
          <table:covered-table-cell/>
          <table:table-cell table:style-name="表格38.A2" office:value-type="string">
            <text:p text:style-name="P58">2、輔導本縣內各總工會辦理產職業工會幹部訓練及各項講習會</text:p>
          </table:table-cell>
          <table:table-cell table:style-name="表格38.A2" office:value-type="string">
            <text:p text:style-name="P45">140場次</text:p>
          </table:table-cell>
          <table:table-cell table:style-name="表格38.A2" office:value-type="string">
            <text:p text:style-name="P46">142場次</text:p>
          </table:table-cell>
          <table:table-cell table:style-name="表格38.A2" office:value-type="string">
            <text:p text:style-name="P46">101%</text:p>
          </table:table-cell>
          <table:table-cell table:style-name="表格38.F2" office:value-type="string">
            <text:p text:style-name="P130">1、衡量標準：</text:p>
            <text:p text:style-name="P503">辦理場次。</text:p>
            <text:p text:style-name="P130">2、執行成果：</text:p>
            <text:p text:style-name="P508">106年度本府輔導本縣內各總工會辦理產職業工會幹部訓練及各項講習會計142場次。</text:p>
            <text:p text:style-name="P130">3、達成度：</text:p>
            <text:p text:style-name="P190">達成度101%，超出原訂目標值。</text:p>
          </table:table-cell>
        </table:table-row>
        <table:table-row table:style-name="表格38.1">
          <table:table-cell table:style-name="表格38.A2" table:number-rows-spanned="2" office:value-type="string">
            <text:list xml:id="list31498337" text:continue-numbering="true" text:style-name="WW8Num44">
              <text:list-item>
                <text:p text:style-name="P87">強化外籍勞工之輔導及管理</text:p>
              </text:list-item>
            </text:list>
          </table:table-cell>
          <table:table-cell table:style-name="表格38.A2" office:value-type="string">
            <text:p text:style-name="P58">1、舉辦外籍勞工法律研習、諮詢便民服務</text:p>
          </table:table-cell>
          <table:table-cell table:style-name="表格38.A2" office:value-type="string">
            <text:p text:style-name="P45">9場次</text:p>
          </table:table-cell>
          <table:table-cell table:style-name="表格38.A2" office:value-type="string">
            <text:p text:style-name="P46">11場次</text:p>
          </table:table-cell>
          <table:table-cell table:style-name="表格38.A2" office:value-type="string">
            <text:p text:style-name="P46">122%</text:p>
          </table:table-cell>
          <table:table-cell table:style-name="表格38.F2" office:value-type="string">
            <text:p text:style-name="P130">1、衡量標準：</text:p>
            <text:p text:style-name="P503">辦理場次。</text:p>
            <text:p text:style-name="P130">2、執行成果：</text:p>
            <text:p text:style-name="P190">自3月份起，每月定期辦理「定時定點查察及諮詢便民服務」各1場，<text:soft-page-break/>總計11場。</text:p>
            <text:p text:style-name="P130">3、達成度：</text:p>
            <text:p text:style-name="P190">達成度122%，超出原訂目標值。</text:p>
          </table:table-cell>
        </table:table-row>
        <table:table-row table:style-name="表格38.1">
          <table:covered-table-cell/>
          <table:table-cell table:style-name="表格38.A2" office:value-type="string">
            <text:p text:style-name="P58">2、落實本轄內依法設立私立就業服務機構之管理</text:p>
          </table:table-cell>
          <table:table-cell table:style-name="表格38.A2" office:value-type="string">
            <text:p text:style-name="P45">30家</text:p>
          </table:table-cell>
          <table:table-cell table:style-name="表格38.A2" office:value-type="string">
            <text:p text:style-name="P46">77家</text:p>
          </table:table-cell>
          <table:table-cell table:style-name="表格38.A2" office:value-type="string">
            <text:p text:style-name="P46">257%</text:p>
          </table:table-cell>
          <table:table-cell table:style-name="表格38.F2" office:value-type="string">
            <text:p text:style-name="P130">1、衡量標準：</text:p>
            <text:p text:style-name="P503">檢查家數。</text:p>
            <text:p text:style-name="P130">2、執行成果：</text:p>
            <text:p text:style-name="P190">採全面普查設立於本縣之仲介公司，依勞動部評鑑成績為A級之仲介公司，每年訪視1次，評鑑成績為B級之仲介公司，每半年訪視1次，評鑑成績為C級之仲介公司，每4個月訪視1次，總計106年度共訪視77家仲介公司。</text:p>
            <text:p text:style-name="P130">3、達成度：</text:p>
            <text:p text:style-name="P190">達成度257%，超出原訂目標值。</text:p>
          </table:table-cell>
        </table:table-row>
        <table:table-row table:style-name="表格38.1">
          <table:table-cell table:style-name="表格38.A2" table:number-rows-spanned="4" office:value-type="string">
            <text:list xml:id="list31488328" text:continue-numbering="true" text:style-name="WW8Num44">
              <text:list-item>
                <text:p text:style-name="P87">縣長政見</text:p>
              </text:list-item>
            </text:list>
          </table:table-cell>
          <table:table-cell table:style-name="表格38.A2" office:value-type="string">
            <text:p text:style-name="P58">1、[政見編號56-1]鼓勵提升勞工權益-勞工教育經費補助計畫</text:p>
          </table:table-cell>
          <table:table-cell table:style-name="表格38.A2" office:value-type="string">
            <text:p text:style-name="P45">30場次</text:p>
          </table:table-cell>
          <table:table-cell table:style-name="表格38.A2" office:value-type="string">
            <text:p text:style-name="P46">60場次</text:p>
          </table:table-cell>
          <table:table-cell table:style-name="表格38.A2" office:value-type="string">
            <text:p text:style-name="P46">200%</text:p>
          </table:table-cell>
          <table:table-cell table:style-name="表格38.F2" office:value-type="string">
            <text:p text:style-name="P130">1、衡量標準：</text:p>
            <text:p text:style-name="P503">辦理場次。</text:p>
            <text:p text:style-name="P130">2、執行成果：</text:p>
            <text:p text:style-name="P190">輔導本縣所轄工會辦理勞工教育計60場。</text:p>
            <text:p text:style-name="P130">3、達成度：</text:p>
            <text:p text:style-name="P190">達成度200%，超出原訂目標值。</text:p>
          </table:table-cell>
        </table:table-row>
        <table:table-row table:style-name="表格38.1">
          <table:covered-table-cell/>
          <table:table-cell table:style-name="表格38.A2" office:value-type="string">
            <text:p text:style-name="P58">2、[政見編號56-2]鼓勵提升勞工權益-法令宣導實施計畫</text:p>
          </table:table-cell>
          <table:table-cell table:style-name="表格38.A2" office:value-type="string">
            <text:p text:style-name="P45">4場次</text:p>
          </table:table-cell>
          <table:table-cell table:style-name="表格38.A2" office:value-type="string">
            <text:p text:style-name="P46">68場次</text:p>
          </table:table-cell>
          <table:table-cell table:style-name="表格38.A2" office:value-type="string">
            <text:p text:style-name="P46">1700%</text:p>
          </table:table-cell>
          <table:table-cell table:style-name="表格38.F2" office:value-type="string">
            <text:p text:style-name="P52">1、衡量標準：</text:p>
            <text:p text:style-name="P504">辦理場次。</text:p>
            <text:p text:style-name="P52">2、執行成果：</text:p>
            <text:p text:style-name="P190">辦理勞基法暨相關法規宣導活動68場次。</text:p>
            <text:p text:style-name="P130">3、達成度：</text:p>
            <text:p text:style-name="P190">達成度1700%，超出原訂目標值。</text:p>
          </table:table-cell>
        </table:table-row>
        <table:table-row table:style-name="表格38.1">
          <table:covered-table-cell/>
          <table:table-cell table:style-name="表格38.A2" office:value-type="string">
            <text:p text:style-name="P58">3、[政見編號102]考取甲級技術士獎金1萬元，考取乙級技術士獎金5千元整</text:p>
          </table:table-cell>
          <table:table-cell table:style-name="表格38.A2" office:value-type="string">
            <text:p text:style-name="P45">60人數</text:p>
          </table:table-cell>
          <table:table-cell table:style-name="表格38.A2" office:value-type="string">
            <text:p text:style-name="P46">86人數</text:p>
          </table:table-cell>
          <table:table-cell table:style-name="表格38.A2" office:value-type="string">
            <text:p text:style-name="P46">143%</text:p>
          </table:table-cell>
          <table:table-cell table:style-name="表格38.F2" office:value-type="string">
            <text:p text:style-name="P52">1、衡量標準：</text:p>
            <text:p text:style-name="P190">取得證照人數。</text:p>
            <text:p text:style-name="P52">2、執行成果：</text:p>
            <text:p text:style-name="P190">106年度共核發86名符合資格者申請技術士獎勵金（14名申請甲級技術士獎勵金、72名<text:soft-page-break/>申請乙級技術士獎勵金）。</text:p>
            <text:p text:style-name="P130">3、達成度：</text:p>
            <text:p text:style-name="P190">達成度143%，超出原訂目標值。</text:p>
          </table:table-cell>
        </table:table-row>
        <table:table-row table:style-name="表格38.1">
          <table:covered-table-cell/>
          <table:table-cell table:style-name="表格38.A2" office:value-type="string">
            <text:p text:style-name="P58">4、[政見編號103-2]建置本縣青年人才資料庫，積極招商創造就業機會-建置本縣青年人才資料庫，積極招商創造就業機會</text:p>
          </table:table-cell>
          <table:table-cell table:style-name="表格38.A2" office:value-type="string">
            <text:p text:style-name="P45">2000筆</text:p>
          </table:table-cell>
          <table:table-cell table:style-name="表格38.A2" office:value-type="string">
            <text:p text:style-name="P46">11707筆</text:p>
          </table:table-cell>
          <table:table-cell table:style-name="表格38.A2" office:value-type="string">
            <text:p text:style-name="P46">585%</text:p>
          </table:table-cell>
          <table:table-cell table:style-name="表格38.F2" office:value-type="string">
            <text:p text:style-name="P52">1、衡量標準：</text:p>
            <text:p text:style-name="P509">筆數。</text:p>
            <text:p text:style-name="P52">2、執行成果：</text:p>
            <text:p text:style-name="P190">透過各項活動建置彰化縣青年人才資料庫(20至44歲)，106年共建置11,707筆，定期追蹤輔導，動態更新資料庫，提供就業媒合，提高青年穩定就業。</text:p>
            <text:p text:style-name="P52">3、達成度：</text:p>
            <text:p text:style-name="P190">達成度585%，超出原訂目標值。</text:p>
          </table:table-cell>
        </table:table-row>
        <table:table-row table:style-name="表格38.1">
          <table:table-cell table:style-name="表格38.A2" table:number-rows-spanned="3" office:value-type="string">
            <text:list xml:id="list31509534" text:continue-numbering="true" text:style-name="WW8Num44">
              <text:list-item>
                <text:p text:style-name="P87">推展勞工福利業務</text:p>
              </text:list-item>
            </text:list>
          </table:table-cell>
          <table:table-cell table:style-name="表格38.A2" office:value-type="string">
            <text:p text:style-name="P58">1、督導事業單位辦理職工福利業務</text:p>
          </table:table-cell>
          <table:table-cell table:style-name="表格38.A2" office:value-type="string">
            <text:p text:style-name="P45">250件</text:p>
          </table:table-cell>
          <table:table-cell table:style-name="表格38.A2" office:value-type="string">
            <text:p text:style-name="P46">336件</text:p>
          </table:table-cell>
          <table:table-cell table:style-name="表格38.A2" office:value-type="string">
            <text:p text:style-name="P46">134%</text:p>
          </table:table-cell>
          <table:table-cell table:style-name="表格38.F2" office:value-type="string">
            <text:p text:style-name="P130">1、衡量標準：</text:p>
            <text:p text:style-name="P503">受理件數。</text:p>
            <text:p text:style-name="P130">2、執行成果：</text:p>
            <text:p text:style-name="P190">輔導事業單位成立職工福利委員會及督導各職工福利委員會運作職工福利業務336件。</text:p>
            <text:p text:style-name="P130">3、達成度：</text:p>
            <text:p text:style-name="P190">達成度134%，超出原訂目標值。</text:p>
          </table:table-cell>
        </table:table-row>
        <table:table-row table:style-name="表格38.1">
          <table:covered-table-cell/>
          <table:table-cell table:style-name="表格38.A2" office:value-type="string">
            <text:p text:style-name="P58">2、辦理本縣勞資運動大會暨園遊會</text:p>
          </table:table-cell>
          <table:table-cell table:style-name="表格38.A2" office:value-type="string">
            <text:p text:style-name="P45">1場次</text:p>
          </table:table-cell>
          <table:table-cell table:style-name="表格38.A2" office:value-type="string">
            <text:p text:style-name="P46">1場次</text:p>
          </table:table-cell>
          <table:table-cell table:style-name="表格38.A2" office:value-type="string">
            <text:p text:style-name="P46">100%</text:p>
          </table:table-cell>
          <table:table-cell table:style-name="表格38.F2" office:value-type="string">
            <text:p text:style-name="P130">1、衡量標準：</text:p>
            <text:p text:style-name="P503">辦理場次。</text:p>
            <text:p text:style-name="P130">2、執行成果：</text:p>
            <text:p text:style-name="P190">邀請本縣內事業單位、工會、社福團體、社區產業共同辦理，促進勞資和諧，總計參加人數超過3,500人次。</text:p>
            <text:p text:style-name="P130">3、達成度：</text:p>
            <text:p text:style-name="P190">達成度100%，符合原訂目標值。</text:p>
          </table:table-cell>
        </table:table-row>
        <table:table-row table:style-name="表格38.1">
          <table:covered-table-cell/>
          <table:table-cell table:style-name="表格38.A2" office:value-type="string">
            <text:p text:style-name="P58">3、辦理勞工學苑研習班</text:p>
          </table:table-cell>
          <table:table-cell table:style-name="表格38.A2" office:value-type="string">
            <text:p text:style-name="P45">4場次</text:p>
          </table:table-cell>
          <table:table-cell table:style-name="表格38.A2" office:value-type="string">
            <text:p text:style-name="P46">6場次</text:p>
          </table:table-cell>
          <table:table-cell table:style-name="表格38.A2" office:value-type="string">
            <text:p text:style-name="P46">150%</text:p>
          </table:table-cell>
          <table:table-cell table:style-name="表格38.F2" office:value-type="string">
            <text:p text:style-name="P130">1、衡量標準：</text:p>
            <text:p text:style-name="P503">辦理場次。</text:p>
            <text:p text:style-name="P130">2、執行成果：</text:p>
            <text:p text:style-name="P491">搭配本處活動辦理6</text:p>
            <text:p text:style-name="P491">場次「企業員工身心</text:p>
            <text:p text:style-name="P491"><text:soft-page-break/>健康紓壓」系列講座</text:p>
            <text:p text:style-name="P491">，邀請本縣企業員工</text:p>
            <text:p text:style-name="P491">參加，總計參加人數</text:p>
            <text:p text:style-name="P491">為471人。</text:p>
            <text:p text:style-name="P130">3、達成度：</text:p>
            <text:p text:style-name="P190">達成度150%，超出原訂目標值。</text:p>
          </table:table-cell>
        </table:table-row>
        <table:table-row table:style-name="表格38.1">
          <table:table-cell table:style-name="表格38.A2" table:number-columns-spanned="4" office:value-type="string">
            <text:p text:style-name="P46">關鍵績效指標平均達成度</text:p>
          </table:table-cell>
          <table:covered-table-cell/>
          <table:covered-table-cell/>
          <table:covered-table-cell/>
          <table:table-cell table:style-name="表格38.F2" table:number-columns-spanned="2" office:value-type="string">
            <text:p text:style-name="P52"><text:s/>99%</text:p>
          </table:table-cell>
          <table:covered-table-cell/>
        </table:table-row>
      </table:table>
      <text:p text:style-name="P29">（二）年度共同性目標（權數為30%）</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43">共同性目標</text:p>
            </table:table-cell>
            <table:table-cell table:style-name="表格39.A1" office:value-type="string">
              <text:p text:style-name="P46">共同性指標</text:p>
            </table:table-cell>
            <table:table-cell table:style-name="表格39.A1" office:value-type="string">
              <text:p text:style-name="P46">原訂</text:p>
              <text:p text:style-name="P46">目標值</text:p>
            </table:table-cell>
            <table:table-cell table:style-name="表格39.A1" office:value-type="string">
              <text:p text:style-name="P46">達成</text:p>
              <text:p text:style-name="P46">目標值</text:p>
            </table:table-cell>
            <table:table-cell table:style-name="表格39.A1" office:value-type="string">
              <text:p text:style-name="P46">達成度</text:p>
            </table:table-cell>
            <table:table-cell table:style-name="表格39.F1" office:value-type="string">
              <text:p text:style-name="P46">績效衡量暨達成情形分析</text:p>
            </table:table-cell>
          </table:table-row>
        </table:table-header-rows>
        <table:table-row table:style-name="表格39.1">
          <table:table-cell table:style-name="表格39.A2" office:value-type="string">
            <text:list xml:id="list4393654270817476743" text:style-name="WW8Num96">
              <text:list-item>
                <text:p text:style-name="P135">節約政府支出，邁向財政收支平衡</text:p>
              </text:list-item>
            </text:list>
          </table:table-cell>
          <table:table-cell table:style-name="表格39.A2" office:value-type="string">
            <text:p text:style-name="P136">各單位當年度經常門業務費賸餘數百分比</text:p>
          </table:table-cell>
          <table:table-cell table:style-name="表格39.A2" office:value-type="string">
            <text:p text:style-name="P137">2%</text:p>
          </table:table-cell>
          <table:table-cell table:style-name="表格39.A2" office:value-type="string">
            <text:p text:style-name="P138">14.54%</text:p>
          </table:table-cell>
          <table:table-cell table:style-name="表格39.A2" office:value-type="string">
            <text:p text:style-name="P138">727%</text:p>
          </table:table-cell>
          <table:table-cell table:style-name="表格39.F2" office:value-type="string">
            <text:p text:style-name="P139">1、衡量標準：</text:p>
            <text:p text:style-name="P229"><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139">2、執行成果：</text:p>
            <text:p text:style-name="P190">預算依計畫執行並控管，有效節餘經費達14.54%。</text:p>
            <text:p text:style-name="P189"><text:span text:style-name="T3">【經常門預算數29,570,400</text:span><text:span text:style-name="T1">，</text:span><text:span text:style-name="T3">經常門決算數25,271,397</text:span><text:span text:style-name="T1">，</text:span><text:span text:style-name="T3">節餘率14.54%。</text:span></text:p>
            <text:p text:style-name="P139">3、達成度：</text:p>
            <text:p text:style-name="P190">達成度727%，超出原訂目標值。</text:p>
          </table:table-cell>
        </table:table-row>
        <table:table-row table:style-name="表格39.1">
          <table:table-cell table:style-name="表格39.A2" office:value-type="string">
            <text:list xml:id="list31507964" text:continue-numbering="true" text:style-name="WW8Num96">
              <text:list-item>
                <text:p text:style-name="P135">控管編制員額</text:p>
              </text:list-item>
            </text:list>
          </table:table-cell>
          <table:table-cell table:style-name="表格39.A2" office:value-type="string">
            <text:p text:style-name="P136">機關編制員額成長率</text:p>
          </table:table-cell>
          <table:table-cell table:style-name="表格39.A2" office:value-type="string">
            <text:p text:style-name="P137">0%</text:p>
          </table:table-cell>
          <table:table-cell table:style-name="表格39.A2" office:value-type="string">
            <text:p text:style-name="P138">0%</text:p>
          </table:table-cell>
          <table:table-cell table:style-name="表格39.A2" office:value-type="string">
            <text:p text:style-name="P138">100%</text:p>
          </table:table-cell>
          <table:table-cell table:style-name="表格39.F2" office:value-type="string">
            <text:p text:style-name="P139">1、衡量標準：</text:p>
            <text:p text:style-name="P223">（本年度編制員額－上年度編制員額）÷上年度編制員額x100%（業務移撥之情事不列入成長率計算）</text:p>
            <text:p text:style-name="P139">2、執行成果：</text:p>
            <text:p text:style-name="P240">106年度及107年度員額皆為23人，未增加員額。</text:p>
            <text:p text:style-name="P139">3、達成度：</text:p>
            <text:p text:style-name="P190">達成度100%，符合原訂目標值。</text:p>
          </table:table-cell>
        </table:table-row>
        <table:table-row table:style-name="表格39.1">
          <table:table-cell table:style-name="表格39.A2" table:number-rows-spanned="2" office:value-type="string">
            <text:list xml:id="list31498366" text:continue-numbering="true" text:style-name="WW8Num96">
              <text:list-item>
                <text:p text:style-name="P135">約聘僱員額及職等<text:soft-page-break/>嚴格控管</text:p>
              </text:list-item>
            </text:list>
          </table:table-cell>
          <table:table-cell table:style-name="表格39.A2" office:value-type="string">
            <text:p text:style-name="P136">1、約聘僱員額成<text:soft-page-break/>長率</text:p>
          </table:table-cell>
          <table:table-cell table:style-name="表格39.A2" office:value-type="string">
            <text:p text:style-name="P137">0%</text:p>
          </table:table-cell>
          <table:table-cell table:style-name="表格39.A2" office:value-type="string">
            <text:p text:style-name="P138">0%</text:p>
          </table:table-cell>
          <table:table-cell table:style-name="表格39.A2" office:value-type="string">
            <text:p text:style-name="P138">100%</text:p>
          </table:table-cell>
          <table:table-cell table:style-name="表格39.F2" office:value-type="string">
            <text:p text:style-name="P139">1、衡量標準：</text:p>
            <text:p text:style-name="P223"><text:soft-page-break/>（本年度以公務預算及基金僱用之約聘僱員額總數－上年度以公務預算及基金僱用之約聘僱員額總數）÷上年度以公務預算及基金僱用之約聘僱員額總數x100%</text:p>
            <text:p text:style-name="P139">2、執行成果：</text:p>
            <text:p text:style-name="P240">105年度約聘僱員額4人，106年度約聘僱員額4人，未增加約聘僱員額。</text:p>
            <text:p text:style-name="P139">3、達成度：</text:p>
            <text:p text:style-name="P240">達成度100%，符合原訂目標值。</text:p>
          </table:table-cell>
        </table:table-row>
        <table:table-row table:style-name="表格39.1">
          <table:covered-table-cell/>
          <table:table-cell table:style-name="表格39.A2" office:value-type="string">
            <text:p text:style-name="P136">2、約聘僱核定職等變化率</text:p>
          </table:table-cell>
          <table:table-cell table:style-name="表格39.A2" office:value-type="string">
            <text:p text:style-name="P137">0%</text:p>
          </table:table-cell>
          <table:table-cell table:style-name="表格39.A2" office:value-type="string">
            <text:p text:style-name="P138">0%</text:p>
          </table:table-cell>
          <table:table-cell table:style-name="表格39.A2" office:value-type="string">
            <text:p text:style-name="P138">100%</text:p>
          </table:table-cell>
          <table:table-cell table:style-name="表格39.F2" office:value-type="string">
            <text:p text:style-name="P139">1、衡量標準：</text:p>
            <text:p text:style-name="P223"><text:s text:c="2"/>（本年度以公務預算及基金僱用之約聘僱員額涉提高職等人數）÷上年度以公務預算及基金僱用之約聘僱員額總數x100%</text:p>
            <text:p text:style-name="P139">2、執行成果：</text:p>
            <text:p text:style-name="P240">約聘僱核定職等變化率0%</text:p>
            <text:p text:style-name="P139">3、達成度：</text:p>
            <text:p text:style-name="P240">達成度100%，符合原訂目標值。</text:p>
          </table:table-cell>
        </table:table-row>
        <table:table-row table:style-name="表格39.1">
          <table:table-cell table:style-name="表格39.A2" office:value-type="string">
            <text:list xml:id="list31496998" text:continue-numbering="true" text:style-name="WW8Num96">
              <text:list-item>
                <text:p text:style-name="P135">推動公務人員終身學習</text:p>
              </text:list-item>
            </text:list>
          </table:table-cell>
          <table:table-cell table:style-name="表格39.A2" office:value-type="string">
            <text:p text:style-name="P136">單位平均終身學習時數</text:p>
          </table:table-cell>
          <table:table-cell table:style-name="表格39.A2" office:value-type="string">
            <text:p text:style-name="P137">20小時</text:p>
          </table:table-cell>
          <table:table-cell table:style-name="表格39.A2" office:value-type="string">
            <text:p text:style-name="P138">35小時</text:p>
          </table:table-cell>
          <table:table-cell table:style-name="表格39.A2" office:value-type="string">
            <text:p text:style-name="P138">175%</text:p>
          </table:table-cell>
          <table:table-cell table:style-name="表格39.F2" office:value-type="string">
            <text:p text:style-name="P139">1、衡量標準：</text:p>
            <text:p text:style-name="P223">本年度單位內每人每年（含約聘雇人員，不含臨時人員）應完成與業務相關學習時數20小時，其中10小時必須於9月30日以前完成「當前政府重大政策」、「法定訓練」及「民主治理價值」等課程：</text:p>
            <text:p text:style-name="P223">1.當前政府重大政策（1小時）</text:p>
            <text:p text:style-name="P223">2.環境教育（4小時）</text:p>
            <text:p text:style-name="P223">3.民主治理價值課程（5小時）：</text:p>
            <text:p text:style-name="P510">（1）性別主流化（1小時）</text:p>
            <text:p text:style-name="P510">（2）廉政與服務倫理、<text:soft-page-break/>人權教育、行政中立、多元族群文化、公民參與等（4小時）</text:p>
            <text:p text:style-name="P139">2、執行成果：</text:p>
            <text:p text:style-name="P240">平均終身學習時數35小時。</text:p>
            <text:p text:style-name="P139">3、達成度：</text:p>
            <text:p text:style-name="P247"><text:span text:style-name="T3">達成度175%</text:span><text:span text:style-name="T1">，</text:span><text:span text:style-name="T3">超出原訂目標值。</text:span></text:p>
          </table:table-cell>
        </table:table-row>
        <table:table-row table:style-name="表格39.7">
          <table:table-cell table:style-name="表格39.A2" table:number-columns-spanned="4" office:value-type="string">
            <text:p text:style-name="P46">共同性指標平均達成度</text:p>
          </table:table-cell>
          <table:covered-table-cell/>
          <table:covered-table-cell/>
          <table:covered-table-cell/>
          <table:table-cell table:style-name="表格39.F2" table:number-columns-spanned="2" office:value-type="string">
            <text:p text:style-name="P52"><text:s/>100%</text:p>
          </table:table-cell>
          <table:covered-table-cell/>
        </table:table-row>
      </table:table>
      <text:p text:style-name="P275"/>
      <text:p text:style-name="P274"/>
      <text:p text:style-name="P274"/>
      <text:p text:style-name="P274">參、未達成目標項目檢討<text:tab/></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office:value-type="string">
              <text:p text:style-name="P39">關鍵策略目標</text:p>
              <text:p text:style-name="P39">/共同性目標</text:p>
            </table:table-cell>
            <table:table-cell table:style-name="表格40.A1" office:value-type="string">
              <text:p text:style-name="P39">關鍵績效指標/共同性指標</text:p>
            </table:table-cell>
            <table:table-cell table:style-name="表格40.A1" office:value-type="string">
              <text:p text:style-name="P46">原訂</text:p>
              <text:p text:style-name="P46">目標值</text:p>
            </table:table-cell>
            <table:table-cell table:style-name="表格40.A1" office:value-type="string">
              <text:p text:style-name="P46">達成度</text:p>
              <text:p text:style-name="P46">差異值</text:p>
            </table:table-cell>
            <table:table-cell table:style-name="表格40.E1" office:value-type="string">
              <text:p text:style-name="P46">未達成原因分析暨因應策略</text:p>
            </table:table-cell>
          </table:table-row>
        </table:table-header-rows>
        <table:table-row table:style-name="表格40.2">
          <table:table-cell table:style-name="表格40.A2" table:number-rows-spanned="2" office:value-type="string">
            <text:list xml:id="list3316604349887150539" text:style-name="WW8Num30">
              <text:list-item>
                <text:p text:style-name="P461">加強就業服務，安定勞工生活</text:p>
              </text:list-item>
            </text:list>
          </table:table-cell>
          <table:table-cell table:style-name="表格40.A2" office:value-type="string">
            <text:p text:style-name="P58">2、提高求職民眾至就業服務台求職及參與徵才活動之意願</text:p>
          </table:table-cell>
          <table:table-cell table:style-name="表格40.A2" office:value-type="string">
            <text:p text:style-name="P45">8,000人次</text:p>
          </table:table-cell>
          <table:table-cell table:style-name="表格40.A2" office:value-type="string">
            <text:p text:style-name="P46">16%</text:p>
          </table:table-cell>
          <table:table-cell table:style-name="表格40.E2" office:value-type="string">
            <text:p text:style-name="P52">行政院主計總處「106年人力運用調查報告」調查失業者找尋工作的方法，大多以託親友師長介紹(約27%)、向私立服務機構求職(約26.31%)、應徵廣告招貼(約32.29%)方式為最普遍，「向公立就業服務機構登記求職者」的比例則為10.88%。為加強開發求職者至公立就服機構求職，保障求職者權益，避免落入求職詐騙陷阱，107年度起除透過各項計畫及徵才活動宣傳本府就業服務台外，並透過定期參加社區宣傳活動，以擴大民眾對本府就業服務業務的認識，提高求職民眾至就業服務台求職及參與徵才活動之意願。</text:p>
          </table:table-cell>
        </table:table-row>
        <table:table-row table:style-name="表格40.2">
          <table:covered-table-cell/>
          <table:table-cell table:style-name="表格40.A2" office:value-type="string">
            <text:p text:style-name="P58">4、開發縣民就業機會</text:p>
          </table:table-cell>
          <table:table-cell table:style-name="表格40.A2" office:value-type="string">
            <text:p text:style-name="P45">30,000職缺</text:p>
          </table:table-cell>
          <table:table-cell table:style-name="表格40.A2" office:value-type="string">
            <text:p text:style-name="P46">12%</text:p>
          </table:table-cell>
          <table:table-cell table:style-name="表格40.E2" office:value-type="string">
            <text:p text:style-name="P52">企業較常透過私立就業服務機構進行人才招募，為加強開發縣內職缺，協助在地事業單位徵才，亦協助失業者有不同的就業機會可供選擇，107年度起將定期拜訪不同事業單位，宣傳公立就服機構所提供之服務，及辦理多場徵才活動，開發縣民多元的就業機會。另藉由「企業求才留才快易通服務計畫」，至企業實地進行諮詢服務，並為各企業撰寫分析及建議方案，有效改善企業端人才招募、缺工及人才無法久任之問<text:soft-page-break/>題，進一步降低員工流動率，提升員工久任職場意願。</text:p>
          </table:table-cell>
        </table:table-row>
      </table:table>
      <text:p text:style-name="P272"/>
      <text:p text:style-name="P275">肆、績效總評</text:p>
      <text:list xml:id="list4639236376531927133" text:style-name="WW8Num51">
        <text:list-item>
          <text:p text:style-name="P257">加強行銷就業服務措施，促進勞工就業</text:p>
        </text:list-item>
      </text:list>
      <text:p text:style-name="P512">不論是事求人或人求事，都必須透過有效的媒介平台，達成就業媒合，多元化的就業服務行銷管道，讓四面八方的求職、求才者知道，縣內有大量就業機會，也有就業服務台提供優質的就業服務。透過電視「彰化就業服務通」，固定時段提供即時求才訊息，另為服務中高齡及不擅使用網路求職者，提供廣播等更多樣化、便利的宣傳管道，吸引求職者登記求職，提高人與事的就業媒合，透過時下最夯的網路行銷管道，如搜尋關鍵字行銷、EDM(網路廣告傳單)、廣告版位強打廣告、在社群網站(Facebook)成立彰化縣政府勞工處粉絲團等，落實青年族群及一般求職者就業服務工作，協助民眾適性就業。</text:p>
      <text:list xml:id="list31499603" text:continue-numbering="true" text:style-name="WW8Num51">
        <text:list-item>
          <text:p text:style-name="P257">企業求才留才健診專業諮詢，協助企業瞭解缺工及人才無法久任因素</text:p>
        </text:list-item>
      </text:list>
      <text:p text:style-name="P512">為縣內30家經常有求才需求之企業安排專業人資顧問進行專業諮詢，為有招募甄選或訓練發展或員工管理或用人留任的本縣企業，協助瞭解其客觀因素，並為其撰寫分析及輔導建議方案，提供企業人力資源精進方向，如人資招募管道、企業文化形塑與創新、員工升遷考核制度、福利制度、招募面試流程、人才培訓方式、教育訓練方案規劃、員工管理制度、員工關懷處遇機制、如何提升員工對企業認同及向心力等，以期改善企業端人才招募、缺工及人才無法久任之問題，進一步降低員工流動率，提升員工久任職場意願。</text:p>
      <text:list xml:id="list31493714" text:continue-numbering="true" text:style-name="WW8Num51">
        <text:list-item>
          <text:p text:style-name="P257">加強就業服務，安定勞工生活</text:p>
        </text:list-item>
      </text:list>
      <text:list xml:id="list2329642591283641573" text:style-name="WW8Num36">
        <text:list-item>
          <text:p text:style-name="P516">就業服務台求職求才服務成效：透過縣府目前8個就業服務台提供求才求職定點式的就業諮詢、求才求職服務，讓縣內產業有用人需求時，必須儘速補充人力，讓生產線順利運作，扮演企業主和勞工之間的橋梁，106年全年度就業諮詢民眾有31,169人次，辦理求職登記6,743人次，開發就業機會26,324個職缺，媒合成功就業3,641人。</text:p>
        </text:list-item>
        <text:list-item>
          <text:p text:style-name="P516">結合廠商舉辦徵才活動，創造縣民就業機會：106年辦理4場聯合徵才活動邀集184家次廠商參加徵才、提供5,712個職缺、求職民眾有2,655人次、廠商在徵才現場與求職者面試後，初步錄取的民眾有1,281人次，初步媒合率48.25%。顯示聯合徵才活動發揮立即媒合就業的效果，另外，106年辦理23場小型聯合徵才活動及196場單一廠商徵才活動：邀集342家次以上廠商參加徵才、提供3,374個職缺、求職民眾有1,460人次、廠商在徵才現場與求職者面試後，初步媒合1,360人次，初步媒合率93.31%；是固定式就業服務據點提供就業服務的延伸，辦理活動地點在縣府中庭、人潮聚集的火車站前、各鄉鎮公所等，參加的廠商涵括各行職業，利用這種方式可以及時解決廠商的迫切用人及民眾求職的需求，發揮立即媒合就業的效果。</text:p>
        </text:list-item>
      </text:list>
      <text:list xml:id="list31496959" text:continue-list="list31493714" text:style-name="WW8Num51">
        <text:list-item>
          <text:p text:style-name="P257">產政學合作，縮短學用落差: </text:p>
        </text:list-item>
      </text:list>
      <text:p text:style-name="P513">青年職場實務訓練獎勵：為縮短學用落差，提升青年就業力，積極向中央爭取經費，106年賡續辦理「青年職場實務訓練獎勵計畫」，由業界提供青年學生至產業界實習及職場體驗之機會，再由縣府提供事業單位督導人員每月5,000元職場指導獎勵金。導入本縣大專校院、彰化縣工業會資源，召開多次相關會議，形成緊密支持網絡，廣納各方建議，俾本計畫順利執行。105年共53名青年至事業單位職場體驗，並由本府舉行心得報告競賽，評審出13名表現優異青年，除頒發獎狀乙紙外，並依得獎等第頒發3,000元至10,000元等值禮券，以玆鼓勵。</text:p>
      <text:list xml:id="list31507305" text:continue-numbering="true" text:style-name="WW8Num51">
        <text:list-item>
          <text:p text:style-name="P257">加強對弱勢族群就業服務工作，辦理各項職業輔導工作：</text:p>
        </text:list-item>
      </text:list>
      <text:p text:style-name="P517">(一)辦理毒品危害防制中心個案追蹤輔導及就業服務窗口業務共計：</text:p>
      <text:p text:style-name="P521">1.個案追蹤輔導：</text:p>
      <text:p text:style-name="P52"><text:soft-page-break/>　　　(1)個案追蹤輔導總人數：157人次。</text:p>
      <text:p text:style-name="P52">　　　(2)個案電話訪問人數：137人次。</text:p>
      <text:p text:style-name="P52">　　　(3)個案家庭訪問人數：20人次。</text:p>
      <text:p text:style-name="P521">2.個案就業服務：</text:p>
      <text:p text:style-name="P356">(1)個案轉介就業服務達成比率：15.15%。</text:p>
      <text:p text:style-name="P356">(2)個案轉介就業服務預估比率：12%。</text:p>
      <text:p text:style-name="P517">(二)針對弱勢族群，包含特定對象、外籍配偶、中高齡，協助資源整合再就業:</text:p>
      <text:p text:style-name="P9"><text:span text:style-name="T3">　　　1.求職民眾: 2,721人。</text:span></text:p>
      <text:p text:style-name="P52">　　　2.媒合錄取人數: 1,280人。</text:p>
      <text:p text:style-name="P52">　　　3.求職媒合率: 47%</text:p>
      <text:list xml:id="list31501962" text:continue-numbering="true" text:style-name="WW8Num51">
        <text:list-item>
          <text:p text:style-name="P257">培養勞工轉業或就業技能，開辦各類職業訓練班：</text:p>
        </text:list-item>
      </text:list>
      <text:p text:style-name="P522">106年度配合求職民眾及本縣產業人力培訓需求，辦理失業者職業訓練班共計15班，計有402人參訓，388人結訓，學員參訓滿意度91.18%。開辦班別分別為烘焙及飲料調製培訓班、園藝景觀暨小品盆栽設計實務班、早午餐輕食料理培訓班、西餐烹調培訓班、節能環保機車電腦輔助暨自行車維修培訓班、時尚造型美髮美甲設計班、CNC電腦數值控制操作暨程式設計班、產品包裝設計與網路行銷經營班、自動控制創新設計人才養成班、CAD工業產品開發設計暨3D列印實務班、創意平面美工視覺傳達設計班、創意養生料理及坐月子服務培訓班、大貨車暨堆高機操作培訓班、咖啡飲品輕食製作班、創意彩繪與手作洋傘培訓。</text:p>
      <text:list xml:id="list31494393" text:continue-numbering="true" text:style-name="WW8Num51">
        <text:list-item>
          <text:p text:style-name="P257">15班失業者職業訓練班包含工業、商業、餐飲、農業、電腦、家事服務等多樣化的訓練職類，滿足參訓者轉業、創業或再就業的需求，訓練期間召開職訓檢討會，隨時掌握職業訓練品質，達到訓用合一目標，亦於各種媒體宣傳職訓成果，讓民眾了解及認識職訓資源，有效發揮職訓效益。</text:p>
        </text:list-item>
        <text:list-item>
          <text:p text:style-name="P257">深入社區，巡迴宣導：</text:p>
        </text:list-item>
      </text:list>
      <text:list xml:id="list6494668407616154019" text:style-name="WW8Num89">
        <text:list-item>
          <text:p text:style-name="P524">為提升外籍家庭看護工照護技巧，學習緊急救護知識，協助被照顧人於第一時間進行簡易急救，本府106年6月23日於員榮醫院、106年6月30日於溪湖糖廠、106年7月14日於彰化縣立體育館、106年7月21日於和美道周醫院舉辦「外籍家庭看護工緊急救護技能提升社區巡迴宣導活動」，由專業人員擔任緊急救護(包含CPR心肺復甦術、哈姆立克急救法)推廣講師，向聘有外籍看護工之雇主、被照顧人、家庭看護工推廣簡易急救技能及法規宣導，總計辦理4場次，總計200人參加。</text:p>
        </text:list-item>
        <text:list-item>
          <text:p text:style-name="P523"><text:span text:style-name="T3">為加強外籍看護工日常照護的基本訓練，提升外籍家庭看護工居家復健、護理之照護技巧，以及增進基礎衛生教育知識，本府106年5月25日、106年6月16日、106年7月7日、106年7月13日舉辦4場次「</text:span><text:span text:style-name="T5">外籍家庭看護工</text:span><text:span text:style-name="T3">職能</text:span><text:span text:style-name="T5">補充訓練</text:span><text:span text:style-name="T3">」，聘請專業護衛人員講授基本照護技巧，以及復健輔具、病床正確操作方式，總計約200人參加，另為協助不便外出參加定點式學習活動之外籍家庭看護工也有機會學習基本照護，本府亦安排護理或長照中心人員及翻譯人員到宅訓練服務，總計到宅服務家數共50家，以提升外籍家庭看護工衛生教育知識，增進被看護人福祉。</text:span></text:p>
        </text:list-item>
      </text:list>
      <text:list xml:id="list31509351" text:continue-list="list31494393" text:style-name="WW8Num51">
        <text:list-item>
          <text:p text:style-name="P257">提倡外籍勞工休閒育樂活動，促進多元文化交流：</text:p>
        </text:list-item>
      </text:list>
      <text:p text:style-name="P511"><text:span text:style-name="T3">本府於106年8月12日假溪湖糖廠舉辦「幸福彰化-多元文化同盟會」，吸引本縣民眾與外籍勞工共享多元族群文化，同時加強宣導聘用外勞的正確觀念，共1,500人參加。</text:span></text:p>
      <text:list xml:id="list31510363" text:continue-numbering="true" text:style-name="WW8Num51">
        <text:list-item>
          <text:p text:style-name="P257">提升本縣外籍勞工管理人員及業務人員專業知能：</text:p>
        </text:list-item>
      </text:list>
      <text:p text:style-name="P514">辦理外勞查察暨諮詢服務人員法令研習及教育訓練：邀請各領域講師講授人口販運、勞動基準法、瑕疵之行政處分案例態樣、公務溝通與協調等課程，提昇同仁執行業務之能力，減少作成行政處分時錯誤態樣之發生，使其充分了解外籍勞工相關政策與未來趨勢，確實有效推動外籍勞工相關業務。</text:p>
      <text:list xml:id="list31514741" text:continue-numbering="true" text:style-name="WW8Num51">
        <text:list-item>
          <text:p text:style-name="P525">主動提供本縣外籍勞工全方位諮詢、關懷服務，增進勞雇關係和諧：</text:p>
        </text:list-item>
      </text:list>
      <text:list xml:id="list5033289179794815252" text:style-name="WW8Num100">
        <text:list-item>
          <text:p text:style-name="P744">辦理定時定點外籍勞工查察及諮詢便民服務：本府結合彰化縣專勤隊與警察局106年3月<text:soft-page-break/>16日於彰化基督教醫院員林分院、106年4月20日於彰化基督教醫院鹿基分院、106年5月18日於彰化基督教醫院二林分院、106年6月22日於秀傳醫療社團法人秀傳紀念醫院、106年7月20日於伍倫醫療社團法人員榮醫院、106年8月24日於衛生福利部彰化醫院、106年9月21日於內政部移民署中區事務大隊彰化縣服務站、106年10月19日於員林郭醫院大村分院、106年11月23日於秀傳醫療社團法人彰濱秀傳紀念醫院、106年11月25日於彰化及員林火車站，共辦理11場「定時定點外籍勞工查察及諮詢便民服務」，現場提供越、印、菲、泰等雙語諮詢服務，讓民眾及外籍勞工有更多元的法令諮詢管道，總計諮詢人數為619人。</text:p>
        </text:list-item>
        <text:list-item>
          <text:p text:style-name="P744">辦理外國人臨時安置暨人口販運被害人及疑似人口販運被害人安置機構訪查執行計畫：依據人口販運防制及外國人安置相關規定，於106年度每月安排1次訪視「社團法人彰化縣國際勞工關懷協會」，確認安置機構有無依規定辦理，掌握個案安置保護之情形，並加強安置機構與本府直接溝通之聯繫，總計訪視次數為12次。</text:p>
        </text:list-item>
        <text:list-item>
          <text:p text:style-name="P744">辦理關懷外籍漁工訪視計畫：於106年8月29日至9月29日實地至漁工所在地訪視並宣導就業服務法相關規定，協助外籍漁工適應在台工作環境，減少勞雇雙方爭議，同時加強私立就業服務機構之管理，杜絕不當收費或不法仲介之情形發生，總計訪視件數為21件。</text:p>
        </text:list-item>
      </text:list>
      <text:list xml:id="list31486515" text:continue-list="list31514741" text:style-name="WW8Num51">
        <text:list-item>
          <text:p text:style-name="P525">辦理私立就業服務機構檢查執行計畫:為提升並管理本轄私立就服機構之服務品質，全面實地檢查設立於本縣之私立就業服務機構，確認私立就服機構有否依規定辦理就業服務事項，並防止不法仲介業者超收費用、非法媒介、不當管理等情事，以落實雇主及外勞雙方權益保障，並訪視安置於仲介機構的外籍勞工，於106年度總計訪視77家。</text:p>
        </text:list-item>
        <text:list-item>
          <text:p text:style-name="P525">辦理重大公共工程訪視計畫，清查本轄內政府重大公共工程得標業者聘僱外籍勞工狀況，以瞭解雇主是否合法聘僱或有聘僱行蹤不明外勞之狀況，總計17件重大公共工程，分別於106年上半年及下半年各訪視1次。</text:p>
        </text:list-item>
        <text:list-item>
          <text:p text:style-name="P525">輔導事業單位改善勞工安全衛生:106年度以本府預算共辦理舉辦勞工安全衛生法令宣導會、職業安全衛生見習等活動計4場次，共計532家參加；另以勞動部預算辦理4場次職業安全法令宣導會、1期丙種勞工安全衛生教育訓練、2場次一般安全衛生教育訓練、1場職場安全健康週及1場職業安全衛生論壇，共計1,860人次參加，並結合安全衛生輔導員對縣內事業單位進行安全衛生輔導計第一次輔導619場次，其中對及需要改善的廠商進行第二次輔導382場次，總計本年度執行場次1,001場次。</text:p>
        </text:list-item>
        <text:list-item>
          <text:p text:style-name="P527"><text:span text:style-name="T3">職業災害勞工主動服務:辦理中彰投FAP個案研討會及聯繫會報2場次，計70人與會；另 <text:s/>106年發放彰化縣政府之職災勞工住院慰問金10案(2千元/案)、死亡慰問金41案(3萬元/案)，計124萬6千元整並成功協助38位職災勞工回原職場及轉職。</text:span></text:p>
        </text:list-item>
        <text:list-item>
          <text:p text:style-name="P526">加強對身心障礙者就業服務工作，辦理各項就業促進方案：</text:p>
        </text:list-item>
      </text:list>
      <text:list xml:id="list2039347666614041378" text:style-name="WW8Num76">
        <text:list-item>
          <text:p text:style-name="P63">辦理身心障礙者職業重建服務窗口計畫，僱用6名職業重建個案管理員，共計服務512人(中央核定目標360)，達成率142%。</text:p>
        </text:list-item>
        <text:list-item>
          <text:p text:style-name="P63">針對身心障礙求職者，辦理就業前準備措施：</text:p>
        </text:list-item>
      </text:list>
      <text:p text:style-name="P529">1.辦理2場就業前準備團體，參加人數共計18人。</text:p>
      <text:p text:style-name="P529">2.辦理6場就業前準備講座，參加人數共計173人。</text:p>
      <text:p text:style-name="P529">3.辦理1場職場自然支持者座談會，參加人數共計45人。</text:p>
      <text:p text:style-name="P529">4.辦理2場身心障礙者就業議題講座參加人數共計74人。</text:p>
      <text:p text:style-name="P529">5.辦理個別職涯諮商/輔導服務，提供一對一密集行為介入輔導，參加人數3人。</text:p>
      <text:list xml:id="list31513091" text:continue-numbering="true" text:style-name="WW8Num76">
        <text:list-item>
          <text:p text:style-name="P88">針對高二升高三的學生辦理4場次（每場次預計40人）身心障礙者將屆畢業生就業轉銜探索活動，參加人數共計160人，達成率100%。</text:p>
        </text:list-item>
        <text:list-item>
          <text:p text:style-name="P14"><text:span text:style-name="T3">辦理身心障礙者支持性就業計畫，僱用11名支持性就業服務員，協助身心障礙朋友工作媒合、陪同面試、訓練及職場密集輔導等個別化、多元化服務，共計推介就業成功人數139人/穩定就業成功人數89人。亦辦理輔導訪視30場，業務評鑑10場，在職訓練5場/30人，團體督導4場/15人，聯繫會報1場/30人，個案研討1場/30人等相關配套措施。另僱用1名職場適應就服員，</text:span><text:span text:style-name="T36">於職場中給予</text:span><text:span text:style-name="T3">身心障礙就業者</text:span><text:span text:style-name="T36">立即性的協助與輔導</text:span><text:span text:style-name="T3">，共計開案服</text:span><text:soft-page-break/><text:span text:style-name="T3">務人數23人/穩定就業成功人數18人，</text:span><text:span text:style-name="T18">個別諮商行為輔導17人/132小時，就業成長團體活動2場20人，職場自然支持者座談會2場162人</text:span><text:span text:style-name="T3">。</text:span></text:p>
        </text:list-item>
      </text:list>
      <text:list xml:id="list31508209" text:continue-list="list31486515" text:style-name="WW8Num51">
        <text:list-item>
          <text:p text:style-name="P528"><text:span text:style-name="T18">辦理</text:span><text:span text:style-name="T3">身障者職業重建服務參訪計畫：促進職業重建相關人員對於身障者職業重建服務專業的提昇，透過不同區域的服務模式交流參訪，以擴展職業重建服務之深度和廣度，參加人數30人。</text:span></text:p>
        </text:list-item>
        <text:list-item>
          <text:p text:style-name="P526">辦理僱用身心障礙者之雇主支持與交流研習計畫：藉由身心障礙就業職場參觀、進用心得交流等，增加雇主對身心障礙者正向經驗與認識，提供雇主管理上之支持與增進身心障礙者在職場中的穩定就業，增加未來進一步雇用身心障礙者的可能性，參加人數30人。</text:p>
        </text:list-item>
        <text:list-item>
          <text:p text:style-name="P530">辦理身心障礙者職業輔導評量業務：106年預估評量人數計42人，實際評量人數53人（男32人；女21人），達成率126%。</text:p>
        </text:list-item>
        <text:list-item>
          <text:p text:style-name="P530">辦理視障就業服務業務：</text:p>
        </text:list-item>
      </text:list>
      <text:list xml:id="list7220672493181143317" text:style-name="WW8Num74">
        <text:list-item>
          <text:p text:style-name="P15"><text:span text:style-name="T3">視覺功能障礙者職業重建服務計畫：僱用1名就業服務員專責辦理</text:span><text:span text:style-name="T36">視障者就業服務</text:span><text:span text:style-name="T3">，共計推介就業成功人數10人，穩定就業成功人數6人。</text:span></text:p>
        </text:list-item>
        <text:list-item>
          <text:p text:style-name="P64">視障電話服務員進用計畫：培訓2名視障者擔任電話諮詢服務員，協助民眾來電諮詢及電話訪問，並減少因為電話轉接造成的困擾及提升公務處理時效，2名視障電話服務員106年電話服務量為13,812通，月平均為1,151通，平均每人服務量為6,906通，月平均為576通。</text:p>
        </text:list-item>
        <text:list-item>
          <text:p text:style-name="P64">視障按摩輔導員進用計畫：僱用1名輔導員運用個案管理模式，依據轄內視障按摩院及視障按摩師之現況，提供追蹤關懷並進行需求評估，共計親訪21家按摩院所，30名按摩師，電訪33人；轉介15名視障按摩師參加視障按摩在職進修班、辦理視力協助員培訓課程共辦理9堂課，每次3小時，共計42小時，培訓按摩師16名、辦理花在彰化視障按摩讚活動，設置按摩小站，提供9位視障按摩師駐點服務，共計1,193人次體驗按摩及補助視障按摩品質提昇計畫共計10場次，30小時，培訓16名視障按摩師。</text:p>
        </text:list-item>
        <text:list-item>
          <text:p text:style-name="P64">視障按摩巡迴服務宣導活動實施計畫：藉由按摩體驗服務提高視障按摩業者之形象及曝光率，以提升市場競爭力、並藉此呼籲社會大眾支持視障按摩，讓視障按摩業者能以雙手憑著技術和熱誠，自立更生，服務社會，共辦理10場次宣導活動，共計有1,236人接受免費按摩體驗服務。</text:p>
        </text:list-item>
        <text:list-item>
          <text:p text:style-name="P64">促進視障按摩宣導計畫：辦理視障按摩社區服務宣導推廣計畫，自106年4月1日至106年10月31日，共計辦理6場次按摩宣導活動，共計有290人（男138人次，女152人次），接受免費按摩體驗服務。</text:p>
        </text:list-item>
        <text:list-item>
          <text:p text:style-name="P64">視障按摩師品質技能提升班：106年6月3日在彰化縣身障福利中心一樓視廳教室，辦理8小時專業課程1場次，計有80人(男38人，女42人)參加訓練。</text:p>
        </text:list-item>
        <text:list-item>
          <text:p text:style-name="P64">電話服務中心進用身心障礙者推廣計畫：輔導本縣文化局委託辦理電話服務中心進用身心障礙者推廣計畫，提供3位視覺功能障礙者就業機會及其後續轉銜進入職場之協助與服務，106年度電話服務量為27,661通，平均每月約2,305通，服務水準達98.1%。</text:p>
        </text:list-item>
        <text:list-item>
          <text:p text:style-name="P64">其他視障就業促進服務－協助本縣按摩職業工會設置按摩小棧(收費)：結合本縣「2017花在彰化活動」活動，於106年1月28日至2月5日，在溪州公園設置視障按摩服務體驗站，計派駐9名按摩師提供按摩服務，以增加視障按摩業者曝光率，創造更多商機並增加其收入。</text:p>
        </text:list-item>
      </text:list>
      <text:list xml:id="list31514833" text:continue-list="list31508209" text:style-name="WW8Num51">
        <text:list-item>
          <text:p text:style-name="P531">辦理身心障礙者職業訓練：106年度推動辦理身心障礙者職業訓練，共委託6個單位辦理7班（參訓人數99人），分別有養成5班：網路行銷個性化商品養成班、手工藝品製作養成班、加工與包裝訓練養成班、零件組合與包裝訓練養成班、清潔維護養成班；在職訓練2班：身障樂音在職班、視障乙級按摩在職班。</text:p>
        </text:list-item>
        <text:list-item>
          <text:p text:style-name="P532"><text:span text:style-name="T3">持續辦理身障家庭創業支持計畫，提供身障家庭一條龍的創業服務，實際參與19個家庭，協助</text:span><text:span text:style-name="T38">開設店面創業的共</text:span><text:span text:style-name="T37">3</text:span><text:span text:style-name="T38">名,網路上架成功開賣的共</text:span><text:span text:style-name="T37">2</text:span><text:span text:style-name="T38">名,成功增加收入</text:span><text:span text:style-name="T37">30%</text:span><text:span text:style-name="T38">的共</text:span><text:span text:style-name="T37">4</text:span><text:span text:style-name="T38">名。</text:span></text:p>
        </text:list-item>
        <text:list-item>
          <text:p text:style-name="P531"><text:soft-page-break/>身障樂音巡迴服務宣導計畫：為落實政府對身心障礙者街頭藝人之照顧及發展多元職業，讓縣民了解身障街頭藝人表演的工作情形、藝術表演技能及展現其自立更生企圖心，首次辦理10場次，實際參與展演96人次，活動參與民眾1,650人次。</text:p>
        </text:list-item>
        <text:list-item>
          <text:p text:style-name="P531">身心障礙者在家就業輔導計畫：為協助不易進入一般性職場或無法創業之中、重度以上身心障礙者，提升其專業能力及工作技能，以獲得適性之居家就業機會，106年輔導就業人數，新開案服務10人(男4、女6)，年度服務總人數13人，輔導就業成功8人，就業職類：網路行銷、手工組、包裝…等。</text:p>
        </text:list-item>
        <text:list-item>
          <text:p text:style-name="P531">加強「勞動基準法」管理，督促事業單位改善勞動條件，保障勞工權益:</text:p>
        </text:list-item>
      </text:list>
      <text:list xml:id="list214243358230445798" text:style-name="WW8Num107">
        <text:list-item>
          <text:p text:style-name="P89">辦理勞基法暨相關法規宣導活動34場次，計5,500人次參加</text:p>
        </text:list-item>
        <text:list-item>
          <text:p text:style-name="P89">提供法令諮詢服務23,000件。</text:p>
        </text:list-item>
        <text:list-item>
          <text:p text:style-name="P89">處理勞工申訴案件738件。</text:p>
        </text:list-item>
      </text:list>
      <text:list xml:id="list31508519" text:continue-list="list31514833" text:style-name="WW8Num51">
        <text:list-item>
          <text:p text:style-name="P531">督促雇主提撥勞工退休金，為勞工退休金作準備，以減輕雇主一次給付勞工退休金之負擔，並保障勞工權益暨促進勞資關係和諧。</text:p>
        </text:list-item>
      </text:list>
      <text:list xml:id="list7432736418076083506" text:style-name="WW8Num65">
        <text:list-item>
          <text:p text:style-name="P90">輔導事業單位依法按月提撥勞工退休準備金4,864件。</text:p>
        </text:list-item>
        <text:list-item>
          <text:p text:style-name="P90">輔導事業單位依法補足勞工退休準備金差額5,444件。</text:p>
        </text:list-item>
      </text:list>
      <text:p text:style-name="P275"/>
      <text:p text:style-name="P275">伍、施政成果具體事蹟</text:p>
      <text:p text:style-name="P52">一、強化就業服務措施及獲獎紀錄</text:p>
      <text:list xml:id="list8616748469183940400" text:style-name="WW8Num82">
        <text:list-item>
          <text:p text:style-name="P533">勞動部在106年辦理考核105年度各縣市政府辦理勞動政策業務綜合考評榮獲全國第二組第1名。</text:p>
        </text:list-item>
        <text:list-item>
          <text:p text:style-name="P533">勞動部在105年辦理104年度地方政府身心障礙者就業促進業務評鑑榮獲優等獎。</text:p>
        </text:list-item>
      </text:list>
      <text:p text:style-name="P261">二、彰化就業服務通電視30秒廣告及多元化就業服務行銷管道：</text:p>
      <text:p text:style-name="P515"><text:span text:style-name="T6">(一)</text:span><text:span text:style-name="T3">建立多元、固定、長期的就業訊息傳播平台，在大彰化新聞</text:span><text:span text:style-name="T6">彰化就業服務通</text:span><text:span text:style-name="T3">每日播出就業訊息、在地廣播電台口播最新徵才活動及職缺、</text:span><text:span text:style-name="T8">宣導布條、宣導展示架、宣導提袋、宣導品印製</text:span><text:span text:style-name="T3">等，滿足不同年齡層民眾接受就業訊息的管道，也讓民眾感受到縣府對於求職者就業的關心。</text:span></text:p>
      <text:p text:style-name="P518">(二)透過時下最夯的網路行銷管道，如搜尋關鍵字行銷、EDM(網路廣告傳單)、廣告版位強打廣告、在社群網站(Facebook)成立彰化縣政府勞工處粉絲團等，落實青年族群及一般求職者就業服務工作，協助民眾適性就業。</text:p>
      <text:p text:style-name="P59">三、職業訓練：</text:p>
      <text:p text:style-name="P519">(一)積極爭取中央經費辦理14班及本府預算1班，共辦理15班失業者職業訓練班，培訓402人，388人順利結訓，參訓學員滿意度91.18%。</text:p>
      <text:p text:style-name="P519">(二)參考本府4場就業博覽會針對求職民眾所做之職業訓練參訓需求調查、事業單位及承訓單位職訓調查及彰化縣職業訓練供需資料蒐集及評估調查計畫，並結合本縣產業現況特色，規劃職訓開辦職類。</text:p>
      <text:p text:style-name="P519">(三)邀集職業訓練單位及專家學者辦理期初及期末檢討會，互相交流精進訓練品質及輔導學員就業。</text:p>
      <text:p text:style-name="P520">(四)參考本府於4場就業博覽會針對求職民眾所做之職業訓練參訓需求調查、委託職訓供需及本縣未來人力需求狀況調查，據以規劃職訓開辦職類。</text:p>
      <text:p text:style-name="P534"/>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地政處106年度施政績效報告</text:p>
      <text:p text:style-name="P24">壹、前言</text:p>
      <text:p text:style-name="P486">本處績效目標計有「關鍵策略目標」與「共同性目標」2大類衡量面向，將各科目標項目達成情形化作績效資訊。106年度施政計畫執行情形，由各科自行考評並完成填報作業，另為詳實表達並反映實際執行成果，經彙整各科相關資料並分析後，據以製年度績效報告。</text:p>
      <text:p text:style-name="P486">本處106年度共有12項關鍵策略績效目標、4項共同性目標，總計27項指標。</text:p>
      <text:p text:style-name="P25"/>
      <text:p text:style-name="P25">貳、地政處目標達成情形</text:p>
      <text:p text:style-name="P27">一、績效達成情形</text:p>
      <text:p text:style-name="P27">　</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6">績效面向</text:p>
          </table:table-cell>
          <table:table-cell table:style-name="表格41.A1" office:value-type="string">
            <text:p text:style-name="P36">權分</text:p>
          </table:table-cell>
          <table:table-cell table:style-name="表格41.A1" office:value-type="string">
            <text:p text:style-name="P36">自評得分</text:p>
          </table:table-cell>
          <table:table-cell table:style-name="表格41.D1" office:value-type="string">
            <text:p text:style-name="P37">總分</text:p>
          </table:table-cell>
        </table:table-row>
        <table:table-row table:style-name="表格41.1">
          <table:table-cell table:style-name="表格41.A1" office:value-type="string">
            <text:p text:style-name="P35">年度關鍵策略目標</text:p>
          </table:table-cell>
          <table:table-cell table:style-name="表格41.B2" office:value-type="string">
            <text:p text:style-name="P36">70</text:p>
          </table:table-cell>
          <table:table-cell table:style-name="表格41.A1" office:value-type="string">
            <text:p text:style-name="P535">69.58</text:p>
          </table:table-cell>
          <table:table-cell table:style-name="表格41.D2" table:number-rows-spanned="2" office:value-type="string">
            <text:p text:style-name="P536">99.34</text:p>
          </table:table-cell>
        </table:table-row>
        <table:table-row table:style-name="表格41.1">
          <table:table-cell table:style-name="表格41.A1" office:value-type="string">
            <text:p text:style-name="P35">年度共同性目標</text:p>
          </table:table-cell>
          <table:table-cell table:style-name="表格41.B2" office:value-type="string">
            <text:p text:style-name="P36">30</text:p>
          </table:table-cell>
          <table:table-cell table:style-name="表格41.A1" office:value-type="string">
            <text:p text:style-name="P535">29.76</text:p>
          </table:table-cell>
          <table:covered-table-cell/>
        </table:table-row>
      </table:table>
      <text:p text:style-name="P25">　</text:p>
      <text:p text:style-name="P27">二、各面向績效分析</text:p>
      <text:p text:style-name="P27">（一）年度關鍵策略目標（權數為70%）</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header-rows>
          <table:table-row table:style-name="表格42.1">
            <table:table-cell table:style-name="表格42.A1" office:value-type="string">
              <text:p text:style-name="P43">關鍵策略目標</text:p>
            </table:table-cell>
            <table:table-cell table:style-name="表格42.A1" office:value-type="string">
              <text:p text:style-name="P46">關鍵績效指標</text:p>
            </table:table-cell>
            <table:table-cell table:style-name="表格42.A1" office:value-type="string">
              <text:p text:style-name="P46">原訂</text:p>
              <text:p text:style-name="P46">目標值</text:p>
            </table:table-cell>
            <table:table-cell table:style-name="表格42.A1" office:value-type="string">
              <text:p text:style-name="P46">達成</text:p>
              <text:p text:style-name="P46">目標值</text:p>
            </table:table-cell>
            <table:table-cell table:style-name="表格42.A1" office:value-type="string">
              <text:p text:style-name="P46">達成度</text:p>
            </table:table-cell>
            <table:table-cell table:style-name="表格42.F1" office:value-type="string">
              <text:p text:style-name="P46">績效衡量暨達成情形分析</text:p>
            </table:table-cell>
          </table:table-row>
        </table:table-header-rows>
        <table:table-row table:style-name="表格42.1">
          <table:table-cell table:style-name="表格42.A2" office:value-type="string">
            <text:list xml:id="list2938121101664493104" text:style-name="WW8Num31">
              <text:list-item>
                <text:p text:style-name="P91">健全地籍管理、確保土地權利、促進土地利用與發展</text:p>
              </text:list-item>
            </text:list>
          </table:table-cell>
          <table:table-cell table:style-name="表格42.A2" office:value-type="string">
            <text:p text:style-name="P58">地籍清理標售達成數</text:p>
          </table:table-cell>
          <table:table-cell table:style-name="表格42.A2" office:value-type="string">
            <text:p text:style-name="P45">174筆（棟）</text:p>
          </table:table-cell>
          <table:table-cell table:style-name="表格42.A2" office:value-type="string">
            <text:p text:style-name="P46">191筆（棟）</text:p>
          </table:table-cell>
          <table:table-cell table:style-name="表格42.A2" office:value-type="string">
            <text:p text:style-name="P46">110%</text:p>
          </table:table-cell>
          <table:table-cell table:style-name="表格42.F2" office:value-type="string">
            <text:p text:style-name="P52">1、衡量標準：</text:p>
            <text:p text:style-name="P492">公告列標筆（棟）數</text:p>
            <text:p text:style-name="P52">2、執行成果：</text:p>
            <text:p text:style-name="P232">106年度公告代為標售地籍清理未能釐清權屬土地共191筆。</text:p>
            <text:p text:style-name="P52"><text:soft-page-break/>3、達成度：</text:p>
            <text:p text:style-name="P232">達成度110%，超出原訂目標值。</text:p>
          </table:table-cell>
        </table:table-row>
        <table:table-row table:style-name="表格42.1">
          <table:table-cell table:style-name="表格42.A2" office:value-type="string">
            <text:list xml:id="list31501943" text:continue-numbering="true" text:style-name="WW8Num31">
              <text:list-item>
                <text:p text:style-name="P91">加強平均地權工作，落實漲價歸公</text:p>
              </text:list-item>
            </text:list>
          </table:table-cell>
          <table:table-cell table:style-name="表格42.A2" office:value-type="string">
            <text:p text:style-name="P58">辦理年度地價作業及地價指數-召開地價說明會及地價指數資料送內政部</text:p>
          </table:table-cell>
          <table:table-cell table:style-name="表格42.A2" office:value-type="string">
            <text:p text:style-name="P45">90%</text:p>
          </table:table-cell>
          <table:table-cell table:style-name="表格42.A2" office:value-type="string">
            <text:p text:style-name="P46">90%</text:p>
          </table:table-cell>
          <table:table-cell table:style-name="表格42.A2" office:value-type="string">
            <text:p text:style-name="P46">100%</text:p>
          </table:table-cell>
          <table:table-cell table:style-name="表格42.F2" office:value-type="string">
            <text:p text:style-name="P52">1、衡量標準：</text:p>
            <text:p text:style-name="P740">1.蒐集買賣實例，辦理實地勘查檢討劃分地價區段（20%）</text:p>
            <text:p text:style-name="P740">2.辦理地價指數，提供都市土地價格（40%）</text:p>
            <text:p text:style-name="P740">3.說明會（80%）</text:p>
            <text:p text:style-name="P740">4.評議（90%）</text:p>
            <text:p text:style-name="P740">5.公告（100%）</text:p>
            <text:p text:style-name="P52">2、執行成果：</text:p>
            <text:p text:style-name="P218">如期完成評議及公告，落實公平合理稅收，健全財政收入。</text:p>
            <text:p text:style-name="P52">3、達成度：</text:p>
            <text:p text:style-name="P492">達成度100%，符合原</text:p>
            <text:p text:style-name="P492">訂目標值。</text:p>
          </table:table-cell>
        </table:table-row>
        <table:table-row table:style-name="表格42.1">
          <table:table-cell table:style-name="表格42.A2" table:number-rows-spanned="3" office:value-type="string">
            <text:list xml:id="list31503622" text:continue-numbering="true" text:style-name="WW8Num31">
              <text:list-item>
                <text:p text:style-name="P91">加速都市發展，促進土地利用</text:p>
              </text:list-item>
            </text:list>
          </table:table-cell>
          <table:table-cell table:style-name="表格42.A2" office:value-type="string">
            <text:p text:style-name="P58">1、高鐵彰化站特定區，完成開闢公共設施</text:p>
          </table:table-cell>
          <table:table-cell table:style-name="表格42.A2" office:value-type="string">
            <text:p text:style-name="P45">90%</text:p>
          </table:table-cell>
          <table:table-cell table:style-name="表格42.A2" office:value-type="string">
            <text:p text:style-name="P46">85%</text:p>
          </table:table-cell>
          <table:table-cell table:style-name="表格42.A2" office:value-type="string">
            <text:p text:style-name="P46">94%</text:p>
          </table:table-cell>
          <table:table-cell table:style-name="表格42.F2" office:value-type="string">
            <text:p text:style-name="P52">1、衡量標準：</text:p>
            <text:p text:style-name="P218">（執行期間：100－105年）1.工程驗收結算及土地點交使用（90%）2.辦理各項公共設施用地後續交管事宜（100%）</text:p>
            <text:p text:style-name="P52">2、執行成果：</text:p>
            <text:p text:style-name="P218">工程驗收缺失改善作業已於106年10月18日驗收完畢，惟尚餘潛伏性瑕疵續辦改善作業持續趕辦中。</text:p>
            <text:p text:style-name="P52">3、達成度：</text:p>
            <text:p text:style-name="P492">達成度94%，未達原訂</text:p>
            <text:p text:style-name="P492">目標值。</text:p>
          </table:table-cell>
        </table:table-row>
        <table:table-row table:style-name="表格42.1">
          <table:covered-table-cell/>
          <table:table-cell table:style-name="表格42.A2" office:value-type="string">
            <text:p text:style-name="P58">2、高鐵彰化站特定區區段徵收，持續辦理區內剩餘可供建築用地標售<text:soft-page-break/>事宜</text:p>
          </table:table-cell>
          <table:table-cell table:style-name="表格42.A2" office:value-type="string">
            <text:p text:style-name="P45">10億</text:p>
          </table:table-cell>
          <table:table-cell table:style-name="表格42.A2" office:value-type="string">
            <text:p text:style-name="P46">14億1千156萬</text:p>
          </table:table-cell>
          <table:table-cell table:style-name="表格42.A2" office:value-type="string">
            <text:p text:style-name="P46">141%</text:p>
          </table:table-cell>
          <table:table-cell table:style-name="表格42.F2" office:value-type="string">
            <text:p text:style-name="P52">1、衡量標準：</text:p>
            <text:p text:style-name="P218">標售金額</text:p>
            <text:p text:style-name="P52">2、執行成果：</text:p>
            <text:p text:style-name="P218">106年標售出11筆土地，標得金額14億<text:soft-page-break/>1156萬元。</text:p>
            <text:p text:style-name="P52">3、達成度：</text:p>
            <text:p text:style-name="P218">達成度141%，超出原訂目標值。</text:p>
          </table:table-cell>
        </table:table-row>
        <table:table-row table:style-name="表格42.1">
          <table:covered-table-cell/>
          <table:table-cell table:style-name="表格42.A2" office:value-type="string">
            <text:p text:style-name="P58">3、輔導成立自辦市地重劃區重劃會</text:p>
          </table:table-cell>
          <table:table-cell table:style-name="表格42.A2" office:value-type="string">
            <text:p text:style-name="P45">80%</text:p>
          </table:table-cell>
          <table:table-cell table:style-name="表格42.A2" office:value-type="string">
            <text:p text:style-name="P45">80%</text:p>
          </table:table-cell>
          <table:table-cell table:style-name="表格42.A2" office:value-type="string">
            <text:p text:style-name="P45">100%</text:p>
          </table:table-cell>
          <table:table-cell table:style-name="表格42.F2" office:value-type="string">
            <text:p text:style-name="P52">1、衡量標準：</text:p>
            <text:p text:style-name="P218">申請後經核定實施重劃之比率</text:p>
            <text:p text:style-name="P52">2、執行成果：</text:p>
            <text:p text:style-name="P218">106年度計有10區申請，其中有輔導8區重劃區成立重劃會辦理市地重劃。</text:p>
            <text:p text:style-name="P52">3、達成度：</text:p>
            <text:p text:style-name="P218">達成度100%，符合原訂目標值。</text:p>
          </table:table-cell>
        </table:table-row>
        <table:table-row table:style-name="表格42.1">
          <table:table-cell table:style-name="表格42.A2" table:number-rows-spanned="2" office:value-type="string">
            <text:list xml:id="list31492499" text:continue-numbering="true" text:style-name="WW8Num31">
              <text:list-item>
                <text:p text:style-name="P91">加強非都市土地使用管制，促進國土保育利用</text:p>
              </text:list-item>
            </text:list>
          </table:table-cell>
          <table:table-cell table:style-name="表格42.A2" office:value-type="string">
            <text:p text:style-name="P58">1、非都市土地用地編定異動筆數</text:p>
          </table:table-cell>
          <table:table-cell table:style-name="表格42.A2" office:value-type="string">
            <text:p text:style-name="P45">500筆</text:p>
          </table:table-cell>
          <table:table-cell table:style-name="表格42.A2" office:value-type="string">
            <text:p text:style-name="P46">530筆</text:p>
          </table:table-cell>
          <table:table-cell table:style-name="表格42.A2" office:value-type="string">
            <text:p text:style-name="P46">106%</text:p>
          </table:table-cell>
          <table:table-cell table:style-name="表格42.F2" office:value-type="string">
            <text:p text:style-name="P52">1、衡量標準：</text:p>
            <text:p text:style-name="P194"><text:s text:c="3"/>非都市土地編定異動筆數</text:p>
            <text:p text:style-name="P52">2、執行成果：</text:p>
            <text:p text:style-name="P218">落實編定與使用合一變更編定530筆土地。</text:p>
            <text:p text:style-name="P52">3、達成度：</text:p>
            <text:p text:style-name="P215"><text:span text:style-name="T3">達成度106%</text:span><text:span text:style-name="T1">，</text:span><text:span text:style-name="T3">超出原訂目標值。</text:span></text:p>
          </table:table-cell>
        </table:table-row>
        <table:table-row table:style-name="表格42.1">
          <table:covered-table-cell/>
          <table:table-cell table:style-name="表格42.A2" office:value-type="string">
            <text:p text:style-name="P58">2、違反「區域計畫法」裁處案件</text:p>
          </table:table-cell>
          <table:table-cell table:style-name="表格42.A2" office:value-type="string">
            <text:p text:style-name="P45">350件</text:p>
          </table:table-cell>
          <table:table-cell table:style-name="表格42.A2" office:value-type="string">
            <text:p text:style-name="P46">351件</text:p>
          </table:table-cell>
          <table:table-cell table:style-name="表格42.A2" office:value-type="string">
            <text:p text:style-name="P46">100.3%</text:p>
          </table:table-cell>
          <table:table-cell table:style-name="表格42.F2" office:value-type="string">
            <text:p text:style-name="P52">1、衡量標準：</text:p>
            <text:p text:style-name="P218">違反「區域計畫法」案件裁處件數</text:p>
            <text:p text:style-name="P52">2、執行成果：</text:p>
            <text:p text:style-name="P492">裁處351件。</text:p>
            <text:p text:style-name="P52">3、達成度：</text:p>
            <text:p text:style-name="P218">達成度100.3%，超出原訂目標值。</text:p>
          </table:table-cell>
        </table:table-row>
        <table:table-row table:style-name="表格42.1">
          <table:table-cell table:style-name="表格42.A2" table:number-rows-spanned="2" office:value-type="string">
            <text:list xml:id="list31511866" text:continue-numbering="true" text:style-name="WW8Num31">
              <text:list-item>
                <text:p text:style-name="P91">加強公有不動產有效管理</text:p>
              </text:list-item>
            </text:list>
          </table:table-cell>
          <table:table-cell table:style-name="表格42.A2" office:value-type="string">
            <text:p text:style-name="P58">1、公有耕地放領按期繳納數</text:p>
          </table:table-cell>
          <table:table-cell table:style-name="表格42.A2" office:value-type="string">
            <text:p text:style-name="P45">255筆</text:p>
          </table:table-cell>
          <table:table-cell table:style-name="表格42.A2" office:value-type="string">
            <text:p text:style-name="P46">233筆</text:p>
          </table:table-cell>
          <table:table-cell table:style-name="表格42.A2" office:value-type="string">
            <text:p text:style-name="P46">91.4%</text:p>
          </table:table-cell>
          <table:table-cell table:style-name="表格42.F2" office:value-type="string">
            <text:p text:style-name="P52">1、衡量標準：</text:p>
            <text:p text:style-name="P52"><text:s text:c="3"/>實際繳交地價筆數</text:p>
            <text:p text:style-name="P52">2、執行成果：</text:p>
            <text:p text:style-name="P492">本府續辦公地放領共</text:p>
            <text:p text:style-name="P492">繳納233筆。</text:p>
            <text:p text:style-name="P52">3、達成度：</text:p>
            <text:p text:style-name="P218">達成度91.4%，未達原訂目標值。</text:p>
          </table:table-cell>
        </table:table-row>
        <table:table-row table:style-name="表格42.1">
          <table:covered-table-cell/>
          <table:table-cell table:style-name="表格42.A2" office:value-type="string">
            <text:p text:style-name="P58">2、辦竣公有不動產撥用筆數</text:p>
          </table:table-cell>
          <table:table-cell table:style-name="表格42.A2" office:value-type="string">
            <text:p text:style-name="P45">400筆</text:p>
          </table:table-cell>
          <table:table-cell table:style-name="表格42.A2" office:value-type="string">
            <text:p text:style-name="P46">531筆</text:p>
          </table:table-cell>
          <table:table-cell table:style-name="表格42.A2" office:value-type="string">
            <text:p text:style-name="P46">133%</text:p>
          </table:table-cell>
          <table:table-cell table:style-name="表格42.F2" office:value-type="string">
            <text:p text:style-name="P52">1、衡量標準：</text:p>
            <text:p text:style-name="P194"><text:s text:c="3"/>經行政院核准撥用不動產及辦竣管理機關<text:soft-page-break/>變更登記筆數</text:p>
            <text:p text:style-name="P52">2、執行成果：</text:p>
            <text:p text:style-name="P492">共完成531比撥用土</text:p>
            <text:p text:style-name="P492">地（伸港鄉伸股段50</text:p>
            <text:p text:style-name="P492">地號等176筆作道路</text:p>
            <text:p text:style-name="P492">使用辦撥用）</text:p>
            <text:p text:style-name="P52">3、達成度：</text:p>
            <text:p text:style-name="P218">達成度133%，超出原訂目標值。</text:p>
          </table:table-cell>
        </table:table-row>
        <table:table-row table:style-name="表格42.1">
          <table:table-cell table:style-name="表格42.A2" table:number-rows-spanned="3" office:value-type="string">
            <text:list xml:id="list31510683" text:continue-numbering="true" text:style-name="WW8Num31">
              <text:list-item>
                <text:p text:style-name="P91">改善農業生產環境、提升農民生產效能</text:p>
              </text:list-item>
            </text:list>
          </table:table-cell>
          <table:table-cell table:style-name="表格42.A2" office:value-type="string">
            <text:p text:style-name="P58">1、早期農地重劃區農水路更新改善工程</text:p>
          </table:table-cell>
          <table:table-cell table:style-name="表格42.A2" office:value-type="string">
            <text:p text:style-name="P45">75%</text:p>
          </table:table-cell>
          <table:table-cell table:style-name="表格42.A2" office:value-type="string">
            <text:p text:style-name="P46">75%</text:p>
          </table:table-cell>
          <table:table-cell table:style-name="表格42.A2" office:value-type="string">
            <text:p text:style-name="P46">100%</text:p>
          </table:table-cell>
          <table:table-cell table:style-name="表格42.F2" office:value-type="string">
            <text:p text:style-name="P52">1、衡量標準：</text:p>
            <text:p text:style-name="P218">1.設計完成（25%）2.工程發包（40%）3.工程開工（55%）4.施工進度達50%（75%）5.工程完成（95%）6.工程驗收結案（100%）</text:p>
            <text:p text:style-name="P52">2、執行成果：</text:p>
            <text:p text:style-name="P537">106年度辦理鹿港鎮頂厝(六)早期農地重劃區農水路更新改善工程，截至106年12月底工程實際進度已達51.28%，達目標值75%。</text:p>
            <text:p text:style-name="P52">3、達成度：</text:p>
            <text:p text:style-name="P492">達成度100%，符合原</text:p>
            <text:p text:style-name="P492">訂目標值。</text:p>
          </table:table-cell>
        </table:table-row>
        <table:table-row table:style-name="表格42.1">
          <table:covered-table-cell/>
          <table:table-cell table:style-name="表格42.A2" office:value-type="string">
            <text:p text:style-name="P58">2、農地重劃區緊急農水路改善</text:p>
          </table:table-cell>
          <table:table-cell table:style-name="表格42.A2" office:value-type="string">
            <text:p text:style-name="P45">75%</text:p>
          </table:table-cell>
          <table:table-cell table:style-name="表格42.A2" office:value-type="string">
            <text:p text:style-name="P46">100%</text:p>
          </table:table-cell>
          <table:table-cell table:style-name="表格42.A2" office:value-type="string">
            <text:p text:style-name="P46">133%</text:p>
          </table:table-cell>
          <table:table-cell table:style-name="表格42.F2" office:value-type="string">
            <text:p text:style-name="P52">1、衡量標準：</text:p>
            <text:p text:style-name="P218">1.設計完成（25%）2.工程發包（40%）3.工程開工（55%）4.施工進度達50%（75%）5.工程完成（95%）6.工程驗收合格（100%）</text:p>
            <text:p text:style-name="P52">2、執行成果：</text:p>
            <text:p text:style-name="P538">105年度行政院農業委員會核定補助辦理「農地重劃區緊急農水路改善-縣政府執行之部分」，總經費8,636萬4,000元，計發包58件工程，已全數完工結算。(105年墊付<text:soft-page-break/>17號轉正106年度)</text:p>
            <text:p text:style-name="P52">3、達成度：</text:p>
            <text:p text:style-name="P492">達成度133%，超出原</text:p>
            <text:p text:style-name="P492">訂目標值。</text:p>
          </table:table-cell>
        </table:table-row>
        <table:table-row table:style-name="表格42.1">
          <table:covered-table-cell/>
          <table:table-cell table:style-name="表格42.A2" office:value-type="string">
            <text:p text:style-name="P58">3、農地重劃區管理維護</text:p>
          </table:table-cell>
          <table:table-cell table:style-name="表格42.A2" office:value-type="string">
            <text:p text:style-name="P45">75%</text:p>
          </table:table-cell>
          <table:table-cell table:style-name="表格42.A2" office:value-type="string">
            <text:p text:style-name="P46">100%</text:p>
          </table:table-cell>
          <table:table-cell table:style-name="表格42.A2" office:value-type="string">
            <text:p text:style-name="P46">133%</text:p>
          </table:table-cell>
          <table:table-cell table:style-name="表格42.F2" office:value-type="string">
            <text:p text:style-name="P52">1、衡量標準：</text:p>
            <text:p text:style-name="P218">1.設計完成（25%）2.工程發包（40%）3.工程開工（55%）4.施工進度達50%（75%）5.工程完成（95%）6.工程驗收合格（100%）</text:p>
            <text:p text:style-name="P52">2、執行成果：</text:p>
            <text:p text:style-name="P262">預算金額500萬元,計施作6件工程，已全數完工結算,達成目標值。</text:p>
            <text:p text:style-name="P52">3、達成度：</text:p>
            <text:p text:style-name="P492">達成度133%，超出原</text:p>
            <text:p text:style-name="P492">訂目標值。</text:p>
          </table:table-cell>
        </table:table-row>
        <table:table-row table:style-name="表格42.1">
          <table:table-cell table:style-name="表格42.A2" table:number-rows-spanned="2" office:value-type="string">
            <text:list xml:id="list31511785" text:continue-numbering="true" text:style-name="WW8Num31">
              <text:list-item>
                <text:p text:style-name="P91">健全不動產服務業管理，提升不動產交易安全</text:p>
              </text:list-item>
            </text:list>
          </table:table-cell>
          <table:table-cell table:style-name="表格42.A2" office:value-type="string">
            <text:p text:style-name="P58">1、輔導地政士提供優質代辦服務比例</text:p>
          </table:table-cell>
          <table:table-cell table:style-name="表格42.A2" office:value-type="string">
            <text:p text:style-name="P45">5%</text:p>
          </table:table-cell>
          <table:table-cell table:style-name="表格42.A2" office:value-type="string">
            <text:p text:style-name="P46">6.45%</text:p>
          </table:table-cell>
          <table:table-cell table:style-name="表格42.A2" office:value-type="string">
            <text:p text:style-name="P46">129%</text:p>
          </table:table-cell>
          <table:table-cell table:style-name="表格42.F2" office:value-type="string">
            <text:p text:style-name="P52">1、衡量標準：</text:p>
            <text:p text:style-name="P194"><text:s text:c="3"/>實際查核輔導本縣地政士開業人數÷本縣實際開業地政士人數x100%</text:p>
            <text:p text:style-name="P52">2、執行成果：</text:p>
            <text:p text:style-name="P339">為加強轄內地政士查核，本年度實地查核地政士人數共34人，本縣開業地政士人數約計527人，查核數佔本縣開業地政士總數6.45%。</text:p>
            <text:p text:style-name="P52">3、達成度：</text:p>
            <text:p text:style-name="P494"><text:span text:style-name="T18">達成度</text:span><text:span text:style-name="T22">129%</text:span><text:span text:style-name="T18">，超出原</text:span></text:p>
            <text:p text:style-name="P493">訂目標值。</text:p>
          </table:table-cell>
        </table:table-row>
        <table:table-row table:style-name="表格42.1">
          <table:covered-table-cell/>
          <table:table-cell table:style-name="表格42.A2" office:value-type="string">
            <text:p text:style-name="P58">2、輔導不動產經紀業重視交易安全比例</text:p>
          </table:table-cell>
          <table:table-cell table:style-name="表格42.A2" office:value-type="string">
            <text:p text:style-name="P45">10%</text:p>
          </table:table-cell>
          <table:table-cell table:style-name="表格42.A2" office:value-type="string">
            <text:p text:style-name="P46">15.76%</text:p>
          </table:table-cell>
          <table:table-cell table:style-name="表格42.A2" office:value-type="string">
            <text:p text:style-name="P46">158%</text:p>
          </table:table-cell>
          <table:table-cell table:style-name="表格42.F2" office:value-type="string">
            <text:p text:style-name="P52">1、衡量標準：</text:p>
            <text:p text:style-name="P218">實際查核輔導不動產經紀業業者數量÷本縣許可有效不動產經紀業業者數量x100%</text:p>
            <text:p text:style-name="P52">2、執行成果：</text:p>
            <text:p text:style-name="P52"><text:s text:c="3"/>計查核32件。</text:p>
            <text:p text:style-name="P52">3、達成度：</text:p>
            <text:p text:style-name="P492"><text:soft-page-break/>達成度158%，超出原</text:p>
            <text:p text:style-name="P492">訂目標值。</text:p>
          </table:table-cell>
        </table:table-row>
        <table:table-row table:style-name="表格42.1">
          <table:table-cell table:style-name="表格42.A2" table:number-rows-spanned="2" office:value-type="string">
            <text:list xml:id="list31486052" text:continue-numbering="true" text:style-name="WW8Num31">
              <text:list-item>
                <text:p text:style-name="P91">加速地籍數值化，更新國土資訊</text:p>
              </text:list-item>
            </text:list>
          </table:table-cell>
          <table:table-cell table:style-name="表格42.A2" office:value-type="string">
            <text:p text:style-name="P58">1、辦理地籍圖重測作業</text:p>
          </table:table-cell>
          <table:table-cell table:style-name="表格42.A2" office:value-type="string">
            <text:p text:style-name="P45">100%</text:p>
          </table:table-cell>
          <table:table-cell table:style-name="表格42.A2" office:value-type="string">
            <text:p text:style-name="P46">100%</text:p>
          </table:table-cell>
          <table:table-cell table:style-name="表格42.A2" office:value-type="string">
            <text:p text:style-name="P46">100%</text:p>
          </table:table-cell>
          <table:table-cell table:style-name="表格42.F2" office:value-type="string">
            <text:p text:style-name="P52">1、衡量標準：</text:p>
            <text:p text:style-name="P738"><text:s text:c="3"/>1.控制測量（20%）</text:p>
            <text:p text:style-name="P740">2.地籍調查（60%）</text:p>
            <text:p text:style-name="P740">3.界址測量（80%）</text:p>
            <text:p text:style-name="P740">4.重測成果公告（100%）</text:p>
            <text:p text:style-name="P52">2、執行成果：</text:p>
            <text:p text:style-name="P238">106年度辦理11,573筆土地地籍圖重測工作，除部分早期圖解農地重劃區於年度內公告外，其餘重測區成果均於106年10月26日公告完竣。</text:p>
            <text:p text:style-name="P52">3、達成度：</text:p>
            <text:p text:style-name="P234">達成度100%，符合原訂目標值。</text:p>
          </table:table-cell>
        </table:table-row>
        <table:table-row table:style-name="表格42.1">
          <table:covered-table-cell/>
          <table:table-cell table:style-name="表格42.A2" office:value-type="string">
            <text:p text:style-name="P58">2、辦理圖根點新建補建作業</text:p>
          </table:table-cell>
          <table:table-cell table:style-name="表格42.A2" office:value-type="string">
            <text:p text:style-name="P45">90%</text:p>
          </table:table-cell>
          <table:table-cell table:style-name="表格42.A2" office:value-type="string">
            <text:p text:style-name="P46">90.3%</text:p>
          </table:table-cell>
          <table:table-cell table:style-name="表格42.A2" office:value-type="string">
            <text:p text:style-name="P46">100.3%</text:p>
          </table:table-cell>
          <table:table-cell table:style-name="表格42.F2" office:value-type="string">
            <text:p text:style-name="P52">1、衡量標準：</text:p>
            <text:p text:style-name="P218">各地政事務所實際完成圖根新建、補建之點數／1,500點×100%</text:p>
            <text:p text:style-name="P52">2、執行成果：</text:p>
            <text:p text:style-name="P231"><text:span text:style-name="T3">106年度本縣各地政事務所辦理轄內圖根點新建、補建工作，計1,354點</text:span><text:span text:style-name="T5">。</text:span></text:p>
            <text:p text:style-name="P52">3、達成度：</text:p>
            <text:p text:style-name="P234">達成度100.3%，超出原訂目標值。</text:p>
          </table:table-cell>
        </table:table-row>
        <table:table-row table:style-name="表格42.1">
          <table:table-cell table:style-name="表格42.A2" table:number-rows-spanned="3" office:value-type="string">
            <text:list xml:id="list31506877" text:continue-numbering="true" text:style-name="WW8Num31">
              <text:list-item>
                <text:p text:style-name="P91">辦理業務督導考評，有效提升施政績效</text:p>
              </text:list-item>
            </text:list>
          </table:table-cell>
          <table:table-cell table:style-name="表格42.A2" office:value-type="string">
            <text:p text:style-name="P58">1、對地政事務所辦理地政業務督導考評次數</text:p>
          </table:table-cell>
          <table:table-cell table:style-name="表格42.A2" office:value-type="string">
            <text:p text:style-name="P45">40次</text:p>
          </table:table-cell>
          <table:table-cell table:style-name="表格42.A2" office:value-type="string">
            <text:p text:style-name="P46">64次</text:p>
          </table:table-cell>
          <table:table-cell table:style-name="表格42.A2" office:value-type="string">
            <text:p text:style-name="P46">160%</text:p>
          </table:table-cell>
          <table:table-cell table:style-name="表格42.F2" office:value-type="string">
            <text:p text:style-name="P52">1、衡量標準：</text:p>
            <text:p text:style-name="P194"><text:s text:c="3"/>地政處對各地政事務所實際督導考評次數（地籍、登記、資訊、地價、測量）</text:p>
            <text:p text:style-name="P52">2、執行成果：</text:p>
            <text:p text:style-name="P492">年度對各所業務全面</text:p>
            <text:p text:style-name="P492">性預先考評及考評8</text:p>
            <text:p text:style-name="P492">所共16次，每月督導</text:p>
            <text:p text:style-name="P492">本縣各地政事務所地</text:p>
            <text:p text:style-name="P492">籍測量業務8所共48</text:p>
            <text:p text:style-name="P492">次，總計64次。</text:p>
            <text:p text:style-name="P52"><text:soft-page-break/>3、達成度：</text:p>
            <text:p text:style-name="P492">達成度160%，超出原</text:p>
            <text:p text:style-name="P492">訂目標值。</text:p>
          </table:table-cell>
        </table:table-row>
        <table:table-row table:style-name="表格42.1">
          <table:covered-table-cell/>
          <table:table-cell table:style-name="表格42.A2" office:value-type="string">
            <text:p text:style-name="P58">2、對公所辦理耕地三七五租約業務督導考評次數</text:p>
          </table:table-cell>
          <table:table-cell table:style-name="表格42.A2" office:value-type="string">
            <text:p text:style-name="P45">52次</text:p>
          </table:table-cell>
          <table:table-cell table:style-name="表格42.A2" office:value-type="string">
            <text:p text:style-name="P46">52次</text:p>
          </table:table-cell>
          <table:table-cell table:style-name="表格42.A2" office:value-type="string">
            <text:p text:style-name="P46">100%</text:p>
          </table:table-cell>
          <table:table-cell table:style-name="表格42.F2" office:value-type="string">
            <text:p text:style-name="P52">1、衡量標準：</text:p>
            <text:p text:style-name="P218">對各鄉鎮市公所辦理業務督導考評次數</text:p>
            <text:p text:style-name="P52">2、執行成果：</text:p>
            <text:p text:style-name="P492">以上、下半年對本縣</text:p>
            <text:p text:style-name="P492">26個鄉鎮市公所辦理</text:p>
            <text:p text:style-name="P492">耕地三七五租約業務</text:p>
            <text:p text:style-name="P492">督導考評共計52次。</text:p>
            <text:p text:style-name="P52">3、達成度：</text:p>
            <text:p text:style-name="P492">達成度100%，符合原</text:p>
            <text:p text:style-name="P492">訂目標值。</text:p>
          </table:table-cell>
        </table:table-row>
        <table:table-row table:style-name="表格42.1">
          <table:covered-table-cell/>
          <table:table-cell table:style-name="表格42.A2" office:value-type="string">
            <text:p text:style-name="P58">3、對公所辦理非都市土地違規使用查報督導考評次數</text:p>
          </table:table-cell>
          <table:table-cell table:style-name="表格42.A2" office:value-type="string">
            <text:p text:style-name="P45">52次</text:p>
          </table:table-cell>
          <table:table-cell table:style-name="表格42.A2" office:value-type="string">
            <text:p text:style-name="P46">52次</text:p>
          </table:table-cell>
          <table:table-cell table:style-name="表格42.A2" office:value-type="string">
            <text:p text:style-name="P46">100%</text:p>
          </table:table-cell>
          <table:table-cell table:style-name="表格42.F2" office:value-type="string">
            <text:p text:style-name="P52">1、衡量標準：</text:p>
            <text:p text:style-name="P218">辦理業務督導考評次數</text:p>
            <text:p text:style-name="P52">2、執行成果：</text:p>
            <text:p text:style-name="P234">落實非都市土地違規 <text:s text:c="2"/>查報業務，考評共計52次。</text:p>
            <text:p text:style-name="P52">3、達成度：</text:p>
            <text:p text:style-name="P492">達成度100%，符合原</text:p>
            <text:p text:style-name="P492">訂目標值。</text:p>
          </table:table-cell>
        </table:table-row>
        <table:table-row table:style-name="表格42.1">
          <table:table-cell table:style-name="表格42.A2" table:number-rows-spanned="2" office:value-type="string">
            <text:list xml:id="list31509385" text:continue-numbering="true" text:style-name="WW8Num31">
              <text:list-item>
                <text:p text:style-name="P91">強化內部服務管理，提升為民服務品質</text:p>
              </text:list-item>
            </text:list>
          </table:table-cell>
          <table:table-cell table:style-name="表格42.A2" office:value-type="string">
            <text:p text:style-name="P58">1、對地政事務所辦理為民服務態度考核</text:p>
          </table:table-cell>
          <table:table-cell table:style-name="表格42.A2" office:value-type="string">
            <text:p text:style-name="P45">16次</text:p>
          </table:table-cell>
          <table:table-cell table:style-name="表格42.A2" office:value-type="string">
            <text:p text:style-name="P46">18次</text:p>
          </table:table-cell>
          <table:table-cell table:style-name="表格42.A2" office:value-type="string">
            <text:p text:style-name="P46">113%</text:p>
          </table:table-cell>
          <table:table-cell table:style-name="表格42.F2" office:value-type="string">
            <text:p text:style-name="P52">1、衡量標準：</text:p>
            <text:p text:style-name="P218">地政處對各地政事務所實際辦理為民服務態度實地考核次數</text:p>
            <text:p text:style-name="P52">2、執行成果：</text:p>
            <text:p text:style-name="P492">對各地政事務所實際</text:p>
            <text:p text:style-name="P492">辦理為民服務態度實</text:p>
            <text:p text:style-name="P492">地考核次數8所計16</text:p>
            <text:p text:style-name="P492">次，神秘客稽核2次，</text:p>
            <text:p text:style-name="P492">共18次。</text:p>
            <text:p text:style-name="P52">3、達成度：</text:p>
            <text:p text:style-name="P234">達成度113%，超出原訂目標值。</text:p>
          </table:table-cell>
        </table:table-row>
        <table:table-row table:style-name="表格42.1">
          <table:covered-table-cell/>
          <table:table-cell table:style-name="表格42.A2" office:value-type="string">
            <text:p text:style-name="P58">2、對地政事務所辦理電話禮貌測試</text:p>
          </table:table-cell>
          <table:table-cell table:style-name="表格42.A2" office:value-type="string">
            <text:p text:style-name="P45">16次</text:p>
          </table:table-cell>
          <table:table-cell table:style-name="表格42.A2" office:value-type="string">
            <text:p text:style-name="P46">16次</text:p>
          </table:table-cell>
          <table:table-cell table:style-name="表格42.A2" office:value-type="string">
            <text:p text:style-name="P46">100%</text:p>
          </table:table-cell>
          <table:table-cell table:style-name="表格42.F2" office:value-type="string">
            <text:p text:style-name="P52">1、衡量標準：</text:p>
            <text:p text:style-name="P194"><text:s text:c="3"/>地政處對各地政事務所辦理電話禮貌測試次數</text:p>
            <text:p text:style-name="P52">2、執行成果：</text:p>
            <text:p text:style-name="P234">地政處對各地政事務<text:soft-page-break/>所辦理電話禮貌測試次數8所共計16次。</text:p>
            <text:p text:style-name="P52">3、達成度：</text:p>
            <text:p text:style-name="P234">達成度100%，符合原訂目標值。</text:p>
          </table:table-cell>
        </table:table-row>
        <table:table-row table:style-name="表格42.1">
          <table:table-cell table:style-name="表格42.A2" table:number-rows-spanned="2" office:value-type="string">
            <text:list xml:id="list31504664" text:continue-numbering="true" text:style-name="WW8Num31">
              <text:list-item>
                <text:p text:style-name="P91">縣長政見</text:p>
              </text:list-item>
            </text:list>
          </table:table-cell>
          <table:table-cell table:style-name="表格42.A2" office:value-type="string">
            <text:p text:style-name="P58">1、[政見編號18-1]加速開發田中高鐵站特定區-高速鐵路彰化車站特定區區段徵收公共工程</text:p>
          </table:table-cell>
          <table:table-cell table:style-name="表格42.A2" office:value-type="string">
            <text:p text:style-name="P45">90%</text:p>
          </table:table-cell>
          <table:table-cell table:style-name="表格42.A2" office:value-type="string">
            <text:p text:style-name="P46">85%</text:p>
          </table:table-cell>
          <table:table-cell table:style-name="表格42.A2" office:value-type="string">
            <text:p text:style-name="P46">94%</text:p>
          </table:table-cell>
          <table:table-cell table:style-name="表格42.F2" office:value-type="string">
            <text:p text:style-name="P52">1、衡量標準：</text:p>
            <text:p text:style-name="P194"><text:s text:c="3"/>（執行期間：100－107年） 1.工程驗收結算及土地點交使用（90%）2.辦理各項公共設施用地後續交管事宜（100%）（同序號3－1）</text:p>
            <text:p text:style-name="P52">2、執行成果：</text:p>
            <text:p text:style-name="P218">工程驗收缺失改善作業已於106年10月18日驗收完畢，惟尚餘潛伏性瑕疵續辦改善作業持續趕辦中。</text:p>
            <text:p text:style-name="P52">3、達成度：</text:p>
            <text:p text:style-name="P492">達成度94%，未達原訂</text:p>
            <text:p text:style-name="P492">目標值。</text:p>
          </table:table-cell>
        </table:table-row>
        <table:table-row table:style-name="表格42.1">
          <table:covered-table-cell/>
          <table:table-cell table:style-name="表格42.A2" office:value-type="string">
            <text:p text:style-name="P58">2、[政見編號18-1]高鐵彰化站特定區區段徵收，持續辦理區內剩餘可供建築用地標售事宜</text:p>
          </table:table-cell>
          <table:table-cell table:style-name="表格42.A2" office:value-type="string">
            <text:p text:style-name="P45">10億</text:p>
          </table:table-cell>
          <table:table-cell table:style-name="表格42.A2" office:value-type="string">
            <text:p text:style-name="P46">14億1156萬</text:p>
          </table:table-cell>
          <table:table-cell table:style-name="表格42.A2" office:value-type="string">
            <text:p text:style-name="P46">141%</text:p>
          </table:table-cell>
          <table:table-cell table:style-name="表格42.F2" office:value-type="string">
            <text:p text:style-name="P52">1、衡量標準：</text:p>
            <text:p text:style-name="P218">標售金額（同序號3－2）</text:p>
            <text:p text:style-name="P52">2、執行成果：</text:p>
            <text:p text:style-name="P218">106年標售出11筆土地，標得金額14億1,156萬元。</text:p>
            <text:p text:style-name="P52">3、達成度：</text:p>
            <text:p text:style-name="P492">達成度141%，超出原</text:p>
            <text:p text:style-name="P492">訂目標值。</text:p>
          </table:table-cell>
        </table:table-row>
        <table:table-row table:style-name="表格42.1">
          <table:table-cell table:style-name="表格42.A2" office:value-type="string">
            <text:list xml:id="list31490645" text:continue-numbering="true" text:style-name="WW8Num31">
              <text:list-item>
                <text:p text:style-name="P91">強化同仁及地政從業人員專業知能、培養多元能力</text:p>
              </text:list-item>
            </text:list>
          </table:table-cell>
          <table:table-cell table:style-name="表格42.A2" office:value-type="string">
            <text:p text:style-name="P58">辦理各項地政專業、為民服務品質提升教育訓練次數</text:p>
          </table:table-cell>
          <table:table-cell table:style-name="表格42.A2" office:value-type="string">
            <text:p text:style-name="P45">15次</text:p>
          </table:table-cell>
          <table:table-cell table:style-name="表格42.A2" office:value-type="string">
            <text:p text:style-name="P46">17次</text:p>
          </table:table-cell>
          <table:table-cell table:style-name="表格42.A2" office:value-type="string">
            <text:p text:style-name="P46">113%</text:p>
          </table:table-cell>
          <table:table-cell table:style-name="表格42.F2" office:value-type="string">
            <text:p text:style-name="P52">1、衡量標準：</text:p>
            <text:p text:style-name="P218">辦理各項地政專業、為民服務品質提升教育訓練次數</text:p>
            <text:p text:style-name="P52">2、執行成果：</text:p>
            <text:p text:style-name="P492">外國人地權教育訓練</text:p>
            <text:p text:style-name="P492">1場、為民服務品質提</text:p>
            <text:p text:style-name="P492">升教育訓練1場、資訊</text:p>
            <text:p text:style-name="P492">安全教育訓練6場、</text:p>
            <text:p text:style-name="P492">ISMS教育訓練1場，</text:p>
            <text:p text:style-name="P492"><text:soft-page-break/>地價評議教育訓練2</text:p>
            <text:p text:style-name="P492">場，375租約教育訓練</text:p>
            <text:p text:style-name="P492">2場，土地更正編定2</text:p>
            <text:p text:style-name="P492">場、地籍測量科辦理在</text:p>
            <text:p text:style-name="P492">職教育訓練1場、土地</text:p>
            <text:p text:style-name="P492">開發教育訓練1場。</text:p>
            <text:p text:style-name="P52">3、達成度：</text:p>
            <text:p text:style-name="P492">達成度113%，超出原</text:p>
            <text:p text:style-name="P492">訂目標值。</text:p>
          </table:table-cell>
        </table:table-row>
        <table:table-row table:style-name="表格42.1">
          <table:table-cell table:style-name="表格42.A2" table:number-columns-spanned="4" office:value-type="string">
            <text:p text:style-name="P46">關鍵績效指標平均達成度</text:p>
          </table:table-cell>
          <table:covered-table-cell/>
          <table:covered-table-cell/>
          <table:covered-table-cell/>
          <table:table-cell table:style-name="表格42.F2" table:number-columns-spanned="2" office:value-type="string">
            <text:p text:style-name="P52"><text:s/>99.3%</text:p>
          </table:table-cell>
          <table:covered-table-cell/>
        </table:table-row>
      </table:table>
      <text:p text:style-name="P29">（二）年度共同性目標（權數為3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43">共同性目標</text:p>
            </table:table-cell>
            <table:table-cell table:style-name="表格43.A1" office:value-type="string">
              <text:p text:style-name="P46">共同性指標</text:p>
            </table:table-cell>
            <table:table-cell table:style-name="表格43.A1" office:value-type="string">
              <text:p text:style-name="P46">原訂</text:p>
              <text:p text:style-name="P46">目標值</text:p>
            </table:table-cell>
            <table:table-cell table:style-name="表格43.A1" office:value-type="string">
              <text:p text:style-name="P46">達成</text:p>
              <text:p text:style-name="P46">目標值</text:p>
            </table:table-cell>
            <table:table-cell table:style-name="表格43.A1" office:value-type="string">
              <text:p text:style-name="P46">達成度</text:p>
            </table:table-cell>
            <table:table-cell table:style-name="表格43.F1" office:value-type="string">
              <text:p text:style-name="P46">績效衡量暨達成情形分析</text:p>
            </table:table-cell>
          </table:table-row>
        </table:table-header-rows>
        <table:table-row table:style-name="表格43.1">
          <table:table-cell table:style-name="表格43.A2" office:value-type="string">
            <text:list xml:id="list3710975297068932911" text:style-name="WW8Num41">
              <text:list-item>
                <text:p text:style-name="P92">節約政府支出，邁向財政收支平衡</text:p>
              </text:list-item>
            </text:list>
          </table:table-cell>
          <table:table-cell table:style-name="表格43.A2" office:value-type="string">
            <text:p text:style-name="P53">各單位當年度經常門業務費賸餘數百分比</text:p>
          </table:table-cell>
          <table:table-cell table:style-name="表格43.A2" office:value-type="string">
            <text:p text:style-name="P47">2%</text:p>
          </table:table-cell>
          <table:table-cell table:style-name="表格43.A2" office:value-type="string">
            <text:p text:style-name="P46">4.7%</text:p>
          </table:table-cell>
          <table:table-cell table:style-name="表格43.A2" office:value-type="string">
            <text:p text:style-name="P46">235%</text:p>
          </table:table-cell>
          <table:table-cell table:style-name="表格43.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34">經常門預算數</text:p>
            <text:p text:style-name="P234">28,540,000元，經常門決算數27,198,424元，經費節餘率4.7%。</text:p>
            <text:p text:style-name="P52">3、達成度：</text:p>
            <text:p text:style-name="P218">達成度235%，超出原訂目標值。</text:p>
          </table:table-cell>
        </table:table-row>
        <table:table-row table:style-name="表格43.1">
          <table:table-cell table:style-name="表格43.A2" office:value-type="string">
            <text:list xml:id="list31496402" text:continue-numbering="true" text:style-name="WW8Num41">
              <text:list-item>
                <text:p text:style-name="P92">控管編制員額</text:p>
              </text:list-item>
            </text:list>
          </table:table-cell>
          <table:table-cell table:style-name="表格43.A2" office:value-type="string">
            <text:p text:style-name="P53">機關編制員額成長率</text:p>
          </table:table-cell>
          <table:table-cell table:style-name="表格43.A2" office:value-type="string">
            <text:p text:style-name="P47">0%</text:p>
          </table:table-cell>
          <table:table-cell table:style-name="表格43.A2" office:value-type="string">
            <text:p text:style-name="P46">4%</text:p>
          </table:table-cell>
          <table:table-cell table:style-name="表格43.A2" office:value-type="string">
            <text:p text:style-name="P46">96%</text:p>
          </table:table-cell>
          <table:table-cell table:style-name="表格43.F2" office:value-type="string">
            <text:p text:style-name="P52">1、衡量標準：</text:p>
            <text:p text:style-name="P218">（本年度編制員額－上年度編制員額）÷上年度編制員額x100%（業務移撥之情事不列入成長率計算）</text:p>
            <text:p text:style-name="P52">2、執行成果：</text:p>
            <text:p text:style-name="P230"><text:span text:style-name="T3">本年度編制員額52人</text:span><text:span text:style-name="T1">，</text:span><text:span text:style-name="T3">上年度編制員額50人</text:span><text:span text:style-name="T1">，</text:span><text:span text:style-name="T3">成長率4%。</text:span></text:p>
            <text:p text:style-name="P52">3、達成度：</text:p>
            <text:p text:style-name="P218">達成度96%，未達原訂<text:soft-page-break/>目標值。</text:p>
          </table:table-cell>
        </table:table-row>
        <table:table-row table:style-name="表格43.1">
          <table:table-cell table:style-name="表格43.A2" table:number-rows-spanned="2" office:value-type="string">
            <text:list xml:id="list31508210" text:continue-numbering="true" text:style-name="WW8Num41">
              <text:list-item>
                <text:p text:style-name="P92">約聘僱員額及職等嚴格控管</text:p>
              </text:list-item>
            </text:list>
          </table:table-cell>
          <table:table-cell table:style-name="表格43.A2" office:value-type="string">
            <text:p text:style-name="P53">1、約聘僱員額成長率</text:p>
          </table:table-cell>
          <table:table-cell table:style-name="表格43.A2" office:value-type="string">
            <text:p text:style-name="P47">0%</text:p>
          </table:table-cell>
          <table:table-cell table:style-name="表格43.A2" office:value-type="string">
            <text:p text:style-name="P46">0%</text:p>
          </table:table-cell>
          <table:table-cell table:style-name="表格43.A2" office:value-type="string">
            <text:p text:style-name="P46">100%</text:p>
          </table:table-cell>
          <table:table-cell table:style-name="表格43.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32">以公務預算及基金僱用之約聘僱員數1人，本年度無新增。</text:p>
            <text:p text:style-name="P52">3、達成度：</text:p>
            <text:p text:style-name="P218">達成度100%，符合原訂目標值。</text:p>
          </table:table-cell>
        </table:table-row>
        <table:table-row table:style-name="表格43.1">
          <table:covered-table-cell/>
          <table:table-cell table:style-name="表格43.A2" office:value-type="string">
            <text:p text:style-name="P53">2、約聘僱核定職等變化率</text:p>
          </table:table-cell>
          <table:table-cell table:style-name="表格43.A2" office:value-type="string">
            <text:p text:style-name="P47">0%</text:p>
          </table:table-cell>
          <table:table-cell table:style-name="表格43.A2" office:value-type="string">
            <text:p text:style-name="P46">0%</text:p>
          </table:table-cell>
          <table:table-cell table:style-name="表格43.A2" office:value-type="string">
            <text:p text:style-name="P46">100%</text:p>
          </table:table-cell>
          <table:table-cell table:style-name="表格43.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39">本處約僱人員職等無變化。</text:p>
            <text:p text:style-name="P52">3、達成度：</text:p>
            <text:p text:style-name="P492">達成度100%，符合原訂</text:p>
            <text:p text:style-name="P492">目標值。</text:p>
          </table:table-cell>
        </table:table-row>
        <table:table-row table:style-name="表格43.1">
          <table:table-cell table:style-name="表格43.A2" office:value-type="string">
            <text:list xml:id="list31510345" text:continue-numbering="true" text:style-name="WW8Num41">
              <text:list-item>
                <text:p text:style-name="P92">推動公務人員終身學習</text:p>
              </text:list-item>
            </text:list>
          </table:table-cell>
          <table:table-cell table:style-name="表格43.A2" office:value-type="string">
            <text:p text:style-name="P53">單位平均終身學習時數</text:p>
          </table:table-cell>
          <table:table-cell table:style-name="表格43.A2" office:value-type="string">
            <text:p text:style-name="P47">20小時</text:p>
          </table:table-cell>
          <table:table-cell table:style-name="表格43.A2" office:value-type="string">
            <text:p text:style-name="P46">92小時</text:p>
          </table:table-cell>
          <table:table-cell table:style-name="表格43.A2" office:value-type="string">
            <text:p text:style-name="P46">460%</text:p>
          </table:table-cell>
          <table:table-cell table:style-name="表格43.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text:soft-page-break/>3.民主治理價值課程（5小時：</text:p>
            <text:p text:style-name="P218">（1）性別主流化（1小時）</text:p>
            <text:p text:style-name="P218">（2）廉政與服務倫理、人權教育、行政中立、多元族群文化、公民參與等（4小時）</text:p>
            <text:p text:style-name="P52">2、執行成果：</text:p>
            <text:p text:style-name="P538">終身學習時數共計5,161小時，平均約92小時(數位時數平均時數22小時，實體時數平均70小時)</text:p>
            <text:p text:style-name="P52">3、達成度：</text:p>
            <text:p text:style-name="P218">達成度460%，超出原訂目標值。</text:p>
          </table:table-cell>
        </table:table-row>
        <table:table-row table:style-name="表格43.1">
          <table:table-cell table:style-name="表格43.A2" table:number-columns-spanned="4" office:value-type="string">
            <text:p text:style-name="P46">共同性指標平均達成度</text:p>
          </table:table-cell>
          <table:covered-table-cell/>
          <table:covered-table-cell/>
          <table:covered-table-cell/>
          <table:table-cell table:style-name="表格43.F2" table:number-columns-spanned="2" office:value-type="string">
            <text:p text:style-name="P52"><text:s/>99.2%</text:p>
          </table:table-cell>
          <table:covered-table-cell/>
        </table:table-row>
      </table:table>
      <text:p text:style-name="P272"/>
      <text:p text:style-name="P272">參、未達成目標項目檢討</text:p>
      <table:table table:name="表格44" table:style-name="表格44">
        <table:table-column table:style-name="表格44.A"/>
        <table:table-column table:style-name="表格44.B"/>
        <table:table-column table:style-name="表格44.C" table:number-columns-repeated="2"/>
        <table:table-column table:style-name="表格44.E"/>
        <table:table-header-rows>
          <table:table-row table:style-name="表格44.1">
            <table:table-cell table:style-name="表格44.A1" office:value-type="string">
              <text:p text:style-name="P39">關鍵策略目標</text:p>
              <text:p text:style-name="P39">/共同性目標</text:p>
            </table:table-cell>
            <table:table-cell table:style-name="表格44.A1" office:value-type="string">
              <text:p text:style-name="P39">關鍵績效指標/共同性指標</text:p>
            </table:table-cell>
            <table:table-cell table:style-name="表格44.A1" office:value-type="string">
              <text:p text:style-name="P46">原訂</text:p>
              <text:p text:style-name="P46">目標值</text:p>
            </table:table-cell>
            <table:table-cell table:style-name="表格44.A1" office:value-type="string">
              <text:p text:style-name="P46">達成度</text:p>
              <text:p text:style-name="P46">差異值</text:p>
            </table:table-cell>
            <table:table-cell table:style-name="表格44.E1" office:value-type="string">
              <text:p text:style-name="P46">未達成原因分析暨因應策略</text:p>
            </table:table-cell>
          </table:table-row>
        </table:table-header-rows>
        <table:table-row table:style-name="表格44.2">
          <table:table-cell table:style-name="表格44.A2" office:value-type="string">
            <text:p text:style-name="P252">三、加速都市發展，促進土地利用</text:p>
          </table:table-cell>
          <table:table-cell table:style-name="表格44.A2" office:value-type="string">
            <text:p text:style-name="P58">1、高鐵彰化站特定區，完成開闢公共設施</text:p>
          </table:table-cell>
          <table:table-cell table:style-name="表格44.A2" office:value-type="string">
            <text:p text:style-name="P10"><text:span text:style-name="T3">90%</text:span></text:p>
          </table:table-cell>
          <table:table-cell table:style-name="表格44.A2" office:value-type="string">
            <text:p text:style-name="P46">6%</text:p>
          </table:table-cell>
          <table:table-cell table:style-name="表格44.E2" office:value-type="string">
            <text:p text:style-name="P59">相關工程驗收缺失改善作業涉及陸續發生之隱藏性缺失及契約變更，現已積極趕辦契約變更及議價作業俟辦理完竣即責成第三人改善承商趕辦。</text:p>
          </table:table-cell>
        </table:table-row>
        <table:table-row table:style-name="表格44.2">
          <table:table-cell table:style-name="表格44.A2" office:value-type="string">
            <text:p text:style-name="P252">五、加強公有不動產有效管理</text:p>
          </table:table-cell>
          <table:table-cell table:style-name="表格44.A2" office:value-type="string">
            <text:p text:style-name="P58">1、公有耕地放領按期繳納數</text:p>
          </table:table-cell>
          <table:table-cell table:style-name="表格44.A2" office:value-type="string">
            <text:p text:style-name="P46">255筆</text:p>
          </table:table-cell>
          <table:table-cell table:style-name="表格44.A2" office:value-type="string">
            <text:p text:style-name="P46">8.6%</text:p>
          </table:table-cell>
          <table:table-cell table:style-name="表格44.E2" office:value-type="string">
            <text:p text:style-name="P59">提前繳清戶數未達預期筆數，嗣後確實估算提前繳清戶數。</text:p>
          </table:table-cell>
        </table:table-row>
        <table:table-row table:style-name="表格44.2">
          <table:table-cell table:style-name="表格44.A2" office:value-type="string">
            <text:p text:style-name="P252">三、約聘僱員額及職等嚴格控管</text:p>
          </table:table-cell>
          <table:table-cell table:style-name="表格44.A2" office:value-type="string">
            <text:p text:style-name="P58">約聘僱員額成長率</text:p>
          </table:table-cell>
          <table:table-cell table:style-name="表格44.A2" office:value-type="string">
            <text:p text:style-name="P46">0%</text:p>
          </table:table-cell>
          <table:table-cell table:style-name="表格44.A2" office:value-type="string">
            <text:p text:style-name="P46">4%</text:p>
          </table:table-cell>
          <table:table-cell table:style-name="表格44.E2" office:value-type="string">
            <text:p text:style-name="P59">1、因應近年地政業務變革及提升本縣地政業務執行績效，於本縣地政人員總員額不變動原則下，調整地政所員額至地政處。</text:p>
            <text:p text:style-name="P59">2、將以人力精簡為目標，於107年4月底前完成各地政所員額評鑑並提請評審小組審議，以落實人力精簡。</text:p>
          </table:table-cell>
        </table:table-row>
      </table:table>
      <text:p text:style-name="P272"/>
      <text:p text:style-name="P272">肆、績效總評</text:p>
      <text:p text:style-name="P539">地政處106年度12項關鍵策略績效目標、4項共同性目標，總計27項指標，在本處同仁積極努力下，有9項達成原訂目標值、15項超出原訂目標值，其中有3項未達成目標值。依據兩大面向分述如下：</text:p>
      <text:p text:style-name="P278"><text:soft-page-break/>一、關鍵策略目標：</text:p>
      <text:p text:style-name="P378">（一）計有「地籍清理標售」、「高鐵彰化站特定區區段徵收，持續辦理區內剩餘可供建築用地標售事宜」、「非都市土地用地編定異動筆數」、「違反『區域計畫法』裁處案件」、「辦竣公有不動產撥用筆數」、「農地重劃區緊急農水路改善」、「農地重劃區管理維護」、「輔導地政士提供優質代辦服務比例」、「輔導不動產經紀業重視交易安全比例」、「對地政事務所辦理地政業務督導考評次數」、「對地政事務所辦理為民服務態度考核」、「辦理各項地政專業、為民服務品質提升教育訓練次數」、「各單位當年度經常門業務費賸餘數百分比」、「單位平均終身學習時數」等共15項指標超出原訂績效目標值，顯示本處對於輔導業者重視交易安全、輔導所屬機關提昇為民服務品質及提供精確優質之測量服務等方面均著有成效。</text:p>
      <text:p text:style-name="P378">（二）計有「辦理年度地價作業及地價指數-召開地價說明會及地價指數資料送內政部」、「輔導成立自辦市地重劃區重劃會」、「早期農地重劃區農水路更新改善工程」、「辦理地籍圖重測作業」、「辦理圖根點新建補建作業」、「對公所辦理耕地三七五租約業務督導考評次數」、「對公所辦理非都市土地違規使用查報督導考評次數」、「對地政事務所辦理電話禮貌測試」、「機關編制員額成長率」、「約聘僱員額成長率」、「約聘僱核定職等變化率」等11項指標符合原訂績效目標值，均能如期如質完成任務。</text:p>
      <text:p text:style-name="P271">（三）計有2項關鍵績效指標未達原訂績效目標值，分析其原因如下：</text:p>
      <text:p text:style-name="P378"><text:s text:c="3"/>1、高鐵彰化站特定區公共設施驗收結算及移交接管達成度94%未達預期，係因相關工程驗收缺失改善作業涉及陸續發生之隱藏性缺失及契約變更，致無法達到原訂目標值。現已積極趕辦契約變更及議價作業俟辦理完竣即責成第三人改善承商趕辦。俟缺失改善驗收完成後積極辦理公共工程公共設施移交接管事宜。</text:p>
      <text:p text:style-name="P378"><text:s text:c="3"/>2、公有耕地放領按期繳納數，係因預估目標值時筆數計算錯誤，致無法達到原訂目標值，106年實際放領之租金已全數繳納完畢；俟後將目標值計算正確。</text:p>
      <text:p text:style-name="P254">二、共同性目標：</text:p>
      <text:p text:style-name="P249"><text:span text:style-name="T3"><text:s text:c="8"/>共5項衡量指標，1項未達原訂值</text:span><text:span text:style-name="T1">，</text:span><text:span text:style-name="T3">其餘均達成或超過原訂目標值，其中本處平均終身學習時數達92小時，達成度460%，顯示本處同仁利用公餘時間積極學習、提升職能，提供民眾更專業之服務。</text:span></text:p>
      <text:p text:style-name="P540"/>
      <text:p text:style-name="P541">伍、施政成果具體事蹟</text:p>
      <text:p text:style-name="P543">一、地籍清理：</text:p>
      <text:p text:style-name="P545"><text:s/>（一）106年度代為標售地籍清理未能釐清權屬土地，其中新公告標售筆數共191筆，超過原設定公告筆數目標值174筆。</text:p>
      <text:p text:style-name="P543">（二）各地政事務所均依預定時程辦理地籍清理業務，如期完成106年度業務。</text:p>
      <text:p text:style-name="P543">（三）106年度地籍清理經費，各地政事務所及本處均依預定時程執行，如期將經費執行完畢。</text:p>
      <text:p text:style-name="P52">二、公告現值：</text:p>
      <text:p text:style-name="P546">本縣各地政事務所於辦理107年公告土地現值及公告地價調整作業，檢討地價區段範圍及區段地價，並邀請不動產相關公會及鄉、鎮、市長、地方民意代表等假各地政事務所舉行說明會，擬具建議處理情形一覽表，彙整後提送地價及標準地價評議委員會作為評議之參考，本縣107年公告土地現值及公告地價爰於106年12月8日經本縣地價及標準地價評議委員會評議通過，如期於107年1月1日公告。 <text:s text:c="3"/></text:p>
      <text:p text:style-name="P52">三、高鐵彰化車站特定區區段徵收：</text:p>
      <text:p text:style-name="P545"><text:s/>（一）加速開發田中高鐵站特定區-高速鐵路彰化車站特定區區段徵收公共工程，本區公共工程截至106年底，特定區公共工程業於106年12月1日與解散及倒閉之統包商終止契約，另工程驗收缺失改善作業已另案發包辦理第三人改善，並於106年10月18日驗收完畢，現尚餘潛伏性瑕疵續辦改善作業。</text:p>
      <text:p text:style-name="P547"><text:s/>（二）高鐵彰化站特定區區段徵收區，持續辦理區內剩餘可供建築用地標售事宜，本年度辦理2<text:soft-page-break/>次公告4次標售，共標出11筆，標得金額總計14億1,146萬元。</text:p>
      <text:p text:style-name="P9"><text:span text:style-name="T16">四、</text:span><text:span text:style-name="T3">非都市土地使用管制：</text:span></text:p>
      <text:p text:style-name="P290">106年度依「區域計畫法」第21條裁處案件共351件，罰鍰金額新臺幣2,352萬元。</text:p>
      <text:p text:style-name="P52">五、公有不動產管理：</text:p>
      <text:p text:style-name="P542">（一）公地放領：</text:p>
      <text:p text:style-name="P466">1、續辦放領部分：對於部分承領或承領地部分供道路、農水路或其他公共設施使用之農戶</text:p>
      <text:p text:style-name="P548">，經其申請提前繳清地價後，本府依「委託縣（市）政府辦理公有耕地專案核准分割執行要點」辦理土地分割事宜，藉以保障承領戶之權益及便利土地利用；對於繼續分期繳納者，經本府積極催繳，致無逾期欠繳戶，非內政部列管縣市政府。</text:p>
      <text:p text:style-name="P549">2、早期放領部分：對於部分放領而剩餘之農地，經審查舊登記簿確認已產權移轉予承領農戶無誤後，將剩餘持分土地移回國有財產局接管。</text:p>
      <text:p text:style-name="P542">（二）公地撥用：</text:p>
      <text:p text:style-name="P550">因鄉鎮（市）公所對公地撥用程序不熟悉，為減少撥用不動產計畫書補正次數，本府採積極主動協助製作計畫書，以提升本府行政效率。106年度共辦理531筆公地撥用，需地機關涵蓋各鄉鎮（市）公所以及各中小學校及本府各處。</text:p>
      <text:p text:style-name="P52">六、改善農業生產環境、提升農民生產效能：</text:p>
      <text:p text:style-name="P552"><text:s text:c="2"/>（一）106年度辦理鹿港鎮頂厝(六)早期農地重劃區農水路更新改善工程，面積30公頃，計改善5條農水路，總長度1,193公尺，改善後顯著提升農業生產效能。</text:p>
      <text:p text:style-name="P552"><text:s text:c="2"/>（二）105年度行政院農業委員會核定補助辦理「農地重劃區緊急農水路改善-縣政府執行之部分」，總經費8,636萬4,000元(補助款7,600萬元、配合款1,036萬4,000元) (105年墊付17號轉正106年度)，計施作58件(併案34件標案)，己全數完工結案，主要工作內容為拓寬未鋪設AC之農路改善、農路路基整建、路面整修、AC修補、坡面保護、改善相關農水路設施，有效改善農業生產結構，增加農民福利。</text:p>
      <text:p text:style-name="P552"><text:s text:c="2"/>（三）由本縣縣款編列500萬元管理維護早期農地重劃區之農水路，計施作6件工程,將有效改善老舊、功能不佳之農路及灌排系統，提升農業生產效能。</text:p>
      <text:p text:style-name="P553">七、不動產服務業管理，提升不動產交易安全：</text:p>
      <text:p text:style-name="P254"><text:s text:c="8"/>除受理例行性之地政士開業執照補換發、不動產經紀人證書補換發及不動產經紀業許可及備查申請外，另進行地政士業務查核34人，不動產經紀業業務檢查32件，輔導業者遵守相關法令規定、提升不動產之交易安全。</text:p>
      <text:p text:style-name="P254">八、輔導自辦市地重劃業務:</text:p>
      <text:p text:style-name="P249"><text:span text:style-name="T3"><text:s text:c="7"/>106年共計有秀水鄉老人文康</text:span><text:span text:style-name="T1">、</text:span><text:span text:style-name="T3">員林市鎮興</text:span><text:span text:style-name="T1">、</text:span><text:span text:style-name="T3">埤頭鄉合興北</text:span><text:span text:style-name="T1">、</text:span><text:span text:style-name="T3">北斗鎮螺青</text:span><text:span text:style-name="T1">、</text:span><text:span text:style-name="T3">鹿港鎮景福</text:span><text:span text:style-name="T1">、</text:span><text:span text:style-name="T3">埤頭鄉合興南、北斗鎮大安、埔心鄉義民</text:span><text:span text:style-name="T1">、</text:span><text:span text:style-name="T3">伸港鄉公兒四崙頂等10區核准成立之籌備會辦理市地重劃，經輔導後共有秀水鄉老人文康</text:span><text:span text:style-name="T1">、</text:span><text:span text:style-name="T3">員林市鎮興、二林鎮儒田</text:span><text:span text:style-name="T1">、</text:span><text:span text:style-name="T3">埤頭鄉合興北</text:span><text:span text:style-name="T1">、</text:span><text:span text:style-name="T3">鹿港鎮景福</text:span><text:span text:style-name="T1">、</text:span><text:span text:style-name="T3">埤頭鄉合興南、北斗鎮大安、埔心鄉義民等8區成立重劃會續辦市地重劃。</text:span></text:p>
      <text:p text:style-name="P52">九、強化內部服務管理：</text:p>
      <text:p text:style-name="P554">106年度辦理定期對轄內地政事務所之業務督導考評共64次(含不定期業務督導考評16次)，對各鄉鎮市公所之業務督導考評共104次，並將各單位之優缺點作成紀錄予以褒獎或建議改進，並公開獎勵績效優良之地政事務所。另辦理地籍、地價、地用、測量及資訊系統等各項地政業務專業教育訓練共17場，有效提升第一線機關之為民服務績效、提供民眾更優質之服務品質。</text:p>
      <text:p text:style-name="P59">十、加速地籍數值化，更新國土資訊</text:p>
      <text:p text:style-name="P388"><text:span text:style-name="T3">（一）106年度辦理11,573筆土地地籍圖重測工作，以確保民眾產權，釐整地籍圖籍，健全地籍管理，各重測區成果均於106年10月26日公告完竣。105年度執行成果並經內政部考核評定為最高等級「優等」（全國第2名）。</text:span></text:p>
      <text:p text:style-name="P379"><text:soft-page-break/>（二）106年運用靜態衛星定位測量技術聯測內政部TWD97＠2010坐標系統基本控制點194點，建置本縣一級加密控制點TWD97＠2010測量成果，新建共布設58點，俾利做為本縣後續各項應用測量之依據。</text:p>
      <text:p text:style-name="P555">（三）本縣各地政事務所運用內政部國土測繪中心e-GNSS系統或以GPS-RTK技術補建、新建圖根點1,354點，以做為土地複丈、建物測量之準據。</text:p>
      <text:p text:style-name="P379">（四）區域性不動產糾紛調處案件10案、43筆，均已完成調處。</text:p>
      <text:p text:style-name="P414">十一、推動公務人員終身學習：</text:p>
      <text:p text:style-name="P734"><text:s text:c="4"/>有關本處同仁終身學習時數，在同仁相互間鼓勵與推薦學習項目下，本處同仁平均學習時數不僅符合20小時以上，甚至高達92小時，數位學習時數平均達22小時，實體學習時數平均達70小時，顯示同仁於公餘時間仍積極努力充實專業知識、以提供民眾更優質之服務。</text:p>
      <text:p text:style-name="P414">十二、財務面向節約政府支出部分依照計畫執行，本撙節支出之原則，達成目標值。</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新聞處106年度施政績效報告</text:p>
      <text:p text:style-name="P24">壹、前言</text:p>
      <text:p text:style-name="P486">新聞處是縣政建設對外窗口，橫向協調各局處辦理縣政新聞工作，本著服務的精神，積極建立媒體關係，運用媒體宣傳傳達正確、迅速且有效的訊息，並藉由本府LINE官方帳號、Facebook「花現彰化」粉絲專頁、〈彰化人〉閱讀誌及各項新聞發布等方式宣導縣政成果，讓縣民充分瞭解本府各項積極施政作為、縣政活動與便民服務措施等，進而提升縣政的支持與滿意度。</text:p>
      <text:p text:style-name="P24"/>
      <text:p text:style-name="P25">貳、新聞處目標達成情形</text:p>
      <text:p text:style-name="P27">一、績效達成情形</text:p>
      <text:p text:style-name="P27">　</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6">績效面向</text:p>
          </table:table-cell>
          <table:table-cell table:style-name="表格45.A1" office:value-type="string">
            <text:p text:style-name="P36">權分</text:p>
          </table:table-cell>
          <table:table-cell table:style-name="表格45.A1" office:value-type="string">
            <text:p text:style-name="P36">自評得分</text:p>
          </table:table-cell>
          <table:table-cell table:style-name="表格45.D1" office:value-type="string">
            <text:p text:style-name="P37">總分</text:p>
          </table:table-cell>
        </table:table-row>
        <text:soft-page-break/>
        <table:table-row table:style-name="表格45.1">
          <table:table-cell table:style-name="表格45.A1" office:value-type="string">
            <text:p text:style-name="P35">年度關鍵策略目標</text:p>
          </table:table-cell>
          <table:table-cell table:style-name="表格45.B2" office:value-type="string">
            <text:p text:style-name="P36">70</text:p>
          </table:table-cell>
          <table:table-cell table:style-name="表格45.B2" office:value-type="string">
            <text:p text:style-name="P36">70</text:p>
          </table:table-cell>
          <table:table-cell table:style-name="表格45.D2" table:number-rows-spanned="2" office:value-type="string">
            <text:p text:style-name="P34">100</text:p>
          </table:table-cell>
        </table:table-row>
        <table:table-row table:style-name="表格45.1">
          <table:table-cell table:style-name="表格45.A1" office:value-type="string">
            <text:p text:style-name="P35">年度共同性目標</text:p>
          </table:table-cell>
          <table:table-cell table:style-name="表格45.B2" office:value-type="string">
            <text:p text:style-name="P36">30</text:p>
          </table:table-cell>
          <table:table-cell table:style-name="表格45.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43">關鍵策略目標</text:p>
            </table:table-cell>
            <table:table-cell table:style-name="表格46.A1" office:value-type="string">
              <text:p text:style-name="P46">關鍵績效指標</text:p>
            </table:table-cell>
            <table:table-cell table:style-name="表格46.A1" office:value-type="string">
              <text:p text:style-name="P46">原訂</text:p>
              <text:p text:style-name="P46">目標值</text:p>
            </table:table-cell>
            <table:table-cell table:style-name="表格46.A1" office:value-type="string">
              <text:p text:style-name="P46">達成</text:p>
              <text:p text:style-name="P46">目標值</text:p>
            </table:table-cell>
            <table:table-cell table:style-name="表格46.A1" office:value-type="string">
              <text:p text:style-name="P46">達成度</text:p>
            </table:table-cell>
            <table:table-cell table:style-name="表格46.F1" office:value-type="string">
              <text:p text:style-name="P46">績效衡量暨達成情形分析</text:p>
            </table:table-cell>
          </table:table-row>
        </table:table-header-rows>
        <table:table-row table:style-name="表格46.1">
          <table:table-cell table:style-name="表格46.A2" office:value-type="string">
            <text:list xml:id="list3669532606316599809" text:style-name="WW8Num54">
              <text:list-item>
                <text:p text:style-name="P93">發行〈彰化人〉閱讀誌雙月刊</text:p>
              </text:list-item>
            </text:list>
          </table:table-cell>
          <table:table-cell table:style-name="表格46.A2" office:value-type="string">
            <text:p text:style-name="P58">製作發行數</text:p>
          </table:table-cell>
          <table:table-cell table:style-name="表格46.A2" office:value-type="string">
            <text:p text:style-name="P45">6期</text:p>
          </table:table-cell>
          <table:table-cell table:style-name="表格46.A2" office:value-type="string">
            <text:p text:style-name="P46">6期</text:p>
          </table:table-cell>
          <table:table-cell table:style-name="表格46.A2" office:value-type="string">
            <text:p text:style-name="P46">100%</text:p>
          </table:table-cell>
          <table:table-cell table:style-name="表格46.F2" office:value-type="string">
            <text:p text:style-name="P52">1、衡量標準：</text:p>
            <text:p text:style-name="P492">發行期數</text:p>
            <text:p text:style-name="P52">2、執行成果：</text:p>
            <text:p text:style-name="P190">發行6期(彰化人)閱讀誌。</text:p>
            <text:p text:style-name="P52">3、達成度：</text:p>
            <text:p text:style-name="P190">達成度100%，符合原訂目標值。</text:p>
          </table:table-cell>
        </table:table-row>
        <table:table-row table:style-name="表格46.1">
          <table:table-cell table:style-name="表格46.A2" office:value-type="string">
            <text:list xml:id="list31492053" text:continue-numbering="true" text:style-name="WW8Num54">
              <text:list-item>
                <text:p text:style-name="P93">發行〈彰化人特刊〉</text:p>
              </text:list-item>
            </text:list>
          </table:table-cell>
          <table:table-cell table:style-name="表格46.A2" office:value-type="string">
            <text:p text:style-name="P58">製作發行數</text:p>
          </table:table-cell>
          <table:table-cell table:style-name="表格46.A2" office:value-type="string">
            <text:p text:style-name="P45">4期</text:p>
          </table:table-cell>
          <table:table-cell table:style-name="表格46.A2" office:value-type="string">
            <text:p text:style-name="P46">4期</text:p>
          </table:table-cell>
          <table:table-cell table:style-name="表格46.A2" office:value-type="string">
            <text:p text:style-name="P46">100%</text:p>
          </table:table-cell>
          <table:table-cell table:style-name="表格46.F2" office:value-type="string">
            <text:p text:style-name="P52">1、衡量標準：</text:p>
            <text:p text:style-name="P492">發行期數</text:p>
            <text:p text:style-name="P52">2、執行成果：</text:p>
            <text:p text:style-name="P190">發行4期(彰化人特刊)。</text:p>
            <text:p text:style-name="P52">3、達成度：</text:p>
            <text:p text:style-name="P190">達成度100%，符合原訂目標值。</text:p>
          </table:table-cell>
        </table:table-row>
        <table:table-row table:style-name="表格46.1">
          <table:table-cell table:style-name="表格46.A2" office:value-type="string">
            <text:list xml:id="list31493256" text:continue-numbering="true" text:style-name="WW8Num54">
              <text:list-item>
                <text:p text:style-name="P93">發行《彰化縣簡介-專輯》中英日版</text:p>
              </text:list-item>
            </text:list>
          </table:table-cell>
          <table:table-cell table:style-name="表格46.A2" office:value-type="string">
            <text:p text:style-name="P58">製作發行數</text:p>
          </table:table-cell>
          <table:table-cell table:style-name="表格46.A2" office:value-type="string">
            <text:p text:style-name="P45">1期</text:p>
          </table:table-cell>
          <table:table-cell table:style-name="表格46.A2" office:value-type="string">
            <text:p text:style-name="P46">1期</text:p>
          </table:table-cell>
          <table:table-cell table:style-name="表格46.A2" office:value-type="string">
            <text:p text:style-name="P46">100%</text:p>
          </table:table-cell>
          <table:table-cell table:style-name="表格46.F2" office:value-type="string">
            <text:p text:style-name="P52">1、衡量標準：</text:p>
            <text:p text:style-name="P492">發行期數</text:p>
            <text:p text:style-name="P52">2、執行成果：</text:p>
            <text:p text:style-name="P190">發行1期(彰化縣簡介-專輯)。</text:p>
            <text:p text:style-name="P52">3、達成度：</text:p>
            <text:p text:style-name="P190">達成度100%，符合原訂目標值。</text:p>
          </table:table-cell>
        </table:table-row>
        <table:table-row table:style-name="表格46.1">
          <table:table-cell table:style-name="表格46.A2" office:value-type="string">
            <text:list xml:id="list31509178" text:continue-numbering="true" text:style-name="WW8Num54">
              <text:list-item>
                <text:p text:style-name="P93">發行《彰化縣簡介-摺頁》中英日版</text:p>
              </text:list-item>
            </text:list>
          </table:table-cell>
          <table:table-cell table:style-name="表格46.A2" office:value-type="string">
            <text:p text:style-name="P58">製作發行數</text:p>
          </table:table-cell>
          <table:table-cell table:style-name="表格46.A2" office:value-type="string">
            <text:p text:style-name="P45">1期</text:p>
          </table:table-cell>
          <table:table-cell table:style-name="表格46.A2" office:value-type="string">
            <text:p text:style-name="P46">1期</text:p>
          </table:table-cell>
          <table:table-cell table:style-name="表格46.A2" office:value-type="string">
            <text:p text:style-name="P46">100%</text:p>
          </table:table-cell>
          <table:table-cell table:style-name="表格46.F2" office:value-type="string">
            <text:p text:style-name="P52">1、衡量標準：</text:p>
            <text:p text:style-name="P492">發行期數</text:p>
            <text:p text:style-name="P52">2、執行成果：</text:p>
            <text:p text:style-name="P190">發行1期(彰化縣簡介-摺頁中英日版)。</text:p>
            <text:p text:style-name="P52">3、達成度：</text:p>
            <text:p text:style-name="P190">達成度100%，符合原訂目標值。</text:p>
          </table:table-cell>
        </table:table-row>
        <table:table-row table:style-name="表格46.1">
          <table:table-cell table:style-name="表格46.A2" office:value-type="string">
            <text:list xml:id="list31516083" text:continue-numbering="true" text:style-name="WW8Num54">
              <text:list-item>
                <text:p text:style-name="P93">發行《縣政成果專輯》</text:p>
              </text:list-item>
            </text:list>
          </table:table-cell>
          <table:table-cell table:style-name="表格46.A2" office:value-type="string">
            <text:p text:style-name="P58">製作發行數</text:p>
          </table:table-cell>
          <table:table-cell table:style-name="表格46.A2" office:value-type="string">
            <text:p text:style-name="P45">1期</text:p>
          </table:table-cell>
          <table:table-cell table:style-name="表格46.A2" office:value-type="string">
            <text:p text:style-name="P46">1期</text:p>
          </table:table-cell>
          <table:table-cell table:style-name="表格46.A2" office:value-type="string">
            <text:p text:style-name="P46">100%</text:p>
          </table:table-cell>
          <table:table-cell table:style-name="表格46.F2" office:value-type="string">
            <text:p text:style-name="P52">1、衡量標準：</text:p>
            <text:p text:style-name="P492">發行期數</text:p>
            <text:p text:style-name="P52">2、執行成果：</text:p>
            <text:p text:style-name="P190">發行1期(縣政成果專輯)。</text:p>
            <text:p text:style-name="P52">3、達成度：</text:p>
            <text:p text:style-name="P190"><text:soft-page-break/>達成度100%，符合原訂目標值。</text:p>
          </table:table-cell>
        </table:table-row>
        <table:table-row table:style-name="表格46.1">
          <table:table-cell table:style-name="表格46.A2" office:value-type="string">
            <text:list xml:id="list31499476" text:continue-numbering="true" text:style-name="WW8Num54">
              <text:list-item>
                <text:p text:style-name="P93">舉行記者會增進溝通宣導縣政</text:p>
              </text:list-item>
            </text:list>
          </table:table-cell>
          <table:table-cell table:style-name="表格46.A2" office:value-type="string">
            <text:p text:style-name="P58">記者會執行次數</text:p>
          </table:table-cell>
          <table:table-cell table:style-name="表格46.A2" office:value-type="string">
            <text:p text:style-name="P45">50次</text:p>
          </table:table-cell>
          <table:table-cell table:style-name="表格46.A2" office:value-type="string">
            <text:p text:style-name="P46">100次</text:p>
          </table:table-cell>
          <table:table-cell table:style-name="表格46.A2" office:value-type="string">
            <text:p text:style-name="P46">200%</text:p>
          </table:table-cell>
          <table:table-cell table:style-name="表格46.F2" office:value-type="string">
            <text:p text:style-name="P52">1、衡量標準：</text:p>
            <text:p text:style-name="P52"><text:s text:c="3"/>舉辦次數</text:p>
            <text:p text:style-name="P52">2、執行成果：</text:p>
            <text:p text:style-name="P190">全年度舉辦記者會100次。</text:p>
            <text:p text:style-name="P52">3、達成度：</text:p>
            <text:p text:style-name="P190">達成度200%，超出原訂目標值。</text:p>
          </table:table-cell>
        </table:table-row>
        <table:table-row table:style-name="表格46.1">
          <table:table-cell table:style-name="表格46.A2" office:value-type="string">
            <text:list xml:id="list31507778" text:continue-numbering="true" text:style-name="WW8Num54">
              <text:list-item>
                <text:p text:style-name="P93">發布縣政新聞，加強政令宣導</text:p>
              </text:list-item>
            </text:list>
          </table:table-cell>
          <table:table-cell table:style-name="表格46.A2" office:value-type="string">
            <text:p text:style-name="P58">統計發佈則數</text:p>
          </table:table-cell>
          <table:table-cell table:style-name="表格46.A2" office:value-type="string">
            <text:p text:style-name="P45">17500次</text:p>
          </table:table-cell>
          <table:table-cell table:style-name="表格46.A2" office:value-type="string">
            <text:p text:style-name="P46">20216次</text:p>
          </table:table-cell>
          <table:table-cell table:style-name="表格46.A2" office:value-type="string">
            <text:p text:style-name="P46">116%</text:p>
            <text:p text:style-name="P46"/>
          </table:table-cell>
          <table:table-cell table:style-name="表格46.F2" office:value-type="string">
            <text:p text:style-name="P52">1、衡量標準：</text:p>
            <text:p text:style-name="P52"><text:s text:c="3"/>發布數量</text:p>
            <text:p text:style-name="P52">2、執行成果：</text:p>
            <text:p text:style-name="P190">全年度發布20216則。</text:p>
            <text:p text:style-name="P52">3、達成度：</text:p>
            <text:p text:style-name="P190">達成度116%，超出原訂目標值。</text:p>
          </table:table-cell>
        </table:table-row>
        <table:table-row table:style-name="表格46.1">
          <table:table-cell table:style-name="表格46.A2" office:value-type="string">
            <text:list xml:id="list31514809" text:continue-numbering="true" text:style-name="WW8Num54">
              <text:list-item>
                <text:p text:style-name="P93">重視民情輿情，主動溝通協調</text:p>
              </text:list-item>
            </text:list>
          </table:table-cell>
          <table:table-cell table:style-name="表格46.A2" office:value-type="string">
            <text:p text:style-name="P58">蒐集縣政新聞剪報輿情分析資料天數</text:p>
          </table:table-cell>
          <table:table-cell table:style-name="表格46.A2" office:value-type="string">
            <text:p text:style-name="P45">365天</text:p>
          </table:table-cell>
          <table:table-cell table:style-name="表格46.A2" office:value-type="string">
            <text:p text:style-name="P46">365天</text:p>
          </table:table-cell>
          <table:table-cell table:style-name="表格46.A2" office:value-type="string">
            <text:p text:style-name="P46">100%</text:p>
          </table:table-cell>
          <table:table-cell table:style-name="表格46.F2" office:value-type="string">
            <text:p text:style-name="P52">1、衡量標準：</text:p>
            <text:p text:style-name="P52"><text:s text:c="3"/>蒐集天數</text:p>
            <text:p text:style-name="P52">2、執行成果：</text:p>
            <text:p text:style-name="P190">全年度蒐集365個(天)資料夾。</text:p>
            <text:p text:style-name="P52">3、達成度：</text:p>
            <text:p text:style-name="P190">達成度100%，符合原訂目標值。</text:p>
          </table:table-cell>
        </table:table-row>
        <table:table-row table:style-name="表格46.1">
          <table:table-cell table:style-name="表格46.A2" office:value-type="string">
            <text:list xml:id="list31495552" text:continue-numbering="true" text:style-name="WW8Num54">
              <text:list-item>
                <text:p text:style-name="P93">善用媒體資訊宣導縣政，提升民眾對於縣政之參與感</text:p>
              </text:list-item>
            </text:list>
          </table:table-cell>
          <table:table-cell table:style-name="表格46.A2" office:value-type="string">
            <text:p text:style-name="P58">整合媒體通路行銷縣政成果</text:p>
          </table:table-cell>
          <table:table-cell table:style-name="表格46.A2" office:value-type="string">
            <text:p text:style-name="P45">4000次</text:p>
          </table:table-cell>
          <table:table-cell table:style-name="表格46.A2" office:value-type="string">
            <text:p text:style-name="P46">5528次</text:p>
          </table:table-cell>
          <table:table-cell table:style-name="表格46.A2" office:value-type="string">
            <text:p text:style-name="P46">138%</text:p>
            <text:p text:style-name="P46"/>
          </table:table-cell>
          <table:table-cell table:style-name="表格46.F2" office:value-type="string">
            <text:p text:style-name="P52">1、衡量標準：</text:p>
            <text:p text:style-name="P52"><text:s text:c="3"/>媒體露出次數</text:p>
            <text:p text:style-name="P52">2、執行成果：</text:p>
            <text:p text:style-name="P190">媒體露出5,176次。</text:p>
            <text:p text:style-name="P52">3、達成度：</text:p>
            <text:p text:style-name="P190">達成度138%，超出原訂目標值。</text:p>
          </table:table-cell>
        </table:table-row>
        <table:table-row table:style-name="表格46.1">
          <table:table-cell table:style-name="表格46.A2" office:value-type="string">
            <text:list xml:id="list31500625" text:continue-numbering="true" text:style-name="WW8Num54">
              <text:list-item>
                <text:p text:style-name="P93">凝聚團隊共識，提升體系執行力</text:p>
              </text:list-item>
            </text:list>
          </table:table-cell>
          <table:table-cell table:style-name="表格46.A2" office:value-type="string">
            <text:p text:style-name="P58">處務會議次數</text:p>
          </table:table-cell>
          <table:table-cell table:style-name="表格46.A2" office:value-type="string">
            <text:p text:style-name="P45">52次</text:p>
          </table:table-cell>
          <table:table-cell table:style-name="表格46.A2" office:value-type="string">
            <text:p text:style-name="P46">52次</text:p>
          </table:table-cell>
          <table:table-cell table:style-name="表格46.A2" office:value-type="string">
            <text:p text:style-name="P46">100%</text:p>
          </table:table-cell>
          <table:table-cell table:style-name="表格46.F2" office:value-type="string">
            <text:p text:style-name="P52">1、衡量標準：</text:p>
            <text:p text:style-name="P52"><text:s text:c="3"/>開會次數</text:p>
            <text:p text:style-name="P52">2、執行成果：</text:p>
            <text:p text:style-name="P190">處務會議共召開52次。</text:p>
            <text:p text:style-name="P52">3、達成度：</text:p>
            <text:p text:style-name="P190">達成度100%，符合原訂目標值。</text:p>
          </table:table-cell>
        </table:table-row>
        <table:table-row table:style-name="表格46.1">
          <table:table-cell table:style-name="表格46.A2" table:number-columns-spanned="4" office:value-type="string">
            <text:p text:style-name="P46">關鍵績效指標平均達成度</text:p>
          </table:table-cell>
          <table:covered-table-cell/>
          <table:covered-table-cell/>
          <table:covered-table-cell/>
          <table:table-cell table:style-name="表格46.F2" table:number-columns-spanned="2" office:value-type="string">
            <text:p text:style-name="P52"><text:s/>100%</text:p>
          </table:table-cell>
          <table:covered-table-cell/>
        </table:table-row>
      </table:table>
      <text:p text:style-name="P29">（二）年度共同性目標（權數為30%）</text:p>
      <table:table table:name="表格47" table:style-name="表格47">
        <table:table-column table:style-name="表格47.A"/>
        <table:table-column table:style-name="表格47.B"/>
        <table:table-column table:style-name="表格47.C" table:number-columns-repeated="2"/>
        <table:table-column table:style-name="表格47.E"/>
        <table:table-column table:style-name="表格47.F"/>
        <table:table-header-rows>
          <table:table-row table:style-name="表格47.1">
            <table:table-cell table:style-name="表格47.A1" office:value-type="string">
              <text:p text:style-name="P43">共同性目標</text:p>
            </table:table-cell>
            <table:table-cell table:style-name="表格47.A1" office:value-type="string">
              <text:p text:style-name="P46">共同性指標</text:p>
            </table:table-cell>
            <table:table-cell table:style-name="表格47.A1" office:value-type="string">
              <text:p text:style-name="P46">原訂</text:p>
              <text:p text:style-name="P46">目標值</text:p>
            </table:table-cell>
            <table:table-cell table:style-name="表格47.A1" office:value-type="string">
              <text:p text:style-name="P46">達成</text:p>
              <text:p text:style-name="P46">目標值</text:p>
            </table:table-cell>
            <table:table-cell table:style-name="表格47.A1" office:value-type="string">
              <text:p text:style-name="P46">達成度</text:p>
            </table:table-cell>
            <table:table-cell table:style-name="表格47.F1" office:value-type="string">
              <text:p text:style-name="P46">績效衡量暨達成情形分析</text:p>
            </table:table-cell>
          </table:table-row>
        </table:table-header-rows>
        <table:table-row table:style-name="表格47.1">
          <table:table-cell table:style-name="表格47.A2" office:value-type="string">
            <text:list xml:id="list4980019282764451801" text:style-name="WW8Num97">
              <text:list-item>
                <text:p text:style-name="P94">節約政府支出，邁向財政收支平衡</text:p>
              </text:list-item>
            </text:list>
          </table:table-cell>
          <table:table-cell table:style-name="表格47.A2" office:value-type="string">
            <text:p text:style-name="P53">各單位當年度經常門業務費賸餘數百分比</text:p>
          </table:table-cell>
          <table:table-cell table:style-name="表格47.A2" office:value-type="string">
            <text:p text:style-name="P47">2%</text:p>
          </table:table-cell>
          <table:table-cell table:style-name="表格47.A2" office:value-type="string">
            <text:p text:style-name="P46">4.6%</text:p>
          </table:table-cell>
          <table:table-cell table:style-name="表格47.A2" office:value-type="string">
            <text:p text:style-name="P46">230%</text:p>
          </table:table-cell>
          <table:table-cell table:style-name="表格47.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189"><text:span text:style-name="T3">經常門預算數(不含人事費)45,885,000元，經常門決算數(不含人事費)</text:span><text:span text:style-name="T1"> </text:span><text:span text:style-name="T3">43,774,347元，賸餘率4.6%。</text:span></text:p>
            <text:p text:style-name="P52">3、達成度：</text:p>
            <text:p text:style-name="P190">達成度230%，超出原訂目標值。</text:p>
          </table:table-cell>
        </table:table-row>
        <table:table-row table:style-name="表格47.1">
          <table:table-cell table:style-name="表格47.A2" office:value-type="string">
            <text:list xml:id="list31506529" text:continue-numbering="true" text:style-name="WW8Num97">
              <text:list-item>
                <text:p text:style-name="P94">控管編制員額</text:p>
              </text:list-item>
            </text:list>
          </table:table-cell>
          <table:table-cell table:style-name="表格47.A2" office:value-type="string">
            <text:p text:style-name="P53">機關編制員額成長率</text:p>
          </table:table-cell>
          <table:table-cell table:style-name="表格47.A2" office:value-type="string">
            <text:p text:style-name="P47">0%</text:p>
          </table:table-cell>
          <table:table-cell table:style-name="表格47.A2" office:value-type="string">
            <text:p text:style-name="P46">0%</text:p>
          </table:table-cell>
          <table:table-cell table:style-name="表格47.A2" office:value-type="string">
            <text:p text:style-name="P46">100%</text:p>
          </table:table-cell>
          <table:table-cell table:style-name="表格47.F2" office:value-type="string">
            <text:p text:style-name="P52">1、衡量標準：</text:p>
            <text:p text:style-name="P218">（本年度編制員額－上年度編制員額）÷上年度編制員額x100%（業務移撥之情事不列入成長率計算）</text:p>
            <text:p text:style-name="P52">2、執行成果：</text:p>
            <text:p text:style-name="P190">106年度未增加編制員額。</text:p>
            <text:p text:style-name="P52">3、達成度：</text:p>
            <text:p text:style-name="P190">達成度100%，符合原訂目標值。</text:p>
          </table:table-cell>
        </table:table-row>
        <table:table-row table:style-name="表格47.1">
          <table:table-cell table:style-name="表格47.A2" table:number-rows-spanned="2" office:value-type="string">
            <text:list xml:id="list31492329" text:continue-numbering="true" text:style-name="WW8Num97">
              <text:list-item>
                <text:p text:style-name="P94">約聘僱員額及職等嚴格控管</text:p>
              </text:list-item>
            </text:list>
          </table:table-cell>
          <table:table-cell table:style-name="表格47.A2" office:value-type="string">
            <text:p text:style-name="P53">1、約聘僱員額成長率</text:p>
          </table:table-cell>
          <table:table-cell table:style-name="表格47.A2" office:value-type="string">
            <text:p text:style-name="P47">0%</text:p>
          </table:table-cell>
          <table:table-cell table:style-name="表格47.A2" office:value-type="string">
            <text:p text:style-name="P46">0%</text:p>
          </table:table-cell>
          <table:table-cell table:style-name="表格47.A2" office:value-type="string">
            <text:p text:style-name="P46">100%</text:p>
          </table:table-cell>
          <table:table-cell table:style-name="表格47.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190">106年度未增加約聘僱員額。</text:p>
            <text:p text:style-name="P52">3、達成度：</text:p>
            <text:p text:style-name="P190">達成度100%，符合原<text:soft-page-break/>訂目標值。</text:p>
          </table:table-cell>
        </table:table-row>
        <table:table-row table:style-name="表格47.1">
          <table:covered-table-cell/>
          <table:table-cell table:style-name="表格47.A2" office:value-type="string">
            <text:p text:style-name="P53">2、約聘僱核定職等變化率</text:p>
          </table:table-cell>
          <table:table-cell table:style-name="表格47.A2" office:value-type="string">
            <text:p text:style-name="P47">0%</text:p>
          </table:table-cell>
          <table:table-cell table:style-name="表格47.A2" office:value-type="string">
            <text:p text:style-name="P46">0%</text:p>
          </table:table-cell>
          <table:table-cell table:style-name="表格47.A2" office:value-type="string">
            <text:p text:style-name="P142">100%</text:p>
          </table:table-cell>
          <table:table-cell table:style-name="表格47.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190">約聘僱核定職等未有變化。</text:p>
            <text:p text:style-name="P52">3、達成度：</text:p>
            <text:p text:style-name="P190">達成度100%，符合原訂目標值。</text:p>
          </table:table-cell>
        </table:table-row>
        <table:table-row table:style-name="表格47.1">
          <table:table-cell table:style-name="表格47.A2" office:value-type="string">
            <text:list xml:id="list31504044" text:continue-numbering="true" text:style-name="WW8Num97">
              <text:list-item>
                <text:p text:style-name="P94">推動公務人員終身學習</text:p>
              </text:list-item>
            </text:list>
          </table:table-cell>
          <table:table-cell table:style-name="表格47.A2" office:value-type="string">
            <text:p text:style-name="P53">單位平均終身學習時數</text:p>
          </table:table-cell>
          <table:table-cell table:style-name="表格47.A2" office:value-type="string">
            <text:p text:style-name="P47">20小時</text:p>
          </table:table-cell>
          <table:table-cell table:style-name="表格47.A2" office:value-type="string">
            <text:p text:style-name="P46">38.1小時</text:p>
          </table:table-cell>
          <table:table-cell table:style-name="表格47.A2" office:value-type="string">
            <text:p text:style-name="P46">191%</text:p>
          </table:table-cell>
          <table:table-cell table:style-name="表格47.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190">本年度單位每人每年平均終身學習時數達38.1小時。</text:p>
            <text:p text:style-name="P52">3、達成度：</text:p>
            <text:p text:style-name="P190">達成度191%，超出原訂目標值。</text:p>
          </table:table-cell>
        </table:table-row>
        <table:table-row table:style-name="表格47.1">
          <table:table-cell table:style-name="表格47.A2" table:number-columns-spanned="4" office:value-type="string">
            <text:p text:style-name="P46">共同性指標平均達成度</text:p>
          </table:table-cell>
          <table:covered-table-cell/>
          <table:covered-table-cell/>
          <table:covered-table-cell/>
          <table:table-cell table:style-name="表格47.F2" table:number-columns-spanned="2" office:value-type="string">
            <text:p text:style-name="P52"><text:s/>100%</text:p>
          </table:table-cell>
          <table:covered-table-cell/>
        </table:table-row>
      </table:table>
      <text:p text:style-name="P272"><text:soft-page-break/></text:p>
      <text:p text:style-name="P272">參、未達成目標項目檢討</text:p>
      <table:table table:name="表格48" table:style-name="表格48">
        <table:table-column table:style-name="表格48.A"/>
        <table:table-column table:style-name="表格48.B"/>
        <table:table-column table:style-name="表格48.C" table:number-columns-repeated="2"/>
        <table:table-column table:style-name="表格48.E"/>
        <table:table-header-rows>
          <table:table-row table:style-name="表格48.1">
            <table:table-cell table:style-name="表格48.A1" office:value-type="string">
              <text:p text:style-name="P39">關鍵策略目標</text:p>
              <text:p text:style-name="P39">/共同性目標</text:p>
            </table:table-cell>
            <table:table-cell table:style-name="表格48.A1" office:value-type="string">
              <text:p text:style-name="P39">關鍵績效指標/共同性指標</text:p>
            </table:table-cell>
            <table:table-cell table:style-name="表格48.A1" office:value-type="string">
              <text:p text:style-name="P46">原訂</text:p>
              <text:p text:style-name="P46">目標值</text:p>
            </table:table-cell>
            <table:table-cell table:style-name="表格48.A1" office:value-type="string">
              <text:p text:style-name="P46">達成度</text:p>
              <text:p text:style-name="P46">差異值</text:p>
            </table:table-cell>
            <table:table-cell table:style-name="表格48.E1" office:value-type="string">
              <text:p text:style-name="P46">未達成原因分析暨因應策略</text:p>
            </table:table-cell>
          </table:table-row>
        </table:table-header-rows>
        <table:table-row table:style-name="表格48.2">
          <table:table-cell table:style-name="表格48.A1" office:value-type="string">
            <text:p text:style-name="P46">無</text:p>
          </table:table-cell>
          <table:table-cell table:style-name="表格48.B2" office:value-type="string">
            <text:p text:style-name="P52"/>
          </table:table-cell>
          <table:table-cell table:style-name="表格48.B2" office:value-type="string">
            <text:p text:style-name="P46"/>
          </table:table-cell>
          <table:table-cell table:style-name="表格48.B2" office:value-type="string">
            <text:p text:style-name="P46"/>
          </table:table-cell>
          <table:table-cell table:style-name="表格48.E2" office:value-type="string">
            <text:p text:style-name="P52"/>
          </table:table-cell>
        </table:table-row>
      </table:table>
      <text:p text:style-name="P272"/>
      <text:p text:style-name="P272">肆、績效總評</text:p>
      <text:p text:style-name="P52">106年度完成的目標事項:</text:p>
      <text:p text:style-name="P52">一、發行〈彰化人〉閱讀誌。</text:p>
      <text:p text:style-name="P52">二、舉行記者會增進溝通宣導縣政。</text:p>
      <text:p text:style-name="P52">三、統合縣政資源，善用媒體資訊宣導縣政。</text:p>
      <text:p text:style-name="P52">四、發布縣政新聞，加強政令宣導。</text:p>
      <text:p text:style-name="P52">五、擴大縣政活動訊息宣導。</text:p>
      <text:p text:style-name="P52">六、控管編制員額。</text:p>
      <text:p text:style-name="P52">七、約聘僱員額及職等嚴格控管。</text:p>
      <text:p text:style-name="P52">八、推動公務人員終身學習。</text:p>
      <text:p text:style-name="P52">九、節約政府支出，邁向財政收支平衡。</text:p>
      <text:p text:style-name="P281"/>
      <text:p text:style-name="P272">伍、施政成果具體事蹟</text:p>
      <text:p text:style-name="P9"><text:span text:style-name="T17"><text:s/></text:span><text:span text:style-name="T24"><text:s/></text:span><text:span text:style-name="T3"><text:s/>〈彰化人〉閱讀誌，全刊均為彩色雙面印刷，每期36頁，全年發行6期。每期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span></text:p>
      <text:p text:style-name="P52"><text:s text:c="4"/>統合縣政資源，藉由媒體資訊宣導縣政，讓民眾瞭解縣政施展情形，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縣務執行成果，爭取民眾對本府政策的瞭解與支持，提升民眾對於縣政之參與感並讓民眾藉由參與本縣各項活動進而更瞭解縣政措施。以擴大縣政建設及重大活動宣傳，提升本縣知名度及競爭力，落實「綠能文化，智慧彰化」等縣政目標。並加強媒體關係，增進本府與傳播媒體聯繫互動，也利於本府推動政策與行銷彰化。</text:p>
      <text:p text:style-name="P52"><text:s text:c="4"/>每日協助本府各局處發布縣政新聞及不定期召開記者會，發布重要縣政措施及攸關民眾權益相關訊息，如社會福利、交通建設、觀光美食、就業宣導、農業促銷、及產業發展等，廣為民眾周知，並於每日定期蒐集輿情反映，輔以LINE即時提供相關單位參辦，即時掌握最新輿情資訊並做適時回應，或民眾肯定。</text:p>
      <text:p text:style-name="P169"/>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行政處106年度施政績效報告</text:p>
      <text:p text:style-name="P24">壹、前言</text:p>
      <text:p text:style-name="P140">　　本處106年度施政關鍵策略目標以「落實文書教育訓練，確保公文品質」、「全面提升採購效率及品質」、「推動節能減碳，精進庶務管理業務」及「積極輔導所屬機關檔案管理，有效提升檔案管理品質」等四大項為主軸，106年度執行績效，是依原訂關鍵策略目標及共同性目標，逐項檢視執行成果，並依各項指標進行自我評量後，展現全體同仁努力成果。</text:p>
      <text:p text:style-name="P24"/>
      <text:p text:style-name="P25">貳、行政處目標達成情形 </text:p>
      <text:p text:style-name="P27">一、績效達成情形</text:p>
      <text:p text:style-name="P27">　</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36">績效面向</text:p>
          </table:table-cell>
          <table:table-cell table:style-name="表格49.A1" office:value-type="string">
            <text:p text:style-name="P36">權分</text:p>
          </table:table-cell>
          <table:table-cell table:style-name="表格49.A1" office:value-type="string">
            <text:p text:style-name="P36">自評得分</text:p>
          </table:table-cell>
          <table:table-cell table:style-name="表格49.D1" office:value-type="string">
            <text:p text:style-name="P37">總分</text:p>
          </table:table-cell>
        </table:table-row>
        <table:table-row table:style-name="表格49.1">
          <table:table-cell table:style-name="表格49.A1" office:value-type="string">
            <text:p text:style-name="P35">年度關鍵策略目標</text:p>
          </table:table-cell>
          <table:table-cell table:style-name="表格49.B2" office:value-type="string">
            <text:p text:style-name="P36">70</text:p>
          </table:table-cell>
          <table:table-cell table:style-name="表格49.B2" office:value-type="string">
            <text:p text:style-name="P36">70</text:p>
          </table:table-cell>
          <table:table-cell table:style-name="表格49.D2" table:number-rows-spanned="2" office:value-type="string">
            <text:p text:style-name="P30">100</text:p>
          </table:table-cell>
        </table:table-row>
        <table:table-row table:style-name="表格49.1">
          <table:table-cell table:style-name="表格49.A1" office:value-type="string">
            <text:p text:style-name="P35">年度共同性目標</text:p>
          </table:table-cell>
          <table:table-cell table:style-name="表格49.B2" office:value-type="string">
            <text:p text:style-name="P36">30</text:p>
          </table:table-cell>
          <table:table-cell table:style-name="表格49.B2" office:value-type="string">
            <text:p text:style-name="P36">30</text:p>
          </table:table-cell>
          <table:covered-table-cell/>
        </table:table-row>
      </table:table>
      <text:p text:style-name="P25">　</text:p>
      <text:p text:style-name="P27"><text:soft-page-break/>二、各面向績效分析</text:p>
      <text:p text:style-name="P27">（一）年度關鍵策略目標（權數為70%）</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43">關鍵策略目標</text:p>
            </table:table-cell>
            <table:table-cell table:style-name="表格50.A1" office:value-type="string">
              <text:p text:style-name="P46">關鍵績效指標</text:p>
            </table:table-cell>
            <table:table-cell table:style-name="表格50.A1" office:value-type="string">
              <text:p text:style-name="P46">原訂</text:p>
              <text:p text:style-name="P46">目標值</text:p>
            </table:table-cell>
            <table:table-cell table:style-name="表格50.A1" office:value-type="string">
              <text:p text:style-name="P46">達成</text:p>
              <text:p text:style-name="P46">目標值</text:p>
            </table:table-cell>
            <table:table-cell table:style-name="表格50.A1" office:value-type="string">
              <text:p text:style-name="P46">達成度</text:p>
            </table:table-cell>
            <table:table-cell table:style-name="表格50.F1" office:value-type="string">
              <text:p text:style-name="P46">績效衡量暨達成情形分析</text:p>
            </table:table-cell>
          </table:table-row>
        </table:table-header-rows>
        <table:table-row table:style-name="表格50.1">
          <table:table-cell table:style-name="表格50.A2" table:number-rows-spanned="2" office:value-type="string">
            <text:list xml:id="list1617670337918282109" text:style-name="WW8Num43">
              <text:list-item>
                <text:p text:style-name="P95">提升「臺北惜物網」使用率，促進資源再利用</text:p>
              </text:list-item>
            </text:list>
          </table:table-cell>
          <table:table-cell table:style-name="表格50.A2" office:value-type="string">
            <text:p text:style-name="P58">1、「臺北惜物網」使用率</text:p>
          </table:table-cell>
          <table:table-cell table:style-name="表格50.A2" office:value-type="string">
            <text:p text:style-name="P45">40%</text:p>
          </table:table-cell>
          <table:table-cell table:style-name="表格50.A2" office:value-type="string">
            <text:p text:style-name="P46">75.8%</text:p>
            <text:p text:style-name="P46"/>
          </table:table-cell>
          <table:table-cell table:style-name="表格50.A2" office:value-type="string">
            <text:p text:style-name="P46">190%</text:p>
          </table:table-cell>
          <table:table-cell table:style-name="表格50.F2" office:value-type="string">
            <text:p text:style-name="P52">1、衡量標準：</text:p>
            <text:p text:style-name="P218">「臺北惜物網」使用率＝當年度上網拍賣件數÷當年度報廢件數</text:p>
            <text:p text:style-name="P52">2、執行成果：</text:p>
            <text:p text:style-name="P189"><text:span text:style-name="T3">當年度上網拍賣件數</text:span><text:span text:style-name="T31">179</text:span><text:span text:style-name="T3">件÷當年度報廢件數</text:span><text:span text:style-name="T31">236</text:span><text:span text:style-name="T3">件，比例75.8%</text:span></text:p>
            <text:p text:style-name="P52">3、達成度：</text:p>
            <text:p text:style-name="P218">達成度190%，超出原訂目標值</text:p>
          </table:table-cell>
        </table:table-row>
        <table:table-row table:style-name="表格50.1">
          <table:covered-table-cell/>
          <table:table-cell table:style-name="表格50.A2" office:value-type="string">
            <text:p text:style-name="P58">2、教育訓練</text:p>
          </table:table-cell>
          <table:table-cell table:style-name="表格50.A2" office:value-type="string">
            <text:p text:style-name="P45">1場次</text:p>
          </table:table-cell>
          <table:table-cell table:style-name="表格50.A2" office:value-type="string">
            <text:p text:style-name="P318"><text:span text:style-name="T31">2</text:span><text:span text:style-name="T3">場次</text:span></text:p>
          </table:table-cell>
          <table:table-cell table:style-name="表格50.A2" office:value-type="string">
            <text:p text:style-name="P10"><text:span text:style-name="T31">200</text:span><text:span text:style-name="T3">%</text:span></text:p>
          </table:table-cell>
          <table:table-cell table:style-name="表格50.F2" office:value-type="string">
            <text:p text:style-name="P52">1、衡量標準：</text:p>
            <text:p text:style-name="P9"><text:span text:style-name="T31"><text:s text:c="4"/></text:span><text:span text:style-name="T3">舉辦場次</text:span></text:p>
            <text:p text:style-name="P52">2、執行成果：</text:p>
            <text:p text:style-name="P189"><text:span text:style-name="T3">106年10月17</text:span><text:span text:style-name="T1">、</text:span><text:span text:style-name="T3">23日由財政處辦理「臺北惜物網」教育訓練</text:span><text:span text:style-name="T31">2</text:span><text:span text:style-name="T3">場次</text:span></text:p>
            <text:p text:style-name="P52">3、達成度：</text:p>
            <text:p text:style-name="P189"><text:span text:style-name="T3">達成度</text:span><text:span text:style-name="T31">200</text:span><text:span text:style-name="T3">%，符合原訂目標值</text:span></text:p>
          </table:table-cell>
        </table:table-row>
        <table:table-row table:style-name="表格50.1">
          <table:table-cell table:style-name="表格50.A2" table:number-rows-spanned="3" office:value-type="string">
            <text:list xml:id="list31507971" text:continue-numbering="true" text:style-name="WW8Num43">
              <text:list-item>
                <text:p text:style-name="P95">全面提升採購效率及品質</text:p>
              </text:list-item>
            </text:list>
          </table:table-cell>
          <table:table-cell table:style-name="表格50.A2" office:value-type="string">
            <text:p text:style-name="P58">1、提供電子領標作業績效</text:p>
          </table:table-cell>
          <table:table-cell table:style-name="表格50.A2" office:value-type="string">
            <text:p text:style-name="P45">97%</text:p>
          </table:table-cell>
          <table:table-cell table:style-name="表格50.A2" office:value-type="string">
            <text:p text:style-name="P46">100%</text:p>
          </table:table-cell>
          <table:table-cell table:style-name="表格50.A2" office:value-type="string">
            <text:p text:style-name="P46">103%</text:p>
          </table:table-cell>
          <table:table-cell table:style-name="表格50.F2" office:value-type="string">
            <text:p text:style-name="P52">1、衡量標準：</text:p>
            <text:p text:style-name="P52"><text:s text:c="3"/>電子領標數÷標案件數</text:p>
            <text:p text:style-name="P52">2、執行成果：</text:p>
            <text:p text:style-name="P218">電子領標率為100%【即1091件/1091件】</text:p>
            <text:p text:style-name="P52">3、達成度：</text:p>
            <text:p text:style-name="P218">達成度103%，超出原訂目標值。</text:p>
          </table:table-cell>
        </table:table-row>
        <table:table-row table:style-name="表格50.1">
          <table:covered-table-cell/>
          <table:table-cell table:style-name="表格50.A2" office:value-type="string">
            <text:p text:style-name="P58">2、提供電子投標作業績效</text:p>
          </table:table-cell>
          <table:table-cell table:style-name="表格50.A2" office:value-type="string">
            <text:p text:style-name="P45">90%</text:p>
          </table:table-cell>
          <table:table-cell table:style-name="表格50.A2" office:value-type="string">
            <text:p text:style-name="P46">99.82%</text:p>
          </table:table-cell>
          <table:table-cell table:style-name="表格50.A2" office:value-type="string">
            <text:p text:style-name="P46">111%</text:p>
          </table:table-cell>
          <table:table-cell table:style-name="表格50.F2" office:value-type="string">
            <text:p text:style-name="P52">1、衡量標準：</text:p>
            <text:p text:style-name="P52"><text:s text:c="3"/>電子投標數÷標案件數</text:p>
            <text:p text:style-name="P52">2、執行成果：</text:p>
            <text:p text:style-name="P218">電子投標率99.82%【即1089件/1091件】</text:p>
            <text:p text:style-name="P52">3、達成度：</text:p>
            <text:p text:style-name="P218">達成度111%，超出原訂目標值。</text:p>
          </table:table-cell>
        </table:table-row>
        <table:table-row table:style-name="表格50.1">
          <table:covered-table-cell/>
          <table:table-cell table:style-name="表格50.A2" office:value-type="string">
            <text:p text:style-name="P58">3、採購專業人員訓練班</text:p>
          </table:table-cell>
          <table:table-cell table:style-name="表格50.A2" office:value-type="string">
            <text:p text:style-name="P45">2班</text:p>
          </table:table-cell>
          <table:table-cell table:style-name="表格50.A2" office:value-type="string">
            <text:p text:style-name="P46">2班</text:p>
          </table:table-cell>
          <table:table-cell table:style-name="表格50.A2" office:value-type="string">
            <text:p text:style-name="P46">100%</text:p>
          </table:table-cell>
          <table:table-cell table:style-name="表格50.F2" office:value-type="string">
            <text:p text:style-name="P52">1、衡量標準：</text:p>
            <text:p text:style-name="P52"><text:s text:c="3"/>辦理班次</text:p>
            <text:p text:style-name="P52">2、執行成果：</text:p>
            <text:p text:style-name="P218">辦理採購專業人員訓練班計2班次。</text:p>
            <text:p text:style-name="P52"><text:soft-page-break/>3、達成度：</text:p>
            <text:p text:style-name="P218">達成度100%，符合原訂目標值。</text:p>
          </table:table-cell>
        </table:table-row>
        <table:table-row table:style-name="表格50.1">
          <table:table-cell table:style-name="表格50.A2" table:number-rows-spanned="3" office:value-type="string">
            <text:list xml:id="list31490593" text:continue-numbering="true" text:style-name="WW8Num43">
              <text:list-item>
                <text:p text:style-name="P95">推動「政府機關及學校節約能源行動計畫」及「節約用水常態化方案」等二省（省電、省水）實施計畫，精進庶務管理業務</text:p>
              </text:list-item>
            </text:list>
            <text:p text:style-name="P52"/>
          </table:table-cell>
          <table:table-cell table:style-name="表格50.A2" office:value-type="string">
            <text:p text:style-name="P58">1、節約用電</text:p>
          </table:table-cell>
          <table:table-cell table:style-name="表格50.A2" office:value-type="string">
            <text:p text:style-name="P45">0成長</text:p>
          </table:table-cell>
          <table:table-cell table:style-name="表格50.A2" office:value-type="string">
            <text:p text:style-name="P556">-3.33%</text:p>
          </table:table-cell>
          <table:table-cell table:style-name="表格50.A2" office:value-type="string">
            <text:p text:style-name="P46">103%</text:p>
          </table:table-cell>
          <table:table-cell table:style-name="表格50.F2" office:value-type="string">
            <text:p text:style-name="P52">1、衡量標準：</text:p>
            <text:p text:style-name="P218">年度用電量成長程度</text:p>
            <text:p text:style-name="P52">2、執行成果：</text:p>
            <text:p text:style-name="P215"><text:span text:style-name="T3">106年比105年用電度數減少64,656度，減少度數比率為3.33%，達成目標值0成長(106年用電度數</text:span><text:span text:style-name="T31">—</text:span><text:span text:style-name="T3">105年用電度數)÷105年用電度數=- 3.33%(負成長)</text:span></text:p>
            <text:p text:style-name="P52">3、達成度：</text:p>
            <text:p text:style-name="P218">達成度103%，超出原訂目標值。</text:p>
          </table:table-cell>
        </table:table-row>
        <table:table-row table:style-name="表格50.1">
          <table:covered-table-cell/>
          <table:table-cell table:style-name="表格50.A2" office:value-type="string">
            <text:p text:style-name="P58">2、節約用水</text:p>
          </table:table-cell>
          <table:table-cell table:style-name="表格50.A2" office:value-type="string">
            <text:p text:style-name="P45">0成長</text:p>
          </table:table-cell>
          <table:table-cell table:style-name="表格50.A2" office:value-type="string">
            <text:p text:style-name="P52">-3.8%</text:p>
          </table:table-cell>
          <table:table-cell table:style-name="表格50.A2" office:value-type="string">
            <text:p text:style-name="P170">104%</text:p>
          </table:table-cell>
          <table:table-cell table:style-name="表格50.F2" office:value-type="string">
            <text:p text:style-name="P52">1、衡量標準：</text:p>
            <text:p text:style-name="P218">年度用水量成長程度</text:p>
            <text:p text:style-name="P52">2、執行成果：</text:p>
            <text:p text:style-name="P218">106年比105年用水度數減少445度，減少度數比率為3.8%，未達成目標值0成長(106年用水度數-105年用水度數)÷105年用水度數=-3.8%(負成長)</text:p>
            <text:p text:style-name="P52">3、達成度：</text:p>
            <text:p text:style-name="P215"><text:span text:style-name="T3">達成度</text:span><text:span text:style-name="T31">104%</text:span><text:span text:style-name="T3">，超出原訂目標值。</text:span></text:p>
          </table:table-cell>
        </table:table-row>
        <table:table-row table:style-name="表格50.1">
          <table:covered-table-cell/>
          <table:table-cell table:style-name="表格50.A2" office:value-type="string">
            <text:p text:style-name="P58">3、教育訓練</text:p>
          </table:table-cell>
          <table:table-cell table:style-name="表格50.A2" office:value-type="string">
            <text:p text:style-name="P45">1場次</text:p>
          </table:table-cell>
          <table:table-cell table:style-name="表格50.A2" office:value-type="string">
            <text:p text:style-name="P46">1場次</text:p>
          </table:table-cell>
          <table:table-cell table:style-name="表格50.A2" office:value-type="string">
            <text:p text:style-name="P46">100%</text:p>
          </table:table-cell>
          <table:table-cell table:style-name="表格50.F2" office:value-type="string">
            <text:p text:style-name="P52">1、衡量標準：</text:p>
            <text:p text:style-name="P218">舉辦場次</text:p>
            <text:p text:style-name="P52">2、執行成果：</text:p>
            <text:p text:style-name="P215"><text:span text:style-name="T3">106年</text:span><text:span text:style-name="T31">9</text:span><text:span text:style-name="T3">月</text:span><text:span text:style-name="T31">21</text:span><text:span text:style-name="T3">日舉辦1場次，共41人參加</text:span></text:p>
            <text:p text:style-name="P52">3、達成度：</text:p>
            <text:p text:style-name="P218">達成度100%，符合原訂目標值。</text:p>
          </table:table-cell>
        </table:table-row>
        <table:table-row table:style-name="表格50.1">
          <table:table-cell table:style-name="表格50.A2" table:number-rows-spanned="3" office:value-type="string">
            <text:list xml:id="list31503270" text:continue-numbering="true" text:style-name="WW8Num43">
              <text:list-item>
                <text:p text:style-name="P95">落實文書教育訓練，確保公文品質</text:p>
              </text:list-item>
            </text:list>
          </table:table-cell>
          <table:table-cell table:style-name="表格50.A2" office:value-type="string">
            <text:p text:style-name="P58">1、文書教育訓練基礎班</text:p>
          </table:table-cell>
          <table:table-cell table:style-name="表格50.A2" office:value-type="string">
            <text:p text:style-name="P45">1場次</text:p>
          </table:table-cell>
          <table:table-cell table:style-name="表格50.A2" office:value-type="string">
            <text:p text:style-name="P46">1場次</text:p>
          </table:table-cell>
          <table:table-cell table:style-name="表格50.A2" office:value-type="string">
            <text:p text:style-name="P46">100%</text:p>
          </table:table-cell>
          <table:table-cell table:style-name="表格50.F2" office:value-type="string">
            <text:p text:style-name="P52">1、衡量標準：</text:p>
            <text:p text:style-name="P52"><text:s text:c="3"/>舉辦場次</text:p>
            <text:p text:style-name="P52">2、執行成果：</text:p>
            <text:p text:style-name="P218">106年7月14日下午辦理1場次文書教育訓練。</text:p>
            <text:p text:style-name="P52"><text:soft-page-break/>3、達成度：</text:p>
            <text:p text:style-name="P218">達成度100%，符合原訂目標值。</text:p>
          </table:table-cell>
        </table:table-row>
        <table:table-row table:style-name="表格50.1">
          <table:covered-table-cell/>
          <table:table-cell table:style-name="表格50.A2" office:value-type="string">
            <text:p text:style-name="P58">2、文書教育訓練進階班</text:p>
          </table:table-cell>
          <table:table-cell table:style-name="表格50.A2" office:value-type="string">
            <text:p text:style-name="P45">1場次</text:p>
          </table:table-cell>
          <table:table-cell table:style-name="表格50.A2" office:value-type="string">
            <text:p text:style-name="P46">1場次</text:p>
          </table:table-cell>
          <table:table-cell table:style-name="表格50.A2" office:value-type="string">
            <text:p text:style-name="P46">100%</text:p>
          </table:table-cell>
          <table:table-cell table:style-name="表格50.F2" office:value-type="string">
            <text:p text:style-name="P52">1、衡量標準：</text:p>
            <text:p text:style-name="P52"><text:s text:c="3"/>舉辦場次</text:p>
            <text:p text:style-name="P52">2、執行成果：</text:p>
            <text:p text:style-name="P218">106年7月21日下午辦理1場次文書教育訓練</text:p>
            <text:p text:style-name="P52">3、達成度：</text:p>
            <text:p text:style-name="P218">達成度100%，符合原訂目標值。</text:p>
          </table:table-cell>
        </table:table-row>
        <table:table-row table:style-name="表格50.1">
          <table:covered-table-cell/>
          <table:table-cell table:style-name="表格50.A2" office:value-type="string">
            <text:p text:style-name="P58">3、文書處理人員專責訓練班</text:p>
          </table:table-cell>
          <table:table-cell table:style-name="表格50.A2" office:value-type="string">
            <text:p text:style-name="P45">2場次</text:p>
          </table:table-cell>
          <table:table-cell table:style-name="表格50.A2" office:value-type="string">
            <text:p text:style-name="P46">2場次</text:p>
          </table:table-cell>
          <table:table-cell table:style-name="表格50.A2" office:value-type="string">
            <text:p text:style-name="P46">100%</text:p>
          </table:table-cell>
          <table:table-cell table:style-name="表格50.F2" office:value-type="string">
            <text:p text:style-name="P52">1、衡量標準：</text:p>
            <text:p text:style-name="P52"><text:s text:c="3"/>舉辦場次</text:p>
            <text:p text:style-name="P52">2、執行成果：</text:p>
            <text:p text:style-name="P219">106年12月15日下午分兩時段分別辦理文書總收文及繕校發文人員教育訓練。</text:p>
            <text:p text:style-name="P52">3、達成度：</text:p>
            <text:p text:style-name="P218">達成度100%，符合原訂目標值。</text:p>
          </table:table-cell>
        </table:table-row>
        <table:table-row table:style-name="表格50.1">
          <table:table-cell table:style-name="表格50.A2" table:number-rows-spanned="2" office:value-type="string">
            <text:list xml:id="list31506673" text:continue-numbering="true" text:style-name="WW8Num43">
              <text:list-item>
                <text:p text:style-name="P95">積極輔導所屬機關檔案管理，有效提升檔案管理品質</text:p>
              </text:list-item>
            </text:list>
          </table:table-cell>
          <table:table-cell table:style-name="表格50.A2" office:value-type="string">
            <text:p text:style-name="P58">1、檔案管理業務研習班</text:p>
          </table:table-cell>
          <table:table-cell table:style-name="表格50.A2" office:value-type="string">
            <text:p text:style-name="P45">1場次</text:p>
          </table:table-cell>
          <table:table-cell table:style-name="表格50.A2" office:value-type="string">
            <text:p text:style-name="P46">1場次</text:p>
          </table:table-cell>
          <table:table-cell table:style-name="表格50.A2" office:value-type="string">
            <text:p text:style-name="P154">100%</text:p>
            <text:p text:style-name="P46"/>
          </table:table-cell>
          <table:table-cell table:style-name="表格50.F2" office:value-type="string">
            <text:p text:style-name="P59">1、衡量標準：</text:p>
            <text:p text:style-name="P59"><text:s text:c="3"/>辦理場次</text:p>
            <text:p text:style-name="P59">2、執行成果：</text:p>
            <text:p text:style-name="P219">辦理檔案管理業務研習班1場次。</text:p>
            <text:p text:style-name="P59">3、達成度：</text:p>
            <text:p text:style-name="P219">達成度100%，符合原訂目標值。</text:p>
          </table:table-cell>
        </table:table-row>
        <table:table-row table:style-name="表格50.1">
          <table:covered-table-cell/>
          <table:table-cell table:style-name="表格50.A2" office:value-type="string">
            <text:p text:style-name="P58">2、實地輔導</text:p>
          </table:table-cell>
          <table:table-cell table:style-name="表格50.A2" office:value-type="string">
            <text:p text:style-name="P45">6場次</text:p>
          </table:table-cell>
          <table:table-cell table:style-name="表格50.A2" office:value-type="string">
            <text:p text:style-name="P46">6場次</text:p>
          </table:table-cell>
          <table:table-cell table:style-name="表格50.A2" office:value-type="string">
            <text:p text:style-name="P154">100%</text:p>
            <text:p text:style-name="P46"/>
          </table:table-cell>
          <table:table-cell table:style-name="表格50.F2" office:value-type="string">
            <text:p text:style-name="P59">1、衡量標準：</text:p>
            <text:p text:style-name="P59"><text:s text:c="3"/>輔導場次</text:p>
            <text:p text:style-name="P59">2、執行成果：</text:p>
            <text:p text:style-name="P558">辦理實地輔導6場次。</text:p>
            <text:p text:style-name="P59">3、達成度：</text:p>
            <text:p text:style-name="P218">達成度100%，符合原訂目標值。</text:p>
          </table:table-cell>
        </table:table-row>
        <table:table-row table:style-name="表格50.1">
          <table:table-cell table:style-name="表格50.A2" table:number-columns-spanned="4" office:value-type="string">
            <text:p text:style-name="P46">關鍵績效指標平均達成度</text:p>
          </table:table-cell>
          <table:covered-table-cell/>
          <table:covered-table-cell/>
          <table:covered-table-cell/>
          <table:table-cell table:style-name="表格50.F2" table:number-columns-spanned="2" office:value-type="string">
            <text:p text:style-name="P52"><text:s/>100%</text:p>
          </table:table-cell>
          <table:covered-table-cell/>
        </table:table-row>
      </table:table>
      <text:p text:style-name="P29">（二）年度共同性目標（權數為30%）</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43">共同性目標</text:p>
            </table:table-cell>
            <table:table-cell table:style-name="表格51.A1" office:value-type="string">
              <text:p text:style-name="P46">共同性指標</text:p>
            </table:table-cell>
            <table:table-cell table:style-name="表格51.A1" office:value-type="string">
              <text:p text:style-name="P46">原訂</text:p>
              <text:p text:style-name="P46">目標值</text:p>
            </table:table-cell>
            <table:table-cell table:style-name="表格51.A1" office:value-type="string">
              <text:p text:style-name="P46">達成</text:p>
              <text:p text:style-name="P46">目標值</text:p>
            </table:table-cell>
            <table:table-cell table:style-name="表格51.A1" office:value-type="string">
              <text:p text:style-name="P46">達成度</text:p>
            </table:table-cell>
            <table:table-cell table:style-name="表格51.F1" office:value-type="string">
              <text:p text:style-name="P46">績效衡量暨達成情形分析</text:p>
            </table:table-cell>
          </table:table-row>
        </table:table-header-rows>
        <table:table-row table:style-name="表格51.1">
          <table:table-cell table:style-name="表格51.A2" office:value-type="string">
            <text:list xml:id="list2171066031196616674" text:style-name="WW8Num16">
              <text:list-item>
                <text:p text:style-name="P96">節約政府支出，邁向財政收支平衡</text:p>
              </text:list-item>
            </text:list>
          </table:table-cell>
          <table:table-cell table:style-name="表格51.A2" office:value-type="string">
            <text:p text:style-name="P53">各單位當年度經常門業務費賸餘<text:soft-page-break/>數百分比</text:p>
          </table:table-cell>
          <table:table-cell table:style-name="表格51.A2" office:value-type="string">
            <text:p text:style-name="P47">2%</text:p>
          </table:table-cell>
          <table:table-cell table:style-name="表格51.A2" office:value-type="string">
            <text:p text:style-name="P46">6.02%</text:p>
          </table:table-cell>
          <table:table-cell table:style-name="表格51.A2" office:value-type="string">
            <text:p text:style-name="P46">301%</text:p>
          </table:table-cell>
          <table:table-cell table:style-name="表格51.F2" office:value-type="string">
            <text:p text:style-name="P52">1、衡量標準：</text:p>
            <text:p text:style-name="P215"><text:span text:style-name="T3">【各計畫經常門業務費</text:span><text:soft-page-break/><text:span text:style-name="T3">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預算數：47,466,000</text:p>
            <text:p text:style-name="P218">決算數：44,606,451</text:p>
            <text:p text:style-name="P218">經費結餘率：6.02%</text:p>
            <text:p text:style-name="P52">3、達成度：</text:p>
            <text:p text:style-name="P218">達成度301%，超出原訂目標值。</text:p>
          </table:table-cell>
        </table:table-row>
        <table:table-row table:style-name="表格51.1">
          <table:table-cell table:style-name="表格51.A2" office:value-type="string">
            <text:list xml:id="list31488319" text:continue-numbering="true" text:style-name="WW8Num16">
              <text:list-item>
                <text:p text:style-name="P96">控管編制員額</text:p>
              </text:list-item>
            </text:list>
          </table:table-cell>
          <table:table-cell table:style-name="表格51.A2" office:value-type="string">
            <text:p text:style-name="P53">機關編制員額成長率</text:p>
          </table:table-cell>
          <table:table-cell table:style-name="表格51.A2" office:value-type="string">
            <text:p text:style-name="P47">0%</text:p>
          </table:table-cell>
          <table:table-cell table:style-name="表格51.A2" office:value-type="string">
            <text:p text:style-name="P46">-3.03%</text:p>
          </table:table-cell>
          <table:table-cell table:style-name="表格51.A2" office:value-type="string">
            <text:p text:style-name="P46">103%</text:p>
          </table:table-cell>
          <table:table-cell table:style-name="表格51.F2" office:value-type="string">
            <text:p text:style-name="P52">1、衡量標準：</text:p>
            <text:p text:style-name="P218">（本年度編制員額－上年度編制員額）÷上年度編制員額x100%（業務移撥之情事不列入成長率計算）</text:p>
            <text:p text:style-name="P52">2、執行成果：</text:p>
            <text:p text:style-name="P231"><text:span text:style-name="T3">上年度編制員額33人，106年度編制員額32人(減編1人)</text:span><text:span text:style-name="T1">，</text:span><text:span text:style-name="T3">成長率-3.03%。</text:span></text:p>
            <text:p text:style-name="P59">3、達成度：</text:p>
            <text:p text:style-name="P218">達成度103%，超出原訂目標值。</text:p>
          </table:table-cell>
        </table:table-row>
        <table:table-row table:style-name="表格51.1">
          <table:table-cell table:style-name="表格51.A2" table:number-rows-spanned="2" office:value-type="string">
            <text:list xml:id="list31497920" text:continue-numbering="true" text:style-name="WW8Num16">
              <text:list-item>
                <text:p text:style-name="P96">約聘僱員額及職等嚴格控管</text:p>
              </text:list-item>
            </text:list>
          </table:table-cell>
          <table:table-cell table:style-name="表格51.A2" office:value-type="string">
            <text:p text:style-name="P53">1、約聘僱員額成長率</text:p>
          </table:table-cell>
          <table:table-cell table:style-name="表格51.A2" office:value-type="string">
            <text:p text:style-name="P47">0%</text:p>
          </table:table-cell>
          <table:table-cell table:style-name="表格51.A2" office:value-type="string">
            <text:p text:style-name="P46">0%</text:p>
          </table:table-cell>
          <table:table-cell table:style-name="表格51.A2" office:value-type="string">
            <text:p text:style-name="P46">100%</text:p>
          </table:table-cell>
          <table:table-cell table:style-name="表格51.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本處106年度未增聘約聘僱員額。</text:p>
            <text:p text:style-name="P52">3、達成度：</text:p>
            <text:p text:style-name="P218">達成度100%，符合原訂目標值。</text:p>
          </table:table-cell>
        </table:table-row>
        <table:table-row table:style-name="表格51.1">
          <table:covered-table-cell/>
          <table:table-cell table:style-name="表格51.A2" office:value-type="string">
            <text:p text:style-name="P53">2、約聘僱核定職<text:soft-page-break/>等變化率</text:p>
          </table:table-cell>
          <table:table-cell table:style-name="表格51.A2" office:value-type="string">
            <text:p text:style-name="P47">0%</text:p>
          </table:table-cell>
          <table:table-cell table:style-name="表格51.A2" office:value-type="string">
            <text:p text:style-name="P46">0%</text:p>
          </table:table-cell>
          <table:table-cell table:style-name="表格51.A2" office:value-type="string">
            <text:p text:style-name="P46">100%</text:p>
          </table:table-cell>
          <table:table-cell table:style-name="表格51.F2" office:value-type="string">
            <text:p text:style-name="P52">1、衡量標準：</text:p>
            <text:p text:style-name="P218"><text:soft-page-break/>（本年度以公務預算及基金僱用之約聘僱員額涉提高職等人數）÷上年度以公務預算及基金僱用之約聘僱員額總數x100%</text:p>
            <text:p text:style-name="P52">2、執行成果：</text:p>
            <text:p text:style-name="P218">本處106年度未調整約聘僱核定職等。</text:p>
            <text:p text:style-name="P52">3、達成度：</text:p>
            <text:p text:style-name="P218">達成度100%，符合原訂目標值。</text:p>
          </table:table-cell>
        </table:table-row>
        <table:table-row table:style-name="表格51.1">
          <table:table-cell table:style-name="表格51.A2" office:value-type="string">
            <text:list xml:id="list31503939" text:continue-numbering="true" text:style-name="WW8Num16">
              <text:list-item>
                <text:p text:style-name="P96">推動公務人員終身學習</text:p>
              </text:list-item>
            </text:list>
          </table:table-cell>
          <table:table-cell table:style-name="表格51.A2" office:value-type="string">
            <text:p text:style-name="P53">單位平均終身學習時數</text:p>
          </table:table-cell>
          <table:table-cell table:style-name="表格51.A2" office:value-type="string">
            <text:p text:style-name="P47">20小時</text:p>
          </table:table-cell>
          <table:table-cell table:style-name="表格51.A2" office:value-type="string">
            <text:p text:style-name="P46">110</text:p>
            <text:p text:style-name="P46">小時</text:p>
          </table:table-cell>
          <table:table-cell table:style-name="表格51.A2" office:value-type="string">
            <text:p text:style-name="P46">550%</text:p>
            <text:p text:style-name="P46"/>
          </table:table-cell>
          <table:table-cell table:style-name="表格51.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194">2、執行成果：</text:p>
            <text:p text:style-name="P190">106年度總學習時數為3632小時，平均學習時數為110小時。</text:p>
            <text:p text:style-name="P52">3、達成度：</text:p>
            <text:p text:style-name="P218">達成度550%，超出原訂目標值。</text:p>
          </table:table-cell>
        </table:table-row>
        <table:table-row table:style-name="表格51.1">
          <table:table-cell table:style-name="表格51.A2" table:number-columns-spanned="4" office:value-type="string">
            <text:p text:style-name="P46">共同性指標平均達成度</text:p>
          </table:table-cell>
          <table:covered-table-cell/>
          <table:covered-table-cell/>
          <table:covered-table-cell/>
          <table:table-cell table:style-name="表格51.F2" table:number-columns-spanned="2" office:value-type="string">
            <text:p text:style-name="P52"><text:s/>100%</text:p>
          </table:table-cell>
          <table:covered-table-cell/>
        </table:table-row>
      </table:table>
      <text:p text:style-name="P272"/>
      <text:p text:style-name="P272">參、未達成目標項目檢討</text:p>
      <table:table table:name="表格52" table:style-name="表格52">
        <table:table-column table:style-name="表格52.A"/>
        <table:table-column table:style-name="表格52.B"/>
        <table:table-column table:style-name="表格52.C" table:number-columns-repeated="2"/>
        <table:table-column table:style-name="表格52.E"/>
        <table:table-header-rows>
          <text:soft-page-break/>
          <table:table-row table:style-name="表格52.1">
            <table:table-cell table:style-name="表格52.A1" office:value-type="string">
              <text:p text:style-name="P39">關鍵策略目標</text:p>
              <text:p text:style-name="P39">/共同性目標</text:p>
            </table:table-cell>
            <table:table-cell table:style-name="表格52.A1" office:value-type="string">
              <text:p text:style-name="P39">關鍵績效指標/共同性指標</text:p>
            </table:table-cell>
            <table:table-cell table:style-name="表格52.A1" office:value-type="string">
              <text:p text:style-name="P46">原訂</text:p>
              <text:p text:style-name="P46">目標值</text:p>
            </table:table-cell>
            <table:table-cell table:style-name="表格52.A1" office:value-type="string">
              <text:p text:style-name="P46">達成度</text:p>
              <text:p text:style-name="P46">差異值</text:p>
            </table:table-cell>
            <table:table-cell table:style-name="表格52.E1" office:value-type="string">
              <text:p text:style-name="P46">未達成原因分析暨因應策略</text:p>
            </table:table-cell>
          </table:table-row>
        </table:table-header-rows>
        <table:table-row table:style-name="表格52.2">
          <table:table-cell table:style-name="表格52.A1" office:value-type="string">
            <text:p text:style-name="P46">無</text:p>
          </table:table-cell>
          <table:table-cell table:style-name="表格52.B2" office:value-type="string">
            <text:p text:style-name="P155"/>
          </table:table-cell>
          <table:table-cell table:style-name="表格52.B2" office:value-type="string">
            <text:p text:style-name="P156"/>
          </table:table-cell>
          <table:table-cell table:style-name="表格52.B2" office:value-type="string">
            <text:p text:style-name="P156"/>
          </table:table-cell>
          <table:table-cell table:style-name="表格52.E2" office:value-type="string">
            <text:p text:style-name="P157"/>
          </table:table-cell>
        </table:table-row>
      </table:table>
      <text:p text:style-name="P272"/>
      <text:p text:style-name="P272">肆、績效總評</text:p>
      <text:list xml:id="list1843022294250620211" text:style-name="WW8Num99">
        <text:list-item>
          <text:p text:style-name="P76">提升「臺北惜物網」使用率，促進資源再利用</text:p>
        </text:list-item>
      </text:list>
      <text:p text:style-name="P494"><text:span text:style-name="T3">（一）「臺北惜物網」使用率:原訂目標值</text:span><text:span text:style-name="T31">40</text:span><text:span text:style-name="T3">%，達成目標值</text:span><text:span text:style-name="T31">75.8</text:span><text:span text:style-name="T3">%，達成度190%。</text:span></text:p>
      <text:p text:style-name="P494"><text:span text:style-name="T3">（二）教育訓練:原訂目標值1場，達成目標值</text:span><text:span text:style-name="T31">2</text:span><text:span text:style-name="T3">場，達成度</text:span><text:span text:style-name="T31">200</text:span><text:span text:style-name="T3">%。</text:span></text:p>
      <text:list xml:id="list31505943" text:continue-numbering="true" text:style-name="WW8Num99">
        <text:list-item>
          <text:p text:style-name="P77">全面提升採購效率及品質</text:p>
        </text:list-item>
      </text:list>
      <text:p text:style-name="P308">（一）106年度本府公告上傳標案件數1091件，提供電子領標案1091件，執行成果100%，達成度為103%，超出原訂目標值。</text:p>
      <text:p text:style-name="P308">（二）106年度本府公告上傳標案1091件，提供電子投標案1089件，執行成果99.82%，達成度為111%，超出原訂目標值。</text:p>
      <text:p text:style-name="P310">（三）辦理2班次採購專業人員訓練班，參訓人數160人，達成度100%，符合原訂目標值。</text:p>
      <text:list xml:id="list31508543" text:continue-numbering="true" text:style-name="WW8Num99">
        <text:list-item>
          <text:p text:style-name="P76">配合辦理105年行政院新頒「政府機關及學校節約能源行動計畫」及「節約用水常態化方案」等二省（省電、省水）實施計畫，精進庶務管理業務：</text:p>
        </text:list-item>
      </text:list>
      <text:p text:style-name="P307"><text:span text:style-name="T3">（一）節約用電：原訂目標值0成長，達成目標值(106年用電度數</text:span><text:span text:style-name="T1">-</text:span><text:span text:style-name="T3">105年用電度數)÷105年用電度數=-3.33%(負成長)，達成度：103 %，超出原訂目標值。</text:span></text:p>
      <text:p text:style-name="P308">（二）節約用水：原訂目標值0成長，達成目標值(106年用水度數-105年用水度數)÷105年用水度數=-3.8%(負成長)，達成度：104%，超出原訂目標值。</text:p>
      <text:p text:style-name="P307"><text:span text:style-name="T3">（三）教育訓練：業於106年</text:span><text:span text:style-name="T31">9</text:span><text:span text:style-name="T3">月21日辦理1場次辦公廳舍節能減碳教育訓練，參訓人數41人，達成度100%，符合原訂目標值。</text:span></text:p>
      <text:list xml:id="list31514334" text:continue-numbering="true" text:style-name="WW8Num99">
        <text:list-item>
          <text:p text:style-name="P77">落實文書教育訓練，確保公文品質：</text:p>
        </text:list-item>
      </text:list>
      <text:p text:style-name="P343">106年度辦理文書教育訓練基礎班、進階班各1場次，文書處理人員職務專責訓練班2場次，與原訂目標值相符，達成度100%，符合原訂目標值。</text:p>
      <text:list xml:id="list31485420" text:continue-numbering="true" text:style-name="WW8Num99">
        <text:list-item>
          <text:p text:style-name="P77">積極輔導所屬機關檔案管理，有效提升檔案管理品質</text:p>
        </text:list-item>
      </text:list>
      <text:p text:style-name="P560">為落實「檔案法」等相關法規規定，並加強所屬機關檔案管理人員專業知能，本年度舉辦1場次本府暨所屬機關檔管理人員教育訓練，達成率100%，與原訂目標值相符；並辦理6場次實地輔導，達成度100%，符合原訂目標值。</text:p>
      <text:p text:style-name="P561"/>
      <text:p text:style-name="P272">伍、施政成果具體事蹟</text:p>
      <text:p text:style-name="P52">一、提升「臺北惜物網」使用率，促進資源再利用</text:p>
      <text:p text:style-name="P215"><text:span text:style-name="T3"><text:s/>「臺北惜物網」使用率106年度報廢件數</text:span><text:span text:style-name="T31">236</text:span><text:span text:style-name="T3">件，上網拍賣件數</text:span><text:span text:style-name="T31">179</text:span><text:span text:style-name="T3">件，比例</text:span><text:span text:style-name="T31">75.8</text:span><text:span text:style-name="T3">%。</text:span></text:p>
      <text:p text:style-name="P52">二、全面提升採購效率及品質</text:p>
      <text:p text:style-name="P562">（一）106年度本府提供電子領標件數1091件，提供電子投標件數1089件，推廣廠商採取電子領、投標，有效減少紙張使用。</text:p>
      <text:p text:style-name="P562">（二）本府透過2班次採購專業人員訓練班，調集採購專業人員實施在職訓練，培養採購法令及實務智識，提升採購品質。</text:p>
      <text:p text:style-name="P563">（三）本府透過2場次座談會，邀集本府各處及所屬機關學校採購人員，提供意見及經驗交流，能有效減少政府採購爭議發生。</text:p>
      <text:p text:style-name="P282"><text:span text:style-name="T24">三</text:span><text:span text:style-name="T3">、配合105年行政院新頒「政府機關及學校節約能源行動計畫」及「節約用水常態化方案」等二省（省電、省水）實施計畫，推動本府行政大樓辦公室二省（省電、省水）措施，精進庶務管理業務。</text:span></text:p>
      <text:list xml:id="list5769697952435750770" text:style-name="WW8Num38">
        <text:list-item>
          <text:list>
            <text:list-item>
              <text:p text:style-name="P565"><text:soft-page-break/>節約用電：為更提升節電績效，爰依據院頒「政府機關及學校節約能源行動計畫」及「節約用水常態化方案」等二省（省電、省水）實施計畫，定期宣導上級機關相關節能政策，提升省電績效；並持續優先購置、使用各項節能設備；同時積極宣導節約用電、張貼宣導標語落實節能減碳觀念。</text:p>
            </text:list-item>
            <text:list-item>
              <text:p text:style-name="P564"><text:span text:style-name="T3">節約用水：除通告各處配合各項節水措施外，採用省水標章設備及不用沖水之科技小便斗等提升省水層次，並進行各項用水管線、設備檢查維護，防止漏水。</text:span><text:span text:style-name="T31"> </text:span></text:p>
            </text:list-item>
            <text:list-item>
              <text:p text:style-name="P566">教育訓練：為更深化、精進本府同仁節能減碳知識與實踐方法，藉由課程講授及雙向溝通，並貼近業務實際需求，爰賡續辦理節能減碳教育訓練以達省電、省水目的。</text:p>
            </text:list-item>
          </text:list>
        </text:list-item>
      </text:list>
      <text:list xml:id="list8494939631015394185" text:style-name="WW8Num108">
        <text:list-item>
          <text:p text:style-name="P567">落實文書教育訓練，確保公文品質</text:p>
        </text:list-item>
      </text:list>
      <text:p text:style-name="P568">本處於106年度舉辦文書教育訓練，基礎班、進階班各1場次；文書處理人員職務專責訓練班2場次，參加人數共計205人。藉由文書教育訓練之課程講授及雙向溝通，增強現職人員的公文撰寫能力，並強化文書處理專責人員的專業知能，以提升本府公文品質及行政效率。</text:p>
      <text:list xml:id="list31502703" text:continue-numbering="true" text:style-name="WW8Num108">
        <text:list-item>
          <text:p text:style-name="P65">積極輔導所屬機關檔案管理，有效提升檔案管理品質</text:p>
        </text:list-item>
      </text:list>
      <text:p text:style-name="P569">（一）為提升本府暨所屬機關檔案管理人員專業素養，本處於106年11月3日舉辦檔案管理教育訓練，藉由課程講授及雙向溝通，使檔案管理人員熟稔檔案法規及檔案業務作業程序，參訓學員共72人，課後學員反應課程內容豐富，並貼近業務實際需求，加上講師見解精闢，使學員們收獲滿載。</text:p>
      <text:p text:style-name="P308">（二）積極輔導所屬機關檔案管理業務，擇定彰化縣消防局和溪湖地政事務所參加國家發展委員會「第15屆機關檔案管理金檔獎」評獎，在歷經邀集委員進行實地輔導、聘請國家發展委員會檔案管理局主管提供專業諮詢、派員跟催改善、辦理實地評獎模擬演練及檔管研習等輔導過程，並在參獎機關全體同仁辛勤耕耘下，終於不負眾望，106年榮獲第15屆金檔獎殊榮。</text:p>
      <text:p text:style-name="P21"/>
      <text:p text:style-name="P21"/>
      <text:p text:style-name="P21"/>
      <text:p text:style-name="P21"/>
      <text:p text:style-name="P21"/>
      <text:p text:style-name="P21"/>
      <text:p text:style-name="P21"/>
      <text:p text:style-name="P21"/>
      <text:p text:style-name="P21">計畫處106年度施政績效報告</text:p>
      <text:p text:style-name="P24">壹、前言</text:p>
      <text:p text:style-name="P488"><text:span text:style-name="T5">以106年度施政計畫為藍圖，依據本處組織、職掌及業務需求，研擬年度施政目標與重點；由各業務承辦人分別就其業務範疇，研擬「</text:span><text:span text:style-name="T3">推動研究發展工作」</text:span><text:span text:style-name="T5">、「</text:span><text:span text:style-name="T3">建立安全的資訊網路環境，確保本府資訊作業的安全，落實營運持續管理</text:span><text:span text:style-name="T5">」、「</text:span><text:span text:style-name="T3">推動一般性補助款基本設施補助計畫管考機制</text:span><text:span text:style-name="T5">」、「建立完善的施政計畫體系，精進績效管理」、「推動辦公室自動化電子化，落實無紙化之政策，提升行政作業效率」、「</text:span><text:span text:style-name="T3">推動為民服務工作」、「推動人民陳情案件管考作業」、</text:span><text:span text:style-name="T5">「</text:span><text:span text:style-name="T3">建立完善的施政計畫體系，強化線上系統教育訓練</text:span><text:span text:style-name="T5">」、「</text:span><text:span text:style-name="T3">節約政府支出，邁向財政收支平衡</text:span><text:span text:style-name="T5">」、「</text:span><text:span text:style-name="T3">控管編制員額</text:span><text:span text:style-name="T5">」、「</text:span><text:span text:style-name="T3">約聘僱員額及職等嚴格控管</text:span><text:span text:style-name="T5">」及「</text:span><text:span text:style-name="T3">推動公務人員終身學習</text:span><text:span text:style-name="T5">」等12項目標，規劃具體實施方案，並訂定衡量指標，據以實施。</text:span></text:p>
      <text:p text:style-name="P486">有關106年度執行績效，係責成各業務承辦人，分別按原訂之衡量指標，逐項檢視執行成果，並依衡量標準進行自我評量後，綜整處務整體績效報告，以做為未來檢討改進參據。</text:p>
      <text:p text:style-name="P25"/>
      <text:p text:style-name="P25">貳、計畫處目標達成情形</text:p>
      <text:p text:style-name="P27">一、績效達成情形</text:p>
      <text:p text:style-name="P27"><text:soft-page-break/>　</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6">績效面向</text:p>
          </table:table-cell>
          <table:table-cell table:style-name="表格53.A1" office:value-type="string">
            <text:p text:style-name="P36">權分</text:p>
          </table:table-cell>
          <table:table-cell table:style-name="表格53.A1" office:value-type="string">
            <text:p text:style-name="P36">自評得分</text:p>
          </table:table-cell>
          <table:table-cell table:style-name="表格53.D1" office:value-type="string">
            <text:p text:style-name="P37">總分</text:p>
          </table:table-cell>
        </table:table-row>
        <table:table-row table:style-name="表格53.1">
          <table:table-cell table:style-name="表格53.A1" office:value-type="string">
            <text:p text:style-name="P35">年度關鍵策略目標</text:p>
          </table:table-cell>
          <table:table-cell table:style-name="表格53.B2" office:value-type="string">
            <text:p text:style-name="P36">70</text:p>
          </table:table-cell>
          <table:table-cell table:style-name="表格53.B2" office:value-type="string">
            <text:p text:style-name="P36">70</text:p>
          </table:table-cell>
          <table:table-cell table:style-name="表格53.D2" table:number-rows-spanned="2" office:value-type="string">
            <text:p text:style-name="P30">100</text:p>
          </table:table-cell>
        </table:table-row>
        <table:table-row table:style-name="表格53.1">
          <table:table-cell table:style-name="表格53.A1" office:value-type="string">
            <text:p text:style-name="P35">年度共同性目標</text:p>
          </table:table-cell>
          <table:table-cell table:style-name="表格53.B2" office:value-type="string">
            <text:p text:style-name="P36">30</text:p>
          </table:table-cell>
          <table:table-cell table:style-name="表格53.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43">關鍵策略目標</text:p>
            </table:table-cell>
            <table:table-cell table:style-name="表格54.A1" office:value-type="string">
              <text:p text:style-name="P46">關鍵績效指標</text:p>
            </table:table-cell>
            <table:table-cell table:style-name="表格54.A1" office:value-type="string">
              <text:p text:style-name="P46">原訂</text:p>
              <text:p text:style-name="P46">目標值</text:p>
            </table:table-cell>
            <table:table-cell table:style-name="表格54.A1" office:value-type="string">
              <text:p text:style-name="P46">達成</text:p>
              <text:p text:style-name="P46">目標值</text:p>
            </table:table-cell>
            <table:table-cell table:style-name="表格54.A1" office:value-type="string">
              <text:p text:style-name="P46">達成度</text:p>
            </table:table-cell>
            <table:table-cell table:style-name="表格54.F1" office:value-type="string">
              <text:p text:style-name="P46">績效衡量暨達成情形分析</text:p>
            </table:table-cell>
          </table:table-row>
        </table:table-header-rows>
        <table:table-row table:style-name="表格54.1">
          <table:table-cell table:style-name="表格54.A2" office:value-type="string">
            <text:list xml:id="list8301238452507187078" text:style-name="WW8Num86">
              <text:list-item>
                <text:p text:style-name="P97">推動研究發展工作</text:p>
              </text:list-item>
            </text:list>
          </table:table-cell>
          <table:table-cell table:style-name="表格54.A2" office:value-type="string">
            <text:p text:style-name="P58">舉辦研究報告撰寫講習會</text:p>
          </table:table-cell>
          <table:table-cell table:style-name="表格54.A2" office:value-type="string">
            <text:p text:style-name="P45">1場次</text:p>
          </table:table-cell>
          <table:table-cell table:style-name="表格54.A2" office:value-type="string">
            <text:p text:style-name="P46">1場次</text:p>
          </table:table-cell>
          <table:table-cell table:style-name="表格54.A2" office:value-type="string">
            <text:p text:style-name="P46">100%</text:p>
          </table:table-cell>
          <table:table-cell table:style-name="表格54.F2" office:value-type="string">
            <text:p text:style-name="P52">1、衡量標準：</text:p>
            <text:p text:style-name="P218">辦理場次</text:p>
            <text:p text:style-name="P52">2、執行成果：</text:p>
            <text:p text:style-name="P219">106年4月25日於本府視廳簡報室舉辦「研究報告撰寫講習會」，共計31人與會。</text:p>
            <text:p text:style-name="P52">3、達成度：</text:p>
            <text:p text:style-name="P218">達成度100%，符合原訂目標值。</text:p>
          </table:table-cell>
        </table:table-row>
        <table:table-row table:style-name="表格54.1">
          <table:table-cell table:style-name="表格54.A2" table:number-rows-spanned="2" office:value-type="string">
            <text:list xml:id="list31496336" text:continue-numbering="true" text:style-name="WW8Num86">
              <text:list-item>
                <text:p text:style-name="P97">建立安全的資訊網路環境，確保本府資訊作業的安全，落實營運持續管理</text:p>
              </text:list-item>
            </text:list>
          </table:table-cell>
          <table:table-cell table:style-name="表格54.A2" office:value-type="string">
            <text:p text:style-name="P58">1、建置全府全方位防毒系統</text:p>
          </table:table-cell>
          <table:table-cell table:style-name="表格54.A2" office:value-type="string">
            <text:p text:style-name="P45">100%</text:p>
          </table:table-cell>
          <table:table-cell table:style-name="表格54.A2" office:value-type="string">
            <text:p text:style-name="P46">100%</text:p>
          </table:table-cell>
          <table:table-cell table:style-name="表格54.A2" office:value-type="string">
            <text:p text:style-name="P46">100%</text:p>
          </table:table-cell>
          <table:table-cell table:style-name="表格54.F2" office:value-type="string">
            <text:p text:style-name="P52">1、衡量標準：</text:p>
            <text:p text:style-name="P218">於每年9月底前完成防毒軟體更新採購</text:p>
            <text:p text:style-name="P59">2、執行成果：</text:p>
            <text:p text:style-name="P219">於106年6月底前完成建置全府電腦使用授權數。</text:p>
            <text:p text:style-name="P59">3、達成度：</text:p>
            <text:p text:style-name="P218">達成度100%，符合原訂目標值。</text:p>
          </table:table-cell>
        </table:table-row>
        <table:table-row table:style-name="表格54.1">
          <table:covered-table-cell/>
          <table:table-cell table:style-name="表格54.A2" office:value-type="string">
            <text:p text:style-name="P58">2、辦理社交工程電子郵件演練</text:p>
          </table:table-cell>
          <table:table-cell table:style-name="表格54.A2" office:value-type="string">
            <text:p text:style-name="P45">2場次</text:p>
          </table:table-cell>
          <table:table-cell table:style-name="表格54.A2" office:value-type="string">
            <text:p text:style-name="P46">2場次</text:p>
          </table:table-cell>
          <table:table-cell table:style-name="表格54.A2" office:value-type="string">
            <text:p text:style-name="P46">100%</text:p>
          </table:table-cell>
          <table:table-cell table:style-name="表格54.F2" office:value-type="string">
            <text:p text:style-name="P52">1、衡量標準：</text:p>
            <text:p text:style-name="P52"><text:s text:c="3"/>辦理場次</text:p>
            <text:p text:style-name="P52">2、執行成果：</text:p>
            <text:p text:style-name="P218">於106年4月及9月辦理演練，共辦理2次。</text:p>
            <text:p text:style-name="P52">3、達成度：</text:p>
            <text:p text:style-name="P218">達成度100%，符合原訂目標值。</text:p>
          </table:table-cell>
        </table:table-row>
        <table:table-row table:style-name="表格54.1">
          <table:table-cell table:style-name="表格54.A2" table:number-rows-spanned="2" office:value-type="string">
            <text:list xml:id="list31490856" text:continue-numbering="true" text:style-name="WW8Num86">
              <text:list-item>
                <text:p text:style-name="P97">推動一般性補助款基本設施補助計畫管考機制</text:p>
              </text:list-item>
            </text:list>
            <text:p text:style-name="P52"/>
            <text:p text:style-name="P52"/>
          </table:table-cell>
          <table:table-cell table:style-name="表格54.A2" office:value-type="string">
            <text:p text:style-name="P58">1、設立常態性督導機制</text:p>
          </table:table-cell>
          <table:table-cell table:style-name="表格54.A2" office:value-type="string">
            <text:p text:style-name="P45">4場次</text:p>
          </table:table-cell>
          <table:table-cell table:style-name="表格54.A2" office:value-type="string">
            <text:p text:style-name="P46">5場次</text:p>
          </table:table-cell>
          <table:table-cell table:style-name="表格54.A2" office:value-type="string">
            <text:p text:style-name="P46">125%</text:p>
          </table:table-cell>
          <table:table-cell table:style-name="表格54.F2" office:value-type="string">
            <text:p text:style-name="P52">1、衡量標準：</text:p>
            <text:p text:style-name="P218">召開檢討會議場次</text:p>
            <text:p text:style-name="P52">2、執行成果：</text:p>
            <text:p text:style-name="P218">於106年2月14日21日、7月7日、8月31日及12月5日召開5次檢討會議。</text:p>
            <text:p text:style-name="P52"><text:soft-page-break/>3、達成度：</text:p>
            <text:p text:style-name="P218">達成度125%，超出原訂目標值。</text:p>
          </table:table-cell>
        </table:table-row>
        <table:table-row table:style-name="表格54.1">
          <table:covered-table-cell/>
          <table:table-cell table:style-name="表格54.A2" office:value-type="string">
            <text:p text:style-name="P58">2、公開成果資訊</text:p>
          </table:table-cell>
          <table:table-cell table:style-name="表格54.A2" office:value-type="string">
            <text:p text:style-name="P45">4次</text:p>
          </table:table-cell>
          <table:table-cell table:style-name="表格54.A2" office:value-type="string">
            <text:p text:style-name="P46">5次</text:p>
          </table:table-cell>
          <table:table-cell table:style-name="表格54.A2" office:value-type="string">
            <text:p text:style-name="P46">125%</text:p>
          </table:table-cell>
          <table:table-cell table:style-name="表格54.F2" office:value-type="string">
            <text:p text:style-name="P52">1、衡量標準：</text:p>
            <text:p text:style-name="P218">執行情形或成果公開於本府網站次數</text:p>
            <text:p text:style-name="P52">2、執行成果：</text:p>
            <text:p text:style-name="P218">於106年12月完成5次成果公開於本府網站。</text:p>
            <text:p text:style-name="P52">3、達成度：</text:p>
            <text:p text:style-name="P218">達成度125%，超出原訂目標值。</text:p>
          </table:table-cell>
        </table:table-row>
        <table:table-row table:style-name="表格54.1">
          <table:table-cell table:style-name="表格54.A2" table:number-rows-spanned="4" office:value-type="string">
            <text:list xml:id="list314912441" text:continue-numbering="true" text:style-name="WW8Num86">
              <text:list-item>
                <text:p text:style-name="P97">建立完善的施政計畫體系，精進績效管理</text:p>
              </text:list-item>
            </text:list>
          </table:table-cell>
          <table:table-cell table:style-name="表格54.A2" office:value-type="string">
            <text:p text:style-name="P58">1、彙編本府年度施政計畫並送議會審查</text:p>
          </table:table-cell>
          <table:table-cell table:style-name="表格54.A2" office:value-type="string">
            <text:p text:style-name="P45">100%</text:p>
          </table:table-cell>
          <table:table-cell table:style-name="表格54.A2" office:value-type="string">
            <text:p text:style-name="P46">100%</text:p>
          </table:table-cell>
          <table:table-cell table:style-name="表格54.A2" office:value-type="string">
            <text:p text:style-name="P46">100%</text:p>
          </table:table-cell>
          <table:table-cell table:style-name="表格54.F2" office:value-type="string">
            <text:p text:style-name="P52">1、衡量標準：</text:p>
            <text:p text:style-name="P218">每年於開議前依限完成度</text:p>
            <text:p text:style-name="P52">2、執行成果：</text:p>
            <text:p text:style-name="P236">107年度施政計畫（草案）於106年10月編撰完成並送議會審議。</text:p>
            <text:p text:style-name="P52">3、達成度：</text:p>
            <text:p text:style-name="P218">達成度100%，符合原訂目標值。</text:p>
          </table:table-cell>
        </table:table-row>
        <table:table-row table:style-name="表格54.1">
          <table:covered-table-cell/>
          <table:table-cell table:style-name="表格54.A2" office:value-type="string">
            <text:p text:style-name="P58">2、彙編本府年度績效報告並上網公開資訊</text:p>
          </table:table-cell>
          <table:table-cell table:style-name="表格54.A2" office:value-type="string">
            <text:p text:style-name="P45">100%</text:p>
          </table:table-cell>
          <table:table-cell table:style-name="表格54.A2" office:value-type="string">
            <text:p text:style-name="P42">100%</text:p>
          </table:table-cell>
          <table:table-cell table:style-name="表格54.A2" office:value-type="string">
            <text:p text:style-name="P43">100%</text:p>
          </table:table-cell>
          <table:table-cell table:style-name="表格54.F2" office:value-type="string">
            <text:p text:style-name="P52">1、衡量標準：</text:p>
            <text:p text:style-name="P218">每年於3月底前依限完成度</text:p>
            <text:p text:style-name="P52">2、執行成果：</text:p>
            <text:p text:style-name="P218">於106年3月底前編撰完成105年度施政績效報告，裝訂成冊後分送本府各單位並上網公告，提供施政改進之參據。</text:p>
            <text:p text:style-name="P52">3、達成度：</text:p>
            <text:p text:style-name="P218">達成度100%，符合原訂目標值。</text:p>
          </table:table-cell>
        </table:table-row>
        <table:table-row table:style-name="表格54.1">
          <table:covered-table-cell/>
          <table:table-cell table:style-name="表格54.A2" office:value-type="string">
            <text:p text:style-name="P58">3、辦理中程施政計畫滾動修正</text:p>
          </table:table-cell>
          <table:table-cell table:style-name="表格54.A2" office:value-type="string">
            <text:p text:style-name="P45">1次</text:p>
          </table:table-cell>
          <table:table-cell table:style-name="表格54.A2" office:value-type="string">
            <text:p text:style-name="P46">1次</text:p>
          </table:table-cell>
          <table:table-cell table:style-name="表格54.A2" office:value-type="string">
            <text:p text:style-name="P46">100%</text:p>
          </table:table-cell>
          <table:table-cell table:style-name="表格54.F2" office:value-type="string">
            <text:p text:style-name="P52">1、衡量標準：</text:p>
            <text:p text:style-name="P52"><text:s text:c="3"/>辦理次數</text:p>
            <text:p text:style-name="P52">2、執行成果：</text:p>
            <text:p text:style-name="P218">於6月辦理中程施政計畫滾動修正。</text:p>
            <text:p text:style-name="P52">3、達成度：</text:p>
            <text:p text:style-name="P218">達成度100%，符合原訂目標值。</text:p>
          </table:table-cell>
        </table:table-row>
        <table:table-row table:style-name="表格54.1">
          <table:covered-table-cell/>
          <table:table-cell table:style-name="表格54.A2" office:value-type="string">
            <text:p text:style-name="P58">4、配合本縣議會開議時程，編撰施政報告</text:p>
          </table:table-cell>
          <table:table-cell table:style-name="表格54.A2" office:value-type="string">
            <text:p text:style-name="P45">2次</text:p>
          </table:table-cell>
          <table:table-cell table:style-name="表格54.A2" office:value-type="string">
            <text:p text:style-name="P46">2次</text:p>
          </table:table-cell>
          <table:table-cell table:style-name="表格54.A2" office:value-type="string">
            <text:p text:style-name="P46">100%</text:p>
          </table:table-cell>
          <table:table-cell table:style-name="表格54.F2" office:value-type="string">
            <text:p text:style-name="P52">1、衡量標準：</text:p>
            <text:p text:style-name="P52"><text:s text:c="3"/>辦理次數</text:p>
            <text:p text:style-name="P52">2、執行成果：</text:p>
            <text:p text:style-name="P219">配合縣長施政報告時程，於議會定期會開議前將施政報告送達各議員及議會。</text:p>
            <text:p text:style-name="P52">3、達成度：</text:p>
            <text:p text:style-name="P218">達成度100%，符合原訂目標值。</text:p>
          </table:table-cell>
        </table:table-row>
        <table:table-row table:style-name="表格54.1">
          <table:table-cell table:style-name="表格54.A2" table:number-rows-spanned="2" office:value-type="string">
            <text:list xml:id="list31496363" text:continue-numbering="true" text:style-name="WW8Num86">
              <text:list-item>
                <text:p text:style-name="P97">推動辦公室自動化電子化，落實無紙化之政策，提升行政作業效率</text:p>
              </text:list-item>
            </text:list>
          </table:table-cell>
          <table:table-cell table:style-name="表格54.A2" office:value-type="string">
            <text:p text:style-name="P58">1、推動電子表單簽核系統，以落實政府e化及無紙化目標</text:p>
          </table:table-cell>
          <table:table-cell table:style-name="表格54.A2" office:value-type="string">
            <text:p text:style-name="P45">95%</text:p>
          </table:table-cell>
          <table:table-cell table:style-name="表格54.A2" office:value-type="string">
            <text:p text:style-name="P194">100%</text:p>
            <text:p text:style-name="P46"/>
          </table:table-cell>
          <table:table-cell table:style-name="表格54.A2" office:value-type="string">
            <text:p text:style-name="P46">105%</text:p>
          </table:table-cell>
          <table:table-cell table:style-name="表格54.F2" office:value-type="string">
            <text:p text:style-name="P52">1、衡量標準：</text:p>
            <text:p text:style-name="P194"><text:s text:c="3"/>實際新增修改項目數÷預計新增修改項目數×100%</text:p>
            <text:p text:style-name="P52">2、執行成果：</text:p>
            <text:p text:style-name="P218">預計新增修改項目數6項，實際完成6項，於106年7月完成驗收。</text:p>
            <text:p text:style-name="P52">3、達成度：</text:p>
            <text:p text:style-name="P218">達成度105%，超出原訂目標值。</text:p>
          </table:table-cell>
        </table:table-row>
        <table:table-row table:style-name="表格54.1">
          <table:covered-table-cell/>
          <table:table-cell table:style-name="表格54.A2" office:value-type="string">
            <text:p text:style-name="P58">2、更新個人電腦提升行政效率</text:p>
          </table:table-cell>
          <table:table-cell table:style-name="表格54.A2" office:value-type="string">
            <text:p text:style-name="P45">90%</text:p>
          </table:table-cell>
          <table:table-cell table:style-name="表格54.A2" office:value-type="string">
            <text:p text:style-name="P46">100%</text:p>
          </table:table-cell>
          <table:table-cell table:style-name="表格54.A2" office:value-type="string">
            <text:p text:style-name="P46">111%</text:p>
          </table:table-cell>
          <table:table-cell table:style-name="表格54.F2" office:value-type="string">
            <text:p text:style-name="P52">1、衡量標準：</text:p>
            <text:p text:style-name="P218">電腦汰換率（實際汰換數÷預計汰換數x100%）</text:p>
            <text:p text:style-name="P52">2、執行成果：</text:p>
            <text:p text:style-name="P215"><text:span text:style-name="T3">於106年12月完成90部個人電腦汰換</text:span><text:span text:style-name="T18">，</text:span><text:span text:style-name="T3">汰換率100%。</text:span></text:p>
            <text:p text:style-name="P52">3、達成度：</text:p>
            <text:p text:style-name="P233">達成度111%，超出原訂目標值。</text:p>
          </table:table-cell>
        </table:table-row>
        <table:table-row table:style-name="表格54.1">
          <table:table-cell table:style-name="表格54.A2" table:number-rows-spanned="2" office:value-type="string">
            <text:list xml:id="list31505861" text:continue-numbering="true" text:style-name="WW8Num86">
              <text:list-item>
                <text:p text:style-name="P97">推動為民服務工作</text:p>
              </text:list-item>
            </text:list>
          </table:table-cell>
          <table:table-cell table:style-name="表格54.A2" office:value-type="string">
            <text:p text:style-name="P58">1、舉辦提升服務品質研習會</text:p>
          </table:table-cell>
          <table:table-cell table:style-name="表格54.A2" office:value-type="string">
            <text:p text:style-name="P45">1場次</text:p>
          </table:table-cell>
          <table:table-cell table:style-name="表格54.A2" office:value-type="string">
            <text:p text:style-name="P46">1場次</text:p>
          </table:table-cell>
          <table:table-cell table:style-name="表格54.A2" office:value-type="string">
            <text:p text:style-name="P46">100%</text:p>
          </table:table-cell>
          <table:table-cell table:style-name="表格54.F2" office:value-type="string">
            <text:p text:style-name="P52">1、衡量標準：</text:p>
            <text:p text:style-name="P52"><text:s text:c="3"/>辦理場次</text:p>
            <text:p text:style-name="P52">2、執行成果：</text:p>
            <text:p text:style-name="P219">106年4月14日辦理提升服務品質研習會，參與單位為本府相關處局、戶政事務所、地政事務所等，實際參與人數為99人。</text:p>
            <text:p text:style-name="P52">3、達成度：</text:p>
            <text:p text:style-name="P218">達成度100%，符合原<text:soft-page-break/>訂目標值。</text:p>
          </table:table-cell>
        </table:table-row>
        <table:table-row table:style-name="表格54.1">
          <table:covered-table-cell/>
          <table:table-cell table:style-name="表格54.A2" office:value-type="string">
            <text:p text:style-name="P58">2、辦理電話禮貌測試</text:p>
          </table:table-cell>
          <table:table-cell table:style-name="表格54.A2" office:value-type="string">
            <text:p text:style-name="P45">6次</text:p>
          </table:table-cell>
          <table:table-cell table:style-name="表格54.A2" office:value-type="string">
            <text:p text:style-name="P46">6次</text:p>
          </table:table-cell>
          <table:table-cell table:style-name="表格54.A2" office:value-type="string">
            <text:p text:style-name="P46">100%</text:p>
          </table:table-cell>
          <table:table-cell table:style-name="表格54.F2" office:value-type="string">
            <text:p text:style-name="P52">1、衡量標準：</text:p>
            <text:p text:style-name="P218">辦理次數</text:p>
            <text:p text:style-name="P52">2、執行成果：</text:p>
            <text:p text:style-name="P218">針對本府各處、本縣警察局、衛生局、地方稅務局、環境保護局、消防局、文化局等機關單位進行電話禮貌測試，並每二個月發布1次成績，已於106年2月、4月、6月、8月、10月、12月發布6次成績</text:p>
            <text:p text:style-name="P52">3、達成度：</text:p>
            <text:p text:style-name="P218">達成度100%，符合原訂目標值。</text:p>
          </table:table-cell>
        </table:table-row>
        <table:table-row table:style-name="表格54.1">
          <table:table-cell table:style-name="表格54.A2" office:value-type="string">
            <text:list xml:id="list31484727" text:continue-numbering="true" text:style-name="WW8Num86">
              <text:list-item>
                <text:p text:style-name="P97">推動人民陳情案件管考作業</text:p>
              </text:list-item>
            </text:list>
          </table:table-cell>
          <table:table-cell table:style-name="表格54.A2" office:value-type="string">
            <text:p text:style-name="P58">人民陳情案件管考</text:p>
          </table:table-cell>
          <table:table-cell table:style-name="表格54.A2" office:value-type="string">
            <text:p text:style-name="P45">80%</text:p>
          </table:table-cell>
          <table:table-cell table:style-name="表格54.A2" office:value-type="string">
            <text:p text:style-name="P46">95%</text:p>
          </table:table-cell>
          <table:table-cell table:style-name="表格54.A2" office:value-type="string">
            <text:p text:style-name="P46">119%</text:p>
          </table:table-cell>
          <table:table-cell table:style-name="表格54.F2" office:value-type="string">
            <text:p text:style-name="P52">1、衡量標準：</text:p>
            <text:p text:style-name="P218">依限辦結率（本府全年依限辦出件數÷全年結案件數x100%）</text:p>
            <text:p text:style-name="P52">2、執行成果：</text:p>
            <text:p text:style-name="P232">本府人民陳情案件全年結案件數計625件，其中依限辦出數計592件，依限辦結率為95%。</text:p>
            <text:p text:style-name="P52">3、達成度：</text:p>
            <text:p text:style-name="P218">達成度為119%，超出原訂目標值。</text:p>
          </table:table-cell>
        </table:table-row>
        <table:table-row table:style-name="表格54.1">
          <table:table-cell table:style-name="表格54.A2" office:value-type="string">
            <text:list xml:id="list31493323" text:continue-numbering="true" text:style-name="WW8Num86">
              <text:list-item>
                <text:p text:style-name="P97">建立完善的施政計畫體系，強化線上系統教育訓練</text:p>
              </text:list-item>
            </text:list>
          </table:table-cell>
          <table:table-cell table:style-name="表格54.A2" office:value-type="string">
            <text:p text:style-name="P58">辦理施政計畫講習、系統訓練，強化同仁管理能力</text:p>
          </table:table-cell>
          <table:table-cell table:style-name="表格54.A2" office:value-type="string">
            <text:p text:style-name="P45">2場次</text:p>
          </table:table-cell>
          <table:table-cell table:style-name="表格54.A2" office:value-type="string">
            <text:p text:style-name="P45">2場次</text:p>
          </table:table-cell>
          <table:table-cell table:style-name="表格54.A2" office:value-type="string">
            <text:p text:style-name="P45">100%</text:p>
          </table:table-cell>
          <table:table-cell table:style-name="表格54.F2" office:value-type="string">
            <text:p text:style-name="P52">1、衡量標準：</text:p>
            <text:p text:style-name="P52"><text:s text:c="3"/>舉辦講習、訓練場次</text:p>
            <text:p text:style-name="P52">2、執行成果：</text:p>
            <text:p text:style-name="P218">於106年6月29日假聯成電腦教室辦理2梯次施政計畫講習暨地方政府計畫管理資訊網LGPMnet2.0教育訓練，計60名參訓。</text:p>
            <text:p text:style-name="P52">3、達成度：</text:p>
            <text:p text:style-name="P218">達成度100%，符合原訂目標值。</text:p>
          </table:table-cell>
        </table:table-row>
        <table:table-row table:style-name="表格54.1">
          <table:table-cell table:style-name="表格54.A2" table:number-columns-spanned="4" office:value-type="string">
            <text:p text:style-name="P46">關鍵績效指標平均達成度</text:p>
          </table:table-cell>
          <table:covered-table-cell/>
          <table:covered-table-cell/>
          <table:covered-table-cell/>
          <table:table-cell table:style-name="表格54.F2" table:number-columns-spanned="2" office:value-type="string">
            <text:p text:style-name="P9"><text:span text:style-name="T3"><text:s/>100%</text:span></text:p>
          </table:table-cell>
          <table:covered-table-cell/>
        </table:table-row>
      </table:table>
      <text:p text:style-name="P29">（二）年度共同性目標（權數為30%）</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43">共同性目標</text:p>
            </table:table-cell>
            <table:table-cell table:style-name="表格55.A1" office:value-type="string">
              <text:p text:style-name="P46">共同性指標</text:p>
            </table:table-cell>
            <table:table-cell table:style-name="表格55.A1" office:value-type="string">
              <text:p text:style-name="P46">原訂</text:p>
              <text:p text:style-name="P46">目標值</text:p>
            </table:table-cell>
            <table:table-cell table:style-name="表格55.A1" office:value-type="string">
              <text:p text:style-name="P46">達成</text:p>
              <text:p text:style-name="P46">目標值</text:p>
            </table:table-cell>
            <table:table-cell table:style-name="表格55.A1" office:value-type="string">
              <text:p text:style-name="P46">達成度</text:p>
            </table:table-cell>
            <table:table-cell table:style-name="表格55.F1" office:value-type="string">
              <text:p text:style-name="P46">績效衡量暨達成情形分析</text:p>
            </table:table-cell>
          </table:table-row>
        </table:table-header-rows>
        <table:table-row table:style-name="表格55.1">
          <table:table-cell table:style-name="表格55.A2" office:value-type="string">
            <text:list xml:id="list7864408922101178599" text:style-name="WW8Num26">
              <text:list-item>
                <text:p text:style-name="P98">節約政府支出，邁向財政收支平衡</text:p>
              </text:list-item>
            </text:list>
          </table:table-cell>
          <table:table-cell table:style-name="表格55.A2" office:value-type="string">
            <text:p text:style-name="P53">各單位當年度經常門業務費賸餘數百分比</text:p>
          </table:table-cell>
          <table:table-cell table:style-name="表格55.A2" office:value-type="string">
            <text:p text:style-name="P47">2%</text:p>
          </table:table-cell>
          <table:table-cell table:style-name="表格55.A2" office:value-type="string">
            <text:p text:style-name="P46">3.07%</text:p>
          </table:table-cell>
          <table:table-cell table:style-name="表格55.A2" office:value-type="string">
            <text:p text:style-name="P46">154%</text:p>
          </table:table-cell>
          <table:table-cell table:style-name="表格55.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333">年度經常門預算(不含臨時人員)共計76,299,000元，節餘數為2,345,682元，經費賸餘數百分比3.07%。</text:p>
            <text:p text:style-name="P52">3、達成度：</text:p>
            <text:p text:style-name="P218">達成度154%，超出原訂目標值。</text:p>
          </table:table-cell>
        </table:table-row>
        <table:table-row table:style-name="表格55.1">
          <table:table-cell table:style-name="表格55.A2" office:value-type="string">
            <text:list xml:id="list31484358" text:continue-numbering="true" text:style-name="WW8Num26">
              <text:list-item>
                <text:p text:style-name="P98">控管編制員額</text:p>
              </text:list-item>
            </text:list>
          </table:table-cell>
          <table:table-cell table:style-name="表格55.A2" office:value-type="string">
            <text:p text:style-name="P53">機關編制員額成長率</text:p>
          </table:table-cell>
          <table:table-cell table:style-name="表格55.A2" office:value-type="string">
            <text:p text:style-name="P47">0%</text:p>
          </table:table-cell>
          <table:table-cell table:style-name="表格55.A2" office:value-type="string">
            <text:p text:style-name="P46">0%</text:p>
          </table:table-cell>
          <table:table-cell table:style-name="表格55.A2" office:value-type="string">
            <text:p text:style-name="P46">100%</text:p>
          </table:table-cell>
          <table:table-cell table:style-name="表格55.F2" office:value-type="string">
            <text:p text:style-name="P52">1、衡量標準：</text:p>
            <text:p text:style-name="P218">（本年度編制員額－上年度編制員額）÷上年度編制員額x100%（業務移撥之情事不列入成長率計算）</text:p>
            <text:p text:style-name="P52">2、執行成果：</text:p>
            <text:p text:style-name="P332">106年度無新增編制員額。</text:p>
            <text:p text:style-name="P52">3、達成度：</text:p>
            <text:p text:style-name="P218">達成度100%，符合原訂目標值。</text:p>
          </table:table-cell>
        </table:table-row>
        <table:table-row table:style-name="表格55.1">
          <table:table-cell table:style-name="表格55.A2" table:number-rows-spanned="2" office:value-type="string">
            <text:list xml:id="list31493995" text:continue-numbering="true" text:style-name="WW8Num26">
              <text:list-item>
                <text:p text:style-name="P98">約聘僱員額及職等嚴格控管</text:p>
              </text:list-item>
            </text:list>
          </table:table-cell>
          <table:table-cell table:style-name="表格55.A2" office:value-type="string">
            <text:p text:style-name="P53">1、約聘僱員額成長率</text:p>
          </table:table-cell>
          <table:table-cell table:style-name="表格55.A2" office:value-type="string">
            <text:p text:style-name="P47">0%</text:p>
          </table:table-cell>
          <table:table-cell table:style-name="表格55.A2" office:value-type="string">
            <text:p text:style-name="P46">0%</text:p>
          </table:table-cell>
          <table:table-cell table:style-name="表格55.A2" office:value-type="string">
            <text:p text:style-name="P46">100%</text:p>
          </table:table-cell>
          <table:table-cell table:style-name="表格55.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333">於106年度無新增約聘僱員額。</text:p>
            <text:p text:style-name="P52">3、達成度：</text:p>
            <text:p text:style-name="P218"><text:bookmark-start text:name="OLE_LINK2"/>達成度100%，符合原<text:soft-page-break/>訂目標值。<text:bookmark-end text:name="OLE_LINK2"/></text:p>
          </table:table-cell>
        </table:table-row>
        <table:table-row table:style-name="表格55.1">
          <table:covered-table-cell/>
          <table:table-cell table:style-name="表格55.A2" office:value-type="string">
            <text:p text:style-name="P53">2、約聘僱核定職等變化率</text:p>
          </table:table-cell>
          <table:table-cell table:style-name="表格55.A2" office:value-type="string">
            <text:p text:style-name="P47">0%</text:p>
          </table:table-cell>
          <table:table-cell table:style-name="表格55.A2" office:value-type="string">
            <text:p text:style-name="P46">0%</text:p>
          </table:table-cell>
          <table:table-cell table:style-name="表格55.A2" office:value-type="string">
            <text:p text:style-name="P46">100%</text:p>
          </table:table-cell>
          <table:table-cell table:style-name="表格55.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333">於106年度約聘僱核定職等無變更。</text:p>
            <text:p text:style-name="P52">3、達成度：</text:p>
            <text:p text:style-name="P218">達成度100%，符合原訂目標值。</text:p>
          </table:table-cell>
        </table:table-row>
        <table:table-row table:style-name="表格55.1">
          <table:table-cell table:style-name="表格55.A2" office:value-type="string">
            <text:list xml:id="list31499189" text:continue-numbering="true" text:style-name="WW8Num26">
              <text:list-item>
                <text:p text:style-name="P98">推動公務人員終身學習</text:p>
              </text:list-item>
            </text:list>
          </table:table-cell>
          <table:table-cell table:style-name="表格55.A2" office:value-type="string">
            <text:p text:style-name="P53">單位平均終身學習時數</text:p>
          </table:table-cell>
          <table:table-cell table:style-name="表格55.A2" office:value-type="string">
            <text:p text:style-name="P47">20小時</text:p>
          </table:table-cell>
          <table:table-cell table:style-name="表格55.A2" office:value-type="string">
            <text:p text:style-name="P46">67.63小時</text:p>
          </table:table-cell>
          <table:table-cell table:style-name="表格55.A2" office:value-type="string">
            <text:p text:style-name="P46">338%</text:p>
          </table:table-cell>
          <table:table-cell table:style-name="表格55.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333">106年度正式編制人員27人，依規定完成學習時數，總時數為1,826小時，平均時數67.63小時。</text:p>
            <text:p text:style-name="P52">3、達成度：</text:p>
            <text:p text:style-name="P218">達成度193%，超出原<text:soft-page-break/>訂目標值。</text:p>
          </table:table-cell>
        </table:table-row>
        <table:table-row table:style-name="表格55.1">
          <table:table-cell table:style-name="表格55.A2" table:number-columns-spanned="4" office:value-type="string">
            <text:p text:style-name="P46">共同性指標平均達成度</text:p>
          </table:table-cell>
          <table:covered-table-cell/>
          <table:covered-table-cell/>
          <table:covered-table-cell/>
          <table:table-cell table:style-name="表格55.F2" table:number-columns-spanned="2" office:value-type="string">
            <text:p text:style-name="P52"><text:s/>100%</text:p>
          </table:table-cell>
          <table:covered-table-cell/>
        </table:table-row>
      </table:table>
      <text:p text:style-name="P272"/>
      <text:p text:style-name="P272">參、未達成目標項目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39">關鍵策略目標</text:p>
              <text:p text:style-name="P39">/共同性目標</text:p>
            </table:table-cell>
            <table:table-cell table:style-name="表格56.A1" office:value-type="string">
              <text:p text:style-name="P39">關鍵績效指標/共同性指標</text:p>
            </table:table-cell>
            <table:table-cell table:style-name="表格56.A1" office:value-type="string">
              <text:p text:style-name="P46">原訂</text:p>
              <text:p text:style-name="P46">目標值</text:p>
            </table:table-cell>
            <table:table-cell table:style-name="表格56.A1" office:value-type="string">
              <text:p text:style-name="P46">達成度</text:p>
              <text:p text:style-name="P46">差異值</text:p>
            </table:table-cell>
            <table:table-cell table:style-name="表格56.E1" office:value-type="string">
              <text:p text:style-name="P46">未達成原因分析暨因應策略</text:p>
            </table:table-cell>
          </table:table-row>
        </table:table-header-rows>
        <table:table-row table:style-name="表格56.2">
          <table:table-cell table:style-name="表格56.A1" office:value-type="string">
            <text:p text:style-name="P46">無</text:p>
          </table:table-cell>
          <table:table-cell table:style-name="表格56.B2" office:value-type="string">
            <text:p text:style-name="P52"/>
          </table:table-cell>
          <table:table-cell table:style-name="表格56.B2" office:value-type="string">
            <text:p text:style-name="P46"/>
          </table:table-cell>
          <table:table-cell table:style-name="表格56.B2" office:value-type="string">
            <text:p text:style-name="P46"/>
          </table:table-cell>
          <table:table-cell table:style-name="表格56.E2" office:value-type="string">
            <text:p text:style-name="P52"/>
          </table:table-cell>
        </table:table-row>
      </table:table>
      <text:p text:style-name="P272"/>
      <text:p text:style-name="P272">肆、績效總評</text:p>
      <text:p text:style-name="P260">一、本處關鍵策略目標訂定15項衡量指標、共同性目標訂定5項衡量指標，總計20項衡量指標，所有項次皆於本年度皆達成預定目標值。</text:p>
      <text:p text:style-name="P260">二、完成目標值事項有：舉辦研究報告撰寫講習會及提升服務品質研習會各1場次、全年辦理6次電話禮貌測試；一般性補助款基本設施補助計畫督導會議於106年度內召開5場次並於網站公開成果；辦理施政計畫講習、系統訓練3場次，編撰年度施政計畫及施政報告並送議會、3月底前編撰年度施政績效報告並上網公開資訊、辦理1次中程施政計畫滾動修正、；建置全府全方位防毒系統及完成郵件社交工程演練2次；賡續推動電子表單簽核系統及汰換老舊電腦，充實資訊基礎設施且落實政府e化且完成無紙化目標；管考人民陳情案件依限辦理率95%；節約支出使當年度經常門業務費賸數3.07%超越目標值2%；達成控管編制員額、約聘僱員額及職等變化成長率為零；推動公務人員終身學習平均時數67.6小時。</text:p>
      <text:p text:style-name="P272"/>
      <text:p text:style-name="P272">伍、施政成果具體事蹟</text:p>
      <text:p text:style-name="P260">一、為民服務中心精進方案</text:p>
      <text:p text:style-name="P344">為方便民眾記憶及撥打為民服務中心以提供優質的服務，於102年6月起整合提供04-7531999電話號碼作為服務中心對外服務專線，全天候不打烊的專人專線服務，讓縣政為民服務真正做到熱線零時差、資訊無落差。</text:p>
      <text:p text:style-name="P260">二、推動政府服務品質獎</text:p>
      <text:p text:style-name="P344">積極辦理本縣參加政府服務品質獎輔導及推薦事宜，輔導北斗地政事務所入圍第九屆政府服務品質獎，藉以促進各單位服務品質創新與進步，提升效率並造福民眾。</text:p>
      <text:p text:style-name="P260">三、監委蒞縣巡查</text:p>
      <text:p text:style-name="P344">配合監察院辦理3次地方機關巡察並受理民眾陳情。</text:p>
      <text:p text:style-name="P260">四、基本設施</text:p>
      <text:p text:style-name="P344">106年度基本設施補助計畫共列管223件標案，進度符合標案計211件，標案進度達成率為94.62 <text:s/>%，預算達成率為98.52 %，並召開5次執行情形檢討會議，以積極提升本縣基本設施執行效率。</text:p>
      <text:p text:style-name="P260">五、500萬元以上重大工程列管</text:p>
      <text:p text:style-name="P344">106年度500萬元以上重大工程共列管57件，進度符合49件，按月列管執行進度，以掌握本縣<text:soft-page-break/>重大工程執行情形。</text:p>
      <text:p text:style-name="P260">六、辦理道路交通秩序與交通安全改進方案初評會議</text:p>
      <text:p text:style-name="P344">召開105年度院頒「辦理道路交通秩序與交通安全改進方案初評」，以期適時改進並提高行政效率及效能，達到「人守法」、「車安全」、「路順暢」之交通改善目標。</text:p>
      <text:p text:style-name="P260">七、編印議會施政報告</text:p>
      <text:p text:style-name="P342">完成編印彰化縣議會第18屆第5次定期會及第6次定期會縣長施政報告。</text:p>
      <text:p text:style-name="P59">八、函頒「彰化縣政府年度重大施政計畫先期作業實施要點」</text:p>
      <text:p text:style-name="P337"><text:span text:style-name="T3">為執行年度計畫預算作業，推動重大施政計畫先期作業，以強化計畫及概算編審作業程序</text:span><text:span text:style-name="T1">，</text:span><text:span text:style-name="T3">函頒「彰化縣政府年度重大施政計畫先期作業實施要點」，針對各機關研擬之年度重大施政計畫應辦理先期作業審查會議。</text:span></text:p>
      <text:p text:style-name="P260">九、彙編年度施政計畫</text:p>
      <text:p text:style-name="P342">於106年1月完成106年度施政計畫核定版，於106年8月完成106年度施政計畫修訂，並於10月完成107年度施政計畫草案，依開議程時程送交議會審議。</text:p>
      <text:p text:style-name="P59">十、彙編中程施政計畫</text:p>
      <text:p text:style-name="P342">精進施政計畫，於106年6月修訂本府106～109年度中程施政計畫，以落實滾進修正，呈現具體績效。</text:p>
      <text:p text:style-name="P59">十一、彙編施政績效報告</text:p>
      <text:p text:style-name="P358">於106年3月底完成編撰105年度施政績效報告，將縣府團隊的努力程度化作解釋性資訊，提供施政再規劃與計畫之參據。</text:p>
      <text:p text:style-name="P379">十二、本府全球資訊網為符合新版無障礙網頁標章規定，網站所提供之下載附件全面改為開放式檔案格式（如OpenOffice格式、pdf等），藉由開放式檔案格式，提供民眾更友善、便利的下載服務。</text:p>
      <text:p text:style-name="P379">十三、為提升公文電子交換系統資訊安全，配合國家發展委員會檔案管理局推動本縣155個機關導入硬體密碼加解密模組—天元模組，並要求導入機關每季辦理天元模組清查作業，以確保模組正常運作及安全。</text:p>
      <text:p text:style-name="P379">十四、辦理本縣各級機關資安事件通報演練作業，提升本縣資安防護能力。</text:p>
      <text:p text:style-name="P570"/>
      <text:p text:style-name="P21"/>
      <text:p text:style-name="P21"/>
      <text:p text:style-name="P21"/>
      <text:p text:style-name="P21"/>
      <text:p text:style-name="P21"/>
      <text:p text:style-name="P21"/>
      <text:p text:style-name="P21"/>
      <text:p text:style-name="P21">法制處106年度施政績效報告</text:p>
      <text:p text:style-name="P24">壹、前言</text:p>
      <text:p text:style-name="P488"><text:span text:style-name="T3">106年本處施政主軸由「強化消費者保護業務及法令宣導活動」、「提升消費爭議調解案件業務功能，強化行政監督調查業務」、「加強行政執行對口業務，提升執行率。」、「提升本府國賠及訴願案件處理之效能，體貼民眾即時以簡訊回復案件受理進度。」、「主動關懷民眾，提供相關法律諮詢協助。」、「加強同仁依法行政之法律學能，提升本府行政效能。」6項關鍵策略目標組成，在前述施政主軸下，推動各項創新服務及措施，一年來成果豐碩。年度結束後經由本處處長及副處長邀集各科主管進行自評作業，確實檢討執行成效，自評作業已於10</text:span><text:span text:style-name="T3">7</text:span><text:span text:style-name="T3">年1月25日完成。</text:span></text:p>
      <text:p text:style-name="P24"/>
      <text:p text:style-name="P25">貳、法制處目標達成情形</text:p>
      <text:p text:style-name="P27"><text:soft-page-break/>一、績效達成情形</text:p>
      <text:p text:style-name="P27">　</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36">績效面向</text:p>
          </table:table-cell>
          <table:table-cell table:style-name="表格57.A1" office:value-type="string">
            <text:p text:style-name="P36">權分</text:p>
          </table:table-cell>
          <table:table-cell table:style-name="表格57.A1" office:value-type="string">
            <text:p text:style-name="P36">自評得分</text:p>
          </table:table-cell>
          <table:table-cell table:style-name="表格57.D1" office:value-type="string">
            <text:p text:style-name="P37">總分</text:p>
          </table:table-cell>
        </table:table-row>
        <table:table-row table:style-name="表格57.1">
          <table:table-cell table:style-name="表格57.A1" office:value-type="string">
            <text:p text:style-name="P35">年度關鍵策略目標</text:p>
          </table:table-cell>
          <table:table-cell table:style-name="表格57.B2" office:value-type="string">
            <text:p text:style-name="P36">70</text:p>
          </table:table-cell>
          <table:table-cell table:style-name="表格57.B2" office:value-type="string">
            <text:p text:style-name="P36">70</text:p>
          </table:table-cell>
          <table:table-cell table:style-name="表格57.D2" table:number-rows-spanned="2" office:value-type="string">
            <text:p text:style-name="P30">100</text:p>
          </table:table-cell>
        </table:table-row>
        <table:table-row table:style-name="表格57.1">
          <table:table-cell table:style-name="表格57.A1" office:value-type="string">
            <text:p text:style-name="P35">年度共同性目標</text:p>
          </table:table-cell>
          <table:table-cell table:style-name="表格57.B2" office:value-type="string">
            <text:p text:style-name="P36">30</text:p>
          </table:table-cell>
          <table:table-cell table:style-name="表格57.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header-rows>
          <table:table-row table:style-name="表格58.1">
            <table:table-cell table:style-name="表格58.A1" office:value-type="string">
              <text:p text:style-name="P43">關鍵策略目標</text:p>
            </table:table-cell>
            <table:table-cell table:style-name="表格58.A1" office:value-type="string">
              <text:p text:style-name="P46">關鍵績效指標</text:p>
            </table:table-cell>
            <table:table-cell table:style-name="表格58.A1" office:value-type="string">
              <text:p text:style-name="P46">原訂</text:p>
              <text:p text:style-name="P46">目標值</text:p>
            </table:table-cell>
            <table:table-cell table:style-name="表格58.A1" office:value-type="string">
              <text:p text:style-name="P46">達成</text:p>
              <text:p text:style-name="P46">目標值</text:p>
            </table:table-cell>
            <table:table-cell table:style-name="表格58.A1" office:value-type="string">
              <text:p text:style-name="P46">達成度</text:p>
            </table:table-cell>
            <table:table-cell table:style-name="表格58.F1" office:value-type="string">
              <text:p text:style-name="P46">績效衡量暨達成情形分析</text:p>
            </table:table-cell>
          </table:table-row>
        </table:table-header-rows>
        <table:table-row table:style-name="表格58.1">
          <table:table-cell table:style-name="表格58.A2" office:value-type="string">
            <text:list xml:id="list5189725907607033393" text:style-name="WW8Num92">
              <text:list-item>
                <text:p text:style-name="P99">強化消費者保護業務及法令宣導活動</text:p>
              </text:list-item>
            </text:list>
          </table:table-cell>
          <table:table-cell table:style-name="表格58.A2" office:value-type="string">
            <text:p text:style-name="P58">積極辦理消費者保護法令教育宣導，提升消保意識及正確消保觀念，減少消費糾紛，疏減訟源</text:p>
          </table:table-cell>
          <table:table-cell table:style-name="表格58.A2" office:value-type="string">
            <text:p text:style-name="P45">40場次</text:p>
          </table:table-cell>
          <table:table-cell table:style-name="表格58.A2" office:value-type="string">
            <text:p text:style-name="P46">48場次</text:p>
          </table:table-cell>
          <table:table-cell table:style-name="表格58.A2" office:value-type="string">
            <text:p text:style-name="P46">120%</text:p>
          </table:table-cell>
          <table:table-cell table:style-name="表格58.F2" office:value-type="string">
            <text:p text:style-name="P52">1、衡量標準：</text:p>
            <text:p text:style-name="P218">辦理場次</text:p>
            <text:p text:style-name="P52">2、執行成果：</text:p>
            <text:p text:style-name="P219">辦理消保宣導、講習活動總計48場次，如下：</text:p>
            <text:p text:style-name="P572">(1)校園宣導活動計10場次，參加人員計2100人。</text:p>
            <text:p text:style-name="P572">(2)社區宣導活動計28場次，參加人員計1200人。</text:p>
            <text:p text:style-name="P571"><text:span text:style-name="T3">(3)業者教育講習活動計7場次，參加人員計</text:span><text:span text:style-name="T40"> <text:s text:c="2"/></text:span><text:span text:style-name="T3">120人。</text:span></text:p>
            <text:p text:style-name="P572">(4)新住民教育講習活動計3場次，參加人員計90人。</text:p>
            <text:p text:style-name="P52">3、達成度：</text:p>
            <text:p text:style-name="P218">達成度120%，超出原訂目標值。</text:p>
          </table:table-cell>
        </table:table-row>
        <table:table-row table:style-name="表格58.1">
          <table:table-cell table:style-name="表格58.A2" table:number-rows-spanned="4" office:value-type="string">
            <text:list xml:id="list31483482" text:continue-numbering="true" text:style-name="WW8Num92">
              <text:list-item>
                <text:p text:style-name="P99">提升消費爭議調解案件業務功能，強化行政監督調查業務</text:p>
              </text:list-item>
            </text:list>
          </table:table-cell>
          <table:table-cell table:style-name="表格58.A2" office:value-type="string">
            <text:p text:style-name="P58">1、處理消費爭議調解案件</text:p>
          </table:table-cell>
          <table:table-cell table:style-name="表格58.A2" office:value-type="string">
            <text:p text:style-name="P45">90%</text:p>
          </table:table-cell>
          <table:table-cell table:style-name="表格58.A2" office:value-type="string">
            <text:p text:style-name="P46">95.63%</text:p>
          </table:table-cell>
          <table:table-cell table:style-name="表格58.A2" office:value-type="string">
            <text:p text:style-name="P46">106%</text:p>
          </table:table-cell>
          <table:table-cell table:style-name="表格58.F2" office:value-type="string">
            <text:p text:style-name="P52">1、衡量標準：</text:p>
            <text:p text:style-name="P218">依限辦結率（1個月內案件辦結件數÷總辦結案件數x100%）</text:p>
            <text:p text:style-name="P52">2、執行成果：</text:p>
            <text:p text:style-name="P574">(241件/252件) x 100%=95.63%</text:p>
            <text:p text:style-name="P52">3、達成度：</text:p>
            <text:p text:style-name="P232">達成度106%，超出原訂目標值。</text:p>
          </table:table-cell>
        </table:table-row>
        <table:table-row table:style-name="表格58.1">
          <table:covered-table-cell/>
          <table:table-cell table:style-name="表格58.A2" office:value-type="string">
            <text:p text:style-name="P58">2、辦理消保查核次數</text:p>
          </table:table-cell>
          <table:table-cell table:style-name="表格58.A2" office:value-type="string">
            <text:p text:style-name="P45">11次</text:p>
          </table:table-cell>
          <table:table-cell table:style-name="表格58.A2" office:value-type="string">
            <text:p text:style-name="P46">20次</text:p>
          </table:table-cell>
          <table:table-cell table:style-name="表格58.A2" office:value-type="string">
            <text:p text:style-name="P46">182%</text:p>
          </table:table-cell>
          <table:table-cell table:style-name="表格58.F2" office:value-type="string">
            <text:p text:style-name="P52">1、衡量標準：</text:p>
            <text:p text:style-name="P218">辦理次數</text:p>
            <text:p text:style-name="P52">2、執行成果：</text:p>
            <text:p text:style-name="P218"><text:soft-page-break/>辦理消保查核次數20次。</text:p>
            <text:p text:style-name="P52">3、達成度：</text:p>
            <text:p text:style-name="P200"><text:s text:c="3"/>達成度182%，超出原訂目標值。</text:p>
          </table:table-cell>
        </table:table-row>
        <table:table-row table:style-name="表格58.1">
          <table:covered-table-cell/>
          <table:table-cell table:style-name="表格58.A2" office:value-type="string">
            <text:p text:style-name="P58">3、持續辦理24小時「1950」消費者保護專線電話語音服務系統</text:p>
          </table:table-cell>
          <table:table-cell table:style-name="表格58.A2" office:value-type="string">
            <text:p text:style-name="P45">2100件</text:p>
          </table:table-cell>
          <table:table-cell table:style-name="表格58.A2" office:value-type="string">
            <text:p text:style-name="P46">2268件</text:p>
          </table:table-cell>
          <table:table-cell table:style-name="表格58.A2" office:value-type="string">
            <text:p text:style-name="P46">108%</text:p>
          </table:table-cell>
          <table:table-cell table:style-name="表格58.F2" office:value-type="string">
            <text:p text:style-name="P52">1、衡量標準：</text:p>
            <text:p text:style-name="P218">服務件數</text:p>
            <text:p text:style-name="P52">2、執行成果：</text:p>
            <text:p text:style-name="P218">提供24小時「1950」消費者保護專線電話語音服務件數計2268件。</text:p>
            <text:p text:style-name="P52">3、達成度：</text:p>
            <text:p text:style-name="P200"><text:s text:c="3"/>達成度108%，超出原訂目標值。</text:p>
          </table:table-cell>
        </table:table-row>
        <table:table-row table:style-name="表格58.1">
          <table:covered-table-cell/>
          <table:table-cell table:style-name="表格58.A2" office:value-type="string">
            <text:p text:style-name="P58">4、辦理消保志工研習會、消保案例課程研討會議及參訪活動</text:p>
          </table:table-cell>
          <table:table-cell table:style-name="表格58.A2" office:value-type="string">
            <text:p text:style-name="P45">15場次</text:p>
          </table:table-cell>
          <table:table-cell table:style-name="表格58.A2" office:value-type="string">
            <text:p text:style-name="P59">23場次</text:p>
          </table:table-cell>
          <table:table-cell table:style-name="表格58.A2" office:value-type="string">
            <text:p text:style-name="P46">153%</text:p>
          </table:table-cell>
          <table:table-cell table:style-name="表格58.F2" office:value-type="string">
            <text:p text:style-name="P52">1、衡量標準：</text:p>
            <text:p text:style-name="P218">辦理場次</text:p>
            <text:p text:style-name="P52">2、執行成果：</text:p>
            <text:p text:style-name="P219">辦理消保志工研習、消保案例課程研討會議及參訪活動總計23場次，如下：</text:p>
            <text:p text:style-name="P571"><text:span text:style-name="T3">(1)</text:span><text:span text:style-name="T18">消保志工成長訓練暨消保業務專精講座計9</text:span><text:span text:style-name="T3">場次，參加人員計</text:span><text:span text:style-name="T40"> <text:s text:c="2"/></text:span><text:span text:style-name="T3">450人。</text:span></text:p>
            <text:p text:style-name="P571"><text:span text:style-name="T3">(2)</text:span><text:span text:style-name="T18">消保志工成長訓練暨消保案例課程研討會議</text:span><text:span text:style-name="T3">計12場次，參加人員計600人。</text:span></text:p>
            <text:p text:style-name="P572">(3)參訪活動計2場次，參加人員計100人。</text:p>
            <text:p text:style-name="P52">3、達成度：</text:p>
            <text:p text:style-name="P200"><text:s text:c="3"/>達成度153%，超出原訂目標值。</text:p>
          </table:table-cell>
        </table:table-row>
        <table:table-row table:style-name="表格58.1">
          <table:table-cell table:style-name="表格58.A2" office:value-type="string">
            <text:list xml:id="list31502944" text:continue-numbering="true" text:style-name="WW8Num92">
              <text:list-item>
                <text:p text:style-name="P99">加強行政執行對口業務，提升執行率</text:p>
              </text:list-item>
            </text:list>
          </table:table-cell>
          <table:table-cell table:style-name="表格58.A2" office:value-type="string">
            <text:p text:style-name="P58">納管本府各單位填報之行政罰鍰案件，並督促各單位適時執行</text:p>
          </table:table-cell>
          <table:table-cell table:style-name="表格58.A2" office:value-type="string">
            <text:p text:style-name="P45">10次</text:p>
          </table:table-cell>
          <table:table-cell table:style-name="表格58.A2" office:value-type="string">
            <text:p text:style-name="P46">12次</text:p>
          </table:table-cell>
          <table:table-cell table:style-name="表格58.A2" office:value-type="string">
            <text:p text:style-name="P46">120%</text:p>
          </table:table-cell>
          <table:table-cell table:style-name="表格58.F2" office:value-type="string">
            <text:p text:style-name="P52">1、衡量標準：</text:p>
            <text:p text:style-name="P218">納管次數</text:p>
            <text:p text:style-name="P52">2、執行成果：</text:p>
            <text:p text:style-name="P218">納管本府各單位填報之行政罰鍰案件計12次。</text:p>
            <text:p text:style-name="P52">3、達成度：</text:p>
            <text:p text:style-name="P218">達成度120%，超出原訂目標值。</text:p>
          </table:table-cell>
        </table:table-row>
        <table:table-row table:style-name="表格58.1">
          <table:table-cell table:style-name="表格58.A2" table:number-rows-spanned="3" office:value-type="string">
            <text:list xml:id="list31497021" text:continue-numbering="true" text:style-name="WW8Num92">
              <text:list-item>
                <text:p text:style-name="P99">提升本府國賠及<text:soft-page-break/>訴願案件處理之效能，體貼民眾即時以簡訊回復案件受理進度</text:p>
              </text:list-item>
            </text:list>
          </table:table-cell>
          <table:table-cell table:style-name="表格58.A2" office:value-type="string">
            <text:p text:style-name="P58">1、處理國家賠<text:soft-page-break/>償案件</text:p>
          </table:table-cell>
          <table:table-cell table:style-name="表格58.A2" office:value-type="string">
            <text:p text:style-name="P45">80%</text:p>
          </table:table-cell>
          <table:table-cell table:style-name="表格58.A2" office:value-type="string">
            <text:p text:style-name="P46">100%</text:p>
          </table:table-cell>
          <table:table-cell table:style-name="表格58.A2" office:value-type="string">
            <text:p text:style-name="P46">125%</text:p>
          </table:table-cell>
          <table:table-cell table:style-name="表格58.F2" office:value-type="string">
            <text:p text:style-name="P52">1、衡量標準：</text:p>
            <text:p text:style-name="P218"><text:soft-page-break/>依限辦結率（2個月內案件辦結件數÷總辦結案件數x100%）</text:p>
            <text:p text:style-name="P52">2、執行成果：</text:p>
            <text:p text:style-name="P219">依限辦結案件20件，總辦結案件20件。</text:p>
            <text:p text:style-name="P218">（20/20）x100%＝100%</text:p>
            <text:p text:style-name="P52">3、達成度</text:p>
            <text:p text:style-name="P218">達成度125%，超出原訂目標值。</text:p>
          </table:table-cell>
        </table:table-row>
        <table:table-row table:style-name="表格58.1">
          <table:covered-table-cell/>
          <table:table-cell table:style-name="表格58.A2" office:value-type="string">
            <text:p text:style-name="P58">2、處理訴願案件</text:p>
          </table:table-cell>
          <table:table-cell table:style-name="表格58.A2" office:value-type="string">
            <text:p text:style-name="P45">80%</text:p>
          </table:table-cell>
          <table:table-cell table:style-name="表格58.A2" office:value-type="string">
            <text:p text:style-name="P46">100%</text:p>
          </table:table-cell>
          <table:table-cell table:style-name="表格58.A2" office:value-type="string">
            <text:p text:style-name="P46">125%</text:p>
          </table:table-cell>
          <table:table-cell table:style-name="表格58.F2" office:value-type="string">
            <text:p text:style-name="P52">1、衡量標準：</text:p>
            <text:p text:style-name="P218">依限辦結率（3個月內案件辦結件數÷總辦結案件數x100%）</text:p>
            <text:p text:style-name="P52">2、執行成果：</text:p>
            <text:p text:style-name="P219">依限辦結案件89件，總辦結案件89件。</text:p>
            <text:p text:style-name="P576">（89/89）x100%＝100%</text:p>
            <text:p text:style-name="P52">3、達成度：</text:p>
            <text:p text:style-name="P218">達成度125%，超出原訂目標值。</text:p>
          </table:table-cell>
        </table:table-row>
        <table:table-row table:style-name="表格58.1">
          <table:covered-table-cell/>
          <table:table-cell table:style-name="表格58.A2" office:value-type="string">
            <text:p text:style-name="P58">3、加強辦理實施訴願、國家賠償業務法規及實務教育訓練</text:p>
          </table:table-cell>
          <table:table-cell table:style-name="表格58.A2" office:value-type="string">
            <text:p text:style-name="P45">2場次</text:p>
          </table:table-cell>
          <table:table-cell table:style-name="表格58.A2" office:value-type="string">
            <text:p text:style-name="P46">3場次</text:p>
          </table:table-cell>
          <table:table-cell table:style-name="表格58.A2" office:value-type="string">
            <text:p text:style-name="P46">150%</text:p>
          </table:table-cell>
          <table:table-cell table:style-name="表格58.F2" office:value-type="string">
            <text:p text:style-name="P52">1、衡量標準：</text:p>
            <text:p text:style-name="P218">辦理場次</text:p>
            <text:p text:style-name="P52">2、執行成果：</text:p>
            <text:p text:style-name="P219">辦理訴願、國賠講習共計3場次，如下：</text:p>
            <text:p text:style-name="P572">(1)106.06.02辦理「第二屆彰化法學研討會」，參加人員計279人。</text:p>
            <text:p text:style-name="P572">(2)106.11.10辦理「106年度訴願暨國家賠償實務研習」共2場次(上、下午場)，參訓人員計150人。</text:p>
            <text:p text:style-name="P52">3、達成度：</text:p>
            <text:p text:style-name="P218">達成度150%，超出原訂目標值。</text:p>
          </table:table-cell>
        </table:table-row>
        <table:table-row table:style-name="表格58.1">
          <table:table-cell table:style-name="表格58.A2" office:value-type="string">
            <text:list xml:id="list31498183" text:continue-numbering="true" text:style-name="WW8Num92">
              <text:list-item>
                <text:p text:style-name="P99">主動關懷民眾，提供相關法律諮詢協助</text:p>
              </text:list-item>
            </text:list>
          </table:table-cell>
          <table:table-cell table:style-name="表格58.A2" office:value-type="string">
            <text:p text:style-name="P58">提供法律扶助服務</text:p>
          </table:table-cell>
          <table:table-cell table:style-name="表格58.A2" office:value-type="string">
            <text:p text:style-name="P45">900件</text:p>
          </table:table-cell>
          <table:table-cell table:style-name="表格58.A2" office:value-type="string">
            <text:p text:style-name="P46">1281件</text:p>
          </table:table-cell>
          <table:table-cell table:style-name="表格58.A2" office:value-type="string">
            <text:p text:style-name="P46">142%</text:p>
          </table:table-cell>
          <table:table-cell table:style-name="表格58.F2" office:value-type="string">
            <text:p text:style-name="P52">1、衡量標準：</text:p>
            <text:p text:style-name="P218">受理件數</text:p>
            <text:p text:style-name="P52">2、執行成果：</text:p>
            <text:p text:style-name="P577">辦理法律扶助服務共計<text:soft-page-break/>受理1281件，如下：</text:p>
            <text:p text:style-name="P572">(1)法律扶助服務計249件。</text:p>
            <text:p text:style-name="P572">(2)遠端視訊法律諮詢共計1032件。</text:p>
            <text:p text:style-name="P52">3、達成度：</text:p>
            <text:p text:style-name="P218">達成度142%，超出原訂目標值。</text:p>
          </table:table-cell>
        </table:table-row>
        <table:table-row table:style-name="表格58.1">
          <table:table-cell table:style-name="表格58.A2" table:number-rows-spanned="2" office:value-type="string">
            <text:list xml:id="list31499014" text:continue-numbering="true" text:style-name="WW8Num92">
              <text:list-item>
                <text:p text:style-name="P99">加強同仁依法行政之法律學能，提升本府行政效能</text:p>
              </text:list-item>
            </text:list>
          </table:table-cell>
          <table:table-cell table:style-name="表格58.A2" office:value-type="string">
            <text:p text:style-name="P58">1、辦理法規講習</text:p>
          </table:table-cell>
          <table:table-cell table:style-name="表格58.A2" office:value-type="string">
            <text:p text:style-name="P45">3場次</text:p>
          </table:table-cell>
          <table:table-cell table:style-name="表格58.A2" office:value-type="string">
            <text:p text:style-name="P46">4場次</text:p>
          </table:table-cell>
          <table:table-cell table:style-name="表格58.A2" office:value-type="string">
            <text:p text:style-name="P46">133%</text:p>
          </table:table-cell>
          <table:table-cell table:style-name="表格58.F2" office:value-type="string">
            <text:p text:style-name="P52">1、衡量標準：</text:p>
            <text:p text:style-name="P218">辦理場次</text:p>
            <text:p text:style-name="P52">2、執行成果：</text:p>
            <text:p text:style-name="P234">辦理法規講習共4場次，如下：</text:p>
            <text:p text:style-name="P571"><text:span text:style-name="T18">(1)</text:span><text:span text:style-name="T3">106年9月15日辦理「第一屆中彰投苗法制論壇」1場次，參訓人員計305人。</text:span></text:p>
            <text:p text:style-name="P571"><text:span text:style-name="T18">(2)</text:span><text:span text:style-name="T3">106年10月31日辦理「個人資料保護法教育訓練」1場次，參訓人員計180人。</text:span></text:p>
            <text:p text:style-name="P572">(3)106.7.20辦理「行政執行業務講習」1場次，參訓人員計170人。</text:p>
            <text:p text:style-name="P572">(4)106.11.17辦理「行政執行實務作業研習」1場次，參訓人員合計74人。</text:p>
            <text:p text:style-name="P52">3、達成度：</text:p>
            <text:p text:style-name="P218">達成度133%，超出原訂目標值。</text:p>
          </table:table-cell>
        </table:table-row>
        <table:table-row table:style-name="表格58.1">
          <table:covered-table-cell/>
          <table:table-cell table:style-name="表格58.A2" office:value-type="string">
            <text:p text:style-name="P58">2、提供各單位業務職掌之相關法制面協助</text:p>
          </table:table-cell>
          <table:table-cell table:style-name="表格58.A2" office:value-type="string">
            <text:p text:style-name="P45">2600件</text:p>
          </table:table-cell>
          <table:table-cell table:style-name="表格58.A2" office:value-type="string">
            <text:p text:style-name="P46">4342件</text:p>
          </table:table-cell>
          <table:table-cell table:style-name="表格58.A2" office:value-type="string">
            <text:p text:style-name="P46">167%</text:p>
          </table:table-cell>
          <table:table-cell table:style-name="表格58.F2" office:value-type="string">
            <text:p text:style-name="P52">1、衡量標準：</text:p>
            <text:p text:style-name="P218">會辦件數</text:p>
            <text:p text:style-name="P52">2、執行成果：</text:p>
            <text:p text:style-name="P218">提供各單位業務職掌之相關法制面協助計4342件。</text:p>
            <text:p text:style-name="P52">3、達成度：</text:p>
            <text:p text:style-name="P218">達成度167%，超出原訂目標值。</text:p>
          </table:table-cell>
        </table:table-row>
        <table:table-row table:style-name="表格58.1">
          <table:table-cell table:style-name="表格58.A2" table:number-columns-spanned="4" office:value-type="string">
            <text:p text:style-name="P46">關鍵績效指標平均達成度</text:p>
          </table:table-cell>
          <table:covered-table-cell/>
          <table:covered-table-cell/>
          <table:covered-table-cell/>
          <table:table-cell table:style-name="表格58.F2" table:number-columns-spanned="2" office:value-type="string">
            <text:p text:style-name="P52"><text:s/>100%</text:p>
          </table:table-cell>
          <table:covered-table-cell/>
        </table:table-row>
      </table:table>
      <text:p text:style-name="P29">（二）年度共同性目標（權數為30%）</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43">共同性目標</text:p>
            </table:table-cell>
            <table:table-cell table:style-name="表格59.A1" office:value-type="string">
              <text:p text:style-name="P46">共同性指標</text:p>
            </table:table-cell>
            <table:table-cell table:style-name="表格59.A1" office:value-type="string">
              <text:p text:style-name="P46">原訂</text:p>
              <text:p text:style-name="P46">目標值</text:p>
            </table:table-cell>
            <table:table-cell table:style-name="表格59.A1" office:value-type="string">
              <text:p text:style-name="P46">達成</text:p>
              <text:p text:style-name="P46">目標值</text:p>
            </table:table-cell>
            <table:table-cell table:style-name="表格59.A1" office:value-type="string">
              <text:p text:style-name="P46">達成度</text:p>
            </table:table-cell>
            <table:table-cell table:style-name="表格59.F1" office:value-type="string">
              <text:p text:style-name="P46">績效衡量暨達成情形分析</text:p>
            </table:table-cell>
          </table:table-row>
        </table:table-header-rows>
        <table:table-row table:style-name="表格59.1">
          <table:table-cell table:style-name="表格59.A2" office:value-type="string">
            <text:list xml:id="list4740384145656399904" text:style-name="WW8Num35">
              <text:list-item>
                <text:p text:style-name="P100">節約政府支出，邁向財政收支平衡</text:p>
              </text:list-item>
            </text:list>
          </table:table-cell>
          <table:table-cell table:style-name="表格59.A2" office:value-type="string">
            <text:p text:style-name="P53">各單位當年度經常門業務費賸餘數百分比</text:p>
          </table:table-cell>
          <table:table-cell table:style-name="表格59.A2" office:value-type="string">
            <text:p text:style-name="P47">2%</text:p>
          </table:table-cell>
          <table:table-cell table:style-name="表格59.A2" office:value-type="string">
            <text:p text:style-name="P46">3.04%</text:p>
          </table:table-cell>
          <table:table-cell table:style-name="表格59.A2" office:value-type="string">
            <text:p text:style-name="P46">157%</text:p>
          </table:table-cell>
          <table:table-cell table:style-name="表格59.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5"><text:span text:style-name="T3">經常門業務費預算數3,849,000元，經常門業務費決算數3,731,953，節餘數為117,0</text:span><text:span text:style-name="T3">4</text:span><text:span text:style-name="T3">7元，經費節餘率3.04%。</text:span></text:p>
            <text:p text:style-name="P52">3、達成度：</text:p>
            <text:p text:style-name="P218">達成度157%，超出原訂目標值。</text:p>
          </table:table-cell>
        </table:table-row>
        <table:table-row table:style-name="表格59.1">
          <table:table-cell table:style-name="表格59.A2" office:value-type="string">
            <text:list xml:id="list31505461" text:continue-numbering="true" text:style-name="WW8Num35">
              <text:list-item>
                <text:p text:style-name="P100">控管編制員額</text:p>
              </text:list-item>
            </text:list>
          </table:table-cell>
          <table:table-cell table:style-name="表格59.A2" office:value-type="string">
            <text:p text:style-name="P53">機關編制員額成長率</text:p>
          </table:table-cell>
          <table:table-cell table:style-name="表格59.A2" office:value-type="string">
            <text:p text:style-name="P47">0%</text:p>
          </table:table-cell>
          <table:table-cell table:style-name="表格59.A2" office:value-type="string">
            <text:p text:style-name="P46">0%</text:p>
          </table:table-cell>
          <table:table-cell table:style-name="表格59.A2" office:value-type="string">
            <text:p text:style-name="P46">100%</text:p>
          </table:table-cell>
          <table:table-cell table:style-name="表格59.F2" office:value-type="string">
            <text:p text:style-name="P52">1、衡量標準：</text:p>
            <text:p text:style-name="P218">（本年度編制員額－上年度編制員額）÷上年度編制員額x100%（業務移撥之情事不列入成長率計算）</text:p>
            <text:p text:style-name="P52">2、執行成果：</text:p>
            <text:p text:style-name="P218">本年度編制員額20人，編制員額未增減，編制員額成長率0%。</text:p>
            <text:p text:style-name="P218">(20人-20人)/20人*100%=0%。</text:p>
            <text:p text:style-name="P52">3、達成度：</text:p>
            <text:p text:style-name="P218">達成度100%，符合原訂目標值。</text:p>
          </table:table-cell>
        </table:table-row>
        <table:table-row table:style-name="表格59.1">
          <table:table-cell table:style-name="表格59.A2" table:number-rows-spanned="2" office:value-type="string">
            <text:list xml:id="list31508376" text:continue-numbering="true" text:style-name="WW8Num35">
              <text:list-item>
                <text:p text:style-name="P100">約聘僱員額及職等嚴格控管</text:p>
              </text:list-item>
            </text:list>
          </table:table-cell>
          <table:table-cell table:style-name="表格59.A2" office:value-type="string">
            <text:p text:style-name="P53">1、約聘僱員額成長率</text:p>
          </table:table-cell>
          <table:table-cell table:style-name="表格59.A2" office:value-type="string">
            <text:p text:style-name="P47">0%</text:p>
          </table:table-cell>
          <table:table-cell table:style-name="表格59.A2" office:value-type="string">
            <text:p text:style-name="P46">0%</text:p>
          </table:table-cell>
          <table:table-cell table:style-name="表格59.A2" office:value-type="string">
            <text:p text:style-name="P46">100%</text:p>
          </table:table-cell>
          <table:table-cell table:style-name="表格59.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text:soft-page-break/>本處無約聘僱員額。</text:p>
            <text:p text:style-name="P52">3、達成度：</text:p>
            <text:p text:style-name="P218">達成度100%，符合原訂目標值。</text:p>
          </table:table-cell>
        </table:table-row>
        <table:table-row table:style-name="表格59.1">
          <table:covered-table-cell/>
          <table:table-cell table:style-name="表格59.A2" office:value-type="string">
            <text:p text:style-name="P53">2、約聘僱核定職等變化率</text:p>
          </table:table-cell>
          <table:table-cell table:style-name="表格59.A2" office:value-type="string">
            <text:p text:style-name="P47">0%</text:p>
          </table:table-cell>
          <table:table-cell table:style-name="表格59.A2" office:value-type="string">
            <text:p text:style-name="P46">0%</text:p>
          </table:table-cell>
          <table:table-cell table:style-name="表格59.A2" office:value-type="string">
            <text:p text:style-name="P46">100%</text:p>
          </table:table-cell>
          <table:table-cell table:style-name="表格59.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本處無約聘僱員額。</text:p>
            <text:p text:style-name="P52">3、達成度：</text:p>
            <text:p text:style-name="P218">達成度100%，符合原訂目標值。</text:p>
          </table:table-cell>
        </table:table-row>
        <table:table-row table:style-name="表格59.1">
          <table:table-cell table:style-name="表格59.A2" office:value-type="string">
            <text:list xml:id="list31498652" text:continue-numbering="true" text:style-name="WW8Num35">
              <text:list-item>
                <text:p text:style-name="P100">推動公務人員終身學習</text:p>
              </text:list-item>
            </text:list>
          </table:table-cell>
          <table:table-cell table:style-name="表格59.A2" office:value-type="string">
            <text:p text:style-name="P53">單位平均終身學習時數</text:p>
          </table:table-cell>
          <table:table-cell table:style-name="表格59.A2" office:value-type="string">
            <text:p text:style-name="P47">20小時</text:p>
          </table:table-cell>
          <table:table-cell table:style-name="表格59.A2" office:value-type="string">
            <text:p text:style-name="P46">121.68小時</text:p>
          </table:table-cell>
          <table:table-cell table:style-name="表格59.A2" office:value-type="string">
            <text:p text:style-name="P46">608%</text:p>
          </table:table-cell>
          <table:table-cell table:style-name="表格59.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本處終身學習總時數為2,312小時，平均每人終身學習時數達121.68小時，皆依規定完成數位學習及業務相關之學<text:soft-page-break/>習。</text:p>
            <text:p text:style-name="P52">3、達成度：</text:p>
            <text:p text:style-name="P218">達成度608%，超出原訂目標值。</text:p>
          </table:table-cell>
        </table:table-row>
        <table:table-row table:style-name="表格59.1">
          <table:table-cell table:style-name="表格59.A2" table:number-columns-spanned="4" office:value-type="string">
            <text:p text:style-name="P46">共同性指標平均達成度</text:p>
          </table:table-cell>
          <table:covered-table-cell/>
          <table:covered-table-cell/>
          <table:covered-table-cell/>
          <table:table-cell table:style-name="表格59.F2" table:number-columns-spanned="2" office:value-type="string">
            <text:p text:style-name="P52"><text:s/>100%</text:p>
          </table:table-cell>
          <table:covered-table-cell/>
        </table:table-row>
      </table:table>
      <text:p text:style-name="P272"/>
      <text:p text:style-name="P272">參、未達成目標項目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39">關鍵策略目標</text:p>
              <text:p text:style-name="P39">/共同性目標</text:p>
            </table:table-cell>
            <table:table-cell table:style-name="表格60.A1" office:value-type="string">
              <text:p text:style-name="P39">關鍵績效指標/共同性指標</text:p>
            </table:table-cell>
            <table:table-cell table:style-name="表格60.A1" office:value-type="string">
              <text:p text:style-name="P46">原訂</text:p>
              <text:p text:style-name="P46">目標值</text:p>
            </table:table-cell>
            <table:table-cell table:style-name="表格60.A1" office:value-type="string">
              <text:p text:style-name="P46">達成度</text:p>
              <text:p text:style-name="P46">差異值</text:p>
            </table:table-cell>
            <table:table-cell table:style-name="表格60.E1" office:value-type="string">
              <text:p text:style-name="P46">未達成原因分析暨因應策略</text:p>
            </table:table-cell>
          </table:table-row>
        </table:table-header-rows>
        <table:table-row table:style-name="表格60.2">
          <table:table-cell table:style-name="表格60.A1" office:value-type="string">
            <text:p text:style-name="P46">無</text:p>
          </table:table-cell>
          <table:table-cell table:style-name="表格60.B2" office:value-type="string">
            <text:p text:style-name="P52"/>
          </table:table-cell>
          <table:table-cell table:style-name="表格60.B2" office:value-type="string">
            <text:p text:style-name="P46"/>
          </table:table-cell>
          <table:table-cell table:style-name="表格60.B2" office:value-type="string">
            <text:p text:style-name="P46"/>
          </table:table-cell>
          <table:table-cell table:style-name="表格60.E2" office:value-type="string">
            <text:p text:style-name="P52"/>
          </table:table-cell>
        </table:table-row>
      </table:table>
      <text:p text:style-name="P272"/>
      <text:p text:style-name="P272">肆、績效總評</text:p>
      <text:p text:style-name="P578"><text:span text:style-name="T5">一、達成「</text:span><text:span text:style-name="T3">強化消費者保護業務及法令宣導活動</text:span><text:span text:style-name="T5">」部分：</text:span></text:p>
      <text:p text:style-name="P250"><text:span text:style-name="T5"><text:s text:c="4"/>106年度舉辦10場次校園宣導</text:span><text:span text:style-name="T3">活動，參加人員計2,100人；28</text:span><text:span text:style-name="T5">場次社區宣導活動，參加人員計1,200人；7場次業者教育講習活動，參加人員計120人；3場次新住民教育講習活動，參加人員計90人，辦理次數合計達48場次，達成度120%，超出原訂目標值。</text:span></text:p>
      <text:p text:style-name="P13"><text:span text:style-name="T5">二、達成「</text:span><text:span text:style-name="T3">提升消費爭議調解案件業務功能，強化行政監督調查業務」部分：</text:span></text:p>
      <text:p text:style-name="P389"><text:span text:style-name="T3">（一）106年度受理252件消費爭議調解案，辦結件數計241件，且均於1個月期限內辦結，原訂目標值</text:span><text:span text:style-name="T5">90%，達成目標值95.63%，達成度106%，超出原訂目標值。</text:span></text:p>
      <text:p text:style-name="P389"><text:span text:style-name="T5">（二）</text:span><text:span text:style-name="T3">106年度主動辦理落實消費者保護之查核次數計20次，達成度182%，超出原訂目標值。</text:span></text:p>
      <text:p text:style-name="P380">（三）106年度持續辦理「1950」消費者保護專線電話語音服務系統，受理民眾消費者保護諮詢案件計約2,268件，達成度108%，超出原訂目標值。</text:p>
      <text:p text:style-name="P380">（四）106年度辦理9場次消保志工成長訓練暨消保業務專精講座，參加人員計450人；12場次消保志工成長訓練暨消保案例課程研討會議，參加人員計600人；2場次參訪活動，參加人員計100人，總計23場次，整合社會人力資源，以親切、便民、快速、專業的品質服務民眾，執行成效卓越，達成度153%，超出原訂目標值。</text:p>
      <text:p text:style-name="P59">三、達成「加強行政執行對口業務，提升執行率」部分：</text:p>
      <text:p text:style-name="P250"><text:span text:style-name="T3"><text:s text:c="4"/>依「</text:span><text:span text:style-name="T5">彰化縣政府辦理行政罰鍰處分取得執行（債權）憑證再移送行政執行作業程序」及「彰化縣政府辦理行政罰鍰處分移送行政執行作業程序」，按月納</text:span><text:span text:style-name="T3">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分署之對口事宜，原訂納管次數目標值10次，實際納管次數已達12次，達成度為120%，超出原訂目標值。</text:span></text:p>
      <text:p text:style-name="P258">四、達成「提升本府國賠及訴願案件處理之效能，體貼民眾即時以簡訊回復案件受理進度。」部分：</text:p>
      <text:p text:style-name="P380">（一）106年度辦理20件請求國家賠償案件，20件皆於2個月期限內辦結，原訂目標值為80%，達成目標值為100%，達成度125%，超出原訂目標值。</text:p>
      <text:p text:style-name="P379">（二）106年度審議辦結89件訴願案件，89件皆於3個月期限內辦結，原訂目標值為80%，達成目標值為100%，達成度125%，超出原訂目標值。</text:p>
      <text:p text:style-name="P270"><text:span text:style-name="T3">（三）106年度辦理訴願、國賠講習共3場次，依序為106.6.2辦理1場次「第二屆彰化法學研討會」，</text:span><text:soft-page-break/><text:span text:style-name="T3">參加人員計279人；106.11.10辦理2場次（上、下午場）「106年度訴願暨國家賠償實務研習」，參訓人員計150人；原訂目標值為2場次，</text:span><text:span text:style-name="T5">辦理次數3場次，達成度150%，超出原訂目標值。</text:span></text:p>
      <text:p text:style-name="P255">五、達成「主動關懷民眾，提供相關法律諮詢協助。」部分：</text:p>
      <text:p text:style-name="P342">法律扶助服務共受理1,281件，含法律扶助服務計249件、遠端視訊法律諮詢計1,032件，達成度142%，超出原訂目標值。</text:p>
      <text:p text:style-name="P578"><text:span text:style-name="T5">六、</text:span><text:span text:style-name="T3">達成「加強同仁依法行政之法律學能，提升本府行政效能。」部分：</text:span></text:p>
      <text:p text:style-name="P388"><text:span text:style-name="T3">（一）</text:span><text:span text:style-name="T18">106年度辦理法規講習共4場次，依序為106.9.15辦理1場次「第一屆中彰投苗法制論壇」，參訓人員計305人；</text:span><text:span text:style-name="T3">106.10.31</text:span><text:span text:style-name="T18">辦理1場次「個人資料保護法講習」，參訓人員計180人；</text:span><text:span text:style-name="T3">106.7.20辦理1場次「行政執行業務講習」，參訓人員計170人；106.11.17辦理1場次「行政執行實務作業研習」，參訓人員計74人，達成度133%，超出原訂目標值。</text:span></text:p>
      <text:p text:style-name="P388"><text:span text:style-name="T3">（二）</text:span><text:span text:style-name="T18">辦理各單位會簽會稿計4,342件，適時、適當表示法律見解，俾提供各單位參酌，達成度167%，超出原訂目標值。</text:span></text:p>
      <text:p text:style-name="P258">七、綜上，法制處106年度施政績效目標共10項，皆已圓滿達成預定目標值，績效總分為100分。</text:p>
      <text:p text:style-name="P275"/>
      <text:p text:style-name="P275">伍、施政成果具體事蹟</text:p>
      <text:p text:style-name="P59">一、法制業務</text:p>
      <text:p text:style-name="P379">（一）本年度辦理各單位會簽會稿計4,342件，適時、適當表示法律見解，俾提供各單位參酌，以達依法行政之目標並兼顧行政效能之提升，視審查自治法規案件數量，按月召開「本府法規審查小組會議」，106年度合計召開7次，審查案件計23案。</text:p>
      <text:p text:style-name="P379">（二）針對各處相關詢問之法律問題，初步予以探討答覆，並依通知派員出席相關局處召開會議計178次，協助解決法律疑難問題。</text:p>
      <text:p text:style-name="P379">（三）審查各種自治法規、行政規則，法規內容均上網供民眾查閱，並適時更新。</text:p>
      <text:p text:style-name="P379">（四）提供法務電子報之法務資訊：本處積極提供法律新知給予業務單位參考，並將大法官會議解釋及判決等最新訊息主動公布於網站上，以有效強化法律作為。</text:p>
      <text:p text:style-name="P379">（五）106年9月15日舉辦「第一屆中彰投苗法制論壇」1場次：</text:p>
      <text:p text:style-name="P358">基於區域治理、跨域合作共同舉辦大型法制論壇，邀請各大學教授、法官及律師參加與會，以學術論文發表方式，讓與會專家學者能夠充分地互相交流、切磋，並就實務面及法制面提出針砭及建議，參訓人員計305人。</text:p>
      <text:p text:style-name="P379">（六）辦理法規講習1場次，提升公務同仁依法行政之法律知能：</text:p>
      <text:p text:style-name="P358">106年10月31日辦理「個人資料保護法講習」1場次，參訓人員計180人。</text:p>
      <text:p text:style-name="P59">二、法律扶助業務</text:p>
      <text:p text:style-name="P581">（一）協助民眾相關法律疑義，並敦聘律師提供免費法律諮詢服務，106年度提供服務計249人次。</text:p>
      <text:p text:style-name="P581">（二）舉辦本府法律扶助律師意見交流座談會：為順利推展本府法律扶助業務，落實保障縣民權益施政之法治理念，提升法律扶助業務品質，俾順利推展縣政，本處於106年12月21日辦理「106年度法律意見交流座談會」增進本府與法律專業顧問間之互動關係，以充分掌握人民之期待感受而能更貼近民意，藉由雙向溝通及交流之方式，作為本府法律扶助業務推動之參考，期能建立一個「迅速、專業、效率且貼心」的法律扶助機制。</text:p>
      <text:p text:style-name="P581">（三）加強校園學生法律概念，增加同學反應能力：</text:p>
      <text:p text:style-name="P582">1、本處於106年度舉辦校園講習共134場次，上開講習活動對於學生有著莫大的幫助，可有效減少校園霸凌、性騷擾、毒品等事件發生。</text:p>
      <text:p text:style-name="P582">2、106年6月28日、7月28日、8月31日、10月26日、11月29日分別於花壇、線西、福興、永靖、埔心計5場次，辦理「彰化縣政府全方位法律行動專車4.0版」巡迴活動，參加人員共計461人。</text:p>
      <text:p text:style-name="P16"><text:span text:style-name="T18">三、</text:span><text:span text:style-name="T3">國家賠償業務</text:span></text:p>
      <text:p text:style-name="P581"><text:soft-page-break/>（一）106年度本府國家賠償處理小組共召開10次會議，審查請求國家賠償案共計20件(含105年5件)，經審議決議依法拒絕賠償8件、協議成立賠償5件、移轉管轄4件、撤回2件及退件1件。</text:p>
      <text:p text:style-name="P581">（二）辦理「國賠案件線上申辦」，讓民眾申請國賠之程序更容易，106年線上受理請求國家賠償案3件，民眾於縣府法制處網站，申辦國賠線上聲明，即視為在法定期間內提出申請，嗣後再依限補送書面資料，使民眾申辦國賠之時效權益，獲得充分保障。</text:p>
      <text:p text:style-name="P580"><text:span text:style-name="T3">（三）為體貼民眾、解決民眾繁忙</text:span><text:span text:style-name="T18">問題</text:span><text:span text:style-name="T3">，辦理「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581">（四）辦理「國家賠償案件為民服務窗口」提供相關法令之諮詢服務，106年總計受理諮詢有133件，協助民眾依「國家賠償法」之規定，向相關賠償義務機關請求國家賠償或依規定確定賠償義務機關，俾主張其合法應有之權益。</text:p>
      <text:p text:style-name="P581">（五）106年11月10日下午舉辦106年度國家賠償實務研習活動，有來自本府所屬機關、學校及各鄉鎮市公所同仁共計150人參加，賴秘書長到場致詞勉勵學員，本次研習課程為「國家賠償訴訟實務」，由彰化地方法院張法官佳燉擔任講座，透過張法官認真精闢的講授，將國家賠償責任類型、法律構成要件，結合司法實務案例作詳細解析，使同仁日後於執行職務時，得依國家賠償法定構成要件隨時自我檢視，落實依法行政，保障民眾權益。</text:p>
      <text:p text:style-name="P583">四、訴願業務</text:p>
      <text:p text:style-name="P580"><text:span text:style-name="T3">（一）</text:span><text:span text:style-name="T18">106年本府訴願審議委員會審議訴願案計82件，召開12次訴願審議會議，經審議決議，訴願駁回35件，不受理30件，原處分撤銷17件，其中進行言詞辯論案有7件，陳述意見有6件。</text:span></text:p>
      <text:p text:style-name="P581">（二）106年本府依訴願法第52條第1項及彰化縣政府訴願審議委員會組織規程之規定，組成「彰化縣政府訴願審議委員會」，成員計有15位，除主任委員由陳副縣長擔任、3位委員由縣府高級職員擔任外，其餘共有11位委員，全部延聘府外學者、專家擔任，外聘委員均為一時之選，各有專精，計有法律學者5人、律師6人，超出同法第52條第2項規定須「二分之一以上」之比例，未來並將持續透過由社會公正人士、學者、專家之擔任，來強化本府訴願委員會獨立、專業、公平、公正的依法審議功能，為民眾的權益把關，爭取民眾的信賴。</text:p>
      <text:p text:style-name="P581">（三）依「政府資訊公開法」第7條第1項第7款及「訴願法」相關規定，辦理106年本府訴願決定書計82件，公布於本府法制處網站業務專區中，提供民眾查詢，以保障民眾知的權利，亦兼具教育功能，繼而有效紓解訟源。</text:p>
      <text:p text:style-name="P581">（四）持續播放「訴願業務宣導DVD短片〈30秒及6分鐘2則〉」，運用電視、FB、youtube、網路及各單位機關等各式媒體及團體廣為宣導訴願業務，讓民眾容易瞭解訴願案申請、處理流程，普及民眾訴願權利意識及救濟方法，增進民眾對訴願行政救濟的瞭解與運用。</text:p>
      <text:p text:style-name="P581">（五）法制處網頁設置訴願服務查詢訴願案件之處理流程功能，使訴願案處理透明化，確立公信力並簡政便民。</text:p>
      <text:p text:style-name="P581">（六）提供訴願程序相關法令之諮詢服務，106年總計受理訴願諮詢有182件，協助民眾依「訴願法」之規定，提供認定訴願受理機關、線上申請訴願、陳述意見及訴願書範例等訴願程序服務，俾利依限儘速主張權益。</text:p>
      <text:p text:style-name="P581">（七）辦理「訴願案件線上申辦」，106年線上受理訴願案1件，民眾於縣府法制處網站，申辦訴願線上聲明，即視為在法定期間內提出申請，嗣後再依限補送書面資料，讓民眾申辦訴願之時效權益，獲得充分保障。</text:p>
      <text:p text:style-name="P581">（八）106年辦理「訴願案件，民眾線上申請陳述意見或言詞辯論」共計4件之便民服務，於民眾提出經本府受理後，方便訴願人行使訴願程序上之權利。</text:p>
      <text:p text:style-name="P580"><text:span text:style-name="T3">（九）106年6月2日</text:span><text:span text:style-name="T5">彰化縣政府與彰化律師公會、國立中正大學在彰化演藝廳再度跨域合辦「第二屆彰化法學研討會」有本府各單位、所屬機關學校及本縣各鄉鎮市公所之公務人員、中央</text:span><text:soft-page-break/><text:span text:style-name="T5">長官、專家學者、律師、國立中正大學師生、社會人士等府、院、檢、辯、學及各界人士約計279人參與。由</text:span><text:span text:style-name="T3">縣長與會，並與彰化律師公會理事長楊振裕、中正大學法律學系系主任鄭津津進行開幕致詞，這次活動為彰化縣內連續2年舉辦之大型法學研討會，會中邀請各大學教授、立法委員、法官及律師進行討論，本次講題內容分別為：勞動法制、環保法制、食安法制，議題涵蓋政策面、學術面及實務面，內容多元充實，皆與社會大眾日常生活息息相關，期能藉由專家學者及立法、行政、司法各界人士的積極參與和跨域合作，展現公私協力的精神，在這次研討會各議題上提供更多寶貴觀點與建議，以促進各界的互動與交流，並將實務上面臨之法律問題，透過理論研究，尋找解答的方向，相信對我國未來法制發展方向深具參考價值，並為產生疑義問題提供法制面的建議，具有劃時代的意義。</text:span></text:p>
      <text:p text:style-name="P580"><text:span text:style-name="T18">（十）</text:span><text:span text:style-name="T3">106年11月10日上午舉辦106年度訴願實務研習活動，有來自本府所屬機關、學校及各鄉鎮市公所同仁共計150人參加，賴秘書長到場致詞勉勵學員，本次研習課程為「訴願實務案例解析」，再度邀請臺中地方法院行政訴訟庭張法官升星擔任講座，張法官以風趣、幽默的授課方式與學員互動，解析訴願、行政訴訟常見實務案例類型，授課內容精彩豐富，期望同仁於日後作成行政處分時，能透過自我審查，以減少、避免錯誤的發生，協助精進同仁知能、順利推展業務，共同樹立縣府為民服務、依法行政之典範，以保障人民權益。</text:span></text:p>
      <text:p text:style-name="P379">五、行政執行業務</text:p>
      <text:p text:style-name="P581">（一）「彰化縣政府行政罰鍰及行政執行資訊系統」正式上線以來，提供本府各單位一個兼具安全性與便利性之資訊作業共通平台，以標準化作業程序提高資訊整合效能，提升行政管理效能，以達業務簡化之目的。本系統106年度各單位已開立之陳述意見通知書計774件、裁處書計1,685件，合計裁罰金額計新臺幣(以下同)9,248萬7,300元整，其中裁處已結案件數計1,230件，總收繳金額計5,905萬2,300元。本系統使用情況良好，達到行政罰鍰案件追蹤控管之目的。</text:p>
      <text:p text:style-name="P581">（二）為增進同仁在行政執行的法學知能，本處106年度共辦理2場次講習，如下：</text:p>
      <text:p text:style-name="P585">1、106年7月20日在本府第二行政大樓9樓會議室舉辦「彰化縣政府行政執行業務講習」，參加人數約170人，課程內容豐富實用，學員參與踴躍，對於行政程序及行政執行方面的業務操作助益良多，有效提升行政效能，講習圓滿成功。</text:p>
      <text:p text:style-name="P585">2、106年11月17日在本府1樓第一會議室舉辦「彰化縣政府106年度行政執行實務作業研習」，參訓人員合計74人，由本處執行及綜合科林科長及承辦人擔任授課講師，並親自製作簡報教材，以行政執行的實務作業面進行一系列講解，其中包括行政執行實務作業基本概念、洽商行政執行分署管收相關事宜及同仁最常來電詢問的問題（例如：裁處書＜行政處分書＞之送達、移送書製作、移送執行時效規定、行政罰鍰月報表填寫、行政罰鍰及行政執行系統操作等問題）與常見的錯誤態樣等<text:bookmark text:name="_GoBack"/>。課程內容豐富實用，對於行政執行業務的操作方式助益良多，學員反應熱烈，讓本次研習順利圓滿成功。</text:p>
      <text:p text:style-name="P581">（三）本處106年度辦理行政執行對口業務之案件總件數計3,038件，包括收受支票或郵政匯票件數計84件、行政執行業務之全部/部分銷案件數計918件、核發執行憑證件數計136件、移送行政執行案件數計373件及其他行政執行公文計1,527件。承辦公文件數多且未逾公文處理時效，具有績效。</text:p>
      <text:p text:style-name="P581">（四）行政執行對口業務諮詢電話總計1,216通，包括一般行政執行業務諮詢電話計977通及行政罰鍰及行政執行資訊系統諮詢電話計239通。</text:p>
      <text:p text:style-name="P581">（五）本處於執行及綜合科業務專區／執行及綜合科項下設有「行政執行Q&amp;A」、「行政執行函釋」、「行政執行表格」、「行政罰鍰各週辦理情形」及「行政罰鍰月報表」等分類，並不定期上網更新最常見的行政執行資訊及Q&amp;A，以淺顯易懂的內容予以解惑，協助本府各單位及所屬機關同仁於業務推動上更得心應手，提升行政效能。</text:p>
      <text:p text:style-name="P581">（六）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text:soft-page-break/>及處分之目的，俾強化本府與行政執行分署之對口事宜。</text:p>
      <text:p text:style-name="P581">（七）在行政執行業務支援部分，本府每週派車4天支援法務部行政執行署彰化分署辦理行政執行業務，106年度並申請替代役役男協助處理本府暨所屬機關之案件傳繳、建檔、統計等事項，有效提升執行績效，增裕縣庫收入，就公法債權之實現確有極大助益。</text:p>
      <text:p text:style-name="P379">六、消費者保護業務</text:p>
      <text:p text:style-name="P66">（一）106年度辦理消費者保護業務總計1,907件：</text:p>
      <text:p text:style-name="P585">1、消保官民意信箱處理件數計17件。</text:p>
      <text:p text:style-name="P585">2、消保新聞發佈網頁更新件數計154件。</text:p>
      <text:p text:style-name="P585">3、消費行政業務件數計1,736件。</text:p>
      <text:p text:style-name="P67">（二）106年度受理申請申訴案計1,194件，其數量類型分析統計如下：</text:p>
      <text:p text:style-name="P585">1、商品類：食品12件、健康食品13件、藥品0件、醫療器材1件、化粧品65件、能源產品5件、房屋74件、車輛64件、電器及周邊產品51件、通訊及周邊產品59件、電腦及周邊產品14件、攝影機及周邊產品11件、玩具及遊戲軟體19件、服飾、皮件及鞋類77件、運動健身器材7件、文教用品16件、出版品14件、殯葬設施5件及其他商品233件，合計740件。</text:p>
      <text:p text:style-name="P585">2、服務類：金融10件、保險23件、電信81件、旅遊33件、住宿5件、運輸26件、停車場2件、瘦身美容6件、健身8件、補習38件、不動產經紀13件、線上遊戲95件、有線電視10件、婚紗攝影4件、室內設計及裝修4件、婚姻仲介5件、徵信1件、清潔服務1件、醫療4件及其他服務85件，合計454件。</text:p>
      <text:p text:style-name="P584"><text:span text:style-name="T3">3、案件數量前5名類型：1.其他商品類；2.線上遊戲類；3.其他服務類；4.電信類；5.服飾、皮件及鞋類。</text:span></text:p>
      <text:p text:style-name="P381"><text:s text:c="6"/>受理消費爭議申訴案件後，依類型迅速轉由本府各目的主管機關及函送企業經營者處理， <text:s text:c="5"/>以維護消費者權益。</text:p>
      <text:p text:style-name="P381">（三）106年度受理申請調解案252件，（不予受理1件、移轉管轄1件），其中召開消費爭議調解員會有250次，其中調解成立75件（含自行和解30件），成功率35.4%、調解不成立137件，撤回34件、辦理中4件。為強化紛爭之處理，委員會依設置要點規定強化委員組成，包括消保團體之代表等15人，以維護消費者權益，且進行調解程序儘速於15日內完成，以妥適迅速處理紛爭。</text:p>
      <text:p text:style-name="P66">（四）106年度受理申請調解案計252件，其數量類型分析統計如下：</text:p>
      <text:p text:style-name="P585">1、商品類：食品2件、健康食品1件、藥品1件、化粧品19件、能源產品2件、房屋57件、車輛22件、電器及周邊產品8件、通訊及周邊產品8件、電腦及周邊產品1件、服飾、皮件及鞋類6件、運動健身器材1件、文教用品8件、出版品5件及其他商品17件，合計158件。</text:p>
      <text:p text:style-name="P585">2、服務類：金融3件、保險8件、電信10件、旅遊7件、住宿1件、運輸8件、瘦身美容3件、健身1件、補習11件、不動產經紀6件、線上遊戲15件、有線電視3件、室內設計及裝修1件、婚姻仲介1件、醫療1件及其他服務15件，合計94件。</text:p>
      <text:p text:style-name="P585">3、案件數量前5名類型：1.房屋類；2.車輛類；2.化妝品類；4.其他商品類;5.線上遊戲類。</text:p>
      <text:p text:style-name="P586"><text:s text:c="2"/>綜上數據，對於案件數量較多之前5名類型，本縣消費爭議調解委員會於通知召開調解會時</text:p>
      <text:p text:style-name="P381"><text:s text:c="2"/>　　皆函請本府各目的事業主管機關單位列席參與，以增強調解效能。</text:p>
      <text:p text:style-name="P66">（五）106年度辦理消保視訊法律諮詢業務，內容如下：</text:p>
      <text:p text:style-name="P585">1、每週一、三、五辦理遠端視訊法律諮詢服務件數計1032件，協助民眾就近到本縣「各戶政事務所」、「地方稅務局北斗及員林分局」及「原住民生活館」共29個服務據點，免費透過視訊設備與本府「視訊平台中心」即時連線，由縣府諮詢律師提供更窩心、便利的法律諮詢服務，協助維護權益。</text:p>
      <text:p text:style-name="P585">2、辦理律師聯繫排定值班、現場問卷調查及召開聯繫會議等相關事宜。</text:p>
      <text:p text:style-name="P67">（六）106年度食品消費申訴馬上辦中心持續辦理食品消費申訴案件：</text:p>
      <text:p text:style-name="P587"><text:soft-page-break/>104年2月6日掛牌成立之「食品消費申訴馬上辦中心」，106年1月至12月共受理食品消費申訴馬上辦案件共14件，均在受理後1個工作天內完成全部的行政流程，兌現「馬上辦」的承諾，實現效率與專業兼具的行政品質。</text:p>
      <text:p text:style-name="P66"><text:s/>(七) 106年度辦理中彰投消保聯合律師團業務：</text:p>
      <text:p text:style-name="P585">1、原則每季定期召開會議，本縣主辦第8次會議，本府主辦第5次聯名函。</text:p>
      <text:p text:style-name="P585">2、籌辦行政事務。</text:p>
      <text:p text:style-name="P588">（八）辦理消保志工研習、消保案例課程研討會議：</text:p>
      <text:p text:style-name="P390"><text:s text:c="6"/>每月辦理消保志工月例會暨志工成長訓練，實施教育訓練及業務檢討，自106年1月至12 <text:s text:c="5"/>月共舉辦12次月例會(含9次專精講座)，由本府消費者保護官及外聘講師講解消費案件相關知識及服務禮貌等，以強化消保志工相關專業知能，提升服務品質。</text:p>
      <text:p text:style-name="P66">（九）辦理消保業務觀摩暨法令宣導活動2場次：</text:p>
      <text:p text:style-name="P359">為強化本縣消費者服務，提升消保志工對於「消費者保護」理念與服務效能，並與優質服務單位進行消費者保護業務之經驗106年3月15日辦理「消費者保護教育訓練講習暨業務觀摩法令宣導活動」，由本府法制處黃耀南處長、消保官帶領消保志工及消保業務主管機關承辦人等約70名成員，至新竹縣觀光番茄農場，了解其經營方針，聽取果園業者介紹該園區40餘種來自世界各國的番茄及特色農作物，解說採購、揀選番茄類水果應注意的事項，並且由新竹縣政府羅消保官鈞盛於現場進行業務交流及經驗分享；又於11月28日至社頭鄉農會，做簡報介紹及業務意見交流，讓志工與同仁了解農會模式多元化及產品多樣化的經營方針，以及推廣在地農產品的用心與努力，並至田中窯創意園區，製作自己獨一無二的陶藝手工藝品等等，以提升未來本縣消保志工處理消費案件之效率，並作為維護消費者權益之核心價值與服務理念。</text:p>
      <text:p text:style-name="P66">（十）協助業務單位設攤辦理消費者保護教育宣導活動3場次：</text:p>
      <text:p text:style-name="P585">1、106年2月15日協助民政處在原住民生活館辦理「彰化縣原住民族新春團拜暨消費者保護及法律扶助宣導活動」，藉使本縣原住民朋友在各項的消費爭議、法律扶助，都可以得到最完善的服務、諮詢與轉介等，並正確其消保知識及觀念。</text:p>
      <text:p text:style-name="P585">2、106年3月4日上午彰化縣政府、林務局南投林區管理處、二林鎮農會、二林鎮公所和彰化縣立二林高級中學在二林地區共同辦理「2017植樹在二林」植樹活動，植樹護林，守護台灣，並有上千名民眾踴躍參與這場盛會。</text:p>
      <text:p text:style-name="P585">3、為慶祝2017國際移民日，彰化縣政府特別於11月26日上午在「遇見幸福歐式莊園」舉辦「106年彰化縣新住民幸福家庭模範夫妻表揚暨婦女學苑成果展」，當日由彰化縣長魏明谷蒞臨現場致詞，彰化縣政府法制處消保團隊亦至現場積極準備消保宣導攤位活動，為民眾進行聰明消費知識宣導，保障消費者權益。</text:p>
      <text:p text:style-name="P62">（十一）辦理消保查核業務計20場次：</text:p>
      <text:p text:style-name="P589">1、106年1月4日、1月5日及1月6日由本縣消保官會同經濟部標準檢驗局臺中分局員林辦事處及本府建設處，前往本縣之傳統市場與大型超市，就度量衡器（磅秤）準確度及年節商品之標示為聯合查核。</text:p>
      <text:p text:style-name="P589">2、106年1月9日、1月16日及1月23日由本縣消保官會同本府城市暨觀光發展處、建設處、本縣衛生局、消防局及警察局，就轄內旅宿業之消費者保護事項、建築物公共安全、消防安全及衛生環境等項目加強稽查，打造安全公平的友善消費環境。</text:p>
      <text:p text:style-name="P589">3、106年1月11日辦理物價稽查。</text:p>
      <text:p text:style-name="P589">4、106年於2月13日辦理「106年度火鍋類食品湯底標示消費者保護聯合稽查計畫」，由本縣消保官會同本府政風處人員前往本縣溪湖鎮販賣羊肉爐之商家，聯合查核其火鍋類食品是否「以中文顯著標示湯底製作方式」。</text:p>
      <text:p text:style-name="P589">5、106年2月17日由本府結合臺中市政府及南投縣政府發揮跨域治理之精神，聯手於「2017台中春季國際旅遊大展」之展場內設置「禮券健檢中心」，替中彰投消費者的權益把關，有效確保消費者權益。</text:p>
      <text:p text:style-name="P589"><text:soft-page-break/>6、106年2月22日由本縣消保官會同行政院消費者保護處辦理「觀光工廠建管、消防、食品、酒類及商品標示、衛生環境、責任保險及室內空氣品質聯合查核計畫」，由行政院消保官梁明圳、陳瑾儀、本縣衛生局、消防局、環保局及本府建設處等，至本縣鹿港鎮、溪湖鎮的觀光工廠，就建築安全管理、消防安全管理、衛生安全管理、標章及投保責任保險及室內空氣品質等項目進行聯合查核。</text:p>
      <text:p text:style-name="P589">7、106年3月7日會同勞動部、監理站及觀光局查核遊覽車。</text:p>
      <text:p text:style-name="P589">8、106年3月27日辦理「106年度產後護理機構及坐月子中心消費者保護聯合稽查計畫」，由本縣消保官會同本縣消防局及本府建設處，前往本縣彰化市及員林市2家產後護理機構，就定型化契約、消防安全管理及建築物管理安全等事項為聯合查核。</text:p>
      <text:p text:style-name="P589">9、106年4月24日辦理「106年度輪胎商品標示消費者保護聯合稽查計畫」，由本縣消保官會同本府建設處前往本縣轄內的輪胎行、汽車百貨商場，就自小客車輪胎商品標示部分為聯合查核。</text:p>
      <text:p text:style-name="P589">10、106年4月27日辦理端午節訪價查核。</text:p>
      <text:p text:style-name="P590">11、106年5月15日、5月16日辦理「106年度端午節年節食品消費者保護聯合稽查」，由本縣消保官會同本府政風處前往本縣彰化市及鹿港鎮傳統市場，進行年節食品聯合稽查、抽驗及訪查物價，並對現場民眾、業者做消費者保護宣導。</text:p>
      <text:p text:style-name="P590">12、106年5月25日就「裕榮食品股份有限公司使用逾期原料製造產品」事件，本處前往縣轄內大賣場，就衛生福利部食品藥物管理署公告本事件相關之問題產品，包括「蝦味先日式照燒」、「蝦味先蜜烤魷魚」、「蝦味先泡菜」、「蝦味先墨西哥煙燻」及「大豆發芽養生粉(紅麴)」等5項產品，下架回收及退貨情形進行調查，以確保消費者權益。</text:p>
      <text:p text:style-name="P590">13、106年6月22日由本縣消保官會同本縣消防局及本府建設處，針對本縣轄內桶裝瓦斯分裝場辦理「桶裝液化石油氣灌裝量聯合查核」作業，本次聯合查核重點為桶裝瓦斯灌氣重量是否符合規定、有無逾期未驗鋼瓶及廠區消防設備是否符合法規等，以確保消費者使用桶裝瓦斯之權益與安全。</text:p>
      <text:p text:style-name="P590">14、本處辦理「106年度消費者保護檢驗-包裝雞精、蜆精保健類食品檢驗」，共抽驗10件標示「零膽固醇」之包裝食品，樣本涵蓋6家廠商之各式不同品項，送請衛生福利部食品藥物管理署認可之實驗室「台美檢驗科技有限公司」，除針對樣本膽固醇及鈉含量檢測外，亦分別就雞精、蜆精是否殘留動物用藥及孔雀綠進行檢驗。</text:p>
      <text:p text:style-name="P590">15、106年5月19日至6月9日間，本縣消保官會同本府教育處、建設處、消防局等機關（單位），針對縣轄內體育場館及公私立游泳池（含體育場館業者）計36家，聯合進行設施安全及使用類似禮券性質之查核。</text:p>
      <text:p text:style-name="P590">16、106年7月20日由本縣消保官會同本縣消防局、本府教育處及建設處辦理「106年度補教業者目的事業消費者保護聯合稽查」計畫，針對縣轄內短期補習班定型化契約應記載不得記載事項、消防安全管理及建築物安全管理等攸關消費安全及消費者權益保障等事項進行聯合查核。</text:p>
      <text:p text:style-name="P590">17、106年8月24日由本縣消保官會同本府建設處商業科辦理「106年度中古車買賣定型化契約消費者保護聯合稽查計畫」，至本縣轄內中古車買賣業者，就其與消費者間訂立之「定型化契約」進行查核、宣導。</text:p>
      <text:p text:style-name="P590">18、106年10月12日行政院消費者保護處辦理「大眾運輸場站、補習班及學校等公共場所之飲水機水質檢測計畫」，由行政院消保官梁明圳會同本府簡金晃消保官及本縣環保局，至本縣轄內之補習班、國民小學、火車站針對供公眾飲用之連續供水固定設備就水質等項目進行聯合查核。</text:p>
      <text:p text:style-name="P590">19、106年10月30日由本縣消保官會同本縣消防局、本府教育處與建設處辦理「106年度課後輔導業者消費者保護聯合稽查」計畫，針對縣轄內課後輔導業者之消防安全管理及建築物安全管理等攸關消費安全及消費者權益保障等事項進行聯合查核，以確實保障家長與幼童之權益及安全。</text:p>
      <text:p text:style-name="P590"><text:soft-page-break/>20、106年11月15日由本縣消保官會同衛生局就火鍋進行查核。</text:p>
      <text:p text:style-name="P67">（十二）辦理106年度消費者保護委員會議：</text:p>
      <text:p text:style-name="P591"><text:s text:c="2"/>為積極推動執行消費者保護工作事項，於106年10月26日召開106年度消費者保護委員會議，本次委員會議針對本縣消費者保護工作進行105-106年度查核執行報告，並藉由會議召開進行消保工作之業務交流，會中亦針對105-106年度受理消費爭議申訴案件之大宗類型，以及涉及與民生切身相關之消費權益保障部分，未來會視各該中央主管機關專案查核計畫或稽查重點項目，地方政府再因應擬定本府之查核計畫，俾利維護本縣民眾之消費權益，並促進消費生活之安全。</text:p>
      <text:p text:style-name="P551">（十三）「中彰投苗消保聯合律師團」針對攸關消費安全問題，積極研議修法內容，強化保障消費 <text:s text:c="6"/>者權益：</text:p>
      <text:p text:style-name="P591"><text:s text:c="2"/>中彰投苗消保聯合律師團迄今已召開共8次會議，並由中彰投苗四縣市就修法議題等完成共4件聯名函送請中央列入修法建議，均獲中央列入修法小組或召開相關研商會議。 <text:s text:c="31"/>106年6月15日已於本府召開「中彰投苗消保聯合律師團第8次會議」，討論有關乳瑪琳及冠脂妥偽藥事件法制面、進口食材「使用期限標示」案及近期胡椒鹽添加工業級碳酸鎂之無罪判決一案，積極提升社會大眾對政府的信心。本府主辦第5次聯名函，預計將第8次會議決議內容中有關散裝冷凍肉品、水產品供應鏈均應標示保存期限之相關食品安全衛生法規及藥事法等建議修正案函請衛生福利部列入修法參考。</text:p>
      <text:p text:style-name="P44">（十四）106年辦理全方位消保宣導活動計48場次：</text:p>
      <text:p text:style-name="P590">1、社區宣導辦理計28場次，如下：</text:p>
      <text:p text:style-name="P592">依序於1月12日花壇鄉花壇社區、2月14日福興鄉外中社區、2月24日秀水鄉鶴鳴社區、3月2日彰化市忠權社區、3月17日芳苑鄉永興社區、4月6日二林鎮溝頭社區、4月14日大村鄉過溝社區、4月26日彰化市長樂社區、5月3日大村鄉大橋社區、5月7日秀水鄉馬興社區、5月8日大城鄉老人會、5月17日和美鎮南佃社區、5月24日埤頭鄉大湖社區、6月8日秀水鄉鶴鳴社區、6月21日二林鎮西斗社區、6月27日溪湖鎮汴頭社區、7月14日鹿港鎮洋厝社區、7月31日北斗鎮中和社區、8月7日芳苑鄉漢寶社區、8月16日竹塘鄉竹塘社區、8月25日田尾鄉新生社區、9月6日溪州鄉溪厝社區、9月13日埤頭鄉平原社區、9月18日芳苑鄉三合社區、10月3日芳苑鄉後寮社區、10月13日芳苑鄉芳苑社區、11月2日線西鄉線西社區及11月8日芳苑鄉草湖社區，舉辦「106年度社區全方位消保法令宣導活動」，計2100人次參與，各社區高齡年長者踴躍參與，充實消費資訊與時俱進，做個聰明消費者。</text:p>
      <text:p text:style-name="P593">2、校園宣導辦理計10場次，如下：</text:p>
      <text:p text:style-name="P592">依序於2月20日和美鎮和群國中、3月9日社頭鄉社頭國中、5月23日員林市大同國中、6月2日竹塘鄉竹塘國中、9月19日彰化市南郭國小、9月25日彰化市彰德國中、9月29日秀水鄉馬興國小、11月3日線西鄉民生國小、12月8日彰化市中山國小及12月14日員林市員林國中，舉辦「106年度校園全方位消保法令宣導活動」，為學生進行聰明消費知識宣導，計1200人次參與，期能有效提升大家的「聰明消費」意識，以在關鍵時刻發揮「聰明消費」關鍵效力，有效教育消費者保護自己。 <text:s/></text:p>
      <text:p text:style-name="P593">3、業者教育講習辦理計7場次，如下：</text:p>
      <text:p text:style-name="P592">依序於4月18日對彰化縣補習教育協會、5月19日對彰化縣電腦商業同業公會、5月23日對彰化縣不動產仲介經紀商業同業公會、7月19日至彰化縣醬類商業同業公會、9月14日至彰化縣不動產開發商業同業公會、9月22日至彰化縣成衣商業同業公會及10月25日至彰化縣汽車商業同業公會等，向業者進行消保法令宣導，計120人次參與，由消保官講授「消費者服務與消費爭議說明」議題，藉以促使業者提供「優質商品及服務」，共同打造彰化縣「友善消費環境」。</text:p>
      <text:p text:style-name="P593">4、新住民教育講習計3場次，如下：</text:p>
      <text:p text:style-name="P592"><text:soft-page-break/>依序於6月12日、6月16日及6月27日至本縣員林、溪湖及和美戶政事務所，於各戶政事務所辦理「106年新住民生活適應輔導班」中講授「消費權益與資訊」課程，計90次參與，內容豐富實用，並舉行有獎徵答加深學員上課印象，學員反應熱烈，學習如何聰明消費，保障權益。</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人事處106年度施政績效報告</text:p>
      <text:p text:style-name="P24">壹、前言</text:p>
      <text:p text:style-name="P52">　　現今社會民眾對於政府功能與角色的期待愈益殷切，而政府績效的展現、競爭力的提升與服務品質的改善，其關鍵性因素在於公務人力的有效規劃及運用。為健全本府人事體制、提升人力素質並落實人力精實政策，人事處秉持合理組織編制原則，善用人力資源，強化管理、獎優汰劣及增加<text:soft-page-break/>人員福利事項以避免人才流失，達用才、育才、留才之目標。</text:p>
      <text:p text:style-name="P24"/>
      <text:p text:style-name="P25">貳、人事處目標達成情形</text:p>
      <text:p text:style-name="P27">一、績效達成情形</text:p>
      <text:p text:style-name="P27">　</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36">績效面向</text:p>
          </table:table-cell>
          <table:table-cell table:style-name="表格61.A1" office:value-type="string">
            <text:p text:style-name="P36">權分</text:p>
          </table:table-cell>
          <table:table-cell table:style-name="表格61.A1" office:value-type="string">
            <text:p text:style-name="P36">自評得分</text:p>
          </table:table-cell>
          <table:table-cell table:style-name="表格61.D1" office:value-type="string">
            <text:p text:style-name="P37">總分</text:p>
          </table:table-cell>
        </table:table-row>
        <table:table-row table:style-name="表格61.1">
          <table:table-cell table:style-name="表格61.A1" office:value-type="string">
            <text:p text:style-name="P35">年度關鍵策略目標</text:p>
          </table:table-cell>
          <table:table-cell table:style-name="表格61.B2" office:value-type="string">
            <text:p text:style-name="P36">70</text:p>
          </table:table-cell>
          <table:table-cell table:style-name="表格61.B2" office:value-type="string">
            <text:p text:style-name="P36">70</text:p>
          </table:table-cell>
          <table:table-cell table:style-name="表格61.D2" table:number-rows-spanned="2" office:value-type="string">
            <text:p text:style-name="P30">100</text:p>
          </table:table-cell>
        </table:table-row>
        <table:table-row table:style-name="表格61.1">
          <table:table-cell table:style-name="表格61.A1" office:value-type="string">
            <text:p text:style-name="P35">年度共同性目標</text:p>
          </table:table-cell>
          <table:table-cell table:style-name="表格61.B2" office:value-type="string">
            <text:p text:style-name="P36">30</text:p>
          </table:table-cell>
          <table:table-cell table:style-name="表格61.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62" table:style-name="表格62">
        <table:table-column table:style-name="表格62.A"/>
        <table:table-column table:style-name="表格62.B"/>
        <table:table-column table:style-name="表格62.C" table:number-columns-repeated="3"/>
        <table:table-column table:style-name="表格62.F"/>
        <table:table-header-rows>
          <table:table-row table:style-name="表格62.1">
            <table:table-cell table:style-name="表格62.A1" office:value-type="string">
              <text:p text:style-name="P43">關鍵策略目標</text:p>
            </table:table-cell>
            <table:table-cell table:style-name="表格62.A1" office:value-type="string">
              <text:p text:style-name="P46">關鍵績效指標</text:p>
            </table:table-cell>
            <table:table-cell table:style-name="表格62.A1" office:value-type="string">
              <text:p text:style-name="P46">原訂</text:p>
              <text:p text:style-name="P46">目標值</text:p>
            </table:table-cell>
            <table:table-cell table:style-name="表格62.A1" office:value-type="string">
              <text:p text:style-name="P46">達成</text:p>
              <text:p text:style-name="P46">目標值</text:p>
            </table:table-cell>
            <table:table-cell table:style-name="表格62.A1" office:value-type="string">
              <text:p text:style-name="P46">達成度</text:p>
            </table:table-cell>
            <table:table-cell table:style-name="表格62.F1" office:value-type="string">
              <text:p text:style-name="P46">績效衡量暨達成情形分析</text:p>
            </table:table-cell>
          </table:table-row>
        </table:table-header-rows>
        <table:table-row table:style-name="表格62.1">
          <table:table-cell table:style-name="表格62.A2" office:value-type="string">
            <text:list xml:id="list841685258405382657" text:style-name="WW8Num21">
              <text:list-item>
                <text:p text:style-name="P101">貫徹公務人員退撫政策</text:p>
              </text:list-item>
            </text:list>
          </table:table-cell>
          <table:table-cell table:style-name="表格62.A2" office:value-type="string">
            <text:p text:style-name="P58">年度核定自願、屆齡退休比例</text:p>
          </table:table-cell>
          <table:table-cell table:style-name="表格62.A2" office:value-type="string">
            <text:p text:style-name="P45">80%</text:p>
          </table:table-cell>
          <table:table-cell table:style-name="表格62.A2" office:value-type="string">
            <text:p text:style-name="P46">104%</text:p>
          </table:table-cell>
          <table:table-cell table:style-name="表格62.A2" office:value-type="string">
            <text:p text:style-name="P52">130%</text:p>
          </table:table-cell>
          <table:table-cell table:style-name="表格62.F2" office:value-type="string">
            <text:p text:style-name="P52">1、衡量標準：</text:p>
            <text:p text:style-name="P218">年度核定自願、屆齡退休總人數÷年度申請自願、屆齡退休總人數</text:p>
            <text:p text:style-name="P52">2、執行成果：</text:p>
            <text:p text:style-name="P218">106年度申請自願、屆齡、55歲實際申請退休總人數共312人(原退休申請總人數572人-撤銷退休總人數260人=312人)；106年核定自願、屆齡、55歲退休人數公務人員113人，教育人員211人，合計324人(含專案申請退休者40人及命令退休2人)，核定人員均已於預算內辦理退休完成，核准退休比例達104%。</text:p>
            <text:p text:style-name="P52">3、達成度：</text:p>
            <text:p text:style-name="P218">達成度130%，超出原訂目標值。</text:p>
          </table:table-cell>
        </table:table-row>
        <table:table-row table:style-name="表格62.1">
          <table:table-cell table:style-name="表格62.A2" table:number-rows-spanned="2" office:value-type="string">
            <text:list xml:id="list31513661" text:continue-numbering="true" text:style-name="WW8Num21">
              <text:list-item>
                <text:p text:style-name="P101">推動人事業務資訊化，建構人事資料管理，強化人力資源管理效能</text:p>
              </text:list-item>
            </text:list>
          </table:table-cell>
          <table:table-cell table:style-name="表格62.A2" office:value-type="string">
            <text:p text:style-name="P58">1、賡續推動電子作業系統</text:p>
          </table:table-cell>
          <table:table-cell table:style-name="表格62.A2" office:value-type="string">
            <text:p text:style-name="P45">100%</text:p>
          </table:table-cell>
          <table:table-cell table:style-name="表格62.A2" office:value-type="string">
            <text:p text:style-name="P46">100%</text:p>
          </table:table-cell>
          <table:table-cell table:style-name="表格62.A2" office:value-type="string">
            <text:p text:style-name="P52">100%</text:p>
          </table:table-cell>
          <table:table-cell table:style-name="表格62.F2" office:value-type="string">
            <text:p text:style-name="P52">1、衡量標準：</text:p>
            <text:p text:style-name="P594">使用率</text:p>
            <text:p text:style-name="P52">2、執行成果：</text:p>
            <text:p text:style-name="P594">本府及所屬各機關學校按月均須至該系統報送相關資料，使用率100%。</text:p>
            <text:p text:style-name="P52"><text:soft-page-break/>3、達成度：</text:p>
            <text:p text:style-name="P421">達成度100%，符合原訂目標值。</text:p>
          </table:table-cell>
        </table:table-row>
        <table:table-row table:style-name="表格62.1">
          <table:covered-table-cell/>
          <table:table-cell table:style-name="表格62.A2" office:value-type="string">
            <text:p text:style-name="P58">2、人事資料正確性</text:p>
          </table:table-cell>
          <table:table-cell table:style-name="表格62.A2" office:value-type="string">
            <text:p text:style-name="P45">99分</text:p>
          </table:table-cell>
          <table:table-cell table:style-name="表格62.A2" office:value-type="string">
            <text:p text:style-name="P52">99.98分</text:p>
          </table:table-cell>
          <table:table-cell table:style-name="表格62.A2" office:value-type="string">
            <text:p text:style-name="P52">101%</text:p>
          </table:table-cell>
          <table:table-cell table:style-name="表格62.F2" office:value-type="string">
            <text:p text:style-name="P52">1、衡量標準：</text:p>
            <text:p text:style-name="P595">評核平均分數</text:p>
            <text:p text:style-name="P52">2、執行成果：</text:p>
            <text:p text:style-name="P596">依行政院人事行政總處人力資源管理資訊系統人事相關資料考核，人事資料正確性、完整性部份1-12月平均達99.98分。</text:p>
            <text:p text:style-name="P52">3、達成度：</text:p>
            <text:p text:style-name="P595">達成度101%，超出原訂目標值。</text:p>
          </table:table-cell>
        </table:table-row>
        <table:table-row table:style-name="表格62.1">
          <table:table-cell table:style-name="表格62.A2" table:number-rows-spanned="2" office:value-type="string">
            <text:list xml:id="list31513316" text:continue-numbering="true" text:style-name="WW8Num21">
              <text:list-item>
                <text:p text:style-name="P101">加強人事服務，增進員工福利，提升團隊工作士氣</text:p>
              </text:list-item>
            </text:list>
          </table:table-cell>
          <table:table-cell table:style-name="表格62.A2" office:value-type="string">
            <text:p text:style-name="P58">1、積極辦理各項文康活動</text:p>
          </table:table-cell>
          <table:table-cell table:style-name="表格62.A2" office:value-type="string">
            <text:p text:style-name="P45">4場</text:p>
          </table:table-cell>
          <table:table-cell table:style-name="表格62.A2" office:value-type="string">
            <text:p text:style-name="P46">5場</text:p>
          </table:table-cell>
          <table:table-cell table:style-name="表格62.A2" office:value-type="string">
            <text:p text:style-name="P52">125%</text:p>
          </table:table-cell>
          <table:table-cell table:style-name="表格62.F2" office:value-type="string">
            <text:p text:style-name="P52">1、衡量標準：</text:p>
            <text:p text:style-name="P595">辦理場次</text:p>
            <text:p text:style-name="P52">2、執行成果：</text:p>
            <text:p text:style-name="P594">本年底本處已辦理縣長盃桌球賽、龍舟賽、未婚聯誼、擴大人事主管會報等共計5場。</text:p>
            <text:p text:style-name="P52">3、達成度</text:p>
            <text:p text:style-name="P594">達成度125%，超出原訂目標值。</text:p>
          </table:table-cell>
        </table:table-row>
        <table:table-row table:style-name="表格62.1">
          <table:covered-table-cell/>
          <table:table-cell table:style-name="表格62.A2" office:value-type="string">
            <text:p text:style-name="P58">2、每月發行人事服務簡訊</text:p>
          </table:table-cell>
          <table:table-cell table:style-name="表格62.A2" office:value-type="string">
            <text:p text:style-name="P45">12期</text:p>
          </table:table-cell>
          <table:table-cell table:style-name="表格62.A2" office:value-type="string">
            <text:p text:style-name="P46">12期</text:p>
          </table:table-cell>
          <table:table-cell table:style-name="表格62.A2" office:value-type="string">
            <text:p text:style-name="P46">100%</text:p>
          </table:table-cell>
          <table:table-cell table:style-name="表格62.F2" office:value-type="string">
            <text:p text:style-name="P52">1、衡量標準：發行期數。</text:p>
            <text:p text:style-name="P200">2、執行成果：</text:p>
            <text:p text:style-name="P232">為使本縣公務同仁能了解各項新訂、修正及重要人事法規，本處每個月發行人事服務簡訊，並以每月主題方式深入探討公務人員權益事項，如請假規則修正、員工協助方案、退撫新制、人事福利措施等內容，並佐以旅遊、健康訊息、黃金宣言文章，增加簡訊內容可看性，以貼近同仁需求。</text:p>
            <text:p text:style-name="P200">3、達成度：</text:p>
            <text:p text:style-name="P218">達成度100%，符合原<text:soft-page-break/>訂目標值。</text:p>
          </table:table-cell>
        </table:table-row>
        <table:table-row table:style-name="表格62.1">
          <table:table-cell table:style-name="表格62.A2" table:number-rows-spanned="4" office:value-type="string">
            <text:list xml:id="list31488563" text:continue-numbering="true" text:style-name="WW8Num21">
              <text:list-item>
                <text:p text:style-name="P101">合理組織編制，善用人力資源，以達適才適所</text:p>
              </text:list-item>
            </text:list>
          </table:table-cell>
          <table:table-cell table:style-name="表格62.A2" office:value-type="string">
            <text:p text:style-name="P58">1、機關人力年成長率</text:p>
          </table:table-cell>
          <table:table-cell table:style-name="表格62.A2" office:value-type="string">
            <text:p text:style-name="P45">5%</text:p>
          </table:table-cell>
          <table:table-cell table:style-name="表格62.A2" office:value-type="string">
            <text:p text:style-name="P46">-1.2%</text:p>
          </table:table-cell>
          <table:table-cell table:style-name="表格62.A2" office:value-type="string">
            <text:p text:style-name="P46">106%</text:p>
          </table:table-cell>
          <table:table-cell table:style-name="表格62.F2" office:value-type="string">
            <text:p text:style-name="P52">1、衡量標準：</text:p>
            <text:p text:style-name="P215"><text:span text:style-name="T3">（本年度編制員額－上年度編制員額）÷上年度編制員額ｘ100%</text:span></text:p>
            <text:p text:style-name="P52">2、執行成果：</text:p>
            <text:p text:style-name="P218">本府暨所屬機關編制總員額107年度2,107人，106年度2,133人，減置編制人員26人，年成長率-1.2%</text:p>
            <text:p text:style-name="P52">3、達成度：</text:p>
            <text:p text:style-name="P218">達成度106%，超出原訂目標值。</text:p>
          </table:table-cell>
        </table:table-row>
        <table:table-row table:style-name="表格62.1">
          <table:covered-table-cell/>
          <table:table-cell table:style-name="表格62.A2" office:value-type="string">
            <text:p text:style-name="P58">2、約聘僱人力年成長率</text:p>
          </table:table-cell>
          <table:table-cell table:style-name="表格62.A2" office:value-type="string">
            <text:p text:style-name="P45">5%</text:p>
          </table:table-cell>
          <table:table-cell table:style-name="表格62.A2" office:value-type="string">
            <text:p text:style-name="P46">2.44%</text:p>
          </table:table-cell>
          <table:table-cell table:style-name="表格62.A2" office:value-type="string">
            <text:p text:style-name="P46">102%</text:p>
          </table:table-cell>
          <table:table-cell table:style-name="表格62.F2" office:value-type="string">
            <text:p text:style-name="P52">1、衡量標準：</text:p>
            <text:p text:style-name="P215"><text:span text:style-name="T3">（本年度以公務預算及基金僱用之約聘僱員額數－上年度以公務預算及基金僱用之約聘僱員額數）÷上年度以公務預算及基金僱用之約聘僱員額數ｘ100%</text:span></text:p>
            <text:p text:style-name="P52">2、執行成果：</text:p>
            <text:p text:style-name="P597">本府暨所屬機關(不含警消)105年度246人，106年度252人，增加約聘僱人員6人，年成長率2.44%。</text:p>
            <text:p text:style-name="P52">3、達成度：</text:p>
            <text:p text:style-name="P559">達成度102%，超出原訂目標值。</text:p>
          </table:table-cell>
        </table:table-row>
        <table:table-row table:style-name="表格62.1">
          <table:covered-table-cell/>
          <table:table-cell table:style-name="表格62.A2" office:value-type="string">
            <text:p text:style-name="P58">3、足額進用原住民族機關比例</text:p>
          </table:table-cell>
          <table:table-cell table:style-name="表格62.A2" office:value-type="string">
            <text:p text:style-name="P45">100%</text:p>
          </table:table-cell>
          <table:table-cell table:style-name="表格62.A2" office:value-type="string">
            <text:p text:style-name="P46">133%</text:p>
          </table:table-cell>
          <table:table-cell table:style-name="表格62.A2" office:value-type="string">
            <text:p text:style-name="P52">133%</text:p>
          </table:table-cell>
          <table:table-cell table:style-name="表格62.F2" office:value-type="string">
            <text:p text:style-name="P52">1、衡量標準：</text:p>
            <text:p text:style-name="P232">依法應足額進用機關比例</text:p>
            <text:p text:style-name="P52">2、執行成果：</text:p>
            <text:p text:style-name="P232">本縣所屬機關及鄉鎮市公所應進用原住民計有下列機關：本府應進用1人、彰化市公所應進用2人、員林市公所應進用1人、鹿港鎮公所應進用1人、二<text:soft-page-break/>林鎮公所應進用1人、和美鎮公所應進用1人、芳苑鄉公所1人及秀水鄉公所應進用1人，皆已足額進用，合計應進用9人；另彰化縣衛生局超額進用1人、埔鹽鄉公所超額進用1人及原斗國小超額進用1人，合計超額3人，進用比例為133%。(12/9x100%=133%)</text:p>
            <text:p text:style-name="P52">3、達成度：</text:p>
            <text:p text:style-name="P232">達成度133%，超出原訂目標值。</text:p>
          </table:table-cell>
        </table:table-row>
        <table:table-row table:style-name="表格62.1">
          <table:covered-table-cell/>
          <table:table-cell table:style-name="表格62.A2" office:value-type="string">
            <text:p text:style-name="P58">4、進用身心障礙人數比例</text:p>
          </table:table-cell>
          <table:table-cell table:style-name="表格62.A2" office:value-type="string">
            <text:p text:style-name="P45">3%</text:p>
          </table:table-cell>
          <table:table-cell table:style-name="表格62.A2" office:value-type="string">
            <text:p text:style-name="P46">3.5%</text:p>
          </table:table-cell>
          <table:table-cell table:style-name="表格62.A2" office:value-type="string">
            <text:p text:style-name="P52">117%</text:p>
          </table:table-cell>
          <table:table-cell table:style-name="表格62.F2" office:value-type="string">
            <text:p text:style-name="P52">1、衡量標準：</text:p>
            <text:p text:style-name="P232">進用比例。</text:p>
            <text:p text:style-name="P52">2、執行成果：</text:p>
            <text:p text:style-name="P230"><text:span text:style-name="T3">經由公務人員人事服務網查106年度本府暨所屬機關學校(含鄉鎮市公所及代表會)公勞保總人數為23,234人，例外扣除人數計有3,595人，實際應計算總人數19,639人，本縣各機關依法應進用身心障礙總人數合計為458人，實際進用總人數為688人(加權計算)，進用身心障礙人數占機關員工總人數約為百分比3.5%。</text:span><text:span text:style-name="T7">(688/19,639x100%=3.5%)</text:span></text:p>
            <text:p text:style-name="P52">3、達成度：</text:p>
            <text:p text:style-name="P232">達成度117%，超出原訂目標值。</text:p>
          </table:table-cell>
        </table:table-row>
        <table:table-row table:style-name="表格62.1">
          <table:table-cell table:style-name="表格62.A2" table:number-columns-spanned="4" office:value-type="string">
            <text:p text:style-name="P46">關鍵績效指標平均達成度</text:p>
          </table:table-cell>
          <table:covered-table-cell/>
          <table:covered-table-cell/>
          <table:covered-table-cell/>
          <table:table-cell table:style-name="表格62.F2" table:number-columns-spanned="2" office:value-type="string">
            <text:p text:style-name="P52"><text:s/>100%</text:p>
          </table:table-cell>
          <table:covered-table-cell/>
        </table:table-row>
      </table:table>
      <text:p text:style-name="P29">（二）年度共同性目標（權數為3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43">共同性目標</text:p>
            </table:table-cell>
            <table:table-cell table:style-name="表格63.A1" office:value-type="string">
              <text:p text:style-name="P46">共同性指標</text:p>
            </table:table-cell>
            <table:table-cell table:style-name="表格63.A1" office:value-type="string">
              <text:p text:style-name="P46">原訂</text:p>
              <text:p text:style-name="P46">目標值</text:p>
            </table:table-cell>
            <table:table-cell table:style-name="表格63.A1" office:value-type="string">
              <text:p text:style-name="P46">達成</text:p>
              <text:p text:style-name="P46">目標值</text:p>
            </table:table-cell>
            <table:table-cell table:style-name="表格63.A1" office:value-type="string">
              <text:p text:style-name="P46">達成度</text:p>
            </table:table-cell>
            <table:table-cell table:style-name="表格63.F1" office:value-type="string">
              <text:p text:style-name="P46">績效衡量暨達成情形分析</text:p>
            </table:table-cell>
          </table:table-row>
        </table:table-header-rows>
        <table:table-row table:style-name="表格63.1">
          <table:table-cell table:style-name="表格63.A2" office:value-type="string">
            <text:list xml:id="list8042735952825615554" text:style-name="WW8Num98">
              <text:list-item>
                <text:p text:style-name="P102">節約政府支出，邁<text:soft-page-break/>向財政收支平衡</text:p>
              </text:list-item>
            </text:list>
          </table:table-cell>
          <table:table-cell table:style-name="表格63.A2" office:value-type="string">
            <text:p text:style-name="P53">各單位當年度經<text:soft-page-break/>常門業務費賸餘數百分比</text:p>
          </table:table-cell>
          <table:table-cell table:style-name="表格63.A2" office:value-type="string">
            <text:p text:style-name="P47">2%</text:p>
          </table:table-cell>
          <table:table-cell table:style-name="表格63.A2" office:value-type="string">
            <text:p text:style-name="P46">6.9%</text:p>
          </table:table-cell>
          <table:table-cell table:style-name="表格63.A2" office:value-type="string">
            <text:p text:style-name="P52">345%</text:p>
          </table:table-cell>
          <table:table-cell table:style-name="表格63.F2" office:value-type="string">
            <text:p text:style-name="P52">1、衡量標準：</text:p>
            <text:p text:style-name="P215"><text:soft-page-break/><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經常門業務費預算數計4,386,000元，經常門決算數4,083,163元，節餘數為302,837元，經費結餘率6.9%。(不含公務人才創新育成中心)</text:p>
            <text:p text:style-name="P52">3、達成度：</text:p>
            <text:p text:style-name="P218">達成度345%，超出原訂目標值。</text:p>
          </table:table-cell>
        </table:table-row>
        <table:table-row table:style-name="表格63.1">
          <table:table-cell table:style-name="表格63.A2" office:value-type="string">
            <text:list xml:id="list31495797" text:continue-numbering="true" text:style-name="WW8Num98">
              <text:list-item>
                <text:p text:style-name="P102">控管編制員額</text:p>
              </text:list-item>
            </text:list>
          </table:table-cell>
          <table:table-cell table:style-name="表格63.A2" office:value-type="string">
            <text:p text:style-name="P53">機關編制員額成長率</text:p>
          </table:table-cell>
          <table:table-cell table:style-name="表格63.A2" office:value-type="string">
            <text:p text:style-name="P47">0%</text:p>
          </table:table-cell>
          <table:table-cell table:style-name="表格63.A2" office:value-type="string">
            <text:p text:style-name="P46">0%</text:p>
          </table:table-cell>
          <table:table-cell table:style-name="表格63.A2" office:value-type="string">
            <text:p text:style-name="P46">100%</text:p>
          </table:table-cell>
          <table:table-cell table:style-name="表格63.F2" office:value-type="string">
            <text:p text:style-name="P52">1、衡量標準：</text:p>
            <text:p text:style-name="P218">（本年度編制員額－上年度編制員額）÷上年度編制員額x100%（業務移撥之情事不列入成長率計算）</text:p>
            <text:p text:style-name="P52">2、執行成果：</text:p>
            <text:p text:style-name="P218">本處總員額105年度22人，104年度22人，編制人員數不變，成長率為0%。</text:p>
            <text:p text:style-name="P52">3、達成度：</text:p>
            <text:p text:style-name="P218">達成度100%，符合原訂目標值。</text:p>
          </table:table-cell>
        </table:table-row>
        <table:table-row table:style-name="表格63.1">
          <table:table-cell table:style-name="表格63.A2" table:number-rows-spanned="2" office:value-type="string">
            <text:list xml:id="list31502178" text:continue-numbering="true" text:style-name="WW8Num98">
              <text:list-item>
                <text:p text:style-name="P102">約聘僱員額及職等嚴格控管</text:p>
              </text:list-item>
            </text:list>
          </table:table-cell>
          <table:table-cell table:style-name="表格63.A2" office:value-type="string">
            <text:p text:style-name="P53">1、約聘僱員額成長率</text:p>
          </table:table-cell>
          <table:table-cell table:style-name="表格63.A2" office:value-type="string">
            <text:p text:style-name="P47">0%</text:p>
          </table:table-cell>
          <table:table-cell table:style-name="表格63.A2" office:value-type="string">
            <text:p text:style-name="P46">0%</text:p>
          </table:table-cell>
          <table:table-cell table:style-name="表格63.A2" office:value-type="string">
            <text:p text:style-name="P46">100%</text:p>
          </table:table-cell>
          <table:table-cell table:style-name="表格63.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本處無約聘僱人員。</text:p>
            <text:p text:style-name="P52"><text:soft-page-break/>3、達成度：</text:p>
            <text:p text:style-name="P218">達成度100%，符合原訂目標值。</text:p>
          </table:table-cell>
        </table:table-row>
        <table:table-row table:style-name="表格63.1">
          <table:covered-table-cell/>
          <table:table-cell table:style-name="表格63.A2" office:value-type="string">
            <text:p text:style-name="P53">2、約聘僱核定職等變化率</text:p>
            <text:p text:style-name="P179"/>
          </table:table-cell>
          <table:table-cell table:style-name="表格63.A2" office:value-type="string">
            <text:p text:style-name="P47">0%</text:p>
          </table:table-cell>
          <table:table-cell table:style-name="表格63.A2" office:value-type="string">
            <text:p text:style-name="P46">0%</text:p>
          </table:table-cell>
          <table:table-cell table:style-name="表格63.A2" office:value-type="string">
            <text:p text:style-name="P46">100%</text:p>
          </table:table-cell>
          <table:table-cell table:style-name="表格63.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本處無約聘僱人員。</text:p>
            <text:p text:style-name="P52">3、達成度：</text:p>
            <text:p text:style-name="P218">達成度100%，符合原訂目標值。</text:p>
          </table:table-cell>
        </table:table-row>
        <table:table-row table:style-name="表格63.1">
          <table:table-cell table:style-name="表格63.A2" office:value-type="string">
            <text:list xml:id="list31508207" text:continue-numbering="true" text:style-name="WW8Num98">
              <text:list-item>
                <text:p text:style-name="P102">推動公務人員終身學習</text:p>
              </text:list-item>
            </text:list>
          </table:table-cell>
          <table:table-cell table:style-name="表格63.A2" office:value-type="string">
            <text:p text:style-name="P53">單位平均終身學習時數</text:p>
          </table:table-cell>
          <table:table-cell table:style-name="表格63.A2" office:value-type="string">
            <text:p text:style-name="P47">20</text:p>
            <text:p text:style-name="P47">小時</text:p>
          </table:table-cell>
          <table:table-cell table:style-name="表格63.A2" office:value-type="string">
            <text:p text:style-name="P46">77.71小時</text:p>
          </table:table-cell>
          <table:table-cell table:style-name="表格63.A2" office:value-type="string">
            <text:p text:style-name="P46">389%</text:p>
          </table:table-cell>
          <table:table-cell table:style-name="表格63.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106年度正式編制人員22人，皆依規定完成數位學習及業務相關之學習，總時數為2176小時，平均時數77.71小時</text:p>
            <text:p text:style-name="P52"><text:soft-page-break/>3、達成度：</text:p>
            <text:p text:style-name="P218">達成度389%，超出原訂目標值</text:p>
          </table:table-cell>
        </table:table-row>
        <table:table-row table:style-name="表格63.1">
          <table:table-cell table:style-name="表格63.A2" table:number-columns-spanned="4" office:value-type="string">
            <text:p text:style-name="P46">共同性指標平均達成度</text:p>
          </table:table-cell>
          <table:covered-table-cell/>
          <table:covered-table-cell/>
          <table:covered-table-cell/>
          <table:table-cell table:style-name="表格63.F2" table:number-columns-spanned="2" office:value-type="string">
            <text:p text:style-name="P52"><text:s/>100%</text:p>
          </table:table-cell>
          <table:covered-table-cell/>
        </table:table-row>
      </table:table>
      <text:p text:style-name="P272"/>
      <text:p text:style-name="P272">參、未達成目標項目檢討</text:p>
      <table:table table:name="表格64" table:style-name="表格64">
        <table:table-column table:style-name="表格64.A"/>
        <table:table-column table:style-name="表格64.B"/>
        <table:table-column table:style-name="表格64.C" table:number-columns-repeated="2"/>
        <table:table-column table:style-name="表格64.E"/>
        <table:table-header-rows>
          <table:table-row table:style-name="表格64.1">
            <table:table-cell table:style-name="表格64.A1" office:value-type="string">
              <text:p text:style-name="P39">關鍵策略目標</text:p>
              <text:p text:style-name="P39">/共同性目標</text:p>
            </table:table-cell>
            <table:table-cell table:style-name="表格64.A1" office:value-type="string">
              <text:p text:style-name="P39">關鍵績效指標/共同性指標</text:p>
            </table:table-cell>
            <table:table-cell table:style-name="表格64.A1" office:value-type="string">
              <text:p text:style-name="P46">原訂</text:p>
              <text:p text:style-name="P46">目標值</text:p>
            </table:table-cell>
            <table:table-cell table:style-name="表格64.A1" office:value-type="string">
              <text:p text:style-name="P46">達成度</text:p>
              <text:p text:style-name="P46">差異值</text:p>
            </table:table-cell>
            <table:table-cell table:style-name="表格64.E1" office:value-type="string">
              <text:p text:style-name="P46">未達成原因分析暨因應策略</text:p>
            </table:table-cell>
          </table:table-row>
        </table:table-header-rows>
        <table:table-row table:style-name="表格64.2">
          <table:table-cell table:style-name="表格64.A1" office:value-type="string">
            <text:p text:style-name="P46">無</text:p>
          </table:table-cell>
          <table:table-cell table:style-name="表格64.B2" office:value-type="string">
            <text:p text:style-name="P52"/>
          </table:table-cell>
          <table:table-cell table:style-name="表格64.B2" office:value-type="string">
            <text:p text:style-name="P46"/>
          </table:table-cell>
          <table:table-cell table:style-name="表格64.B2" office:value-type="string">
            <text:p text:style-name="P46"/>
          </table:table-cell>
          <table:table-cell table:style-name="表格64.E2" office:value-type="string">
            <text:p text:style-name="P52"/>
          </table:table-cell>
        </table:table-row>
      </table:table>
      <text:p text:style-name="P272"/>
      <text:p text:style-name="P272">肆、績效總評</text:p>
      <text:list xml:id="list1490436749007049866" text:style-name="WW8Num34">
        <text:list-item>
          <text:p text:style-name="P103">運用數位資訊，建立人事業務資訊及網路化，提升行政效能：<text:line-break/>關於個人人事資料正確率，要求所屬機關學校報送人事資料表1基本資料、表2現職資料、表5學歷資料及表19經歷資料等內容進行檢核，106年1月至12月，每月人事資料正確率達100%。</text:p>
        </text:list-item>
      </text:list>
      <text:p text:style-name="P278"><text:s/>二、強化弱勢團體之多元人力進用：</text:p>
      <text:list xml:id="list5147470503840753902" text:style-name="WW8Num24">
        <text:list-item>
          <text:p text:style-name="P598">依原住民工作權保障法第4條規定，本縣所屬機關及鄉鎮市公所應進用原住民總人數合計為9人，實際進用12人，高於法定進用標準。</text:p>
        </text:list-item>
        <text:list-item>
          <text:p text:style-name="P598">為維護身心障礙者之工作權，本縣各機關學校依法應進用身心障礙總人數合計為458人，實際進用總人數為688人(加權計算)，高於行政院所訂進用身心障礙人員標準。</text:p>
        </text:list-item>
      </text:list>
      <text:p text:style-name="P376">三、合理組織編制，落實人力精實政策：<text:line-break/>本府暨所屬機關於年度內，在地方制度法、地方行政機關組織準則及行政院相關員額管理等各項法規規範下，未增置人員，並持續提升本縣競爭力，推動重大縣政目標，年成長率為0%，達成原訂目標值。</text:p>
      <text:p text:style-name="P376"/>
      <text:p text:style-name="P275">伍、施政成果具體事蹟</text:p>
      <text:p text:style-name="P255">一、實施約用護理人員職務遷調計畫，卓有成效</text:p>
      <text:p text:style-name="P255"><text:s text:c="4"/>為增進本縣各級學校約用護理人員工作歷練，提升校護工作士氣，本府訂定「約用護理人員職務遷調計畫」、「約用護理人員職務遷調資績評分表」、「約用護理人員職務遷調評分清冊」，約用護理人員因個人、家庭因素透過本計畫申請遷調至職務出缺學校服務，縮短人員遴補期程，並有效提升遷調效率。上開計畫自105年10月19日公布實施後至106年底止，本府計協助7間學校辦理遷調作業，卓有成效。</text:p>
      <text:p text:style-name="P255">二、升官等訓練統一審查機制，有效縮短辦理期程</text:p>
      <text:p text:style-name="P279"><text:s text:c="5"/>本縣委任公務人員晉升薦任官等訓練符合資格人員眾多，案件量高達252件，原由各機關</text:p>
      <text:p text:style-name="P279"><text:s text:c="5"/>學校依限以個別審核、個別送件方式辦理，造成案件審查期程過於冗長，缺件或錯誤無法及時</text:p>
      <text:p text:style-name="P279"><text:s text:c="5"/>通知補件及更正。為提升審查行政效率，本府特於106年度持續採用現場統一審核機制及簡化</text:p>
      <text:p text:style-name="P599"><text:s text:c="4"/>相關證明文件流程及注意事項，當天遴聘10位人事人員於現場協助審核，除能就疑義部分詳加討論外，亦能使參訓機關知悉常見錯誤，有效減少機關缺漏件。</text:p>
      <text:p text:style-name="P255">三、106年辦理縣長盃桌球賽，強化體魄，並促進同仁情誼</text:p>
      <text:p text:style-name="P599"><text:s text:c="4"/>為促進同仁身心健康，並增進彼此間的情誼，藉舉辦桌球賽活動，提供同仁鍛鍊身體及情感<text:soft-page-break/>交流的機會，本年度共38隊參加。</text:p>
      <text:p text:style-name="P599">四、106年未婚聯誼活動，增進同仁互動交流： <text:s text:c="18240"/>為促進政府機關員工情感交流，藉舉辦聯誼活動方式，增進未婚同仁互動機會，本年度未婚聯誼共舉辦1場，計60人次參加。</text:p>
      <text:p text:style-name="P374">五、「好事彰揚」獎勵計畫：<text:line-break/>106年度好事彰揚獎勵計畫榮獲「績效卓越獎」之處(局)為工務處、教育處、新聞處及農業處，除於擴大主管會報上頒發獎狀表揚外，另由本處簽陳酌增各該處當年度考績考列甲等之人數比例；榮獲「拔萃團隊獎」之單位上半年度有勞工處(就業服務科)、文化局(藝文推展科)及水利資源處(下水道科)；下半年度有工務處(運輸管理科)、水利資源處(下水道科)及社會處(社會發展科)，各頒發獎狀一張並核發獎金新台幣5,000元，由縣長於擴大主管會報頒發表揚。</text:p>
      <text:p text:style-name="P371"><text:span text:style-name="T3">六、<text:tab/>強化勤惰管理，提升本府為民服務品質：<text:line-break/></text:span><text:span text:style-name="T18">本府自101起採彈性上班制度，對於同仁之差勤採人性化自主管理，賦予各單位主管自行檢視同仁差勤狀況，而非依賴機器管理，並配合本府實施不定期查勤強化辦公紀律，總計106年本府各單位(科)共計實施495次的勤惰查核及府外機關64次的勤惰查核，並運用重點查勤方式以實現自主性管理措施。</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主計處106年度施政績效報告</text:p>
      <text:p text:style-name="P24">壹、前言</text:p>
      <text:p text:style-name="P483">本處績效目標計有「年度關鍵策略目標」及「年度共同性目標」等2大類衡量面向，將各科績效目標項目達成情形化作績效資訊。</text:p>
      <text:p text:style-name="P483">106年度施政計畫執行情形，由各科自行考評並完成填報作業，另為詳實表達並反映實際執行成果，經彙整各科相關資料並分析後，據以編製年度績效報告。</text:p>
      <text:p text:style-name="P52">　　本處106年度共有6項關鍵策略目標、4項共同性目標，其項下指標合計19項，在同仁合作努力下，皆達到原訂目標值。</text:p>
      <text:p text:style-name="P24"/>
      <text:p text:style-name="P25">貳、主計處目標達成情形</text:p>
      <text:p text:style-name="P27">一、績效達成情形</text:p>
      <text:p text:style-name="P27">　</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6">績效面向</text:p>
          </table:table-cell>
          <table:table-cell table:style-name="表格65.A1" office:value-type="string">
            <text:p text:style-name="P36">權分</text:p>
          </table:table-cell>
          <table:table-cell table:style-name="表格65.A1" office:value-type="string">
            <text:p text:style-name="P36">自評得分</text:p>
          </table:table-cell>
          <table:table-cell table:style-name="表格65.D1" office:value-type="string">
            <text:p text:style-name="P37">總分</text:p>
          </table:table-cell>
        </table:table-row>
        <table:table-row table:style-name="表格65.1">
          <table:table-cell table:style-name="表格65.A1" office:value-type="string">
            <text:p text:style-name="P35">年度關鍵策略目標</text:p>
          </table:table-cell>
          <table:table-cell table:style-name="表格65.B2" office:value-type="string">
            <text:p text:style-name="P36">70</text:p>
          </table:table-cell>
          <table:table-cell table:style-name="表格65.B2" office:value-type="string">
            <text:p text:style-name="P36">70</text:p>
          </table:table-cell>
          <table:table-cell table:style-name="表格65.D2" table:number-rows-spanned="2" office:value-type="string">
            <text:p text:style-name="P30">100</text:p>
          </table:table-cell>
        </table:table-row>
        <table:table-row table:style-name="表格65.1">
          <table:table-cell table:style-name="表格65.A1" office:value-type="string">
            <text:p text:style-name="P35">年度共同性目標</text:p>
          </table:table-cell>
          <table:table-cell table:style-name="表格65.B2" office:value-type="string">
            <text:p text:style-name="P36">30</text:p>
          </table:table-cell>
          <table:table-cell table:style-name="表格65.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43">關鍵策略目標</text:p>
            </table:table-cell>
            <table:table-cell table:style-name="表格66.A1" office:value-type="string">
              <text:p text:style-name="P46">關鍵績效指標</text:p>
            </table:table-cell>
            <table:table-cell table:style-name="表格66.A1" office:value-type="string">
              <text:p text:style-name="P46">原訂</text:p>
              <text:p text:style-name="P46">目標值</text:p>
            </table:table-cell>
            <table:table-cell table:style-name="表格66.A1" office:value-type="string">
              <text:p text:style-name="P46">達成</text:p>
              <text:p text:style-name="P46">目標值</text:p>
            </table:table-cell>
            <table:table-cell table:style-name="表格66.A1" office:value-type="string">
              <text:p text:style-name="P46">達成度</text:p>
            </table:table-cell>
            <table:table-cell table:style-name="表格66.F1" office:value-type="string">
              <text:p text:style-name="P46">績效衡量暨達成情形分析</text:p>
            </table:table-cell>
          </table:table-row>
        </table:table-header-rows>
        <table:table-row table:style-name="表格66.1">
          <table:table-cell table:style-name="表格66.A2" office:value-type="string">
            <text:list xml:id="list2263661637503519659" text:style-name="WW8Num81">
              <text:list-item>
                <text:p text:style-name="P68">妥善分配有限資源，核實審編年度預算</text:p>
              </text:list-item>
            </text:list>
          </table:table-cell>
          <table:table-cell table:style-name="表格66.A2" office:value-type="string">
            <text:p text:style-name="P58">編造本縣總預算案暨附屬單位預算及綜計表</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19">本處辦理107年度本縣總預算案暨附屬單位預算及綜計表業已順利完成編造，內容正確無訛，並以本府106年10月25日府主預字第1060365487號函將資料送請本縣議會審議。較「地方制度法」規定期限（106年10月31日）提前6日達成目標。</text:p>
            <text:p text:style-name="P59">3、達成度：</text:p>
            <text:p text:style-name="P218">達成度100%，符合原<text:soft-page-break/>訂目標值。</text:p>
          </table:table-cell>
        </table:table-row>
        <table:table-row table:style-name="表格66.1">
          <table:table-cell table:style-name="表格66.A2" table:number-rows-spanned="2" office:value-type="string">
            <text:list xml:id="list31495939" text:continue-numbering="true" text:style-name="WW8Num81">
              <text:list-item>
                <text:p text:style-name="P68">編造總決算暨總預算半年結算報告</text:p>
              </text:list-item>
            </text:list>
          </table:table-cell>
          <table:table-cell table:style-name="表格66.A2" office:value-type="string">
            <text:p text:style-name="P600">1、編造本縣總決算</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19">依限編造完成105年度本縣總決算並以本府106年4月24日府主會字第1060135553號函將資料送相關機關單位。</text:p>
            <text:p text:style-name="P59">3、達成度：</text:p>
            <text:p text:style-name="P218">達成度100%，符合原訂目標值。</text:p>
          </table:table-cell>
        </table:table-row>
        <table:table-row table:style-name="表格66.1">
          <table:covered-table-cell/>
          <table:table-cell table:style-name="表格66.A2" office:value-type="string">
            <text:p text:style-name="P600">2、編造總預算半年結算報告</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19">依限編造完成106年度本縣總預算半年結算報告並以本府106年8月31日府主會字第1060303412號函將資料送相關機關單位。</text:p>
            <text:p text:style-name="P59">3、達成度：</text:p>
            <text:p text:style-name="P218">達成度100%，符合原訂目標值。</text:p>
          </table:table-cell>
        </table:table-row>
        <table:table-row table:style-name="表格66.1">
          <table:table-cell table:style-name="表格66.A2" office:value-type="string">
            <text:list xml:id="list31484320" text:continue-numbering="true" text:style-name="WW8Num81">
              <text:list-item>
                <text:p text:style-name="P68">賡續推動稽核監督機關學校採購案件，以建立公開公平透明採購環境</text:p>
              </text:list-item>
            </text:list>
          </table:table-cell>
          <table:table-cell table:style-name="表格66.A2" office:value-type="string">
            <text:p text:style-name="P58">受稽核監督機關學校數</text:p>
          </table:table-cell>
          <table:table-cell table:style-name="表格66.A2" office:value-type="string">
            <text:p text:style-name="P45">90所</text:p>
          </table:table-cell>
          <table:table-cell table:style-name="表格66.A2" office:value-type="string">
            <text:p text:style-name="P46">107所</text:p>
          </table:table-cell>
          <table:table-cell table:style-name="表格66.A2" office:value-type="string">
            <text:p text:style-name="P46">119%</text:p>
          </table:table-cell>
          <table:table-cell table:style-name="表格66.F2" office:value-type="string">
            <text:p text:style-name="P59">1、衡量標準：</text:p>
            <text:p text:style-name="P219">機關學校數</text:p>
            <text:p text:style-name="P59">2、執行成果：</text:p>
            <text:p text:style-name="P219">受稽核監督機關學校數計107所。</text:p>
            <text:p text:style-name="P59">3、達成度</text:p>
            <text:p text:style-name="P218">達成度119%，超出原</text:p>
            <text:p text:style-name="P219">訂目標值。</text:p>
          </table:table-cell>
        </table:table-row>
        <table:table-row table:style-name="表格66.1">
          <table:table-cell table:style-name="表格66.A2" table:number-rows-spanned="4" office:value-type="string">
            <text:list xml:id="list31511688" text:continue-numbering="true" text:style-name="WW8Num81">
              <text:list-item>
                <text:p text:style-name="P68">精進統計分析，發揮支援決策功能；強化統計調查，提升調查品質</text:p>
              </text:list-item>
            </text:list>
          </table:table-cell>
          <table:table-cell table:style-name="表格66.A2" office:value-type="string">
            <text:p text:style-name="P600">1、專題分析研編篇數</text:p>
          </table:table-cell>
          <table:table-cell table:style-name="表格66.A2" office:value-type="string">
            <text:p text:style-name="P45">9篇</text:p>
          </table:table-cell>
          <table:table-cell table:style-name="表格66.A2" office:value-type="string">
            <text:p text:style-name="P46">9篇</text:p>
          </table:table-cell>
          <table:table-cell table:style-name="表格66.A2" office:value-type="string">
            <text:p text:style-name="P46">100%</text:p>
          </table:table-cell>
          <table:table-cell table:style-name="表格66.F2" office:value-type="string">
            <text:p text:style-name="P59">1、衡量標準：</text:p>
            <text:p text:style-name="P219">篇數</text:p>
            <text:p text:style-name="P59">2、執行成果：</text:p>
            <text:p text:style-name="P219">研編本縣105年勞動發展概況、農產品競爭力分析及社會福利概況－婦女福利之推動等9篇專題分析。</text:p>
            <text:p text:style-name="P59">3、達成度：</text:p>
            <text:p text:style-name="P218">達成度100%，符合原<text:soft-page-break/>訂目標值。</text:p>
          </table:table-cell>
        </table:table-row>
        <table:table-row table:style-name="表格66.1">
          <table:covered-table-cell/>
          <table:table-cell table:style-name="表格66.A2" office:value-type="string">
            <text:p text:style-name="P600">2、統計通報研編篇數</text:p>
          </table:table-cell>
          <table:table-cell table:style-name="表格66.A2" office:value-type="string">
            <text:p text:style-name="P45">18篇</text:p>
          </table:table-cell>
          <table:table-cell table:style-name="表格66.A2" office:value-type="string">
            <text:p text:style-name="P46">19篇</text:p>
          </table:table-cell>
          <table:table-cell table:style-name="表格66.A2" office:value-type="string">
            <text:p text:style-name="P46">106%</text:p>
          </table:table-cell>
          <table:table-cell table:style-name="表格66.F2" office:value-type="string">
            <text:p text:style-name="P59">1、衡量標準：</text:p>
            <text:p text:style-name="P219">篇數</text:p>
            <text:p text:style-name="P59">2、執行成果：</text:p>
            <text:p text:style-name="P219">研編本縣105年嬰兒出生狀況、警察機關處理經濟犯罪成果、中等以下學生視力概況、主要死亡原因及再生能源概況等19篇統計通報。</text:p>
            <text:p text:style-name="P59">3、達成度：</text:p>
            <text:p text:style-name="P218">達成度106%，超出原訂目標值。</text:p>
          </table:table-cell>
        </table:table-row>
        <table:table-row table:style-name="表格66.1">
          <table:covered-table-cell/>
          <table:table-cell table:style-name="表格66.A2" office:value-type="string">
            <text:p text:style-name="P600">3、統計資料庫維護更新</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34">年度進行中陸續更新105年各項統計指標資料，其中性別統計指標資料庫於106年8月10日完成更新作業，統計年報資料庫於106年10月23日更新完成。</text:p>
            <text:p text:style-name="P59">3、達成度：</text:p>
            <text:p text:style-name="P218">達成度100%，符合原訂目標值。</text:p>
          </table:table-cell>
        </table:table-row>
        <table:table-row table:style-name="表格66.1">
          <table:covered-table-cell/>
          <table:table-cell table:style-name="表格66.A2" office:value-type="string">
            <text:p text:style-name="P600">4、辦理基本國勢普查及各項抽樣調查</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34">辦理本縣106年人力資源、受僱員工薪資、家庭收支、汽車貨運等抽樣調查計畫及105年工業及服務業普查，各項調查皆業已依照中央規定，如期如質辦理完成。</text:p>
            <text:p text:style-name="P59">3、達成度：</text:p>
            <text:p text:style-name="P218">達成度100%，符合原訂目標值。</text:p>
          </table:table-cell>
        </table:table-row>
        <table:table-row table:style-name="表格66.1">
          <table:table-cell table:style-name="表格66.A2" table:number-rows-spanned="4" office:value-type="string">
            <text:list xml:id="list31500810" text:continue-numbering="true" text:style-name="WW8Num81">
              <text:list-item>
                <text:p text:style-name="P68">健全財務秩序，增進財務效能</text:p>
              </text:list-item>
            </text:list>
          </table:table-cell>
          <table:table-cell table:style-name="表格66.A2" office:value-type="string">
            <text:p text:style-name="P600">1、審核本府單位預算經費支<text:soft-page-break/>出案件</text:p>
          </table:table-cell>
          <table:table-cell table:style-name="表格66.A2" office:value-type="string">
            <text:p text:style-name="P45">60000件</text:p>
          </table:table-cell>
          <table:table-cell table:style-name="表格66.A2" office:value-type="string">
            <text:p text:style-name="P46">63542件</text:p>
          </table:table-cell>
          <table:table-cell table:style-name="表格66.A2" office:value-type="string">
            <text:p text:style-name="P46">106%</text:p>
          </table:table-cell>
          <table:table-cell table:style-name="表格66.F2" office:value-type="string">
            <text:p text:style-name="P59">1、衡量標準：</text:p>
            <text:p text:style-name="P219">審核經費支出案件</text:p>
            <text:p text:style-name="P59"><text:soft-page-break/>2、執行成果：</text:p>
            <text:p text:style-name="P219">106年度配合業務單位執行社會福利相關措施、中央核定之各項計畫及本府各類大型活動或工程(如王功漁火節、道路橋樑整建等)，審核案件達63,542件。</text:p>
            <text:p text:style-name="P59">3、達成度：</text:p>
            <text:p text:style-name="P218">達成度106%，超出原訂目標值。</text:p>
          </table:table-cell>
        </table:table-row>
        <table:table-row table:style-name="表格66.1">
          <table:covered-table-cell/>
          <table:table-cell table:style-name="表格66.A2" office:value-type="string">
            <text:p text:style-name="P600">2、編造本府單位預算半年結算報告及年度決算</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19">依限編造完成105年度本府單位決算及106年度單位預算半年結算報告，並以本府106年2月24日府主審字第1060064857號函及106年7月20日府主審字第1060249149號函將資料送審計室。</text:p>
            <text:p text:style-name="P59">3、達成度：</text:p>
            <text:p text:style-name="P218">達成度100%，符合原訂目標值。</text:p>
          </table:table-cell>
        </table:table-row>
        <table:table-row table:style-name="表格66.1">
          <table:covered-table-cell/>
          <table:table-cell table:style-name="表格66.A2" office:value-type="string">
            <text:p text:style-name="P600">3、編造彰化縣地方教育發展基金半年結算報告及年度決算</text:p>
          </table:table-cell>
          <table:table-cell table:style-name="表格66.A2" office:value-type="string">
            <text:p text:style-name="P45">100%</text:p>
          </table:table-cell>
          <table:table-cell table:style-name="表格66.A2" office:value-type="string">
            <text:p text:style-name="P46">100%</text:p>
          </table:table-cell>
          <table:table-cell table:style-name="表格66.A2" office:value-type="string">
            <text:p text:style-name="P46">100%</text:p>
          </table:table-cell>
          <table:table-cell table:style-name="表格66.F2" office:value-type="string">
            <text:p text:style-name="P59">1、衡量標準：</text:p>
            <text:p text:style-name="P219">完成率</text:p>
            <text:p text:style-name="P59">2、執行成果：</text:p>
            <text:p text:style-name="P219">依限編造完成105年度本縣地方教育發展基金單位決算及附屬單位決算暨106年度附屬單位預算半年結算報告，並以本府106年2月6日府主基字第1060036653號函、106年2月18日府主基字第1060055529號函、106年7月20日府主基字第1060247853號函將資料送審計室。</text:p>
            <text:p text:style-name="P59">3、達成度：</text:p>
            <text:p text:style-name="P218"><text:soft-page-break/>達成度100%，符合原訂目標值。</text:p>
          </table:table-cell>
        </table:table-row>
        <table:table-row table:style-name="表格66.1">
          <table:covered-table-cell/>
          <table:table-cell table:style-name="表格66.A2" office:value-type="string">
            <text:p text:style-name="P600">4、審核彰化縣地方教育發展基金預算經費支出案件</text:p>
          </table:table-cell>
          <table:table-cell table:style-name="表格66.A2" office:value-type="string">
            <text:p text:style-name="P45">21000件</text:p>
          </table:table-cell>
          <table:table-cell table:style-name="表格66.A2" office:value-type="string">
            <text:p text:style-name="P46">32197</text:p>
            <text:p text:style-name="P46">件</text:p>
          </table:table-cell>
          <table:table-cell table:style-name="表格66.A2" office:value-type="string">
            <text:p text:style-name="P46">153%</text:p>
          </table:table-cell>
          <table:table-cell table:style-name="表格66.F2" office:value-type="string">
            <text:p text:style-name="P59">1、衡量標準：</text:p>
            <text:p text:style-name="P219">審核經費支出案件</text:p>
            <text:p text:style-name="P59">2、執行成果：</text:p>
            <text:p text:style-name="P219">106年度配合業務單位執行校園教學環境整建改善計畫及辦理各項專案計畫(如幼兒園營運計畫及午餐精進方案等)，審核案件計32,197件。</text:p>
            <text:p text:style-name="P59">3、達成度：</text:p>
            <text:p text:style-name="P218">達成度153%，超出原訂目標值。</text:p>
          </table:table-cell>
        </table:table-row>
        <table:table-row table:style-name="表格66.1">
          <table:table-cell table:style-name="表格66.A2" table:number-rows-spanned="2" office:value-type="string">
            <text:list xml:id="list31484808" text:continue-numbering="true" text:style-name="WW8Num81">
              <text:list-item>
                <text:p text:style-name="P68">強化主計人員訓練，培育優質的主計人員</text:p>
              </text:list-item>
            </text:list>
          </table:table-cell>
          <table:table-cell table:style-name="表格66.A2" office:value-type="string">
            <text:p text:style-name="P600">1、辦理專任主(會)計人員講習會</text:p>
          </table:table-cell>
          <table:table-cell table:style-name="表格66.A2" office:value-type="string">
            <text:p text:style-name="P45">370人</text:p>
          </table:table-cell>
          <table:table-cell table:style-name="表格66.A2" office:value-type="string">
            <text:p text:style-name="P45">430人</text:p>
          </table:table-cell>
          <table:table-cell table:style-name="表格66.A2" office:value-type="string">
            <text:p text:style-name="P46">116%</text:p>
          </table:table-cell>
          <table:table-cell table:style-name="表格66.F2" office:value-type="string">
            <text:p text:style-name="P59">1、衡量標準：</text:p>
            <text:p text:style-name="P219">參訓人數</text:p>
            <text:p text:style-name="P59">2、執行成果：</text:p>
            <text:p text:style-name="P219">106年度辦理2場專任主(會)計人員講習會，合計430人。</text:p>
            <text:p text:style-name="P59">3、達成度：</text:p>
            <text:p text:style-name="P218">達成度116%，超出原訂目標值。</text:p>
          </table:table-cell>
        </table:table-row>
        <table:table-row table:style-name="表格66.1">
          <table:covered-table-cell/>
          <table:table-cell table:style-name="表格66.A2" office:value-type="string">
            <text:p text:style-name="P600">2、選派人員參加主計專業訓練</text:p>
          </table:table-cell>
          <table:table-cell table:style-name="表格66.A2" office:value-type="string">
            <text:p text:style-name="P45">45人</text:p>
          </table:table-cell>
          <table:table-cell table:style-name="表格66.A2" office:value-type="string">
            <text:p text:style-name="P45">73人</text:p>
          </table:table-cell>
          <table:table-cell table:style-name="表格66.A2" office:value-type="string">
            <text:p text:style-name="P46">162%</text:p>
          </table:table-cell>
          <table:table-cell table:style-name="表格66.F2" office:value-type="string">
            <text:p text:style-name="P59">1、衡量標準：</text:p>
            <text:p text:style-name="P219">參訓人數</text:p>
            <text:p text:style-name="P59">2、執行成果：</text:p>
            <text:p text:style-name="P219">106年度選派人員參加主計專業訓練計73人。</text:p>
            <text:p text:style-name="P59">3、達成度：</text:p>
            <text:p text:style-name="P218">達成度162%，超出原訂目標值。</text:p>
          </table:table-cell>
        </table:table-row>
        <table:table-row table:style-name="表格66.1">
          <table:table-cell table:style-name="表格66.A2" table:number-columns-spanned="4" office:value-type="string">
            <text:p text:style-name="P46">關鍵績效指標平均達成度</text:p>
          </table:table-cell>
          <table:covered-table-cell/>
          <table:covered-table-cell/>
          <table:covered-table-cell/>
          <table:table-cell table:style-name="表格66.F2" table:number-columns-spanned="2" office:value-type="string">
            <text:p text:style-name="P52"><text:s/>100%</text:p>
          </table:table-cell>
          <table:covered-table-cell/>
        </table:table-row>
      </table:table>
      <text:p text:style-name="P29">（二）年度共同性目標（權數為3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43">共同性目標</text:p>
            </table:table-cell>
            <table:table-cell table:style-name="表格67.A1" office:value-type="string">
              <text:p text:style-name="P46">共同性指標</text:p>
            </table:table-cell>
            <table:table-cell table:style-name="表格67.A1" office:value-type="string">
              <text:p text:style-name="P46">原訂</text:p>
              <text:p text:style-name="P46">目標值</text:p>
            </table:table-cell>
            <table:table-cell table:style-name="表格67.A1" office:value-type="string">
              <text:p text:style-name="P46">達成</text:p>
              <text:p text:style-name="P46">目標值</text:p>
            </table:table-cell>
            <table:table-cell table:style-name="表格67.A1" office:value-type="string">
              <text:p text:style-name="P46">達成度</text:p>
            </table:table-cell>
            <table:table-cell table:style-name="表格67.F1" office:value-type="string">
              <text:p text:style-name="P46">績效衡量暨達成情形分析</text:p>
            </table:table-cell>
          </table:table-row>
        </table:table-header-rows>
        <table:table-row table:style-name="表格67.1">
          <table:table-cell table:style-name="表格67.A2" office:value-type="string">
            <text:list xml:id="list6776411962253067294" text:style-name="WW8Num47">
              <text:list-item>
                <text:p text:style-name="P69">節約政府支出，邁向財政收支平衡</text:p>
              </text:list-item>
            </text:list>
          </table:table-cell>
          <table:table-cell table:style-name="表格67.A2" office:value-type="string">
            <text:p text:style-name="P62">各單位當年度經常門業務費賸餘數百分比</text:p>
          </table:table-cell>
          <table:table-cell table:style-name="表格67.A2" office:value-type="string">
            <text:p text:style-name="P47">2%</text:p>
          </table:table-cell>
          <table:table-cell table:style-name="表格67.A2" office:value-type="string">
            <text:p text:style-name="P46">14.01%</text:p>
          </table:table-cell>
          <table:table-cell table:style-name="表格67.A2" office:value-type="string">
            <text:p text:style-name="P46">701%</text:p>
          </table:table-cell>
          <table:table-cell table:style-name="表格67.F2" office:value-type="string">
            <text:p text:style-name="P59">1、衡量標準：</text:p>
            <text:p text:style-name="P219">【各計畫經常門業務費預算數（不含臨時人員薪資）－經常門業務費決算數（不含臨時人員薪資）】÷經常門業務費預算數（不含臨時人員<text:soft-page-break/>薪資）</text:p>
            <text:p text:style-name="P216"><text:span text:style-name="T49">※</text:span><text:span text:style-name="T3">決算數＝實支數＋保留數</text:span></text:p>
            <text:p text:style-name="P59">2、執行成果：</text:p>
            <text:p text:style-name="P219">經常門業務費預算數4,368,000元，經常門業務費決算數3,756,186元，節餘率=(4,368,000</text:p>
            <text:p text:style-name="P219">-3,756,186)/4,368,000</text:p>
            <text:p text:style-name="P219">=14.01%。</text:p>
            <text:p text:style-name="P59">3、達成度：</text:p>
            <text:p text:style-name="P219">達成度701%，超出原訂目標值。</text:p>
          </table:table-cell>
        </table:table-row>
        <table:table-row table:style-name="表格67.1">
          <table:table-cell table:style-name="表格67.A2" office:value-type="string">
            <text:list xml:id="list31494907" text:continue-numbering="true" text:style-name="WW8Num47">
              <text:list-item>
                <text:p text:style-name="P69">控管編制員額</text:p>
              </text:list-item>
            </text:list>
          </table:table-cell>
          <table:table-cell table:style-name="表格67.A2" office:value-type="string">
            <text:p text:style-name="P62">機關編制員額成長率</text:p>
          </table:table-cell>
          <table:table-cell table:style-name="表格67.A2" office:value-type="string">
            <text:p text:style-name="P47">0%</text:p>
          </table:table-cell>
          <table:table-cell table:style-name="表格67.A2" office:value-type="string">
            <text:p text:style-name="P46">-2.94%</text:p>
          </table:table-cell>
          <table:table-cell table:style-name="表格67.A2" office:value-type="string">
            <text:p text:style-name="P46">103%</text:p>
          </table:table-cell>
          <table:table-cell table:style-name="表格67.F2" office:value-type="string">
            <text:p text:style-name="P59">1、衡量標準：</text:p>
            <text:p text:style-name="P219">（本年度編制員額－上年度編制員額）÷上年度編制員額x100%（業務移撥之情事不列入成長率計算）</text:p>
            <text:p text:style-name="P59">2、執行成果：</text:p>
            <text:p text:style-name="P219">本處編制員額負成長</text:p>
            <text:p text:style-name="P219">(33-34)/34x100%=</text:p>
            <text:p text:style-name="P219">-2.94%。</text:p>
            <text:p text:style-name="P59">3、達成度：</text:p>
            <text:p text:style-name="P219">達成度103%，超出原訂目標值。</text:p>
          </table:table-cell>
        </table:table-row>
        <table:table-row table:style-name="表格67.1">
          <table:table-cell table:style-name="表格67.A2" table:number-rows-spanned="2" office:value-type="string">
            <text:list xml:id="list31490853" text:continue-numbering="true" text:style-name="WW8Num47">
              <text:list-item>
                <text:p text:style-name="P69">約聘僱員額及職等嚴格控管</text:p>
              </text:list-item>
            </text:list>
          </table:table-cell>
          <table:table-cell table:style-name="表格67.A2" office:value-type="string">
            <text:p text:style-name="P601">1、約聘僱員額成長率</text:p>
          </table:table-cell>
          <table:table-cell table:style-name="表格67.A2" office:value-type="string">
            <text:p text:style-name="P47">0%</text:p>
          </table:table-cell>
          <table:table-cell table:style-name="表格67.A2" office:value-type="string">
            <text:p text:style-name="P46">0%</text:p>
          </table:table-cell>
          <table:table-cell table:style-name="表格67.A2" office:value-type="string">
            <text:p text:style-name="P46">100%</text:p>
          </table:table-cell>
          <table:table-cell table:style-name="表格67.F2" office:value-type="string">
            <text:p text:style-name="P59">1、衡量標準：</text:p>
            <text:p text:style-name="P219">（本年度以公務預算及基金僱用之約聘僱員額總數－上年度以公務預算及基金僱用之約聘僱員額總數）÷上年度以公務預算及基金僱用之約聘僱員額總數x100%</text:p>
            <text:p text:style-name="P59">2、執行成果：</text:p>
            <text:p text:style-name="P219">本處約聘僱員額未成長(5-5)/5x100%=0%。</text:p>
            <text:p text:style-name="P59">3、達成度：</text:p>
            <text:p text:style-name="P219">達成度100%，符合原訂目標值。</text:p>
          </table:table-cell>
        </table:table-row>
        <table:table-row table:style-name="表格67.1">
          <table:covered-table-cell/>
          <table:table-cell table:style-name="表格67.A2" office:value-type="string">
            <text:p text:style-name="P601">2、約聘僱核定職等變化率</text:p>
          </table:table-cell>
          <table:table-cell table:style-name="表格67.A2" office:value-type="string">
            <text:p text:style-name="P47">0%</text:p>
          </table:table-cell>
          <table:table-cell table:style-name="表格67.A2" office:value-type="string">
            <text:p text:style-name="P46">0%</text:p>
          </table:table-cell>
          <table:table-cell table:style-name="表格67.A2" office:value-type="string">
            <text:p text:style-name="P46">100%</text:p>
          </table:table-cell>
          <table:table-cell table:style-name="表格67.F2" office:value-type="string">
            <text:p text:style-name="P59">1、衡量標準：</text:p>
            <text:p text:style-name="P219">（本年度以公務預算及基金僱用之約聘僱員額<text:soft-page-break/>涉提高職等人數）÷上年度以公務預算及基金僱用之約聘僱員額總數x100%</text:p>
            <text:p text:style-name="P59">2、執行成果：</text:p>
            <text:p text:style-name="P219">本處約聘僱核定職等未提高 (0/5)x100%=0%。</text:p>
            <text:p text:style-name="P59">3、達成度：</text:p>
            <text:p text:style-name="P219">達成度100%，符合原訂目標值。</text:p>
          </table:table-cell>
        </table:table-row>
        <table:table-row table:style-name="表格67.1">
          <table:table-cell table:style-name="表格67.A2" office:value-type="string">
            <text:list xml:id="list31506583" text:continue-numbering="true" text:style-name="WW8Num47">
              <text:list-item>
                <text:p text:style-name="P69">推動公務人員終身學習</text:p>
              </text:list-item>
            </text:list>
          </table:table-cell>
          <table:table-cell table:style-name="表格67.A2" office:value-type="string">
            <text:p text:style-name="P62">單位平均終身學習時數</text:p>
          </table:table-cell>
          <table:table-cell table:style-name="表格67.A2" office:value-type="string">
            <text:p text:style-name="P47">20小時</text:p>
          </table:table-cell>
          <table:table-cell table:style-name="表格67.A2" office:value-type="string">
            <text:p text:style-name="P46">106.59小時</text:p>
          </table:table-cell>
          <table:table-cell table:style-name="表格67.A2" office:value-type="string">
            <text:p text:style-name="P46">533%</text:p>
          </table:table-cell>
          <table:table-cell table:style-name="表格67.F2" office:value-type="string">
            <text:p text:style-name="P59">1、衡量標準：</text:p>
            <text:p text:style-name="P219">本年度單位內每人每年（含約聘僱人員，不含臨時人員）應完成與業務相關學習時數20小時，其中10小時必須於9月30日以前完成「當前政府重大政策」、「法定訓練」及「民主治理價值」等課程：</text:p>
            <text:p text:style-name="P602">1.當前政府重大政策（1小時）</text:p>
            <text:p text:style-name="P602">2.環境教育（4小時）</text:p>
            <text:p text:style-name="P602">3.民主治理價值課程（5小時：</text:p>
            <text:p text:style-name="P603">（1）性別主流化（1小時）</text:p>
            <text:p text:style-name="P604">（2）廉政與服務倫理、人權教育、行政中立、多元族群文化、公民參與等（4小時）</text:p>
            <text:p text:style-name="P59">2、執行成果：</text:p>
            <text:p text:style-name="P219">3,944小時/37人=106.59小時(內含數位學習20.51小時，與業務相關之學習99.68小時)</text:p>
            <text:p text:style-name="P59">3、達成度：</text:p>
            <text:p text:style-name="P219">達成度533%，超出原訂目標值。</text:p>
          </table:table-cell>
        </table:table-row>
        <table:table-row table:style-name="表格67.1">
          <table:table-cell table:style-name="表格67.A2" table:number-columns-spanned="4" office:value-type="string">
            <text:p text:style-name="P46">共同性指標平均達成度</text:p>
          </table:table-cell>
          <table:covered-table-cell/>
          <table:covered-table-cell/>
          <table:covered-table-cell/>
          <table:table-cell table:style-name="表格67.F2" table:number-columns-spanned="2" office:value-type="string">
            <text:p text:style-name="P52"><text:s/>100%</text:p>
          </table:table-cell>
          <table:covered-table-cell/>
        </table:table-row>
      </table:table>
      <text:p text:style-name="P272"/>
      <text:p text:style-name="P272"><text:soft-page-break/>參、未達成目標項目檢討</text:p>
      <table:table table:name="表格68" table:style-name="表格68">
        <table:table-column table:style-name="表格68.A"/>
        <table:table-column table:style-name="表格68.B"/>
        <table:table-column table:style-name="表格68.C" table:number-columns-repeated="2"/>
        <table:table-column table:style-name="表格68.E"/>
        <table:table-header-rows>
          <table:table-row table:style-name="表格68.1">
            <table:table-cell table:style-name="表格68.A1" office:value-type="string">
              <text:p text:style-name="P39">關鍵策略目標</text:p>
              <text:p text:style-name="P39">/共同性目標</text:p>
            </table:table-cell>
            <table:table-cell table:style-name="表格68.A1" office:value-type="string">
              <text:p text:style-name="P39">關鍵績效指標/共同性指標</text:p>
            </table:table-cell>
            <table:table-cell table:style-name="表格68.A1" office:value-type="string">
              <text:p text:style-name="P46">原訂</text:p>
              <text:p text:style-name="P46">目標值</text:p>
            </table:table-cell>
            <table:table-cell table:style-name="表格68.A1" office:value-type="string">
              <text:p text:style-name="P46">達成度</text:p>
              <text:p text:style-name="P46">差異值</text:p>
            </table:table-cell>
            <table:table-cell table:style-name="表格68.E1" office:value-type="string">
              <text:p text:style-name="P46">未達成原因分析暨因應策略</text:p>
            </table:table-cell>
          </table:table-row>
        </table:table-header-rows>
        <table:table-row table:style-name="表格68.2">
          <table:table-cell table:style-name="表格68.A1" office:value-type="string">
            <text:p text:style-name="P46">無</text:p>
          </table:table-cell>
          <table:table-cell table:style-name="表格68.B2" office:value-type="string">
            <text:p text:style-name="P52"/>
          </table:table-cell>
          <table:table-cell table:style-name="表格68.B2" office:value-type="string">
            <text:p text:style-name="P46"/>
          </table:table-cell>
          <table:table-cell table:style-name="表格68.B2" office:value-type="string">
            <text:p text:style-name="P46"/>
          </table:table-cell>
          <table:table-cell table:style-name="表格68.E2" office:value-type="string">
            <text:p text:style-name="P52"/>
          </table:table-cell>
        </table:table-row>
      </table:table>
      <text:p text:style-name="P272"/>
      <text:p text:style-name="P272">肆、績效總評</text:p>
      <text:p text:style-name="P59"><text:s text:c="4"/>本處106年度各項目標共有19項指標，包含(1)年度關鍵策略目標6項為「妥善分配有限資源，核實審編年度預算」、「編造總決算暨總預算半年結算報告」、「賡續推動稽核監督機關學校採購案件，以建立公開公平透明採購環境」、「精進統計分析，發揮支援決策功能；強化統計調查，提升調查品質」、「健全財務秩序，增進財務效能」及「強化主計人員訓練，培育優質的主計人員」。(2)年度共同性目標4項分別為「節約政府支出，邁向財政收支平衡」、「控管編制員額」、「約聘僱員額及職等嚴格控管」及「推動公務人員終身學習」。在本處同仁團隊合作、共同努力下，上開各項衡量指標皆達到預訂目標值，執行績效良好。</text:p>
      <text:p text:style-name="P272"/>
      <text:p text:style-name="P275">伍、施政成果具體事蹟</text:p>
      <text:p text:style-name="P605">一、如期編造完成107年度本縣總預算案暨附屬單位預算及綜計表。</text:p>
      <text:p text:style-name="P605">二、如期編造完成本府105年度單位決算及106年度單位預算半年結算報告。</text:p>
      <text:p text:style-name="P605">三、如期編造完成本縣地方教育發展基金105年度單位決算及附屬單位決算暨106年度附屬單位預算半年結算報告。</text:p>
      <text:p text:style-name="P605">四、如期編造完成105年度本縣總決算及106年度總預算半年結算報告。</text:p>
      <text:p text:style-name="P605">五、如期完成本府及本縣地方教育發展基金相關經費支出案件之審核。</text:p>
      <text:p text:style-name="P606">六、如期研編完成9篇專題分析：</text:p>
      <text:p text:style-name="P608">(一)本縣105年性別圖像。 <text:s/></text:p>
      <text:p text:style-name="P608">(二)本縣105年勞動發展概況分析。 <text:s text:c="4"/></text:p>
      <text:p text:style-name="P608">(三)本縣105年人力資源分析－就業失業之探討。</text:p>
      <text:p text:style-name="P608">(四)本縣105年農產品競爭力分析。 <text:s text:c="3"/></text:p>
      <text:p text:style-name="P608">(五)本縣105年性別統計專題分析。</text:p>
      <text:p text:style-name="P608">(六)本縣105年人口分析－高齡化及少子化概況。</text:p>
      <text:p text:style-name="P608">(七)本縣105年社會福利概況－婦女福利之推動。 <text:s text:c="3"/></text:p>
      <text:p text:style-name="P608">(八)本縣105年家戶所得概況。 </text:p>
      <text:p text:style-name="P608">(九)本縣105年各鄉鎮市重要統計指標。</text:p>
      <text:p text:style-name="P606">七、如期研編完成19篇統計通報：</text:p>
      <text:p text:style-name="P608">(一)本縣105年嬰兒出生狀況分析。 <text:s/></text:p>
      <text:p text:style-name="P608">(二)本縣105年下半年人力資源調查結果摘要分析。 <text:s/></text:p>
      <text:p text:style-name="P608">(三)本縣105年列冊需關懷之獨居老人概況分析。 <text:s/></text:p>
      <text:p text:style-name="P608">(四)本縣105年公教職員概況。 <text:s/></text:p>
      <text:p text:style-name="P608">(五)本縣105年消防安全設備查察情形概況。</text:p>
      <text:p text:style-name="P608">(六)本縣105年底15歲以上人口教育程度概況。 </text:p>
      <text:p text:style-name="P608">(七)本縣105年外籍、華僑與大陸港澳配偶概況分析。 <text:s text:c="4"/></text:p>
      <text:p text:style-name="P608">(八)本縣105年警察機關處理經濟犯罪成果分析。 </text:p>
      <text:p text:style-name="P608"><text:soft-page-break/>(九)本縣105年底老人長期照顧及安養機構概況分析。 </text:p>
      <text:p text:style-name="P608">(十)本縣105年家庭暴力通報案件概況。 </text:p>
      <text:p text:style-name="P608">(十一)本縣105年底各級工商自由職業及社會團體概況分析。 <text:s/></text:p>
      <text:p text:style-name="P608">(十二)本縣105學年度中等以下學生視力概況。</text:p>
      <text:p text:style-name="P608">(十三)本縣105年空氣污染防制概況。</text:p>
      <text:p text:style-name="P608">(十四)本縣105年婦女福利服務概況分析。</text:p>
      <text:p text:style-name="P608">(十五)本縣106年上半年人力資源調查結果摘要分析。</text:p>
      <text:p text:style-name="P608">(十六)本縣105年主要死亡原因概況。</text:p>
      <text:p text:style-name="P608">(十七)本縣105年污水下水道系統概況。 <text:s text:c="2"/></text:p>
      <text:p text:style-name="P608">(十八)本縣105年辦理調解業務概況分析。</text:p>
      <text:p text:style-name="P608">(十九)本縣105年再生能源概況分析。</text:p>
      <text:p text:style-name="P607"><text:span text:style-name="T3">八、</text:span><text:span text:style-name="T9">為提升各機關學校採購品質及考量稽核對象衡平性，增加稽核機關學校數，避免採購缺失發生，稽核目標數90所，實際完成數107所。</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政風處106年度施政績效報告</text:p>
      <text:p text:style-name="P24">壹、前言</text:p>
      <text:p text:style-name="P143">　　以106年度工作計畫為藍圖，依據本處組織、職掌及業務需求，研擬年度施政目標與重點；由各業務承辦人分別就其業務範疇，研擬「辦理反貪宣導活動並落實財產申報及利益衝突迴避機制」、「辦理工程品質查核與抽驗，防範各項工程弊端」、「辦理業務稽核，協助機關興利除弊」、「加強廉能楷模表揚，提升廉政業務」、「落實公務機密維護，嚴防機密外洩保障民眾權益」、「加強機關安全維護防範危害機關人員財產安全情事」等關鍵策略目標，規劃具體實施方案，並訂定關鍵績效指標，據以實施。</text:p>
      <text:p text:style-name="P143">　　有關106年度執行績效，係責成各業務承辦人，分別按原訂之關鍵策略目標，逐項檢視執行成果，並依衡量標準進行自我評量後，綜整處務整體績效報告，以做為未來檢討改進參據。</text:p>
      <text:p text:style-name="P24"/>
      <text:p text:style-name="P174"><text:span text:style-name="T13">貳、</text:span><text:span text:style-name="T14">政風處</text:span><text:span text:style-name="T13">目標達成情形</text:span></text:p>
      <text:p text:style-name="P27">一、績效達成情形</text:p>
      <text:p text:style-name="P27"/>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office:value-type="string">
            <text:p text:style-name="P36">績效面向</text:p>
          </table:table-cell>
          <table:table-cell table:style-name="表格69.A1" office:value-type="string">
            <text:p text:style-name="P36">權分</text:p>
          </table:table-cell>
          <table:table-cell table:style-name="表格69.A1" office:value-type="string">
            <text:p text:style-name="P36">自評得分</text:p>
          </table:table-cell>
          <table:table-cell table:style-name="表格69.D1" office:value-type="string">
            <text:p text:style-name="P37">總分</text:p>
          </table:table-cell>
        </table:table-row>
        <table:table-row table:style-name="表格69.1">
          <table:table-cell table:style-name="表格69.A1" office:value-type="string">
            <text:p text:style-name="P35">年度關鍵策略目標</text:p>
          </table:table-cell>
          <table:table-cell table:style-name="表格69.B2" office:value-type="string">
            <text:p text:style-name="P36">70</text:p>
          </table:table-cell>
          <table:table-cell table:style-name="表格69.B2" office:value-type="string">
            <text:p text:style-name="P609">70</text:p>
          </table:table-cell>
          <table:table-cell table:style-name="表格69.D2" table:number-rows-spanned="2" office:value-type="string">
            <text:p text:style-name="P41">100</text:p>
          </table:table-cell>
        </table:table-row>
        <table:table-row table:style-name="表格69.1">
          <table:table-cell table:style-name="表格69.A1" office:value-type="string">
            <text:p text:style-name="P35">年度共同性目標</text:p>
          </table:table-cell>
          <table:table-cell table:style-name="表格69.B2" office:value-type="string">
            <text:p text:style-name="P36">30</text:p>
          </table:table-cell>
          <table:table-cell table:style-name="表格69.B2" office:value-type="string">
            <text:p text:style-name="P609">30</text:p>
          </table:table-cell>
          <table:covered-table-cell/>
        </table:table-row>
      </table:table>
      <text:p text:style-name="P27"/>
      <text:p text:style-name="P27">二、各面向績效分析</text:p>
      <text:p text:style-name="P27">（一）年度關鍵策略目標（權數為70%）</text:p>
      <table:table table:name="表格70" table:style-name="表格70">
        <table:table-column table:style-name="表格70.A"/>
        <table:table-column table:style-name="表格70.B"/>
        <table:table-column table:style-name="表格70.C"/>
        <table:table-column table:style-name="表格70.D"/>
        <table:table-column table:style-name="表格70.C"/>
        <table:table-column table:style-name="表格70.F"/>
        <table:table-header-rows>
          <table:table-row table:style-name="表格70.1">
            <table:table-cell table:style-name="表格70.A1" office:value-type="string">
              <text:p text:style-name="P43">關鍵策略目標</text:p>
            </table:table-cell>
            <table:table-cell table:style-name="表格70.A1" office:value-type="string">
              <text:p text:style-name="P46">關鍵績效指標</text:p>
            </table:table-cell>
            <table:table-cell table:style-name="表格70.A1" office:value-type="string">
              <text:p text:style-name="P46">原訂</text:p>
              <text:p text:style-name="P46">目標值</text:p>
            </table:table-cell>
            <table:table-cell table:style-name="表格70.A1" office:value-type="string">
              <text:p text:style-name="P46">達成</text:p>
              <text:p text:style-name="P46">目標值</text:p>
            </table:table-cell>
            <table:table-cell table:style-name="表格70.A1" office:value-type="string">
              <text:p text:style-name="P46">達成度</text:p>
            </table:table-cell>
            <table:table-cell table:style-name="表格70.F1" office:value-type="string">
              <text:p text:style-name="P46">績效衡量暨達成情形分析</text:p>
            </table:table-cell>
          </table:table-row>
        </table:table-header-rows>
        <table:table-row table:style-name="表格70.1">
          <table:table-cell table:style-name="表格70.A2" table:number-rows-spanned="2" office:value-type="string">
            <text:list xml:id="list2649314295525054807" text:style-name="WW8Num60">
              <text:list-item>
                <text:p text:style-name="P104">協助機關節省公帑、增加公庫收入</text:p>
              </text:list-item>
            </text:list>
          </table:table-cell>
          <table:table-cell table:style-name="表格70.A2" office:value-type="string">
            <text:p text:style-name="P58">1、預警案件</text:p>
          </table:table-cell>
          <table:table-cell table:style-name="表格70.A2" office:value-type="string">
            <text:p text:style-name="P45">8件</text:p>
          </table:table-cell>
          <table:table-cell table:style-name="表格70.A2" office:value-type="string">
            <text:p text:style-name="P46">8件</text:p>
          </table:table-cell>
          <table:table-cell table:style-name="表格70.A2" office:value-type="string">
            <text:p text:style-name="P46">100%</text:p>
          </table:table-cell>
          <table:table-cell table:style-name="表格70.F2" office:value-type="string">
            <text:p text:style-name="P52">1、衡量標準：</text:p>
            <text:p text:style-name="P232">辦理件數。</text:p>
            <text:p text:style-name="P52">2、執行成果：</text:p>
            <text:p text:style-name="P198">依年度計畫 辦理預警案件計8件。</text:p>
            <text:p text:style-name="P52">3、達成度：</text:p>
            <text:p text:style-name="P198">達成度100%，符合原訂目標值。</text:p>
          </table:table-cell>
        </table:table-row>
        <table:table-row table:style-name="表格70.1">
          <table:covered-table-cell/>
          <table:table-cell table:style-name="表格70.A2" office:value-type="string">
            <text:p text:style-name="P58">2、專案稽核</text:p>
          </table:table-cell>
          <table:table-cell table:style-name="表格70.A2" office:value-type="string">
            <text:p text:style-name="P45">2件</text:p>
          </table:table-cell>
          <table:table-cell table:style-name="表格70.A2" office:value-type="string">
            <text:p text:style-name="P46">2件</text:p>
          </table:table-cell>
          <table:table-cell table:style-name="表格70.A2" office:value-type="string">
            <text:p text:style-name="P46">100%</text:p>
          </table:table-cell>
          <table:table-cell table:style-name="表格70.F2" office:value-type="string">
            <text:p text:style-name="P52">1、衡量標準：</text:p>
            <text:p text:style-name="P232">辦理件數。</text:p>
            <text:p text:style-name="P52">2、執行成果：</text:p>
            <text:p text:style-name="P198">依年度計畫 辦理專案<text:soft-page-break/>稽核計2件。</text:p>
            <text:p text:style-name="P52">3、達成度：</text:p>
            <text:p text:style-name="P198">達成度100%，符合原訂目標值。</text:p>
          </table:table-cell>
        </table:table-row>
        <table:table-row table:style-name="表格70.1">
          <table:table-cell table:style-name="表格70.A2" table:number-rows-spanned="3" office:value-type="string">
            <text:list xml:id="list31513138" text:continue-numbering="true" text:style-name="WW8Num60">
              <text:list-item>
                <text:p text:style-name="P104">加強機關安全維護，防範危害機關人員財產安全情事發生</text:p>
              </text:list-item>
            </text:list>
          </table:table-cell>
          <table:table-cell table:style-name="表格70.A2" office:value-type="string">
            <text:p text:style-name="P58">1、辦理機關安全維護宣導</text:p>
          </table:table-cell>
          <table:table-cell table:style-name="表格70.A2" office:value-type="string">
            <text:p text:style-name="P45">12次</text:p>
          </table:table-cell>
          <table:table-cell table:style-name="表格70.A2" office:value-type="string">
            <text:p text:style-name="P46">16次</text:p>
          </table:table-cell>
          <table:table-cell table:style-name="表格70.A2" office:value-type="string">
            <text:p text:style-name="P46">133%</text:p>
          </table:table-cell>
          <table:table-cell table:style-name="表格70.F2" office:value-type="string">
            <text:p text:style-name="P52">1、衡量標準：</text:p>
            <text:p text:style-name="P52"><text:s text:c="3"/>宣導次數。</text:p>
            <text:p text:style-name="P52">2、執行成果：</text:p>
            <text:p text:style-name="P198">辦理安全維護宣導計 16件。</text:p>
            <text:p text:style-name="P52">3、達成度：</text:p>
            <text:p text:style-name="P198">達成度133%，超出原訂目標值。</text:p>
          </table:table-cell>
        </table:table-row>
        <table:table-row table:style-name="表格70.1">
          <table:covered-table-cell/>
          <table:table-cell table:style-name="表格70.A2" office:value-type="string">
            <text:p text:style-name="P58">2、辦理安全維護措施檢查</text:p>
          </table:table-cell>
          <table:table-cell table:style-name="表格70.A2" office:value-type="string">
            <text:p text:style-name="P45">2次</text:p>
          </table:table-cell>
          <table:table-cell table:style-name="表格70.A2" office:value-type="string">
            <text:p text:style-name="P46">2次</text:p>
          </table:table-cell>
          <table:table-cell table:style-name="表格70.A2" office:value-type="string">
            <text:p text:style-name="P46">100%</text:p>
          </table:table-cell>
          <table:table-cell table:style-name="表格70.F2" office:value-type="string">
            <text:p text:style-name="P52">1、衡量標準：</text:p>
            <text:p text:style-name="P232">檢查次數。 <text:s/></text:p>
            <text:p text:style-name="P52">2、執行成果：</text:p>
            <text:p text:style-name="P198">辦理安全維護措施檢查2次。</text:p>
            <text:p text:style-name="P52">3、達成度：</text:p>
            <text:p text:style-name="P198">達成度100%，符合原訂目標值。</text:p>
          </table:table-cell>
        </table:table-row>
        <table:table-row table:style-name="表格70.1">
          <table:covered-table-cell/>
          <table:table-cell table:style-name="表格70.A2" office:value-type="string">
            <text:p text:style-name="P58">3、協助辦理陳情請願或重大危安事</text:p>
          </table:table-cell>
          <table:table-cell table:style-name="表格70.A2" office:value-type="string">
            <text:p text:style-name="P45">7件</text:p>
          </table:table-cell>
          <table:table-cell table:style-name="表格70.A2" office:value-type="string">
            <text:p text:style-name="P46">7件</text:p>
          </table:table-cell>
          <table:table-cell table:style-name="表格70.A2" office:value-type="string">
            <text:p text:style-name="P46">100%</text:p>
          </table:table-cell>
          <table:table-cell table:style-name="表格70.F2" office:value-type="string">
            <text:p text:style-name="P52">1、衡量標準：</text:p>
            <text:p text:style-name="P52"><text:s text:c="3"/>辦理件數。</text:p>
            <text:p text:style-name="P52">2、執行成果：</text:p>
            <text:p text:style-name="P198">協助辦理陳情請願案件計7件。</text:p>
            <text:p text:style-name="P52">3、達成度：</text:p>
            <text:p text:style-name="P198">達成度100%，符合原訂目標值。</text:p>
          </table:table-cell>
        </table:table-row>
        <table:table-row table:style-name="表格70.1">
          <table:table-cell table:style-name="表格70.A2" office:value-type="string">
            <text:list xml:id="list31515792" text:continue-numbering="true" text:style-name="WW8Num60">
              <text:list-item>
                <text:p text:style-name="P104">辦理公職人員財產申報審核、查閱及利益衝突迴避法等陽光法案之推動</text:p>
              </text:list-item>
            </text:list>
          </table:table-cell>
          <table:table-cell table:style-name="表格70.A2" office:value-type="string">
            <text:p text:style-name="P58">辦理公職人員財產申報法及利益衝突迴避法說明會</text:p>
          </table:table-cell>
          <table:table-cell table:style-name="表格70.A2" office:value-type="string">
            <text:p text:style-name="P45">6場次</text:p>
          </table:table-cell>
          <table:table-cell table:style-name="表格70.A2" office:value-type="string">
            <text:p text:style-name="P46">6場次</text:p>
          </table:table-cell>
          <table:table-cell table:style-name="表格70.A2" office:value-type="string">
            <text:p text:style-name="P46">100%</text:p>
          </table:table-cell>
          <table:table-cell table:style-name="表格70.F2" office:value-type="string">
            <text:p text:style-name="P52">1、衡量標準：</text:p>
            <text:p text:style-name="P218">辦理場次。</text:p>
            <text:p text:style-name="P52">2、執行成果：</text:p>
            <text:p text:style-name="P218">完成6場次。</text:p>
            <text:p text:style-name="P52">3、達成度：</text:p>
            <text:p text:style-name="P218">達成度100%，符合原訂目標值。</text:p>
          </table:table-cell>
        </table:table-row>
        <table:table-row table:style-name="表格70.1">
          <table:table-cell table:style-name="表格70.A2" table:number-rows-spanned="3" office:value-type="string">
            <text:list xml:id="list31496504" text:continue-numbering="true" text:style-name="WW8Num60">
              <text:list-item>
                <text:p text:style-name="P104">加強社會參與政風法令宣導，強化內外人員防貪、反貪與肅貪共識</text:p>
              </text:list-item>
            </text:list>
          </table:table-cell>
          <table:table-cell table:style-name="表格70.A2" office:value-type="string">
            <text:p text:style-name="P58">1、辦理社會參與校園宣導活動</text:p>
          </table:table-cell>
          <table:table-cell table:style-name="表格70.A2" office:value-type="string">
            <text:p text:style-name="P45">6次</text:p>
            <text:p text:style-name="P45"/>
          </table:table-cell>
          <table:table-cell table:style-name="表格70.A2" office:value-type="string">
            <text:p text:style-name="P46">6次</text:p>
          </table:table-cell>
          <table:table-cell table:style-name="表格70.A2" office:value-type="string">
            <text:p text:style-name="P46">100%</text:p>
          </table:table-cell>
          <table:table-cell table:style-name="表格70.F2" office:value-type="string">
            <text:p text:style-name="P52">1、衡量標準：</text:p>
            <text:p text:style-name="P218">辦理活動次數</text:p>
            <text:p text:style-name="P52">2、執行成果：</text:p>
            <text:p text:style-name="P218">辦理社會參與校園宣導活動6場次。</text:p>
            <text:p text:style-name="P52">3、達成度：</text:p>
            <text:p text:style-name="P218">達成度100%，符合原訂目標值。</text:p>
          </table:table-cell>
        </table:table-row>
        <table:table-row table:style-name="表格70.1">
          <table:covered-table-cell/>
          <table:table-cell table:style-name="表格70.A2" office:value-type="string">
            <text:p text:style-name="P58">2、辦理社會參與社區及企業宣導活動</text:p>
          </table:table-cell>
          <table:table-cell table:style-name="表格70.A2" office:value-type="string">
            <text:p text:style-name="P45">6次</text:p>
          </table:table-cell>
          <table:table-cell table:style-name="表格70.A2" office:value-type="string">
            <text:p text:style-name="P46">6次</text:p>
          </table:table-cell>
          <table:table-cell table:style-name="表格70.A2" office:value-type="string">
            <text:p text:style-name="P46">100%</text:p>
          </table:table-cell>
          <table:table-cell table:style-name="表格70.F2" office:value-type="string">
            <text:p text:style-name="P52">1、衡量標準：</text:p>
            <text:p text:style-name="P218">辦理活動次數</text:p>
            <text:p text:style-name="P52">2、執行成果：</text:p>
            <text:p text:style-name="P218">辦理社會參與社區及企業宣導6場次。</text:p>
            <text:p text:style-name="P52">3、達成度：</text:p>
            <text:p text:style-name="P218">達成度100%，符合原訂標準值。</text:p>
          </table:table-cell>
        </table:table-row>
        <table:table-row table:style-name="表格70.1">
          <table:covered-table-cell/>
          <table:table-cell table:style-name="表格70.A2" office:value-type="string">
            <text:p text:style-name="P58">3、辦理廉政平臺工作紀錄表</text:p>
          </table:table-cell>
          <table:table-cell table:style-name="表格70.A2" office:value-type="string">
            <text:p text:style-name="P45">52案</text:p>
            <text:p text:style-name="P45"/>
          </table:table-cell>
          <table:table-cell table:style-name="表格70.A2" office:value-type="string">
            <text:p text:style-name="P46">52案</text:p>
          </table:table-cell>
          <table:table-cell table:style-name="表格70.A2" office:value-type="string">
            <text:p text:style-name="P46">100%</text:p>
          </table:table-cell>
          <table:table-cell table:style-name="表格70.F2" office:value-type="string">
            <text:p text:style-name="P52">1、衡量標準：</text:p>
            <text:p text:style-name="P218">辦理案件數</text:p>
            <text:p text:style-name="P52">2、執行成果：</text:p>
            <text:p text:style-name="P218">辦理廉政平台共作紀錄表計52案。</text:p>
            <text:p text:style-name="P52">3、達成度：</text:p>
            <text:p text:style-name="P218">達成度100%，符合原訂目標值。</text:p>
          </table:table-cell>
        </table:table-row>
        <table:table-row table:style-name="表格70.1">
          <table:table-cell table:style-name="表格70.A2" table:number-rows-spanned="2" office:value-type="string">
            <text:list xml:id="list31503465" text:continue-numbering="true" text:style-name="WW8Num60">
              <text:list-item>
                <text:p text:style-name="P104">積極查處貪瀆不法樹立廉能政府</text:p>
              </text:list-item>
            </text:list>
          </table:table-cell>
          <table:table-cell table:style-name="表格70.A2" office:value-type="string">
            <text:p text:style-name="P58">1、線索發掘</text:p>
          </table:table-cell>
          <table:table-cell table:style-name="表格70.A2" office:value-type="string">
            <text:p text:style-name="P45">2件</text:p>
          </table:table-cell>
          <table:table-cell table:style-name="表格70.A2" office:value-type="string">
            <text:p text:style-name="P46">4件</text:p>
          </table:table-cell>
          <table:table-cell table:style-name="表格70.A2" office:value-type="string">
            <text:p text:style-name="P46">200%</text:p>
          </table:table-cell>
          <table:table-cell table:style-name="表格70.F2" office:value-type="string">
            <text:p text:style-name="P52">1、衡量標準：</text:p>
            <text:p text:style-name="P218">發掘案件數</text:p>
            <text:p text:style-name="P52">2、執行成果：</text:p>
            <text:p text:style-name="P218">發掘貪瀆線索4案。</text:p>
            <text:p text:style-name="P52">3、達成度：</text:p>
            <text:p text:style-name="P218">達成度200%，超出原訂目標值。</text:p>
          </table:table-cell>
        </table:table-row>
        <table:table-row table:style-name="表格70.1">
          <table:covered-table-cell/>
          <table:table-cell table:style-name="表格70.A2" office:value-type="string">
            <text:p text:style-name="P58">2、行政肅貪</text:p>
          </table:table-cell>
          <table:table-cell table:style-name="表格70.A2" office:value-type="string">
            <text:p text:style-name="P45">3件</text:p>
          </table:table-cell>
          <table:table-cell table:style-name="表格70.A2" office:value-type="string">
            <text:p text:style-name="P46">7件</text:p>
          </table:table-cell>
          <table:table-cell table:style-name="表格70.A2" office:value-type="string">
            <text:p text:style-name="P46">233%</text:p>
          </table:table-cell>
          <table:table-cell table:style-name="表格70.F2" office:value-type="string">
            <text:p text:style-name="P52">1、衡量標準：</text:p>
            <text:p text:style-name="P218">行政處分數</text:p>
            <text:p text:style-name="P52">2、執行成果：</text:p>
            <text:p text:style-name="P218">辦理行政肅貪案件7案。</text:p>
            <text:p text:style-name="P52">3、達成度：</text:p>
            <text:p text:style-name="P218">達成度233%，超出原訂目標值。</text:p>
          </table:table-cell>
        </table:table-row>
        <table:table-row table:style-name="表格70.1">
          <table:table-cell table:style-name="表格70.A2" office:value-type="string">
            <text:list xml:id="list31513104" text:continue-numbering="true" text:style-name="WW8Num60">
              <text:list-item>
                <text:p text:style-name="P104">推動廉政研究工作</text:p>
              </text:list-item>
            </text:list>
          </table:table-cell>
          <table:table-cell table:style-name="表格70.A2" office:value-type="string">
            <text:p text:style-name="P58">辦理廉政研究</text:p>
          </table:table-cell>
          <table:table-cell table:style-name="表格70.A2" office:value-type="string">
            <text:p text:style-name="P45">1件</text:p>
          </table:table-cell>
          <table:table-cell table:style-name="表格70.A2" office:value-type="string">
            <text:p text:style-name="P46">1件</text:p>
          </table:table-cell>
          <table:table-cell table:style-name="表格70.A2" office:value-type="string">
            <text:p text:style-name="P46">100%</text:p>
          </table:table-cell>
          <table:table-cell table:style-name="表格70.F2" office:value-type="string">
            <text:p text:style-name="P52">1、衡量標準：</text:p>
            <text:p text:style-name="P232">辦理件數。</text:p>
            <text:p text:style-name="P52">2、執行成果：</text:p>
            <text:p text:style-name="P218">依年度計畫 辦理廉政研究計1件。</text:p>
            <text:p text:style-name="P52">3、達成度：</text:p>
            <text:p text:style-name="P218">達成度100%，符合原訂目標值。</text:p>
          </table:table-cell>
        </table:table-row>
        <table:table-row table:style-name="表格70.1">
          <table:table-cell table:style-name="表格70.A2" office:value-type="string">
            <text:list xml:id="list31513451" text:continue-numbering="true" text:style-name="WW8Num60">
              <text:list-item>
                <text:p text:style-name="P104">執行再防貪案件，發揮興利服務功能</text:p>
              </text:list-item>
            </text:list>
          </table:table-cell>
          <table:table-cell table:style-name="表格70.A2" office:value-type="string">
            <text:p text:style-name="P58">辦理再防貪案件</text:p>
          </table:table-cell>
          <table:table-cell table:style-name="表格70.A2" office:value-type="string">
            <text:p text:style-name="P45">1件</text:p>
          </table:table-cell>
          <table:table-cell table:style-name="表格70.A2" office:value-type="string">
            <text:p text:style-name="P46">1件</text:p>
          </table:table-cell>
          <table:table-cell table:style-name="表格70.A2" office:value-type="string">
            <text:p text:style-name="P46">100%</text:p>
          </table:table-cell>
          <table:table-cell table:style-name="表格70.F2" office:value-type="string">
            <text:p text:style-name="P52">1、衡量標準：</text:p>
            <text:p text:style-name="P232">辦理件數。</text:p>
            <text:p text:style-name="P52">2、執行成果：</text:p>
            <text:p text:style-name="P218">依年度計畫辦理再防貪案件計1件。</text:p>
            <text:p text:style-name="P52"><text:soft-page-break/>3、達成度：</text:p>
            <text:p text:style-name="P218">達成度100%，符合原訂目標值。</text:p>
          </table:table-cell>
        </table:table-row>
        <table:table-row table:style-name="表格70.1">
          <table:table-cell table:style-name="表格70.A2" table:number-rows-spanned="4" office:value-type="string">
            <text:list xml:id="list31504535" text:continue-numbering="true" text:style-name="WW8Num60">
              <text:list-item>
                <text:p text:style-name="P104">強化推動工程查核暨品質抽驗計畫</text:p>
              </text:list-item>
            </text:list>
          </table:table-cell>
          <table:table-cell table:style-name="表格70.A2" office:value-type="string">
            <text:p text:style-name="P58">1、施工查核</text:p>
          </table:table-cell>
          <table:table-cell table:style-name="表格70.A2" office:value-type="string">
            <text:p text:style-name="P45">85件</text:p>
          </table:table-cell>
          <table:table-cell table:style-name="表格70.A2" office:value-type="string">
            <text:p text:style-name="P46">96件</text:p>
          </table:table-cell>
          <table:table-cell table:style-name="表格70.A2" office:value-type="string">
            <text:p text:style-name="P46">113%</text:p>
          </table:table-cell>
          <table:table-cell table:style-name="表格70.F2" office:value-type="string">
            <text:p text:style-name="P52">1、衡量標準：</text:p>
            <text:p text:style-name="P232">年度查核數。</text:p>
            <text:p text:style-name="P557">2、執行成果：</text:p>
            <text:p text:style-name="P218">依年度計畫辦理施工查核計96件。</text:p>
            <text:p text:style-name="P556">3、達成度：</text:p>
            <text:p text:style-name="P218">達成度113%，超出原訂目標值。</text:p>
          </table:table-cell>
        </table:table-row>
        <table:table-row table:style-name="表格70.1">
          <table:covered-table-cell/>
          <table:table-cell table:style-name="表格70.A2" office:value-type="string">
            <text:p text:style-name="P58">2、二級工程品質督導小組考核</text:p>
          </table:table-cell>
          <table:table-cell table:style-name="表格70.A2" office:value-type="string">
            <text:p text:style-name="P45">6件</text:p>
          </table:table-cell>
          <table:table-cell table:style-name="表格70.A2" office:value-type="string">
            <text:p text:style-name="P46">6件</text:p>
          </table:table-cell>
          <table:table-cell table:style-name="表格70.A2" office:value-type="string">
            <text:p text:style-name="P46">100%</text:p>
          </table:table-cell>
          <table:table-cell table:style-name="表格70.F2" office:value-type="string">
            <text:p text:style-name="P52">1、衡量標準：</text:p>
            <text:p text:style-name="P218">年度考核數。</text:p>
            <text:p text:style-name="P557">2、執行成果：</text:p>
            <text:p text:style-name="P218">辦理二級工程品質督導小組考核6件。</text:p>
            <text:p text:style-name="P52">3、達成度：</text:p>
            <text:p text:style-name="P218">達成度100%，符合原訂目標值。</text:p>
          </table:table-cell>
        </table:table-row>
        <table:table-row table:style-name="表格70.1">
          <table:covered-table-cell/>
          <table:table-cell table:style-name="表格70.A2" office:value-type="string">
            <text:p text:style-name="P58">3、品質抽驗</text:p>
          </table:table-cell>
          <table:table-cell table:style-name="表格70.A2" office:value-type="string">
            <text:p text:style-name="P45">220件</text:p>
          </table:table-cell>
          <table:table-cell table:style-name="表格70.A2" office:value-type="string">
            <text:p text:style-name="P46">297件</text:p>
          </table:table-cell>
          <table:table-cell table:style-name="表格70.A2" office:value-type="string">
            <text:p text:style-name="P46">135%</text:p>
          </table:table-cell>
          <table:table-cell table:style-name="表格70.F2" office:value-type="string">
            <text:p text:style-name="P144">1、衡量標準：</text:p>
            <text:p text:style-name="P241">年度品質抽驗數。 </text:p>
            <text:p text:style-name="P209">2、執行成果：</text:p>
            <text:p text:style-name="P241">依年度計畫辦理品質抽驗計297件。</text:p>
            <text:p text:style-name="P209">3、達成度：</text:p>
            <text:p text:style-name="P218">達成度135%，超出原訂目標值。</text:p>
          </table:table-cell>
        </table:table-row>
        <table:table-row table:style-name="表格70.18">
          <table:covered-table-cell/>
          <table:table-cell table:style-name="表格70.A2" office:value-type="string">
            <text:p text:style-name="P58">4、公共工程停留點抽檢計畫</text:p>
          </table:table-cell>
          <table:table-cell table:style-name="表格70.A2" office:value-type="string">
            <text:p text:style-name="P45">20件</text:p>
          </table:table-cell>
          <table:table-cell table:style-name="表格70.A2" office:value-type="string">
            <text:p text:style-name="P46">21件</text:p>
          </table:table-cell>
          <table:table-cell table:style-name="表格70.A2" office:value-type="string">
            <text:p text:style-name="P46">105%</text:p>
          </table:table-cell>
          <table:table-cell table:style-name="表格70.F2" office:value-type="string">
            <text:p text:style-name="P52">1、衡量標準：</text:p>
            <text:p text:style-name="P218">年度停留點抽檢或實地勘審數。</text:p>
            <text:p text:style-name="P557">2、執行成果：</text:p>
            <text:p text:style-name="P242">依年度計畫辦理停留點抽檢、設計查核、維護訪查、教育訓練及實地勘審計21件。</text:p>
            <text:p text:style-name="P556">3、達成度：</text:p>
            <text:p text:style-name="P218">達成度105%，超出原訂目標值。</text:p>
          </table:table-cell>
        </table:table-row>
        <table:table-row table:style-name="表格70.1">
          <table:table-cell table:style-name="表格70.A2" office:value-type="string">
            <text:list xml:id="list31495368" text:continue-numbering="true" text:style-name="WW8Num60">
              <text:list-item>
                <text:p text:style-name="P104">辦理政風座談會、論壇或其他措施，提升專業能力及反貪意識</text:p>
              </text:list-item>
            </text:list>
          </table:table-cell>
          <table:table-cell table:style-name="表格70.A2" office:value-type="string">
            <text:p text:style-name="P58">辦理政風座談會、論壇或其他措施</text:p>
          </table:table-cell>
          <table:table-cell table:style-name="表格70.A2" office:value-type="string">
            <text:p text:style-name="P45">1場次</text:p>
          </table:table-cell>
          <table:table-cell table:style-name="表格70.A2" office:value-type="string">
            <text:p text:style-name="P46">1場次</text:p>
          </table:table-cell>
          <table:table-cell table:style-name="表格70.A2" office:value-type="string">
            <text:p text:style-name="P46">100%</text:p>
          </table:table-cell>
          <table:table-cell table:style-name="表格70.F2" office:value-type="string">
            <text:p text:style-name="P194">1、衡量標準：</text:p>
            <text:p text:style-name="P218">辦理件數</text:p>
            <text:p text:style-name="P52">2、執行成果：</text:p>
            <text:p text:style-name="P197"><text:span text:style-name="T3">辦理中彰投苗公共工程查核觀摩會</text:span><text:span text:style-name="T1">1</text:span><text:span text:style-name="T3">場次</text:span></text:p>
            <text:p text:style-name="P52">3、達成度：</text:p>
            <text:p text:style-name="P218"><text:soft-page-break/>達成度100%，符合原訂目標值。</text:p>
          </table:table-cell>
        </table:table-row>
        <table:table-row table:style-name="表格70.1">
          <table:table-cell table:style-name="表格70.A2" table:number-rows-spanned="3" office:value-type="string">
            <text:list xml:id="list31497940" text:continue-numbering="true" text:style-name="WW8Num60">
              <text:list-item>
                <text:p text:style-name="P104">落實公務機密維護，嚴防機密外洩保障民眾權益</text:p>
              </text:list-item>
            </text:list>
          </table:table-cell>
          <table:table-cell table:style-name="表格70.A2" office:value-type="string">
            <text:p text:style-name="P58">1、辦理公務機密宣導</text:p>
          </table:table-cell>
          <table:table-cell table:style-name="表格70.A2" office:value-type="string">
            <text:p text:style-name="P45">6件</text:p>
          </table:table-cell>
          <table:table-cell table:style-name="表格70.A2" office:value-type="string">
            <text:p text:style-name="P46">8件</text:p>
          </table:table-cell>
          <table:table-cell table:style-name="表格70.A2" office:value-type="string">
            <text:p text:style-name="P46">133%</text:p>
          </table:table-cell>
          <table:table-cell table:style-name="表格70.F2" office:value-type="string">
            <text:p text:style-name="P144">1、衡量標準：</text:p>
            <text:p text:style-name="P241">宣導件數。</text:p>
            <text:p text:style-name="P144">2、執行成果：</text:p>
            <text:p text:style-name="P198">辦理公務機密維護宣導計8件。</text:p>
            <text:p text:style-name="P144">3、達成度：</text:p>
            <text:p text:style-name="P198">達成度133%，超出原訂目標值。</text:p>
          </table:table-cell>
        </table:table-row>
        <table:table-row table:style-name="表格70.1">
          <table:covered-table-cell/>
          <table:table-cell table:style-name="表格70.A2" office:value-type="string">
            <text:p text:style-name="P58">2、辦理保密檢查及資訊安全管理稽核</text:p>
          </table:table-cell>
          <table:table-cell table:style-name="表格70.A2" office:value-type="string">
            <text:p text:style-name="P45">4次</text:p>
          </table:table-cell>
          <table:table-cell table:style-name="表格70.A2" office:value-type="string">
            <text:p text:style-name="P46">4次</text:p>
          </table:table-cell>
          <table:table-cell table:style-name="表格70.A2" office:value-type="string">
            <text:p text:style-name="P46">100%</text:p>
          </table:table-cell>
          <table:table-cell table:style-name="表格70.F2" office:value-type="string">
            <text:p text:style-name="P144">1、衡量標準：</text:p>
            <text:p text:style-name="P241">檢查及稽核次數。</text:p>
            <text:p text:style-name="P144">2、執行成果：</text:p>
            <text:p text:style-name="P198">辦理保密檢查及資訊安全管理稽核4次。</text:p>
            <text:p text:style-name="P144">3、達成度：</text:p>
            <text:p text:style-name="P198">達成度100%，符合原訂目標值。</text:p>
          </table:table-cell>
        </table:table-row>
        <table:table-row table:style-name="表格70.1">
          <table:covered-table-cell/>
          <table:table-cell table:style-name="表格70.A2" office:value-type="string">
            <text:p text:style-name="P58">3、處理違反保密規定案件</text:p>
          </table:table-cell>
          <table:table-cell table:style-name="表格70.A2" office:value-type="string">
            <text:p text:style-name="P45">1件</text:p>
          </table:table-cell>
          <table:table-cell table:style-name="表格70.A2" office:value-type="string">
            <text:p text:style-name="P46">1件</text:p>
          </table:table-cell>
          <table:table-cell table:style-name="表格70.A2" office:value-type="string">
            <text:p text:style-name="P46">100%</text:p>
          </table:table-cell>
          <table:table-cell table:style-name="表格70.F2" office:value-type="string">
            <text:p text:style-name="P52">1、衡量標準：</text:p>
            <text:p text:style-name="P218">辦理件數。</text:p>
            <text:p text:style-name="P52">2、執行成果：</text:p>
            <text:p text:style-name="P218">原訂目標值1件，達成目標值1件。</text:p>
            <text:p text:style-name="P52">3、達成度：</text:p>
            <text:p text:style-name="P218">達成度100%，符合原訂目標值。</text:p>
          </table:table-cell>
        </table:table-row>
        <table:table-row table:style-name="表格70.1">
          <table:table-cell table:style-name="表格70.A2" office:value-type="string">
            <text:list xml:id="list31487958" text:continue-numbering="true" text:style-name="WW8Num60">
              <text:list-item>
                <text:p text:style-name="P104">強化機關廉政經營責任，落實風險控管作為，辦理廉政會報</text:p>
              </text:list-item>
            </text:list>
          </table:table-cell>
          <table:table-cell table:style-name="表格70.A2" office:value-type="string">
            <text:p text:style-name="P58">定期召開廉政會報，檢討、督導及考核機關廉政工作執行成效</text:p>
          </table:table-cell>
          <table:table-cell table:style-name="表格70.A2" office:value-type="string">
            <text:p text:style-name="P45">2次</text:p>
          </table:table-cell>
          <table:table-cell table:style-name="表格70.A2" office:value-type="string">
            <text:p text:style-name="P46">3次</text:p>
          </table:table-cell>
          <table:table-cell table:style-name="表格70.A2" office:value-type="string">
            <text:p text:style-name="P46">150%</text:p>
          </table:table-cell>
          <table:table-cell table:style-name="表格70.F2" office:value-type="string">
            <text:p text:style-name="P52">1、衡量標準：</text:p>
            <text:p text:style-name="P218">辦理次數。</text:p>
            <text:p text:style-name="P52">2、執行成果：</text:p>
            <text:p text:style-name="P218">原訂目標值2次，達成目標值3次。</text:p>
            <text:p text:style-name="P52">3、達成度：</text:p>
            <text:p text:style-name="P218">達成度150%，超出原訂目標值。</text:p>
          </table:table-cell>
        </table:table-row>
        <table:table-row table:style-name="表格70.1">
          <table:table-cell table:style-name="表格70.A2" table:number-columns-spanned="4" office:value-type="string">
            <text:p text:style-name="P46">關鍵績效指標平均達成度</text:p>
          </table:table-cell>
          <table:covered-table-cell/>
          <table:covered-table-cell/>
          <table:covered-table-cell/>
          <table:table-cell table:style-name="表格70.F2" table:number-columns-spanned="2" office:value-type="string">
            <text:p text:style-name="P52"><text:s/>100%</text:p>
          </table:table-cell>
          <table:covered-table-cell/>
        </table:table-row>
      </table:table>
      <text:p text:style-name="P29">（二）年度共同性目標（權數為30%）</text:p>
      <table:table table:name="表格71" table:style-name="表格71">
        <table:table-column table:style-name="表格71.A"/>
        <table:table-column table:style-name="表格71.B"/>
        <table:table-column table:style-name="表格71.C" table:number-columns-repeated="3"/>
        <table:table-column table:style-name="表格71.F"/>
        <table:table-header-rows>
          <table:table-row table:style-name="表格71.1">
            <table:table-cell table:style-name="表格71.A1" office:value-type="string">
              <text:p text:style-name="P43">共同性目標</text:p>
            </table:table-cell>
            <table:table-cell table:style-name="表格71.A1" office:value-type="string">
              <text:p text:style-name="P46">共同性指標</text:p>
            </table:table-cell>
            <table:table-cell table:style-name="表格71.A1" office:value-type="string">
              <text:p text:style-name="P46">原訂</text:p>
              <text:p text:style-name="P46">目標值</text:p>
            </table:table-cell>
            <table:table-cell table:style-name="表格71.A1" office:value-type="string">
              <text:p text:style-name="P46">達成</text:p>
              <text:p text:style-name="P46">目標值</text:p>
            </table:table-cell>
            <table:table-cell table:style-name="表格71.A1" office:value-type="string">
              <text:p text:style-name="P46">達成度</text:p>
            </table:table-cell>
            <table:table-cell table:style-name="表格71.F1" office:value-type="string">
              <text:p text:style-name="P46">績效衡量暨達成情形分析</text:p>
            </table:table-cell>
          </table:table-row>
        </table:table-header-rows>
        <table:table-row table:style-name="表格71.1">
          <table:table-cell table:style-name="表格71.A2" office:value-type="string">
            <text:list xml:id="list299648843310642980" text:style-name="WW8Num69">
              <text:list-item>
                <text:p text:style-name="P105">節約政府支出，邁向財政收支平衡</text:p>
              </text:list-item>
            </text:list>
          </table:table-cell>
          <table:table-cell table:style-name="表格71.A2" office:value-type="string">
            <text:p text:style-name="P53">各單位當年度經常門業務費賸餘數百分比</text:p>
          </table:table-cell>
          <table:table-cell table:style-name="表格71.A2" office:value-type="string">
            <text:p text:style-name="P47">2%</text:p>
            <text:p text:style-name="P47"/>
          </table:table-cell>
          <table:table-cell table:style-name="表格71.A2" office:value-type="string">
            <text:p text:style-name="P46">2.78%</text:p>
          </table:table-cell>
          <table:table-cell table:style-name="表格71.A2" office:value-type="string">
            <text:p text:style-name="P46">139%</text:p>
          </table:table-cell>
          <table:table-cell table:style-name="表格71.F2" office:value-type="string">
            <text:p text:style-name="P52">1、衡量標準：</text:p>
            <text:p text:style-name="P215"><text:span text:style-name="T3">【各計畫經常門業務費預算數（不含臨時人員薪資）－經常門業務費決算數（不含臨時人員</text:span><text:soft-page-break/><text:span text:style-name="T3">薪資）】÷經常門業務費預算數（不含臨時人員薪資）</text:span><text:span text:style-name="T49">※</text:span><text:span text:style-name="T3">決算數＝實支數＋保留數</text:span></text:p>
            <text:p text:style-name="P52">2、執行成果：</text:p>
            <text:p text:style-name="P222">〔經常門預算數 3180,000-決算數3,091,647〕/經常門預算數3180,000=2.78%。</text:p>
            <text:p text:style-name="P59">3、達成度：</text:p>
            <text:p text:style-name="P218">達成度139%，超出原訂目標值。</text:p>
          </table:table-cell>
        </table:table-row>
        <table:table-row table:style-name="表格71.1">
          <table:table-cell table:style-name="表格71.A2" office:value-type="string">
            <text:list xml:id="list31510153" text:continue-numbering="true" text:style-name="WW8Num69">
              <text:list-item>
                <text:p text:style-name="P105">控管編制員額</text:p>
              </text:list-item>
            </text:list>
          </table:table-cell>
          <table:table-cell table:style-name="表格71.A2" office:value-type="string">
            <text:p text:style-name="P53">機關編制員額成長率</text:p>
          </table:table-cell>
          <table:table-cell table:style-name="表格71.A2" office:value-type="string">
            <text:p text:style-name="P47">0%</text:p>
          </table:table-cell>
          <table:table-cell table:style-name="表格71.A2" office:value-type="string">
            <text:p text:style-name="P46">0%</text:p>
          </table:table-cell>
          <table:table-cell table:style-name="表格71.A2" office:value-type="string">
            <text:p text:style-name="P46">100%</text:p>
          </table:table-cell>
          <table:table-cell table:style-name="表格71.F2" office:value-type="string">
            <text:p text:style-name="P52">1、衡量標準：</text:p>
            <text:p text:style-name="P205"><text:s text:c="2"/>（本年度編制員額－上年度編制員額）÷上年度編制員額x100%（業務移撥之情事不列入成長率計算）</text:p>
            <text:p text:style-name="P52">2、執行成果：</text:p>
            <text:p text:style-name="P334">本年度機關編制員額未成長。</text:p>
            <text:p text:style-name="P52">3、達成度：</text:p>
            <text:p text:style-name="P334">達成度100%，符合原訂目標值。</text:p>
          </table:table-cell>
        </table:table-row>
        <table:table-row table:style-name="表格71.1">
          <table:table-cell table:style-name="表格71.A2" table:number-rows-spanned="2" office:value-type="string">
            <text:list xml:id="list31494076" text:continue-numbering="true" text:style-name="WW8Num69">
              <text:list-item>
                <text:p text:style-name="P105">約聘僱員額及職等嚴格控管</text:p>
              </text:list-item>
            </text:list>
          </table:table-cell>
          <table:table-cell table:style-name="表格71.A2" office:value-type="string">
            <text:p text:style-name="P53">1、約聘僱員額成長率</text:p>
          </table:table-cell>
          <table:table-cell table:style-name="表格71.A2" office:value-type="string">
            <text:p text:style-name="P47">0%</text:p>
          </table:table-cell>
          <table:table-cell table:style-name="表格71.A2" office:value-type="string">
            <text:p text:style-name="P46">0%</text:p>
          </table:table-cell>
          <table:table-cell table:style-name="表格71.A2" office:value-type="string">
            <text:p text:style-name="P46">100%</text:p>
          </table:table-cell>
          <table:table-cell table:style-name="表格71.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334">本年度內無新增約聘僱人員。</text:p>
            <text:p text:style-name="P52">3、達成度：</text:p>
            <text:p text:style-name="P334">達成度100%，符合原訂目標值。</text:p>
          </table:table-cell>
        </table:table-row>
        <table:table-row table:style-name="表格71.1">
          <table:covered-table-cell/>
          <table:table-cell table:style-name="表格71.A2" office:value-type="string">
            <text:p text:style-name="P53">2、約聘僱核定職等變化率</text:p>
          </table:table-cell>
          <table:table-cell table:style-name="表格71.A2" office:value-type="string">
            <text:p text:style-name="P47">0%</text:p>
          </table:table-cell>
          <table:table-cell table:style-name="表格71.A2" office:value-type="string">
            <text:p text:style-name="P46">0%</text:p>
          </table:table-cell>
          <table:table-cell table:style-name="表格71.A2" office:value-type="string">
            <text:p text:style-name="P46">100%</text:p>
          </table:table-cell>
          <table:table-cell table:style-name="表格71.F2" office:value-type="string">
            <text:p text:style-name="P52">1、衡量標準：</text:p>
            <text:p text:style-name="P218">（本年度以公務預算及基金僱用之約聘僱員額涉提高職等人數）÷上年度以公務預算及基金僱用之約聘僱員額總數<text:soft-page-break/>x100%</text:p>
            <text:p text:style-name="P52">2、執行成果：</text:p>
            <text:p text:style-name="P334">本年度約聘僱核定職等無變更。</text:p>
            <text:p text:style-name="P52">3、達成度：</text:p>
            <text:p text:style-name="P334">達成度100%，符合原訂目標值。</text:p>
          </table:table-cell>
        </table:table-row>
        <table:table-row table:style-name="表格71.1">
          <table:table-cell table:style-name="表格71.A2" office:value-type="string">
            <text:list xml:id="list31489275" text:continue-numbering="true" text:style-name="WW8Num69">
              <text:list-item>
                <text:p text:style-name="P105">推動公務人員終身學習</text:p>
              </text:list-item>
            </text:list>
          </table:table-cell>
          <table:table-cell table:style-name="表格71.A2" office:value-type="string">
            <text:p text:style-name="P53">單位平均終身學習時數</text:p>
          </table:table-cell>
          <table:table-cell table:style-name="表格71.A2" office:value-type="string">
            <text:p text:style-name="P47">20小時</text:p>
          </table:table-cell>
          <table:table-cell table:style-name="表格71.A2" office:value-type="string">
            <text:p text:style-name="P46">48小時</text:p>
          </table:table-cell>
          <table:table-cell table:style-name="表格71.A2" office:value-type="string">
            <text:p text:style-name="P46">240%</text:p>
          </table:table-cell>
          <table:table-cell table:style-name="表格71.F2" office:value-type="string">
            <text:p text:style-name="P52">1、衡量標準：</text:p>
            <text:p text:style-name="P218">本年度單位內每人每年（含約聘雇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334">單位平均終身學習時數48小時。</text:p>
            <text:p text:style-name="P52">3、達成度：</text:p>
            <text:p text:style-name="P334">達成度240%，超出原訂目標值。</text:p>
          </table:table-cell>
        </table:table-row>
        <table:table-row table:style-name="表格71.1">
          <table:table-cell table:style-name="表格71.A2" table:number-columns-spanned="4" office:value-type="string">
            <text:p text:style-name="P46">共同性指標平均達成度</text:p>
          </table:table-cell>
          <table:covered-table-cell/>
          <table:covered-table-cell/>
          <table:covered-table-cell/>
          <table:table-cell table:style-name="表格71.F2" table:number-columns-spanned="2" office:value-type="string">
            <text:p text:style-name="P52"><text:s/>100%</text:p>
          </table:table-cell>
          <table:covered-table-cell/>
        </table:table-row>
      </table:table>
      <text:p text:style-name="P272"/>
      <text:p text:style-name="P272">參、未達成目標項目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39">關鍵策略目標</text:p>
              <text:p text:style-name="P39">/共同性目標</text:p>
            </table:table-cell>
            <table:table-cell table:style-name="表格72.A1" office:value-type="string">
              <text:p text:style-name="P39">關鍵績效指標/共同性指標</text:p>
            </table:table-cell>
            <table:table-cell table:style-name="表格72.A1" office:value-type="string">
              <text:p text:style-name="P46">原訂</text:p>
              <text:p text:style-name="P46">目標值</text:p>
            </table:table-cell>
            <table:table-cell table:style-name="表格72.A1" office:value-type="string">
              <text:p text:style-name="P46">達成度</text:p>
              <text:p text:style-name="P46">差異值</text:p>
            </table:table-cell>
            <table:table-cell table:style-name="表格72.E1" office:value-type="string">
              <text:p text:style-name="P46">未達成原因分析暨因應策略</text:p>
            </table:table-cell>
          </table:table-row>
        </table:table-header-rows>
        <table:table-row table:style-name="表格72.2">
          <table:table-cell table:style-name="表格72.A1" office:value-type="string">
            <text:p text:style-name="P46">無</text:p>
          </table:table-cell>
          <table:table-cell table:style-name="表格72.B2" office:value-type="string">
            <text:p text:style-name="P180"/>
          </table:table-cell>
          <table:table-cell table:style-name="表格72.B2" office:value-type="string">
            <text:p text:style-name="P177"/>
          </table:table-cell>
          <table:table-cell table:style-name="表格72.B2" office:value-type="string">
            <text:p text:style-name="P177"/>
          </table:table-cell>
          <table:table-cell table:style-name="表格72.E2" office:value-type="string">
            <text:p text:style-name="P180"/>
          </table:table-cell>
        </table:table-row>
      </table:table>
      <text:p text:style-name="P272"/>
      <text:p text:style-name="P272"><text:soft-page-break/>肆、績效總評</text:p>
      <text:p text:style-name="P610"><text:span text:style-name="T18">本處人力有限，財源拮据，然同仁面對各項業務艱難挑戰均兢兢業業，戮力推動本職業務，以最經濟的方式達成最佳績效成果；本年</text:span><text:span text:style-name="T3">度業務面向計11項關鍵策略目標、年度共同性目標計4項，合計兩大面向績效執行成果</text:span><text:span text:style-name="T18">達原訂目標值100</text:span><text:span text:style-name="T3">%</text:span><text:span text:style-name="T18">。</text:span></text:p>
      <text:p text:style-name="P275"/>
      <text:p text:style-name="P272">伍、施政成果具體事蹟</text:p>
      <text:p text:style-name="P611">一、協同本府教育處辦理各項考試專案機密維護措施，以建立公開、公平、公正之考試制度。106年上半年度計辦理「本縣106學年度華德福實驗教育教師甄選試務安全維護工作」、「本縣106年度自學進修國民中小學級畢業程度學力鑑定考試機密維護工作」、「彰化縣106學年度彰化區高中高職免試入學─分發工作入闈事宜」及「本縣106學年度公立幼兒園契約進用教保員聯合甄選工作」等4案專案機密維護計畫，皆派員全程參與所有過程（題庫保管、入闈、出闈、試卷運送、試場秩序維護、初〔複〕試成績計算），有效防止洩題事件發生。</text:p>
      <text:p text:style-name="P611">二、辦理反貪宣導活動並落實財產申報及利益衝突迴避機制</text:p>
      <text:p text:style-name="P615">(一)貫徹「反貪倡廉」之國家政策，本處暨所屬政風單位全年辦理校園巡迴廉政反貪宣導，約有學生9,000人參與；舉辦106年中彰投苗公共工程查核觀摩會及配合本府植樹節及王功漁火節廉政宣導等社會參與廉政行銷活動，共計2,000人參與。</text:p>
      <text:p text:style-name="P613"><text:span text:style-name="T3">(二)本處暨所屬政風單位全年辦理106年「勇於任事，依法行事-圖利與便民」廉政專案法紀宣導，期間共計辦理49個場次，參加人數約3,028人。另本處結合105年至106年「彰化縣公立幼兒園餐點食品安全專案稽核」，共計辦理幼兒餐點衛生安全專題講座、幼兒餐點衛生安全教育訓練及106年公立幼兒園暨中小學營養午餐廉政專案法紀宣導等三場次宣導活動，執行計畫備受熱烈迴響。</text:span></text:p>
      <text:p text:style-name="P615">(三)因應公職人員於定期財產申報期間順利完成申報，並避免行使職務發生利益衝突情事，本處於106年8月及9月份辦理6場次公職人員財產申報法暨利益衝突迴避法說明會，參加人數總計529人次。</text:p>
      <text:p text:style-name="P615">(四)受理本府暨所屬機關、學校應辦理財產申報人員計975人完成申報作業，並辦理上一年度公職人員財產申報實質審核，計140件，前後年財產比對，計3件。</text:p>
      <text:p text:style-name="P611">三、辦理工程品質查核與抽驗，防範各項工程弊端，協助機關興利除弊：</text:p>
      <text:p text:style-name="P611"><text:s text:c="4"/>督同本府公共工程施工查核小組，派員赴全縣各機關辦理抽查驗公共工程，106年施工中工程查抽393件，合格240件、通知改善153件(含查核丙等及嚴重缺失共2件)，對於工程缺失案件，均立即函請施工單位依規定確實改進，有效提升公共工程品質，嚇阻承包商偷工減料情事發生，執行績效良好。</text:p>
      <text:p text:style-name="P611">四、辦理本縣公立幼兒園餐點食品安全專案稽核防貪工作</text:p>
      <text:p text:style-name="P615">(一)辦理專案稽核：本次稽核係針對本縣所轄26個鄉(鎮、市)公所管理之幼兒園，除芳苑鄉公所已將鄉立幼兒園業務委託彰化縣私立芝麻街幼兒園辦理，故無鄉立幼兒園編制外，總計針對本縣25鄉(鎮、市)立幼兒園餐點進行稽核。發掘缺失包括管理規章缺失2項、作業流程缺失7項、經營管理缺失2項、透明措施缺失3項，總計本次稽核缺失態樣共14項，本處並具體提出興革建議包括法規面2項、制度面2項、以及執行面2項建議，有效控制採辦幼兒園餐點食品業務之廉政風險。</text:p>
      <text:p text:style-name="P615">(二)辦理廉政研究：由於涉及食品安全專業，本次專案稽核結合廉政研究，另敦聘弘光科技大學食品科技系黃至盛教授辦理，針對本次稽核結果缺失共同研擬興革建議，希冀引進外部學者之專業，提供食品安全上之專業協助，有效提出研商制定幼兒園餐點採購契約範本、代收代付制度之建立、建立外部抽測(檢驗)機制、設計相關查檢表供幼兒園定期辦理自行檢查等具體6項建議，以促進採購程序完備，並建立有效之內部控制稽核機制。</text:p>
      <text:p text:style-name="P615">(三)辦理社會參與：106年7月14日辦理「彰化縣公立幼兒園餐點食品安全深度座談會」，邀集教育處幼兒教育科黃敏宜科長、黃至盛教授、彰化師範大學公共事務與公民教育學系劉兆隆教授<text:soft-page-break/>列席以及3名公所幼兒園之護士(從事幼兒園餐點業務)，就部分缺失進行討論與意見交換，得出6個會議結論，並業已以本府106年7月28日府政預字第1060260925號函請各公所幼兒園及本府教育處參考辦理，會中並發放幼兒園餐點食品安全業務防貪手冊，供與會人員參考。</text:p>
      <text:p text:style-name="P611">五、辦理預警業務</text:p>
      <text:p text:style-name="P611"><text:s text:c="4"/>本年度績效顯著案件共計8案，分別為：</text:p>
      <text:p text:style-name="P615">(一)本處辦理本府工程採購併辦土石標售工程案件稽核，結合水利資源處，研商訂定土石殘值標準計價說明，預計縣庫將來每年可增加收入300至400萬元，以化解民眾長期以來對於土石遭賤賣之印象。</text:p>
      <text:p text:style-name="P615">(二)本處經業管單位通報，發掘業務承辦人對於多件旅宿檢查業務涉有行政違失，敦促辦理應裁罰而未裁罰之案件，累計增加公庫收入114萬。</text:p>
      <text:p text:style-name="P615">(三)本縣線西鄉公所規劃設計監造服務案廠商浮編單價、工項等情事乙案，有效節省公帑113萬7,053元並進而編列實際需要之工項，而有提升公共利益之效果。</text:p>
      <text:p text:style-name="P615">(四)本縣環境保護局針對廠商利用轉運公所垃圾機會非法夾帶事業廢棄物乙案，增加公庫收入47萬4,300元，並具有制裁、嚇阻及防止廠商繼續違法之功能。</text:p>
      <text:p text:style-name="P615">(五)本縣暨所屬鄉鎮市辦理公有不動產被占用暨出租處理業務稽核，增加國庫收入33萬5,412元，並收回被占有土地共計1,952.66平方公尺。</text:p>
      <text:p text:style-name="P615">(六)本縣暨所屬鄉鎮市針對農地轉(契)作、休耕之補助，追回不符補助要件者逾120萬2,833元，並制定相關作業規範。</text:p>
      <text:p text:style-name="P615">(七)本處辦理本府公共工程委辦設計監造案稽核，研提法律面、制度面、執行面建議共7點供水利資源處參考，並制定「本府工程設計查核實施計畫」，期能提升本縣公共工程品質。</text:p>
      <text:p text:style-name="P615">(八)本縣環境保護局針對環保裁罰業務應裁罰而未裁罰案件，增加國庫收入及確保機關債權計3,243萬5,414元，遏止不良廠商透過投機手段獲取不正利益，並加強機關內部控制。</text:p>
      <text:p text:style-name="P611">六、辦理再防貪業務</text:p>
      <text:p text:style-name="P611"><text:s text:c="4"/>本年度共計辦理再防貪業務1案。針對前員林鎮鎮長藉勢勒索財物及利用職務上機會詐取財物等行為遭臺灣彰化地方法院第一審為有罪判決乙案，本縣員林市公所事後即辦理再防貪相關作為，包括建立密件公文作業管制機制、辦理廉政法治教育宣導等4項具體作為。</text:p>
      <text:p text:style-name="P611">七、辦理民眾陳情檢舉案件，查察相關不法事證，並依相關規定議處或予以澄清結案：</text:p>
      <text:p text:style-name="P611"><text:s text:c="4"/>對於檢舉案件，秉持公正、客觀的態度，縝密研判分析陳情檢舉案件，凡觸犯刑事責任者，移請司法單位偵辦，涉及行政責任者，依法懲處。對行政作業未符規定或涉有行政裁量瑕疵之案件，依據相關規定，簽奉核准後，移請業務單位依建議事項妥處。經查證無具體不法之案件，則予以澄清結案，以維護公務人員應有之形象及風紀。105年度「線索發掘」計2件，「行政肅貪」計2件，「行政處理」計286件、「澄清結案」計46件，均依相關規定辦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彰化縣警察局106年度施政績效報告</text:p>
      <text:p text:style-name="P24">壹、前言</text:p>
      <text:p text:style-name="P488"><text:span text:style-name="T5">本局施政績效包含「年度關鍵策略目標」、「年度共同性目標」2大面向，其中關鍵策略目標面向分為6項（含關鍵績效指標15項），年度共同性目標面向分為4項（含關鍵績效指標5項），106年度施政計畫總計訂定20項衡量指標。本局各單位於107年1月完成施政績效自評作業，關鍵績效指標中除「</text:span><text:span text:style-name="T3">整建老舊廳舍，提供優質為民服務辦公環境(彰化分局大埔派出所)</text:span><text:span text:style-name="T5">」未達原訂目標值</text:span><text:span text:style-name="T35">外，其餘19項在全體員警努力工作下均達到原訂目標值，自評總分98.25分，施政績效表現優異。</text:span></text:p>
      <text:p text:style-name="P24"/>
      <text:p text:style-name="P25">貳、彰化縣警察局目標達成情形</text:p>
      <text:p text:style-name="P27">一、績效達成情形</text:p>
      <text:p text:style-name="P27">　</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36">績效面向</text:p>
          </table:table-cell>
          <table:table-cell table:style-name="表格73.A1" office:value-type="string">
            <text:p text:style-name="P36">權分</text:p>
          </table:table-cell>
          <table:table-cell table:style-name="表格73.A1" office:value-type="string">
            <text:p text:style-name="P36">自評得分</text:p>
          </table:table-cell>
          <table:table-cell table:style-name="表格73.D1" office:value-type="string">
            <text:p text:style-name="P37">總分</text:p>
          </table:table-cell>
        </table:table-row>
        <table:table-row table:style-name="表格73.1">
          <table:table-cell table:style-name="表格73.A1" office:value-type="string">
            <text:p text:style-name="P35">年度關鍵策略目標</text:p>
          </table:table-cell>
          <table:table-cell table:style-name="表格73.B2" office:value-type="string">
            <text:p text:style-name="P36">70</text:p>
          </table:table-cell>
          <table:table-cell table:style-name="表格73.B2" office:value-type="string">
            <text:p text:style-name="P36">68.25</text:p>
          </table:table-cell>
          <table:table-cell table:style-name="表格73.D2" table:number-rows-spanned="2" office:value-type="string">
            <text:p text:style-name="P30">98.25</text:p>
          </table:table-cell>
        </table:table-row>
        <table:table-row table:style-name="表格73.1">
          <table:table-cell table:style-name="表格73.A1" office:value-type="string">
            <text:p text:style-name="P35">年度共同性目標</text:p>
          </table:table-cell>
          <table:table-cell table:style-name="表格73.B2" office:value-type="string">
            <text:p text:style-name="P36">30</text:p>
          </table:table-cell>
          <table:table-cell table:style-name="表格73.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header-rows>
          <table:table-row table:style-name="表格74.1">
            <table:table-cell table:style-name="表格74.A1" office:value-type="string">
              <text:p text:style-name="P43">關鍵策略目標</text:p>
            </table:table-cell>
            <table:table-cell table:style-name="表格74.A1" office:value-type="string">
              <text:p text:style-name="P46">關鍵績效指標</text:p>
            </table:table-cell>
            <table:table-cell table:style-name="表格74.A1" office:value-type="string">
              <text:p text:style-name="P46">原訂</text:p>
              <text:p text:style-name="P46">目標值</text:p>
            </table:table-cell>
            <table:table-cell table:style-name="表格74.A1" office:value-type="string">
              <text:p text:style-name="P46">達成</text:p>
              <text:p text:style-name="P46">目標值</text:p>
            </table:table-cell>
            <table:table-cell table:style-name="表格74.A1" office:value-type="string">
              <text:p text:style-name="P46">達成度</text:p>
            </table:table-cell>
            <table:table-cell table:style-name="表格74.F1" office:value-type="string">
              <text:p text:style-name="P46">績效衡量暨達成情形分析</text:p>
            </table:table-cell>
          </table:table-row>
        </table:table-header-rows>
        <table:table-row table:style-name="表格74.1">
          <table:table-cell table:style-name="表格74.A2" table:number-rows-spanned="3" office:value-type="string">
            <text:list xml:id="list5425624595142470459" text:style-name="WW8Num71">
              <text:list-item>
                <text:p text:style-name="P106">發揮警察整體功能，淨化治安環境</text:p>
              </text:list-item>
            </text:list>
          </table:table-cell>
          <table:table-cell table:style-name="表格74.A2" office:value-type="string">
            <text:p text:style-name="P617">1、提升全般刑案破獲率</text:p>
          </table:table-cell>
          <table:table-cell table:style-name="表格74.A2" office:value-type="string">
            <text:p text:style-name="P45">0.1%</text:p>
          </table:table-cell>
          <table:table-cell table:style-name="表格74.A2" office:value-type="string">
            <text:p text:style-name="P46">4.07%</text:p>
          </table:table-cell>
          <table:table-cell table:style-name="表格74.A2" office:value-type="string">
            <text:p text:style-name="P46">104%</text:p>
          </table:table-cell>
          <table:table-cell table:style-name="表格74.F2" office:value-type="string">
            <text:p text:style-name="P52">1、衡量標準：</text:p>
            <text:p text:style-name="P218">破獲率（年度破獲率－前3年破獲率平均值÷前3年破獲率平均值）×100%</text:p>
            <text:p text:style-name="P52">2、執行成果：</text:p>
            <text:p text:style-name="P218">106年本類案件發生14,948件、破獲數14,858件、破獲率99.4%，前3年平均發生數14,353件、平均破獲數13,295件，平均<text:soft-page-break/>破獲率95.51%（103年破獲率88.18%、104年破獲率94.91%、105年破獲率94.45%）。經衡量標準公式計算，提高破獲率為4.07%。</text:p>
            <text:p text:style-name="P52">3、達成度：</text:p>
            <text:p text:style-name="P215"><text:span text:style-name="T18">達成度104%，</text:span><text:span text:style-name="T3">超出原訂目標值。</text:span></text:p>
          </table:table-cell>
        </table:table-row>
        <table:table-row table:style-name="表格74.1">
          <table:covered-table-cell/>
          <table:table-cell table:style-name="表格74.A2" office:value-type="string">
            <text:p text:style-name="P618">2、竊盜犯罪提高破獲率</text:p>
          </table:table-cell>
          <table:table-cell table:style-name="表格74.A2" office:value-type="string">
            <text:p text:style-name="P47">0.1%</text:p>
          </table:table-cell>
          <table:table-cell table:style-name="表格74.A2" office:value-type="string">
            <text:p text:style-name="P619">4.77%</text:p>
          </table:table-cell>
          <table:table-cell table:style-name="表格74.A2" office:value-type="string">
            <text:p text:style-name="P619">105%</text:p>
          </table:table-cell>
          <table:table-cell table:style-name="表格74.F2" office:value-type="string">
            <text:p text:style-name="P52">1、衡量標準：</text:p>
            <text:p text:style-name="P218">破獲率（年度破獲率－前3年破獲率平均值÷前3年破獲率平均值）×100%</text:p>
            <text:p text:style-name="P52">2、執行成果：</text:p>
            <text:p text:style-name="P218">106年本類案件發生2,241件、破獲數2,071件、破獲率92.41%，前3年平均發生數2,868件、平均破獲數2,529.7件，平均破獲率88.2%（103年破獲率82.25%、104年破獲率90.28%、105年破獲率92.76%）。經衡量標準公式計算，提高破獲率為4.77%。</text:p>
            <text:p text:style-name="P52">3、達成度：</text:p>
            <text:p text:style-name="P215"><text:span text:style-name="T18">達成度105%，</text:span><text:span text:style-name="T3">超出原訂目標值。</text:span></text:p>
          </table:table-cell>
        </table:table-row>
        <table:table-row table:style-name="表格74.1">
          <table:covered-table-cell/>
          <table:table-cell table:style-name="表格74.A2" office:value-type="string">
            <text:p text:style-name="P53">3、暴力犯罪提高破獲率</text:p>
          </table:table-cell>
          <table:table-cell table:style-name="表格74.A2" office:value-type="string">
            <text:p text:style-name="P45">0.1%</text:p>
          </table:table-cell>
          <table:table-cell table:style-name="表格74.A2" office:value-type="string">
            <text:p text:style-name="P46">0.86%</text:p>
          </table:table-cell>
          <table:table-cell table:style-name="表格74.A2" office:value-type="string">
            <text:p text:style-name="P46">101%</text:p>
          </table:table-cell>
          <table:table-cell table:style-name="表格74.F2" office:value-type="string">
            <text:p text:style-name="P52">1、衡量標準：</text:p>
            <text:p text:style-name="P219">破獲率（年度破獲率－前3年破獲率平均值÷前3年破獲率平均值）×100%</text:p>
            <text:p text:style-name="P52">2、執行成果：</text:p>
            <text:p text:style-name="P219">106年本類案件發生56件、破獲數57件、破獲率101.78%，前3年平均發生件數108.66件、破獲件數109.66件，平均破獲率100.92%(103年發生<text:soft-page-break/>118件破獲119件破獲率100.85%、104年發生115件破獲116件破獲率100.87%、105年發生93件破獲94件破獲率101.07%)。經衡量標準公式計算，提高破獲率0.86%。</text:p>
            <text:p text:style-name="P52">3、達成度：</text:p>
            <text:p text:style-name="P218">達成度101%，超出原訂目標值。</text:p>
          </table:table-cell>
        </table:table-row>
        <table:table-row table:style-name="表格74.1">
          <table:table-cell table:style-name="表格74.A2" office:value-type="string">
            <text:list xml:id="list31514796" text:continue-numbering="true" text:style-name="WW8Num71">
              <text:list-item>
                <text:p text:style-name="P106">改善交通工程設施，增進交通安全與順暢</text:p>
              </text:list-item>
            </text:list>
          </table:table-cell>
          <table:table-cell table:style-name="表格74.A2" office:value-type="string">
            <text:p text:style-name="P58">降低交通事故死亡數</text:p>
          </table:table-cell>
          <table:table-cell table:style-name="表格74.A2" office:value-type="string">
            <text:p text:style-name="P45">-2人</text:p>
          </table:table-cell>
          <table:table-cell table:style-name="表格74.A2" office:value-type="string">
            <text:p text:style-name="P46">-21人</text:p>
          </table:table-cell>
          <table:table-cell table:style-name="表格74.A2" office:value-type="string">
            <text:p text:style-name="P46">119%</text:p>
          </table:table-cell>
          <table:table-cell table:style-name="表格74.F2" office:value-type="string">
            <text:p text:style-name="P52">1、衡量標準：</text:p>
            <text:p text:style-name="P218">交通事故死亡人數</text:p>
            <text:p text:style-name="P52">2、執行成果：</text:p>
            <text:p text:style-name="P218">106年1至12月本縣交通事故死亡人數100人，低於預定目標值119人，達成目標。</text:p>
            <text:p text:style-name="P52">3、達成度：</text:p>
            <text:p text:style-name="P620">達成度119%，超出原訂目標值。</text:p>
          </table:table-cell>
        </table:table-row>
        <table:table-row table:style-name="表格74.1">
          <table:table-cell table:style-name="表格74.A2" table:number-rows-spanned="3" office:value-type="string">
            <text:list xml:id="list31504784" text:continue-numbering="true" text:style-name="WW8Num71">
              <text:list-item>
                <text:p text:style-name="P106">積極防處少年事件，落實婦幼安全保護</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74.A2" office:value-type="string">
            <text:p text:style-name="P58">1、本局辦理之大型預防少年犯罪宣導活動</text:p>
          </table:table-cell>
          <table:table-cell table:style-name="表格74.A2" office:value-type="string">
            <text:p text:style-name="P45">1場</text:p>
          </table:table-cell>
          <table:table-cell table:style-name="表格74.A2" office:value-type="string">
            <text:p text:style-name="P46">1場</text:p>
          </table:table-cell>
          <table:table-cell table:style-name="表格74.A2" office:value-type="string">
            <text:p text:style-name="P46">100%</text:p>
          </table:table-cell>
          <table:table-cell table:style-name="表格74.F2" office:value-type="string">
            <text:p text:style-name="P52">1、衡量標準：</text:p>
            <text:p text:style-name="P492">辦理場次</text:p>
            <text:p text:style-name="P52">2、執行成果：</text:p>
            <text:p text:style-name="P218">106年青春專案於6月30日在彰化員林公園舉辦「追逐青春，無毒人生」預防青少年犯罪宣導晚會，現場參與人數約2,000人。</text:p>
            <text:p text:style-name="P52">3、達成度：</text:p>
            <text:p text:style-name="P218">達成度100%，符合原訂目標值。</text:p>
          </table:table-cell>
        </table:table-row>
        <table:table-row table:style-name="表格74.1">
          <table:covered-table-cell/>
          <table:table-cell table:style-name="表格74.A2" office:value-type="string">
            <text:p text:style-name="P58">2、執行國小學童上、放學時段「護童專案」</text:p>
          </table:table-cell>
          <table:table-cell table:style-name="表格74.A2" office:value-type="string">
            <text:p text:style-name="P45">100次</text:p>
          </table:table-cell>
          <table:table-cell table:style-name="表格74.A2" office:value-type="string">
            <text:p text:style-name="P46">620次</text:p>
          </table:table-cell>
          <table:table-cell table:style-name="表格74.A2" office:value-type="string">
            <text:p text:style-name="P46">620%</text:p>
          </table:table-cell>
          <table:table-cell table:style-name="表格74.F2" office:value-type="string">
            <text:p text:style-name="P52">1、衡量標準：</text:p>
            <text:p text:style-name="P218">辦理次數</text:p>
            <text:p text:style-name="P52">2、執行成果：</text:p>
            <text:p text:style-name="P218">本隊於106年度執行國小學童上、放學時段「護童專案」達到100次以上。</text:p>
            <text:p text:style-name="P52">3、達成度：</text:p>
            <text:p text:style-name="P232">達成度620%，超出原訂目標值。</text:p>
          </table:table-cell>
        </table:table-row>
        <table:table-row table:style-name="表格74.1">
          <table:covered-table-cell/>
          <table:table-cell table:style-name="表格74.A2" office:value-type="string">
            <text:p text:style-name="P58">3、辦理保護婦幼安全預防犯罪宣導</text:p>
          </table:table-cell>
          <table:table-cell table:style-name="表格74.A2" office:value-type="string">
            <text:p text:style-name="P45">1場</text:p>
          </table:table-cell>
          <table:table-cell table:style-name="表格74.A2" office:value-type="string">
            <text:p text:style-name="P46">2場</text:p>
          </table:table-cell>
          <table:table-cell table:style-name="表格74.A2" office:value-type="string">
            <text:p text:style-name="P46">200%</text:p>
          </table:table-cell>
          <table:table-cell table:style-name="表格74.F2" office:value-type="string">
            <text:p text:style-name="P52">1、衡量標準：</text:p>
            <text:p text:style-name="P492">辦理場次</text:p>
            <text:p text:style-name="P52">2、執行成果：</text:p>
            <text:p text:style-name="P621">(1)106年11月19日至彰化溪州公園舉辦「2017中台灣農業博覽會暨國際盆栽展」現場民眾約1,900人。</text:p>
            <text:p text:style-name="P623"><text:span text:style-name="T3">(2)106年12月2日至彰化縣體育館舉辦「106年度幼兒園親子嘉年華」現場民眾約1,400人。</text:span></text:p>
            <text:p text:style-name="P52">3、達成度：</text:p>
            <text:p text:style-name="P218">達成度200%，超出原訂目標值。</text:p>
          </table:table-cell>
        </table:table-row>
        <table:table-row table:style-name="表格74.1">
          <table:table-cell table:style-name="表格74.A2" table:number-rows-spanned="5" office:value-type="string">
            <text:list xml:id="list31510672" text:continue-numbering="true" text:style-name="WW8Num71">
              <text:list-item>
                <text:p text:style-name="P106">積極整建辦公廳舍，汰換老舊警用車輛</text:p>
              </text:list-item>
            </text:list>
          </table:table-cell>
          <table:table-cell table:style-name="表格74.A2" office:value-type="string">
            <text:p text:style-name="P58">1、整建老舊廳舍，提供優質為民服務辦公環境(鹿港分局秀水分駐所)</text:p>
          </table:table-cell>
          <table:table-cell table:style-name="表格74.A2" office:value-type="string">
            <text:p text:style-name="P45">100%</text:p>
          </table:table-cell>
          <table:table-cell table:style-name="表格74.A2" office:value-type="string">
            <text:p text:style-name="P46">100%</text:p>
          </table:table-cell>
          <table:table-cell table:style-name="表格74.A2" office:value-type="string">
            <text:p text:style-name="P46">100%</text:p>
          </table:table-cell>
          <table:table-cell table:style-name="表格74.F2" office:value-type="string">
            <text:p text:style-name="P52">1、衡量標準：</text:p>
            <text:p text:style-name="P218">1.規劃評估（25%）2.工程發包（40%）3.工程開工（55%）4.工程施工達50%（75%）5.工程完工（95%）6.工程驗收（100%）</text:p>
            <text:p text:style-name="P52">2、執行成果：</text:p>
            <text:p text:style-name="P218">107年1月3日落成啟用，提供現代化優質辦公環境，以提升為民服務。</text:p>
            <text:p text:style-name="P52">3、達成度：</text:p>
            <text:p text:style-name="P218">達成度100%，符合原訂目標值。</text:p>
          </table:table-cell>
        </table:table-row>
        <table:table-row table:style-name="表格74.1">
          <table:covered-table-cell/>
          <table:table-cell table:style-name="表格74.A2" office:value-type="string">
            <text:p text:style-name="P58">2、整建老舊廳舍，提供優質為民服務辦公環境(鹿港分局頂番派出所)</text:p>
          </table:table-cell>
          <table:table-cell table:style-name="表格74.A2" office:value-type="string">
            <text:p text:style-name="P45">95%</text:p>
          </table:table-cell>
          <table:table-cell table:style-name="表格74.A2" office:value-type="string">
            <text:p text:style-name="P46">95%</text:p>
          </table:table-cell>
          <table:table-cell table:style-name="表格74.A2" office:value-type="string">
            <text:p text:style-name="P46">100%</text:p>
          </table:table-cell>
          <table:table-cell table:style-name="表格74.F2" office:value-type="string">
            <text:p text:style-name="P52">1、衡量標準：</text:p>
            <text:p text:style-name="P218">1.規劃評估（25%）2.工程發包（40%）3.工程開工（55%）4.工程施工達50%（75%）5.工程完工（95%）6.工程驗收（100%）</text:p>
            <text:p text:style-name="P52">2、執行成果：</text:p>
            <text:p text:style-name="P218">工程完工，辦理工程驗收中。</text:p>
            <text:p text:style-name="P52">3、達成度：</text:p>
            <text:p text:style-name="P218"><text:soft-page-break/>達成度100%，符合原訂目標值。</text:p>
          </table:table-cell>
        </table:table-row>
        <table:table-row table:style-name="表格74.1">
          <table:covered-table-cell/>
          <table:table-cell table:style-name="表格74.A2" office:value-type="string">
            <text:p text:style-name="P58">3、整建老舊廳舍，提供優質為民服務辦公環境(彰化分局大埔派出所)</text:p>
          </table:table-cell>
          <table:table-cell table:style-name="表格74.A2" office:value-type="string">
            <text:p text:style-name="P45">40%</text:p>
          </table:table-cell>
          <table:table-cell table:style-name="表格74.A2" office:value-type="string">
            <text:p text:style-name="P46">25%</text:p>
          </table:table-cell>
          <table:table-cell table:style-name="表格74.A2" office:value-type="string">
            <text:p text:style-name="P46">63%</text:p>
          </table:table-cell>
          <table:table-cell table:style-name="表格74.F2" office:value-type="string">
            <text:p text:style-name="P52">1、衡量標準：</text:p>
            <text:p text:style-name="P218">1.規劃評估（25%）2.工程發包（40%）3.工程開工（55%）4.工程施工達50%（75%）5.工程完工（95%）6.工程驗收（100%）</text:p>
            <text:p text:style-name="P52">2、執行成果：</text:p>
            <text:p text:style-name="P218">招標文件送審中</text:p>
            <text:p text:style-name="P52">3、達成度：</text:p>
            <text:p text:style-name="P218">達成度63%，未達原訂目標值。</text:p>
          </table:table-cell>
        </table:table-row>
        <table:table-row table:style-name="表格74.1">
          <table:covered-table-cell/>
          <table:table-cell table:style-name="表格74.A2" office:value-type="string">
            <text:p text:style-name="P58">4、整建老舊廳舍，提供優質為民服務辦公環境(田中分局二水分駐所)</text:p>
          </table:table-cell>
          <table:table-cell table:style-name="表格74.A2" office:value-type="string">
            <text:p text:style-name="P45">40%</text:p>
          </table:table-cell>
          <table:table-cell table:style-name="表格74.A2" office:value-type="string">
            <text:p text:style-name="P46">40%</text:p>
          </table:table-cell>
          <table:table-cell table:style-name="表格74.A2" office:value-type="string">
            <text:p text:style-name="P46">100%</text:p>
          </table:table-cell>
          <table:table-cell table:style-name="表格74.F2" office:value-type="string">
            <text:p text:style-name="P52">1、衡量標準：</text:p>
            <text:p text:style-name="P218">1.規劃評估（25%）2.工程發包（40%）3.工程開工（55%）4.工程施工達50%（75%）5.工程完工（95%）6.工程驗收（100%）</text:p>
            <text:p text:style-name="P52">2、執行成果：</text:p>
            <text:p text:style-name="P218">106年12月5日完成發包。</text:p>
            <text:p text:style-name="P52">3、達成度：</text:p>
            <text:p text:style-name="P218">達成度100%，符合原訂目標值。</text:p>
          </table:table-cell>
        </table:table-row>
        <table:table-row table:style-name="表格74.1">
          <table:covered-table-cell/>
          <table:table-cell table:style-name="表格74.A2" office:value-type="string">
            <text:p text:style-name="P58">5、汰換逾使用年限警用車輛</text:p>
          </table:table-cell>
          <table:table-cell table:style-name="表格74.A2" office:value-type="string">
            <text:p text:style-name="P45">36輛</text:p>
          </table:table-cell>
          <table:table-cell table:style-name="表格74.A2" office:value-type="string">
            <text:p text:style-name="P46">56輛</text:p>
          </table:table-cell>
          <table:table-cell table:style-name="表格74.A2" office:value-type="string">
            <text:p text:style-name="P46">156%</text:p>
          </table:table-cell>
          <table:table-cell table:style-name="表格74.F2" office:value-type="string">
            <text:p text:style-name="P52">1、衡量標準：</text:p>
            <text:p text:style-name="P218">汰換數</text:p>
            <text:p text:style-name="P52">2、執行成果：</text:p>
            <text:p text:style-name="P228">計汰換巡邏車11輛、偵防車16輛、勤務車6輛、小型警備車1輛、大型重型機車2輛、巡邏機車20輛。</text:p>
            <text:p text:style-name="P52">3、達成度：</text:p>
            <text:p text:style-name="P624">達成度156%，超出原訂目標值。</text:p>
          </table:table-cell>
        </table:table-row>
        <table:table-row table:style-name="表格74.1">
          <table:table-cell table:style-name="表格74.A2" office:value-type="string">
            <text:list xml:id="list31514184" text:continue-numbering="true" text:style-name="WW8Num71">
              <text:list-item>
                <text:p text:style-name="P106">逐年提升警政施政滿意度</text:p>
              </text:list-item>
            </text:list>
          </table:table-cell>
          <table:table-cell table:style-name="表格74.A2" office:value-type="string">
            <text:p text:style-name="P58">逐年提升警政施政滿意度</text:p>
          </table:table-cell>
          <table:table-cell table:style-name="表格74.A2" office:value-type="string">
            <text:p text:style-name="P47">0.2%</text:p>
          </table:table-cell>
          <table:table-cell table:style-name="表格74.A2" office:value-type="string">
            <text:p text:style-name="P46">0.31%</text:p>
          </table:table-cell>
          <table:table-cell table:style-name="表格74.A2" office:value-type="string">
            <text:p text:style-name="P46">100.1%</text:p>
          </table:table-cell>
          <table:table-cell table:style-name="表格74.F2" office:value-type="string">
            <text:p text:style-name="P52">1、衡量標準：</text:p>
            <text:p text:style-name="P218">滿意度提升率（年度整體警政施政滿意度－去年整體警政施政滿意度）</text:p>
            <text:p text:style-name="P52"><text:soft-page-break/>2、執行成果：</text:p>
            <text:p text:style-name="P218">依據年度「提升服務品質計畫」辦理警政民意調查，106年警政民意調查整體服務滿意度：非常滿意【17.52%】滿意【65.35%】不滿意【1.63%】非常不滿意【0.1%】與105年比較：非常滿意【17.69%】滿意【64.87%】不滿意【1.76%】非常不滿意【0%】。106年整體服務滿意度與105年比較增加0.3%，不滿意降低0.03%。</text:p>
            <text:p text:style-name="P456">3、達成度：</text:p>
            <text:p text:style-name="P218">達成度100.1%，超出原訂目標值。</text:p>
          </table:table-cell>
        </table:table-row>
        <table:table-row table:style-name="表格74.1">
          <table:table-cell table:style-name="表格74.A2" table:number-rows-spanned="2" office:value-type="string">
            <text:list xml:id="list31512058" text:continue-numbering="true" text:style-name="WW8Num71">
              <text:list-item>
                <text:p text:style-name="P106">精實警察教育訓練，提升執勤技能，加強員警在職進修，提升員警素質及加強員警心理輔導工作</text:p>
              </text:list-item>
            </text:list>
          </table:table-cell>
          <table:table-cell table:style-name="表格74.A2" office:value-type="string">
            <text:p text:style-name="P58">1、落實警察常年術科訓練，提升執勤能力確保執勤安全與任務遂行</text:p>
          </table:table-cell>
          <table:table-cell table:style-name="表格74.A2" office:value-type="string">
            <text:p text:style-name="P45">12場</text:p>
          </table:table-cell>
          <table:table-cell table:style-name="表格74.A2" office:value-type="string">
            <text:p text:style-name="P46">12場</text:p>
          </table:table-cell>
          <table:table-cell table:style-name="表格74.A2" office:value-type="string">
            <text:p text:style-name="P46">100%</text:p>
          </table:table-cell>
          <table:table-cell table:style-name="表格74.F2" office:value-type="string">
            <text:p text:style-name="P52">1、衡量標準：</text:p>
            <text:p text:style-name="P218">辦理場次</text:p>
            <text:p text:style-name="P52">2、執行成果：</text:p>
            <text:p text:style-name="P232">106年規劃辦理警察常年術科訓練共計12場。</text:p>
            <text:p text:style-name="P52">3、達成度：</text:p>
            <text:p text:style-name="P218">達成度100%，符合原訂目標值。</text:p>
          </table:table-cell>
        </table:table-row>
        <table:table-row table:style-name="表格74.1">
          <table:covered-table-cell/>
          <table:table-cell table:style-name="表格74.A2" office:value-type="string">
            <text:p text:style-name="P58">2、每半年舉辦學科訓練並聘請專家學者講授心理衛生教育演講以提升員警素質及促進員警身心健康</text:p>
          </table:table-cell>
          <table:table-cell table:style-name="表格74.A2" office:value-type="string">
            <text:p text:style-name="P45">2場</text:p>
          </table:table-cell>
          <table:table-cell table:style-name="表格74.A2" office:value-type="string">
            <text:p text:style-name="P46">4場</text:p>
          </table:table-cell>
          <table:table-cell table:style-name="表格74.A2" office:value-type="string">
            <text:p text:style-name="P46">200%</text:p>
          </table:table-cell>
          <table:table-cell table:style-name="表格74.F2" office:value-type="string">
            <text:p text:style-name="P52">1、衡量標準：</text:p>
            <text:p text:style-name="P218">辦理場次</text:p>
            <text:p text:style-name="P52">2、執行成果：</text:p>
            <text:p text:style-name="P218">106年辦理學科訓練及新進人員講習共計4場。</text:p>
            <text:p text:style-name="P52">3、達成度：</text:p>
            <text:p text:style-name="P218">達成度200%，超出原訂目標值。</text:p>
          </table:table-cell>
        </table:table-row>
        <table:table-row table:style-name="表格74.1">
          <table:table-cell table:style-name="表格74.A2" table:number-columns-spanned="4" office:value-type="string">
            <text:p text:style-name="P46">關鍵績效指標平均達成度</text:p>
          </table:table-cell>
          <table:covered-table-cell/>
          <table:covered-table-cell/>
          <table:covered-table-cell/>
          <table:table-cell table:style-name="表格74.F2" table:number-columns-spanned="2" office:value-type="string">
            <text:p text:style-name="P52"><text:s/>97.5%</text:p>
          </table:table-cell>
          <table:covered-table-cell/>
        </table:table-row>
      </table:table>
      <text:p text:style-name="P29">（二）年度共同性目標（權數為30%）</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43">共同性目標</text:p>
            </table:table-cell>
            <table:table-cell table:style-name="表格75.A1" office:value-type="string">
              <text:p text:style-name="P46">共同性指標</text:p>
            </table:table-cell>
            <table:table-cell table:style-name="表格75.A1" office:value-type="string">
              <text:p text:style-name="P46">原訂</text:p>
              <text:p text:style-name="P46">目標值</text:p>
            </table:table-cell>
            <table:table-cell table:style-name="表格75.A1" office:value-type="string">
              <text:p text:style-name="P46">達成</text:p>
              <text:p text:style-name="P46">目標值</text:p>
            </table:table-cell>
            <table:table-cell table:style-name="表格75.A1" office:value-type="string">
              <text:p text:style-name="P46">達成度</text:p>
            </table:table-cell>
            <table:table-cell table:style-name="表格75.F1" office:value-type="string">
              <text:p text:style-name="P46">績效衡量暨達成情形分析</text:p>
            </table:table-cell>
          </table:table-row>
        </table:table-header-rows>
        <table:table-row table:style-name="表格75.1">
          <table:table-cell table:style-name="表格75.A2" office:value-type="string">
            <text:list xml:id="list5601124407617464549" text:style-name="WW8Num84">
              <text:list-item>
                <text:p text:style-name="P107">節約政府支出，邁向財政收支平衡</text:p>
              </text:list-item>
            </text:list>
          </table:table-cell>
          <table:table-cell table:style-name="表格75.A2" office:value-type="string">
            <text:p text:style-name="P53">各單位當年度經常門業務費賸餘<text:soft-page-break/>數百分比</text:p>
          </table:table-cell>
          <table:table-cell table:style-name="表格75.A2" office:value-type="string">
            <text:p text:style-name="P47">2%</text:p>
          </table:table-cell>
          <table:table-cell table:style-name="表格75.A2" office:value-type="string">
            <text:p text:style-name="P46">5.67%</text:p>
          </table:table-cell>
          <table:table-cell table:style-name="表格75.A2" office:value-type="string">
            <text:p text:style-name="P46">283%</text:p>
          </table:table-cell>
          <table:table-cell table:style-name="表格75.F2" office:value-type="string">
            <text:p text:style-name="P52">1、衡量標準：</text:p>
            <text:p text:style-name="P215"><text:span text:style-name="T3">【各計畫經常門業務費</text:span><text:soft-page-break/><text:span text:style-name="T3">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經常門業務費預算數計306,690,000元，經常門業務費決算數計289,306,404元，節餘數為17,383,596元，經費節餘率5.67%。</text:p>
            <text:p text:style-name="P52">3、達成度：</text:p>
            <text:p text:style-name="P218">達成度283%，超出原訂目標值。</text:p>
          </table:table-cell>
        </table:table-row>
        <table:table-row table:style-name="表格75.1">
          <table:table-cell table:style-name="表格75.A2" office:value-type="string">
            <text:list xml:id="list31490436" text:continue-numbering="true" text:style-name="WW8Num84">
              <text:list-item>
                <text:p text:style-name="P107">控管編制員額</text:p>
              </text:list-item>
            </text:list>
          </table:table-cell>
          <table:table-cell table:style-name="表格75.A2" office:value-type="string">
            <text:p text:style-name="P53">機關編制員額成長率</text:p>
          </table:table-cell>
          <table:table-cell table:style-name="表格75.A2" office:value-type="string">
            <text:p text:style-name="P47">0%</text:p>
          </table:table-cell>
          <table:table-cell table:style-name="表格75.A2" office:value-type="string">
            <text:p text:style-name="P46">0%</text:p>
          </table:table-cell>
          <table:table-cell table:style-name="表格75.A2" office:value-type="string">
            <text:p text:style-name="P46">100%</text:p>
          </table:table-cell>
          <table:table-cell table:style-name="表格75.F2" office:value-type="string">
            <text:p text:style-name="P52">1、衡量標準：</text:p>
            <text:p text:style-name="P218">（本年度編制員額－上年度編制員額）÷上年度編制員額x100%（業務移撥之情事不列入成長率計算）</text:p>
            <text:p text:style-name="P52">2、執行成果：</text:p>
            <text:p text:style-name="P218">106年編制員額為3,084人，105年編制員額亦為3,084人，編制員額成長率0%。</text:p>
            <text:p text:style-name="P52">3、達成度：</text:p>
            <text:p text:style-name="P218">達成度100%，符合原訂目標值。</text:p>
          </table:table-cell>
        </table:table-row>
        <table:table-row table:style-name="表格75.1">
          <table:table-cell table:style-name="表格75.A2" table:number-rows-spanned="2" office:value-type="string">
            <text:list xml:id="list31500165" text:continue-numbering="true" text:style-name="WW8Num84">
              <text:list-item>
                <text:p text:style-name="P107">約聘僱員額及職等嚴格控管</text:p>
              </text:list-item>
            </text:list>
          </table:table-cell>
          <table:table-cell table:style-name="表格75.A2" office:value-type="string">
            <text:p text:style-name="P53">1、約聘僱員額成長率</text:p>
          </table:table-cell>
          <table:table-cell table:style-name="表格75.A2" office:value-type="string">
            <text:p text:style-name="P47">0%</text:p>
          </table:table-cell>
          <table:table-cell table:style-name="表格75.A2" office:value-type="string">
            <text:p text:style-name="P46">0%</text:p>
          </table:table-cell>
          <table:table-cell table:style-name="表格75.A2" office:value-type="string">
            <text:p text:style-name="P46">100%</text:p>
          </table:table-cell>
          <table:table-cell table:style-name="表格75.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106年度僱用約聘僱員額9人（六等1人、五等5人、三等3人），<text:soft-page-break/>106年度人員未增減，成長率0%。</text:p>
            <text:p text:style-name="P52">3、達成度：</text:p>
            <text:p text:style-name="P218">達成度100%，符合原訂目標值。</text:p>
          </table:table-cell>
        </table:table-row>
        <table:table-row table:style-name="表格75.1">
          <table:covered-table-cell/>
          <table:table-cell table:style-name="表格75.A2" office:value-type="string">
            <text:p text:style-name="P53">2、約聘僱核定職等變化率</text:p>
          </table:table-cell>
          <table:table-cell table:style-name="表格75.A2" office:value-type="string">
            <text:p text:style-name="P47">0%</text:p>
          </table:table-cell>
          <table:table-cell table:style-name="表格75.A2" office:value-type="string">
            <text:p text:style-name="P46">0%</text:p>
          </table:table-cell>
          <table:table-cell table:style-name="表格75.A2" office:value-type="string">
            <text:p text:style-name="P46">100%</text:p>
          </table:table-cell>
          <table:table-cell table:style-name="表格75.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106年度僱用約聘僱員額9人（六等1人、五等5人、三等3人）無提高職等人員。</text:p>
            <text:p text:style-name="P52">3、達成度：</text:p>
            <text:p text:style-name="P232">達成度100%，符合原訂目標值。</text:p>
          </table:table-cell>
        </table:table-row>
        <table:table-row table:style-name="表格75.1">
          <table:table-cell table:style-name="表格75.A2" office:value-type="string">
            <text:list xml:id="list31513193" text:continue-numbering="true" text:style-name="WW8Num84">
              <text:list-item>
                <text:p text:style-name="P107">推動公務人員終身學習</text:p>
              </text:list-item>
            </text:list>
          </table:table-cell>
          <table:table-cell table:style-name="表格75.A2" office:value-type="string">
            <text:p text:style-name="P53">單位平均終身學習時數</text:p>
          </table:table-cell>
          <table:table-cell table:style-name="表格75.A2" office:value-type="string">
            <text:p text:style-name="P53">20小時</text:p>
          </table:table-cell>
          <table:table-cell table:style-name="表格75.A2" office:value-type="string">
            <text:p text:style-name="P46">60小時</text:p>
          </table:table-cell>
          <table:table-cell table:style-name="表格75.A2" office:value-type="string">
            <text:p text:style-name="P46">300%</text:p>
          </table:table-cell>
          <table:table-cell table:style-name="表格75.F2" office:value-type="string">
            <text:p text:style-name="P52">1、衡量標準：</text:p>
            <text:p text:style-name="P740">本年度單位內每人每年（含約聘雇人員，不含臨時人員）應完成與業務相關學習時數20小時，其中10小時必須於9月30日以前完成「當前政府重大政策」、「法定訓練」及「民主治理價值」等課程：</text:p>
            <text:p text:style-name="P740">1.當前政府重大政策（1小時）</text:p>
            <text:p text:style-name="P740">2.環境教育（4小時）</text:p>
            <text:p text:style-name="P740">3.民主治理價值課程（5小時）：</text:p>
            <text:p text:style-name="P740">（1）性別主流化（1小時）</text:p>
            <text:p text:style-name="P218">（2）廉政與服務倫理、人權教育、行政中立、多元族群文化、公民參與等（4小時）</text:p>
            <text:p text:style-name="P52"><text:soft-page-break/>2、執行成果：</text:p>
            <text:p text:style-name="P218">本局各單位每人平均終身學習時數為60小時（其中數位學習時數20小時、與業務相關學習時數26小時）。</text:p>
            <text:p text:style-name="P52">3、達成度：</text:p>
            <text:p text:style-name="P218">達成度300%，超出原訂目標值。</text:p>
          </table:table-cell>
        </table:table-row>
        <table:table-row table:style-name="表格75.1">
          <table:table-cell table:style-name="表格75.A2" table:number-columns-spanned="4" office:value-type="string">
            <text:p text:style-name="P46">共同性指標平均達成度</text:p>
          </table:table-cell>
          <table:covered-table-cell/>
          <table:covered-table-cell/>
          <table:covered-table-cell/>
          <table:table-cell table:style-name="表格75.F2" table:number-columns-spanned="2" office:value-type="string">
            <text:p text:style-name="P52"><text:s/>100%</text:p>
          </table:table-cell>
          <table:covered-table-cell/>
        </table:table-row>
      </table:table>
      <text:p text:style-name="P272">參、未達成目標項目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39">關鍵策略目標</text:p>
              <text:p text:style-name="P39">/共同性目標</text:p>
            </table:table-cell>
            <table:table-cell table:style-name="表格76.A1" office:value-type="string">
              <text:p text:style-name="P39">關鍵績效指標/共同性指標</text:p>
            </table:table-cell>
            <table:table-cell table:style-name="表格76.A1" office:value-type="string">
              <text:p text:style-name="P46">原訂</text:p>
              <text:p text:style-name="P46">目標值</text:p>
            </table:table-cell>
            <table:table-cell table:style-name="表格76.A1" office:value-type="string">
              <text:p text:style-name="P46">達成度</text:p>
              <text:p text:style-name="P46">差異值</text:p>
            </table:table-cell>
            <table:table-cell table:style-name="表格76.E1" office:value-type="string">
              <text:p text:style-name="P46">未達成原因分析暨因應策略</text:p>
            </table:table-cell>
          </table:table-row>
        </table:table-header-rows>
        <table:table-row table:style-name="表格76.2">
          <table:table-cell table:style-name="表格76.A2" office:value-type="string">
            <text:p text:style-name="P254">四、積極整建辦公廳舍，汰換老舊警用車輛</text:p>
          </table:table-cell>
          <table:table-cell table:style-name="表格76.A2" office:value-type="string">
            <text:p text:style-name="P58">3、整建老舊廳舍，提供優質為民服務辦公環境(彰化分局大埔派出所)</text:p>
          </table:table-cell>
          <table:table-cell table:style-name="表格76.A2" office:value-type="string">
            <text:p text:style-name="P46">40%</text:p>
          </table:table-cell>
          <table:table-cell table:style-name="表格76.A2" office:value-type="string">
            <text:p text:style-name="P46">37%</text:p>
          </table:table-cell>
          <table:table-cell table:style-name="表格76.E2" office:value-type="string">
            <text:p text:style-name="P52">彰化分局大埔派出所辦公廳舍新建工程，審圖多次，委任建築師多次修改均未符合委員要求，致預算書圖資料於107年1月17日完成，致延遲開工進度，目前辦理上網公開招標文件送核中。</text:p>
          </table:table-cell>
        </table:table-row>
      </table:table>
      <text:p text:style-name="P272"/>
      <text:p text:style-name="P272">肆、績效總評</text:p>
      <text:p text:style-name="P539">本局106年度施政計畫計有2大面向、10項目標、20項指標，年度終了檢討成效計有19項指標達到原訂目標值，有1項未達成原訂目標值。各面向執行情形、未達目標項目原因及因應對策臚列如次：</text:p>
      <text:p text:style-name="P260">一、年度關鍵策略目標方面：</text:p>
      <text:p text:style-name="P625">訂定6項策略績效目標及15項衡量指標，計有14項衡量指標達成原訂目標值，另「整建老舊廳舍，提供優質為民服務辦公環境(彰化分局大埔派出所)」衡量指標未達成原訂目標值；原因係彰化分局大埔派出所辦公廳舍新建工程，審圖多次，委任建築師多次修改均未符合委員要求，致預算書圖資料於107年1月17日完成，致延遲開工進度，目前辦理上網公開招標文件送核中。本局將持續管制本類案件。</text:p>
      <text:p text:style-name="P260">二、年度共同性目標方面：</text:p>
      <text:p text:style-name="P260"><text:s text:c="4"/>訂定4項共同性目標及5項共同性指標，5項指標均達成原訂目標值。</text:p>
      <text:p text:style-name="P275"/>
      <text:p text:style-name="P272">伍、施政成果具體事蹟</text:p>
      <text:p text:style-name="P52">一、106年「暑期保護青少年─青春專案」工作評核乙組特優等第第一名。</text:p>
      <text:p text:style-name="P52">二、內政部警政署106年上半年外事治安資訊工作績效評比榮獲全國丙組第1名。</text:p>
      <text:p text:style-name="P52">三、內政部警政署106年上半年外事治安諮詢工作績效評比榮獲全國乙組第3名。</text:p>
      <text:p text:style-name="P52">四、內政部警政署106年下半年外事治安諮詢工作績效評比榮獲全國乙組第2名。</text:p>
      <text:p text:style-name="P52">五、內政部警政署106年上半年「查處外來人口在臺非法活動實施計畫」績效成果第1級。</text:p>
      <text:p text:style-name="P52">六、內政部警政署106年下半年「查處外來人口在臺非法活動實施計畫」績效成果第1級。</text:p>
      <text:p text:style-name="P52">七、內政部警政署106年上半年「加強查處人口販運仲介及集團專案執行計畫」績效評比榮獲全國</text:p>
      <text:p text:style-name="P52"><text:soft-page-break/><text:s text:c="4"/>乙組第3名。</text:p>
      <text:p text:style-name="P9"><text:span text:style-name="T3">八</text:span><text:span text:style-name="T1">、</text:span><text:span text:style-name="T3">「106年軍民聯合防空（萬安40號）演習」，經內政部警政署評核獲優甲等。</text:span></text:p>
      <text:p text:style-name="P9"><text:span text:style-name="T3">九</text:span><text:span text:style-name="T1">、</text:span><text:span text:style-name="T3">行政院實施「106年度災害防救業務訪評」，經內政部警政署評核獲乙組第1名。</text:span></text:p>
      <text:p text:style-name="P9"><text:span text:style-name="T3">十</text:span><text:span text:style-name="T1">、</text:span><text:span text:style-name="T3">「106年防情作業檢測」，經內政部警政署評定全國乙組第1名。</text:span></text:p>
      <text:p text:style-name="P9"><text:span text:style-name="T3">十一</text:span><text:span text:style-name="T1">、</text:span><text:span text:style-name="T3">「106年防情通信設施檢核」，經內政部警政署評定全國甲組第3名。</text:span></text:p>
      <text:p text:style-name="P9"><text:span text:style-name="T3">十二</text:span><text:span text:style-name="T1">、</text:span><text:span text:style-name="T3">「106年防空警報系統發布海嘯警報」業務評核，經內政部警政署評核獲乙組優等。</text:span></text:p>
      <text:p text:style-name="P9"><text:span text:style-name="T3">十三</text:span><text:span text:style-name="T1">、</text:span><text:span text:style-name="T3">交通部金安獎-酒後駕車防制專案績優單位。</text:span></text:p>
      <text:p text:style-name="P9"><text:span text:style-name="T3">十四</text:span><text:span text:style-name="T1">、</text:span><text:span text:style-name="T3">內政部警政署取締酒後駕車工作督導考核計畫乙組第2名。</text:span></text:p>
      <text:p text:style-name="P52">十五、內政部警政署防制危險駕車及滋事騷擾全國第1名。</text:p>
      <text:p text:style-name="P52">十六、106年第1季刑案紀錄業務評核績優單位。</text:p>
      <text:p text:style-name="P52">十七、106年第2季刑案紀錄業務評核績優單位。</text:p>
      <text:p text:style-name="P52">十八、106年第3季刑案紀錄業務評核績優單位。</text:p>
      <text:p text:style-name="P52">十九、106年1至6月「協助查緝違反智慧財產權案件」績優單位。</text:p>
      <text:p text:style-name="P52">二十、106年度「協助查緝違反智慧財產權案件」績優單位。</text:p>
      <text:p text:style-name="P52">二十一、106年上半年「警察機關全面檢肅非法槍械評核計畫」，經警政署評列乙組第1名。</text:p>
      <text:p text:style-name="P52">二十二、106年上半年度查捕逃犯工作總執行率為148.80%，獲內政部警政署評核為「第一等第」</text:p>
      <text:p text:style-name="P52"><text:s text:c="5"/>，績效良好。</text:p>
      <text:p text:style-name="P52">二十三、106年下半年度查捕逃犯工作總執行率為150.00%，獲內政部警政署評核為「第一等第」</text:p>
      <text:p text:style-name="P52"><text:s text:c="5"/>，績效良好。</text:p>
      <text:p text:style-name="P52">二十四、本局執行105年下半年當舖業管理工作，獲內政部警政署評核列為績優單位。</text:p>
      <text:p text:style-name="P52">二十五、106年上半年「自行車加設防竊辨識碼服務工作」經警政署評列全國乙組第1名。</text:p>
      <text:p text:style-name="P52">二十六、106年度各級警察機關刑事器材管理維護及鑑識業務評核計畫：乙組第1名(與鑑識科同</text:p>
      <text:p text:style-name="P52"><text:s text:c="6"/>評比)。</text:p>
      <text:p text:style-name="P52">二十七、106年「預防犯罪宣導及諮詢計畫」，經警政署評列乙組第1名。</text:p>
      <text:p text:style-name="P52">二十八、106年上半年「查緝重利罪案件」經警政署評列優等。</text:p>
      <text:p text:style-name="P52">二十九、本局執行105年下半年保全業管理工作，獲內政部警政署106年7月20日警署刑偵字第</text:p>
      <text:p text:style-name="P52"><text:s text:c="8"/>1060004102號函評核列為績優單位。</text:p>
      <text:p text:style-name="P52">三十、106年上半年度執行「偵防電信網路詐欺犯罪績效評核計畫」評核成績經內政部警政署評列</text:p>
      <text:p text:style-name="P52"><text:s text:c="6"/>特優單位，列全國乙組第2名。</text:p>
      <text:p text:style-name="P52">三十一、106年上半年治安狀況督導評核方案經警政署評列乙組優等單位（總分94.03分）。</text:p>
      <text:p text:style-name="P52">三十二、106年上半年執行署頒「警察機關加強取締環保犯罪工作執行計畫」，獲內政部警政署評</text:p>
      <text:p text:style-name="P52"><text:s text:c="6"/>列全國第1名。</text:p>
      <text:p text:style-name="P52">三十三、106年上半年執行署頒「查處涉嫌妨害風化（俗）行為廣告工作」，經內政部警政署評核</text:p>
      <text:p text:style-name="P52"><text:s text:c="6"/>列全國乙組第1名。</text:p>
      <text:p text:style-name="P52">三十四、106年度執行「取締賭博電玩」案件，經內政部警政署核定達成率108%，評列合格單位</text:p>
      <text:p text:style-name="P52">三十五、106年上半年「辦理警械執照核發及管理績效」經內政部警政署評核列優等單位。</text:p>
      <text:p text:style-name="P52">三十六、辦理105年下半年度「加強戶役政資訊稽核工作執行情形」經內政部警政署106年警署防</text:p>
      <text:p text:style-name="P52"><text:s text:c="6"/>字第1060056216號函評定特優第2名。</text:p>
      <text:p text:style-name="P52">三十七、辦理105年下半年「各直轄市、縣(市)政府警察局執行家戶訪查督導績效」經內政部警政</text:p>
      <text:p text:style-name="P52"><text:s text:c="6"/>署警署防字第1060071030號函評定績優第1名。</text:p>
      <text:p text:style-name="P52">三十八、辦理「105年推動社區治安工作評鑑」經內政部台內警字第1060872242號函評定特優第1</text:p>
      <text:p text:style-name="P52"><text:s text:c="6"/>名。</text:p>
      <text:p text:style-name="P52">三十九、辦理106年上半年「加強戶役政資訊稽核工作情形」經內政部警政署警署防字第1060122967</text:p>
      <text:p text:style-name="P52"><text:s text:c="6"/>號函評定特優第1名。</text:p>
      <text:p text:style-name="P52">四十、辦理106-107年直轄市、縣(市)政府「推動全民國防教育考核評鑑」經國防部國政文心字第</text:p>
      <text:p text:style-name="P52"><text:soft-page-break/><text:s text:c="6"/>1060007421號函評定優等。</text:p>
      <text:p text:style-name="P52">四十一、辦理106年上半年各直轄市、縣(市)政府警察局「執行家戶訪查督導績效」經內政部警政</text:p>
      <text:p text:style-name="P52"><text:s text:c="6"/>署警署防字第1060131061號函評定績優第2名。</text:p>
      <text:p text:style-name="P52">四十二、106年度民防團隊常年訓練「督導優劣事蹟彙整」經內政部內授警字第1060873335號函</text:p>
      <text:p text:style-name="P52"><text:s text:c="6"/>評定乙組第1名。</text:p>
      <text:p text:style-name="P52">四十三、106年「加強戶役政資訊稽核工作」經內政部警政署警署防字第1060164877號函評定乙</text:p>
      <text:p text:style-name="P52"><text:s text:c="6"/>組第1名。</text:p>
      <text:p text:style-name="P52">四十四、106年「協勤民力申請志願服務榮譽卡」經內政部警政署警署防字第1060167203號函評</text:p>
      <text:p text:style-name="P52"><text:s text:c="6"/>定乙組第1名。</text:p>
      <text:p text:style-name="P52">四十五、106年度「落實家戶訪查及強化勤區經營督導」經內政部警政署警署防字第10601677498</text:p>
      <text:p text:style-name="P52"><text:s text:c="6"/>號函評定乙組第1名。</text:p>
      <text:p text:style-name="P52">四十六、106年「推動社區治安工作督導計畫」經內政部警政署警署防字第1060168124號函評定</text:p>
      <text:p text:style-name="P52"><text:s text:c="6"/>乙組第2名。</text:p>
      <text:p text:style-name="P52">四十七、辦理106年重大人為危安事件演練，經內政部警政署評核全國第1名。</text:p>
      <text:p text:style-name="P52">四十八、辦理106年機動保安警力整備檢測工作，經內政部警政署評核列乙組第1名。</text:p>
      <text:p text:style-name="P52">四十九、辦理106年保安裝備器材檢查工作，經內政部警政署評核列乙組第1名。</text:p>
      <text:p text:style-name="P9"><text:span text:style-name="T3">五十</text:span><text:span text:style-name="T1">、</text:span><text:span text:style-name="T3">辦理106年管制刀械總檢查工作，經內政部警政署評核全國第2名。</text:span></text:p>
      <text:p text:style-name="P9"><text:span text:style-name="T3">五十一</text:span><text:span text:style-name="T1">、</text:span><text:span text:style-name="T3">辦理106年義勇警察組訓及運用工作，經內政部警政署評列乙組第2名。</text:span></text:p>
      <text:p text:style-name="P52">五十二、辦理106年治安要點錄影監視系統工作，經內政部警政署評列乙組第3名。</text:p>
      <text:p text:style-name="P52">五十三、辦理105年下半年擴大臨檢工作，經內政部警政署評列乙組第3名。</text:p>
      <text:p text:style-name="P9"><text:span text:style-name="T3">五十四</text:span><text:span text:style-name="T1">、</text:span><text:span text:style-name="T3">督辦105年下半年永莘專案工作，獲警政署評定乙組第1名。</text:span></text:p>
      <text:p text:style-name="P9"><text:span text:style-name="T3">五十五</text:span><text:span text:style-name="T1">、</text:span><text:span text:style-name="T3">督辦105年下半年行動蒐證演練，獲警政署評定中區第1名。</text:span></text:p>
      <text:p text:style-name="P9"><text:span text:style-name="T3">五十六</text:span><text:span text:style-name="T1">、</text:span><text:span text:style-name="T3">督辦105年下半年403專案清查建檔工作，獲警政署評定乙組第1名。</text:span></text:p>
      <text:p text:style-name="P9"><text:span text:style-name="T3">五十七</text:span><text:span text:style-name="T1">、</text:span><text:span text:style-name="T3">督辦105年下半年特約及重點諮詢人員評核工作，獲警政署評定乙組第3名。</text:span></text:p>
      <text:p text:style-name="P9"><text:span text:style-name="T3">五十八</text:span><text:span text:style-name="T1">、</text:span><text:span text:style-name="T3">督辦105年下半年定基專案工作，獲警政署評定乙組第3名。</text:span></text:p>
      <text:p text:style-name="P9"><text:span text:style-name="T3">五十九</text:span><text:span text:style-name="T1">、</text:span><text:span text:style-name="T3">督辦105年下半年安全情報待建目標基礎調查工作，獲警政署評定乙組第1名。</text:span></text:p>
      <text:p text:style-name="P9"><text:span text:style-name="T3">六十</text:span><text:span text:style-name="T1">、</text:span><text:span text:style-name="T3">督辦105年下半年「地區安全情勢分析」評核，獲警政署評列乙組第2名。</text:span></text:p>
      <text:p text:style-name="P9"><text:span text:style-name="T3">六十一</text:span><text:span text:style-name="T1">、</text:span><text:span text:style-name="T3">督辦105年下半年「輔安專案」諮詢布置工作，獲警政署評列丙組第1名。</text:span></text:p>
      <text:p text:style-name="P9"><text:span text:style-name="T3">六十二</text:span><text:span text:style-name="T1">、</text:span><text:span text:style-name="T3">督辦105年下半年社會保防教育宣導工作評核業務評核，獲警政署評列全國第1名。</text:span></text:p>
      <text:p text:style-name="P9"><text:span text:style-name="T3">六十三</text:span><text:span text:style-name="T1">、</text:span><text:span text:style-name="T3">督辦105年下半年國內安全情資蒐報評核，獲警政署評列丙組第3名。</text:span></text:p>
      <text:p text:style-name="P9"><text:span text:style-name="T3">六十四</text:span><text:span text:style-name="T1">、</text:span><text:span text:style-name="T3">督辦106年上半年永莘專案工作，獲警政署評定乙組第1名。</text:span></text:p>
      <text:p text:style-name="P9"><text:span text:style-name="T3">六十五</text:span><text:span text:style-name="T1">、</text:span><text:span text:style-name="T3">督辦106年上半年行動蒐證演練，獲警政署評定中區第1名。</text:span></text:p>
      <text:p text:style-name="P9"><text:span text:style-name="T3">六十六</text:span><text:span text:style-name="T1">、</text:span><text:span text:style-name="T3">督辦106年上半年403專案清查建檔工作，獲警政署評定乙組第1名。</text:span></text:p>
      <text:p text:style-name="P9"><text:span text:style-name="T3">六十七</text:span><text:span text:style-name="T1">、</text:span><text:span text:style-name="T3">督辦106年上半年特約及重點諮詢人員評核工作，獲警政署評定乙組第3名。</text:span></text:p>
      <text:p text:style-name="P9"><text:span text:style-name="T3">六十八</text:span><text:span text:style-name="T1">、</text:span><text:span text:style-name="T3">督辦106年上半年「輔安專案」諮詢布置工作，獲警政署評列丙組第1名。</text:span></text:p>
      <text:p text:style-name="P9"><text:span text:style-name="T3">六十九</text:span><text:span text:style-name="T1">、</text:span><text:span text:style-name="T3">督辦106年上半年定基專案工作，獲警政署評定乙組第3名。</text:span></text:p>
      <text:p text:style-name="P9"><text:span text:style-name="T3">七十</text:span><text:span text:style-name="T1">、</text:span><text:span text:style-name="T3">督辦106年上半年安全情報待建目標基礎調查工作，獲警政署評定乙組第1名。</text:span></text:p>
      <text:p text:style-name="P9"><text:span text:style-name="T3">七十一</text:span><text:span text:style-name="T1">、</text:span><text:span text:style-name="T3">督辦106年上半年「地區安全情勢分析」評核，獲警政署評列乙組第1名。</text:span></text:p>
      <text:p text:style-name="P9"><text:span text:style-name="T3">七十二</text:span><text:span text:style-name="T1">、</text:span><text:span text:style-name="T3">督辦106年上半年社會保防教育宣導工作評核，獲警政署評列全國優等第1名。</text:span></text:p>
      <text:p text:style-name="P9"><text:span text:style-name="T3">七十三</text:span><text:span text:style-name="T1">、</text:span><text:span text:style-name="T3">督辦106年上半年國內安全情資蒐報評核，獲警政署評列丙組第4名。</text:span></text:p>
      <text:p text:style-name="P9"><text:span text:style-name="T3">七十四</text:span><text:span text:style-name="T1">、</text:span><text:span text:style-name="T3">督辦106年上半年平縉專案評核，獲警政署評列特優單位。</text:span></text:p>
      <text:p text:style-name="P9"><text:span text:style-name="T3">七十五</text:span><text:span text:style-name="T1">、</text:span><text:span text:style-name="T3">督辦106年舉辦社會保防安全防護座談會評核，獲警政署評列全國特優單位第2名。</text:span></text:p>
      <text:p text:style-name="P52">七十六、督辦106年國家安全偵防工作業務評核，獲警政署評列乙組第1名。</text:p>
      <text:p text:style-name="P9"><text:span text:style-name="T3">七十七</text:span><text:span text:style-name="T1">、</text:span><text:span text:style-name="T3">106年度警用裝備檢查獲內政部警政署評核乙組第1名。</text:span></text:p>
      <text:p text:style-name="P9"><text:span text:style-name="T3">七十八</text:span><text:span text:style-name="T1">、</text:span><text:span text:style-name="T3">辦理106年度「中央各直轄市及縣市警察局一般性補助款汰換警用車輛考核實施計畫」，</text:span></text:p>
      <text:p text:style-name="P52"><text:s text:c="6"/>獲內政部警政署評核為甲等。</text:p>
      <text:p text:style-name="P9"><text:soft-page-break/><text:span text:style-name="T3">七十九</text:span><text:span text:style-name="T1">、</text:span><text:span text:style-name="T3">辦理106年度中央各直轄市及縣市政府警察局一般補助款指定辦理施政項目「整建警察辦</text:span></text:p>
      <text:p text:style-name="P52"><text:s text:c="6"/>公廳舍」，獲內政部警政署評核為甲等。</text:p>
      <text:p text:style-name="P52">八十、內政部警政署106年警察常年訓練徒手帶(架)離術成果驗收獲甲組第2名。</text:p>
      <text:p text:style-name="P52">八十一、106年「暑期保護青少年-青春專案」兒少性剝削部分獲評團體乙組第1名。</text:p>
      <text:p text:style-name="P52">八十二、106年上半年「警察機關辦理性侵害案件工作執行計畫」評核獲106年乙組第1名。</text:p>
      <text:p text:style-name="P52">八十三、警政署辦理「106年度保護婦幼安全工作督導計畫」評核獲106年乙組第3名。</text:p>
      <text:p text:style-name="P52">八十四、本局執行106年上半年「靖紀工作」，經內政部警政署評核乙組優等單位(第2名)，成效</text:p>
      <text:p text:style-name="P52"><text:s text:c="6"/>良好。</text:p>
      <text:p text:style-name="P52">八十五、本局執行106年上半年「警察人員與特定對象接觸交往規定」工作，經內政部警政署評核</text:p>
      <text:p text:style-name="P52"><text:s text:c="6"/>為優等單位（全國第4名），成效良好。</text:p>
      <text:p text:style-name="P52">八十六、彰化縣政府「2017鹿港慶端陽龍舟錦標賽」，本局榮獲機關甲組第2名，成效良好。</text:p>
      <text:p text:style-name="P52">八十七、辦理國家安全局特種勤務指揮中心評比106年度特種勤務訓練業務協調訪問成績評鑑本局</text:p>
      <text:p text:style-name="P52"><text:s text:c="6"/>榮獲乙組「特優」，成效良好。</text:p>
      <text:p text:style-name="P52">八十八、辦理國家安全局特種勤務指揮中心評比106年度特種勤務任務執行協調訪問成績評鑑本局</text:p>
      <text:p text:style-name="P52"><text:s text:c="6"/>榮獲乙組「特優」，成效良好。</text:p>
      <text:p text:style-name="P52">八十九、辦理106年「春節波麗士為家扶兒圓夢計畫」活動，讓轄區貧困家庭及弱勢族群的家扶兒</text:p>
      <text:p text:style-name="P52"><text:s text:c="6"/>，能渡過一個溫馨、快樂的農曆春節，獲媒體正面報導，有效宣導警察為人民褓母的形象。</text:p>
      <text:p text:style-name="P52">九十、辦理106年春節及中秋節「關懷弱勢族群民生物資聯合捐贈活動」，獲媒體報導並成功提升</text:p>
      <text:p text:style-name="P52"><text:s text:c="6"/>警察優質服務形象。</text:p>
      <text:p text:style-name="P52">九十一、內政部警政署「106年度資訊業務創新服務評選」，本局編組為乙組，共計各縣（市）政</text:p>
      <text:p text:style-name="P52"><text:s text:c="6"/>府警察局等16個警察機關，本局獲評為乙組入選。</text:p>
      <text:p text:style-name="P52">九十二、彰化縣政府辦理106年度各局處網站(頁)評比，本局全球資訊網名列分組第1名(共6個單</text:p>
      <text:p text:style-name="P52"><text:s text:c="6"/>位)。</text:p>
      <text:p text:style-name="P52">九十三、本局參與內政部警政署舉辦之106下半年度社交工程演練，惡意郵件開啟率及點擊率均為</text:p>
      <text:p text:style-name="P52"><text:s text:c="6"/>0%，排名縣(市)警察局(直轄市政府警察局除外)第1名，為表現績優機關。</text:p>
      <text:p text:style-name="P52">九十四、本局參與彰化縣政府106年度第2次社交工程演練，達成演練目標惡意郵件開啟率10%</text:p>
      <text:p text:style-name="P52"><text:s text:c="6"/>以下、點閱率6%以下，排名演練單位第1名，為表現績優機關。</text:p>
      <text:p text:style-name="P52">九十五、106年上半年「刑案現場指紋送鑑業務」：乙組優等第3名。</text:p>
      <text:p text:style-name="P52">九十六、106年上半年「去氧核醣核酸強制採樣建檔業務」：建檔率100%，乙組特優第2名。</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彰化縣消防局106年度施政績效報告</text:p>
      <text:p text:style-name="P24">壹、前言</text:p>
      <text:p text:style-name="P486">消防業務的範疇與民眾的生命財產息息相關，經常多是在民眾最需要的時候必須及時伸出援手，然隨著社會的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p>
      <text:p text:style-name="P24"/>
      <text:p text:style-name="P25">貳、彰化縣消防局目標達成情形</text:p>
      <text:p text:style-name="P27">一、績效達成情形</text:p>
      <text:p text:style-name="P27">　</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36">績效面向</text:p>
          </table:table-cell>
          <table:table-cell table:style-name="表格77.A1" office:value-type="string">
            <text:p text:style-name="P36">權分</text:p>
          </table:table-cell>
          <table:table-cell table:style-name="表格77.A1" office:value-type="string">
            <text:p text:style-name="P36">自評得分</text:p>
          </table:table-cell>
          <table:table-cell table:style-name="表格77.D1" office:value-type="string">
            <text:p text:style-name="P37">總分</text:p>
          </table:table-cell>
        </table:table-row>
        <table:table-row table:style-name="表格77.1">
          <table:table-cell table:style-name="表格77.A1" office:value-type="string">
            <text:p text:style-name="P35">年度關鍵策略目標</text:p>
          </table:table-cell>
          <table:table-cell table:style-name="表格77.B2" office:value-type="string">
            <text:p text:style-name="P36">70</text:p>
          </table:table-cell>
          <table:table-cell table:style-name="表格77.B2" office:value-type="string">
            <text:p text:style-name="P40">69.79</text:p>
          </table:table-cell>
          <table:table-cell table:style-name="表格77.D2" table:number-rows-spanned="2" office:value-type="string">
            <text:p text:style-name="P33">99.79</text:p>
          </table:table-cell>
        </table:table-row>
        <table:table-row table:style-name="表格77.1">
          <table:table-cell table:style-name="表格77.A1" office:value-type="string">
            <text:p text:style-name="P35">年度共同性目標</text:p>
          </table:table-cell>
          <table:table-cell table:style-name="表格77.B2" office:value-type="string">
            <text:p text:style-name="P36">30</text:p>
          </table:table-cell>
          <table:table-cell table:style-name="表格77.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table-header-rows>
          <table:table-row table:style-name="表格78.1">
            <table:table-cell table:style-name="表格78.A1" office:value-type="string">
              <text:p text:style-name="P43">關鍵策略目標</text:p>
            </table:table-cell>
            <table:table-cell table:style-name="表格78.A1" office:value-type="string">
              <text:p text:style-name="P46">關鍵績效指標</text:p>
            </table:table-cell>
            <table:table-cell table:style-name="表格78.A1" office:value-type="string">
              <text:p text:style-name="P46">原訂</text:p>
              <text:p text:style-name="P46">目標值</text:p>
            </table:table-cell>
            <table:table-cell table:style-name="表格78.A1" office:value-type="string">
              <text:p text:style-name="P46">達成</text:p>
              <text:p text:style-name="P46">目標值</text:p>
            </table:table-cell>
            <table:table-cell table:style-name="表格78.A1" office:value-type="string">
              <text:p text:style-name="P46">達成度</text:p>
            </table:table-cell>
            <table:table-cell table:style-name="表格78.F1" office:value-type="string">
              <text:p text:style-name="P46">績效衡量暨達成情形分析</text:p>
            </table:table-cell>
          </table:table-row>
        </table:table-header-rows>
        <table:table-row table:style-name="表格78.1">
          <table:table-cell table:style-name="表格78.A2" table:number-rows-spanned="4" office:value-type="string">
            <text:list xml:id="list6420475936493021811" text:style-name="WW8Num48">
              <text:list-item>
                <text:p text:style-name="P108">落實執行消防安全管理檢查機制，減少災害損失</text:p>
              </text:list-item>
            </text:list>
          </table:table-cell>
          <table:table-cell table:style-name="表格78.A2" office:value-type="string">
            <text:p text:style-name="P58">1、落實消防安全檢查工作</text:p>
          </table:table-cell>
          <table:table-cell table:style-name="表格78.A2" office:value-type="string">
            <text:p text:style-name="P45">85%</text:p>
          </table:table-cell>
          <table:table-cell table:style-name="表格78.A2" office:value-type="string">
            <text:p text:style-name="P46">91.56%</text:p>
          </table:table-cell>
          <table:table-cell table:style-name="表格78.A2" office:value-type="string">
            <text:p text:style-name="P46">108%</text:p>
            <text:p text:style-name="P46"/>
          </table:table-cell>
          <table:table-cell table:style-name="表格78.F2" office:value-type="string">
            <text:p text:style-name="P52">1、衡量標準：</text:p>
            <text:p text:style-name="P200"><text:s text:c="3"/>執行消防安全檢查合格率。</text:p>
            <text:p text:style-name="P52">2、執行成果：</text:p>
            <text:p text:style-name="P716">106年度執行消防<text:soft-page-break/>安全檢查共計1萬2,084家次，經檢查合格計1萬1,064家，不合格1,020家，合格率為91.56%。</text:p>
            <text:p text:style-name="P52">3、達成度：</text:p>
            <text:p text:style-name="P215"><text:span text:style-name="T3">達成度108</text:span><text:span text:style-name="T18">%，超出原訂目標值</text:span><text:span text:style-name="T3">。</text:span></text:p>
          </table:table-cell>
        </table:table-row>
        <table:table-row table:style-name="表格78.1">
          <table:covered-table-cell/>
          <table:table-cell table:style-name="表格78.A2" office:value-type="string">
            <text:p text:style-name="P58">2、推動各類場所委託消防專技人員實施檢修申報</text:p>
          </table:table-cell>
          <table:table-cell table:style-name="表格78.A2" office:value-type="string">
            <text:p text:style-name="P45">85%</text:p>
          </table:table-cell>
          <table:table-cell table:style-name="表格78.A2" office:value-type="string">
            <text:p text:style-name="P46">99.21%</text:p>
          </table:table-cell>
          <table:table-cell table:style-name="表格78.A2" office:value-type="string">
            <text:p text:style-name="P46">117%</text:p>
          </table:table-cell>
          <table:table-cell table:style-name="表格78.F2" office:value-type="string">
            <text:p text:style-name="P52">1、衡量標準：</text:p>
            <text:p text:style-name="P200"><text:s text:c="3"/>各類場所檢修申報率。</text:p>
            <text:p text:style-name="P52">2、執行成果：</text:p>
            <text:p text:style-name="P218">甲類場所106年上半年應申報1,349家，完成申報1,279家、下半年應申報1,306家，完成申報1,306家；甲類以外場所應申報8,922家，已申報8,901家，整體申報率99.21%。</text:p>
            <text:p text:style-name="P52">3、達成度：</text:p>
            <text:p text:style-name="P215"><text:span text:style-name="T3">達成度117%</text:span><text:span text:style-name="T18">，超出原訂目標值</text:span><text:span text:style-name="T3">。</text:span></text:p>
          </table:table-cell>
        </table:table-row>
        <table:table-row table:style-name="表格78.1">
          <table:covered-table-cell/>
          <table:table-cell table:style-name="表格78.A2" office:value-type="string">
            <text:p text:style-name="P58">3、辦理員工自衛消防編組訓練驗證工作</text:p>
          </table:table-cell>
          <table:table-cell table:style-name="表格78.A2" office:value-type="string">
            <text:p text:style-name="P45">90%</text:p>
          </table:table-cell>
          <table:table-cell table:style-name="表格78.A2" office:value-type="string">
            <text:p text:style-name="P46">99.52%</text:p>
          </table:table-cell>
          <table:table-cell table:style-name="表格78.A2" office:value-type="string">
            <text:p text:style-name="P46">111%</text:p>
          </table:table-cell>
          <table:table-cell table:style-name="表格78.F2" office:value-type="string">
            <text:p text:style-name="P52">1、衡量標準：</text:p>
            <text:p text:style-name="P52"><text:s text:c="3"/>驗證完成率。</text:p>
            <text:p text:style-name="P52">2、執行成果：</text:p>
            <text:p text:style-name="P717">本縣應辦理員工自衛消防編組訓練驗證之場所計列管212家，106年度已完成員工自衛消防編組訓驗証工作211家，完成率99.52%。</text:p>
            <text:p text:style-name="P52">3、達成度：</text:p>
            <text:p text:style-name="P215"><text:span text:style-name="T3">達成度111</text:span><text:span text:style-name="T18">%，超出原訂目標值</text:span><text:span text:style-name="T3">。</text:span></text:p>
          </table:table-cell>
        </table:table-row>
        <table:table-row table:style-name="表格78.1">
          <table:covered-table-cell/>
          <table:table-cell table:style-name="表格78.A2" office:value-type="string">
            <text:p text:style-name="P58">4、推動設置附有防焰標示之物品</text:p>
          </table:table-cell>
          <table:table-cell table:style-name="表格78.A2" office:value-type="string">
            <text:p text:style-name="P45">85%</text:p>
          </table:table-cell>
          <table:table-cell table:style-name="表格78.A2" office:value-type="string">
            <text:p text:style-name="P46">98.41%</text:p>
          </table:table-cell>
          <table:table-cell table:style-name="表格78.A2" office:value-type="string">
            <text:p text:style-name="P46">116%</text:p>
          </table:table-cell>
          <table:table-cell table:style-name="表格78.F2" office:value-type="string">
            <text:p text:style-name="P52">1、衡量標準：</text:p>
            <text:p text:style-name="P52"><text:s text:c="3"/>合格率。</text:p>
            <text:p text:style-name="P52">2、執行成果：</text:p>
            <text:p text:style-name="P244">應使用防焰標示物品之場所計1,613<text:soft-page-break/>家，106年共計檢查2,393家次，經檢查符合規定者計2,355家次，合格率98.41%。</text:p>
            <text:p text:style-name="P52">3、達成度：</text:p>
            <text:p text:style-name="P215"><text:span text:style-name="T3">達成度116</text:span><text:span text:style-name="T18">%，超出原訂目標值</text:span><text:span text:style-name="T3">。</text:span></text:p>
          </table:table-cell>
        </table:table-row>
        <table:table-row table:style-name="表格78.1">
          <table:table-cell table:style-name="表格78.A2" table:number-rows-spanned="2" office:value-type="string">
            <text:list xml:id="list31504121" text:continue-numbering="true" text:style-name="WW8Num48">
              <text:list-item>
                <text:p text:style-name="P108">加強危險物品管理工作，維護公共安全，保障民眾生命財產安全</text:p>
              </text:list-item>
            </text:list>
          </table:table-cell>
          <table:table-cell table:style-name="表格78.A2" office:value-type="string">
            <text:p text:style-name="P58">1、辦理達管制量30倍以上之公共危險物品場所專案聯合稽查</text:p>
          </table:table-cell>
          <table:table-cell table:style-name="表格78.A2" office:value-type="string">
            <text:p text:style-name="P45">85%</text:p>
          </table:table-cell>
          <table:table-cell table:style-name="表格78.A2" office:value-type="string">
            <text:p text:style-name="P46">98.21%</text:p>
          </table:table-cell>
          <table:table-cell table:style-name="表格78.A2" office:value-type="string">
            <text:p text:style-name="P46">116%</text:p>
          </table:table-cell>
          <table:table-cell table:style-name="表格78.F2" office:value-type="string">
            <text:p text:style-name="P52">1、衡量標準：</text:p>
            <text:p text:style-name="P52"><text:s text:c="3"/>檢查合格率。</text:p>
            <text:p text:style-name="P52">2、執行成果：</text:p>
            <text:p text:style-name="P718"><text:span text:style-name="T60">實施專案聯合檢查公共危險物品達管制量30倍以上之工廠，106年度列管79家，共計檢查168家次，不合格3家次，合格率98.21%。</text:span><text:span text:style-name="T58"> </text:span></text:p>
            <text:p text:style-name="P52">3、達成度：</text:p>
            <text:p text:style-name="P215"><text:span text:style-name="T3">達成度116</text:span><text:span text:style-name="T18">%，超出原訂目標值</text:span><text:span text:style-name="T3">。</text:span></text:p>
          </table:table-cell>
        </table:table-row>
        <table:table-row table:style-name="表格78.1">
          <table:covered-table-cell/>
          <table:table-cell table:style-name="表格78.A2" office:value-type="string">
            <text:p text:style-name="P58">2、加強液化石油氣場所檢查</text:p>
          </table:table-cell>
          <table:table-cell table:style-name="表格78.A2" office:value-type="string">
            <text:p text:style-name="P45">85%</text:p>
          </table:table-cell>
          <table:table-cell table:style-name="表格78.A2" office:value-type="string">
            <text:p text:style-name="P46">97.97%</text:p>
          </table:table-cell>
          <table:table-cell table:style-name="表格78.A2" office:value-type="string">
            <text:p text:style-name="P46">115%</text:p>
          </table:table-cell>
          <table:table-cell table:style-name="表格78.F2" office:value-type="string">
            <text:p text:style-name="P52">1、衡量標準：</text:p>
            <text:p text:style-name="P52"><text:s text:c="2"/>檢查合格率。</text:p>
            <text:p text:style-name="P52">2、執行成果：</text:p>
            <text:p text:style-name="P719">本縣列管液化石油氣場所計311家，106年度共計實施檢查2,907家次，查獲使用、灌裝逾期容器34件次、違規儲存15件次、其他安全管理違規8件次、消防安全設備不合格2件次，不合格者共計59件次，合格率97.97%。</text:p>
            <text:p text:style-name="P52">3、達成度：</text:p>
            <text:p text:style-name="P215"><text:span text:style-name="T3">達成度115%</text:span><text:span text:style-name="T18">，超出原訂目標值</text:span><text:span text:style-name="T3">。</text:span></text:p>
          </table:table-cell>
        </table:table-row>
        <table:table-row table:style-name="表格78.1">
          <table:table-cell table:style-name="表格78.A2" table:number-rows-spanned="3" office:value-type="string">
            <text:list xml:id="list31512037" text:continue-numbering="true" text:style-name="WW8Num48">
              <text:list-item>
                <text:p text:style-name="P108">積極辦理防火宣導工作，推動家戶訪視工<text:soft-page-break/>作，建立全民防火觀念</text:p>
              </text:list-item>
            </text:list>
          </table:table-cell>
          <table:table-cell table:style-name="表格78.A2" office:value-type="string">
            <text:p text:style-name="P58">1、加強辦理防火宣導活動</text:p>
          </table:table-cell>
          <table:table-cell table:style-name="表格78.A2" office:value-type="string">
            <text:p text:style-name="P45">860場次</text:p>
          </table:table-cell>
          <table:table-cell table:style-name="表格78.A2" office:value-type="string">
            <text:p text:style-name="P46">914場次</text:p>
          </table:table-cell>
          <table:table-cell table:style-name="表格78.A2" office:value-type="string">
            <text:p text:style-name="P46">106%</text:p>
          </table:table-cell>
          <table:table-cell table:style-name="表格78.F2" office:value-type="string">
            <text:p text:style-name="P52">1、衡量標準：</text:p>
            <text:p text:style-name="P52"><text:s text:c="3"/>辦理場次。</text:p>
            <text:p text:style-name="P52">2、執行成果：</text:p>
            <text:p text:style-name="P232"><text:soft-page-break/>106年辦理本縣所轄各類場所防火宣導工作，共計實施宣導914場次。</text:p>
            <text:p text:style-name="P52">3、達成度：</text:p>
            <text:p text:style-name="P215"><text:span text:style-name="T3">達成度106%</text:span><text:span text:style-name="T18">，超出原訂目標值</text:span><text:span text:style-name="T3">。</text:span></text:p>
          </table:table-cell>
        </table:table-row>
        <table:table-row table:style-name="表格78.1">
          <table:covered-table-cell/>
          <table:table-cell table:style-name="表格78.A2" office:value-type="string">
            <text:p text:style-name="P58">2、配合義消防火宣導隊人員辦理家戶訪視</text:p>
          </table:table-cell>
          <table:table-cell table:style-name="表格78.A2" office:value-type="string">
            <text:p text:style-name="P46">7250戶</text:p>
          </table:table-cell>
          <table:table-cell table:style-name="表格78.A2" office:value-type="string">
            <text:p text:style-name="P46">7451戶</text:p>
          </table:table-cell>
          <table:table-cell table:style-name="表格78.A2" office:value-type="string">
            <text:p text:style-name="P46">103%</text:p>
          </table:table-cell>
          <table:table-cell table:style-name="表格78.F2" office:value-type="string">
            <text:p text:style-name="P52">1、衡量標準：</text:p>
            <text:p text:style-name="P52"><text:s text:c="3"/>實施訪視戶數。</text:p>
            <text:p text:style-name="P52">2、執行成果：</text:p>
            <text:p text:style-name="P243">配合防火宣導義消人員實施居家防火宣導訪視工作，106年度共計訪視7,451戶。</text:p>
            <text:p text:style-name="P626">3、達成度：</text:p>
            <text:p text:style-name="P218">達成度103%，超出原訂目標值。</text:p>
          </table:table-cell>
        </table:table-row>
        <table:table-row table:style-name="表格78.1">
          <table:covered-table-cell/>
          <table:table-cell table:style-name="表格78.A2" office:value-type="string">
            <text:p text:style-name="P58">3、推動防範一氧化碳中毒居家安全宣導活動</text:p>
          </table:table-cell>
          <table:table-cell table:style-name="表格78.A2" office:value-type="string">
            <text:p text:style-name="P46">5000戶</text:p>
          </table:table-cell>
          <table:table-cell table:style-name="表格78.A2" office:value-type="string">
            <text:p text:style-name="P46">8600戶</text:p>
            <text:p text:style-name="P46"/>
          </table:table-cell>
          <table:table-cell table:style-name="表格78.A2" office:value-type="string">
            <text:p text:style-name="P46">172%</text:p>
          </table:table-cell>
          <table:table-cell table:style-name="表格78.F2" office:value-type="string">
            <text:p text:style-name="P52">1、衡量標準：</text:p>
            <text:p text:style-name="P52"><text:s text:c="3"/>實施訪視戶數。</text:p>
            <text:p text:style-name="P52">2、執行成果：</text:p>
            <text:p text:style-name="P218">實施防範一氧化碳中毒居家安全宣導工作，106年度共計訪視8,600戶。</text:p>
            <text:p text:style-name="P194">3、達成度：</text:p>
            <text:p text:style-name="P230"><text:span text:style-name="T3">達成度172%</text:span><text:span text:style-name="T18">，超出原訂目標值</text:span><text:span text:style-name="T3">。</text:span></text:p>
          </table:table-cell>
        </table:table-row>
        <table:table-row table:style-name="表格78.1">
          <table:table-cell table:style-name="表格78.A2" table:number-rows-spanned="2" office:value-type="string">
            <text:list xml:id="list31514356" text:continue-numbering="true" text:style-name="WW8Num48">
              <text:list-item>
                <text:p text:style-name="P108">提升災害搶救應變效能，確保民眾生命財產安全</text:p>
              </text:list-item>
            </text:list>
          </table:table-cell>
          <table:table-cell table:style-name="表格78.A2" office:value-type="string">
            <text:p text:style-name="P58">1、辦理救助隊培訓工作提升同仁救災技能</text:p>
          </table:table-cell>
          <table:table-cell table:style-name="表格78.A2" office:value-type="string">
            <text:p text:style-name="P45">1梯</text:p>
          </table:table-cell>
          <table:table-cell table:style-name="表格78.A2" office:value-type="string">
            <text:p text:style-name="P46">1梯</text:p>
            <text:p text:style-name="P46"/>
          </table:table-cell>
          <table:table-cell table:style-name="表格78.A2" office:value-type="string">
            <text:p text:style-name="P544">100%</text:p>
          </table:table-cell>
          <table:table-cell table:style-name="表格78.F2" office:value-type="string">
            <text:p text:style-name="P627">1、衡量標準：</text:p>
            <text:p text:style-name="P575">辦理梯次。</text:p>
            <text:p text:style-name="P52">2、執行成果:</text:p>
            <text:p text:style-name="P232">本案本局第11期消防救助隊培訓訓練期程訂於106年7月17日起至10月6日止；本案業於10月6日辦理結訓典禮暨成果演練，本次共培訓本局救助隊學員22位。</text:p>
            <text:p text:style-name="P52">3、達成度：</text:p>
            <text:p text:style-name="P628"><text:span text:style-name="T3">達成度100%</text:span><text:span text:style-name="T18">，符合原訂目標值</text:span><text:span text:style-name="T3">。</text:span></text:p>
          </table:table-cell>
        </table:table-row>
        <table:table-row table:style-name="表格78.1">
          <table:covered-table-cell/>
          <table:table-cell table:style-name="表格78.A2" office:value-type="string">
            <text:p text:style-name="P58">2、購置汰換水箱消防車等各式救災車輛.提升救災效能</text:p>
          </table:table-cell>
          <table:table-cell table:style-name="表格78.A2" office:value-type="string">
            <text:p text:style-name="P45">95%</text:p>
          </table:table-cell>
          <table:table-cell table:style-name="表格78.A2" office:value-type="string">
            <text:p text:style-name="P46">100%</text:p>
          </table:table-cell>
          <table:table-cell table:style-name="表格78.A2" office:value-type="string">
            <text:p text:style-name="P46">105%</text:p>
          </table:table-cell>
          <table:table-cell table:style-name="表格78.F2" office:value-type="string">
            <text:p text:style-name="P59">1、衡量標準：</text:p>
            <text:p text:style-name="P234">車輛採購期程:1.訂定規格25%。2.完成招標40%。3.骨架審驗75%。4.交貨驗收95%。5.核銷付款100%。</text:p>
            <text:p text:style-name="P59">2、執行成果：</text:p>
            <text:p text:style-name="P234">水庫消防車2輛(核銷付款完成)、水箱消防車2輛(核銷付款完成)、小型水箱車1輛(核銷付款完成)、高效能化學車1輛(核銷付款完成)、救助器材車1輛(核銷付款完成)。</text:p>
            <text:p text:style-name="P52">3、達成度：</text:p>
            <text:p text:style-name="P628"><text:span text:style-name="T3">達成度105%</text:span><text:span text:style-name="T18">，超出原訂目標值</text:span><text:span text:style-name="T3">。</text:span></text:p>
          </table:table-cell>
        </table:table-row>
        <table:table-row table:style-name="表格78.1">
          <table:table-cell table:style-name="表格78.A2" office:value-type="string">
            <text:list xml:id="list31508486" text:continue-numbering="true" text:style-name="WW8Num48">
              <text:list-item>
                <text:p text:style-name="P108">加強防溺宣導作為，減少溺水事件發生，保障民眾生命財產安全</text:p>
              </text:list-item>
            </text:list>
          </table:table-cell>
          <table:table-cell table:style-name="表格78.A2" office:value-type="string">
            <text:p text:style-name="P58">每年於四至九月於縣內實施擴大防溺宣導工作</text:p>
          </table:table-cell>
          <table:table-cell table:style-name="表格78.A2" office:value-type="string">
            <text:p text:style-name="P45">15000人次</text:p>
          </table:table-cell>
          <table:table-cell table:style-name="表格78.A2" office:value-type="string">
            <text:p text:style-name="P46">15108人</text:p>
          </table:table-cell>
          <table:table-cell table:style-name="表格78.A2" office:value-type="string">
            <text:p text:style-name="P46">101%</text:p>
          </table:table-cell>
          <table:table-cell table:style-name="表格78.F2" office:value-type="string">
            <text:p text:style-name="P52">1、衡量標準：</text:p>
            <text:p text:style-name="P232">宣導人次。</text:p>
            <text:p text:style-name="P52">2、執行成果：</text:p>
            <text:p text:style-name="P232">106年度加強防溺宣導工作，共計辦理210場次防溺宣導工作，宣導人次1萬5,108人。</text:p>
            <text:p text:style-name="P52">3、達成度：</text:p>
            <text:p text:style-name="P629">達成度101%，超出原訂目標值。</text:p>
          </table:table-cell>
        </table:table-row>
        <table:table-row table:style-name="表格78.1">
          <table:table-cell table:style-name="表格78.A2" office:value-type="string">
            <text:list xml:id="list31497998" text:continue-numbering="true" text:style-name="WW8Num48">
              <text:list-item>
                <text:p text:style-name="P108">健全防災體系，深化全民防災意識</text:p>
              </text:list-item>
            </text:list>
          </table:table-cell>
          <table:table-cell table:style-name="表格78.A2" office:value-type="string">
            <text:p text:style-name="P58">辦理各項防災演練</text:p>
          </table:table-cell>
          <table:table-cell table:style-name="表格78.A2" office:value-type="string">
            <text:p text:style-name="P45">8場次</text:p>
          </table:table-cell>
          <table:table-cell table:style-name="表格78.A2" office:value-type="string">
            <text:p text:style-name="P46">9場次</text:p>
          </table:table-cell>
          <table:table-cell table:style-name="表格78.A2" office:value-type="string">
            <text:p text:style-name="P46">113%</text:p>
          </table:table-cell>
          <table:table-cell table:style-name="表格78.F2" office:value-type="string">
            <text:p text:style-name="P52">1、衡量標準：</text:p>
            <text:p text:style-name="P332">辦理場次</text:p>
            <text:p text:style-name="P52">2、執行成果：</text:p>
            <text:p text:style-name="P630">（1）本局於106年度假本縣災害應變中心配合內政部辦理6場次應變管理資訊雲端服務(EMIC)演練，參演人員計有本府各局處、事業單位及鄉鎮市公所共504人次，有效提升本縣各級防<text:soft-page-break/>災單位災害應變處置能力。</text:p>
            <text:p text:style-name="P200">（2）106年度辦理本縣動員、戰綜、災防、毒化災會報2場次，召集本府各局處、公共事業單位及各鄉鎮市公所等單位，研討災害防救相關議題，俾提升本縣災害防救處置能力。</text:p>
            <text:p text:style-name="P199"><text:span text:style-name="T3">（3）本府106年災害防救演習於5月12日假本</text:span><text:span text:style-name="T41">縣消防局、大城鄉演藝廳、大城鄉下海墘抽水站及二林鎮德安護理之家</text:span><text:span text:style-name="T3">辦理，本次演習以風災、水災複合性災害為主軸規劃演練情境與項目，期能藉本場演習強化本縣各防救災單位團隊合作效能，並驗證現有應變機制弱點與發掘潛在問題。本次演習除動員</text:span><text:span text:style-name="T41">本府各災害防救相關單位及各鄉鎮市公所動員參與演練外，並邀請本縣淹水潛勢地區學校、社區、護理之家、電力、電信、天然氣、自來水等公用事業單位，及嘉里大榮物流股份有限公司、</text:span><text:span text:style-name="T3">中華民國紅十字會臺灣省彰化支會、彰化縣政府社會處志工大隊等企業及非營利組織</text:span><text:span text:style-name="T41">共同參與演練，</text:span><text:span text:style-name="T3">共計動員人員1,500名、車輛31</text:span><text:soft-page-break/><text:span text:style-name="T3">部、200型挖土機1部、急流舟2艘及空拍機2部，</text:span><text:span text:style-name="T41">而為擴大演習成效及深耕防災意識，更協調本縣14家護理之家於正式演習當日同步執行演練，並邀請本縣各護理之家管理人觀摩護理機構水災災害應變演練。本場演習各演練項目均採實地、實物、實景方式演練，除讓參演人員熟悉各項實際作為，並檢核本縣各防救災單位應變體系，加強與民間單位合作，本縣整體災害防救工作預作檢驗。</text:span></text:p>
            <text:p text:style-name="P52">3、達成度：</text:p>
            <text:p text:style-name="P230"><text:span text:style-name="T3">達成度113%</text:span><text:span text:style-name="T18">，超出原訂目標值</text:span><text:span text:style-name="T3">。</text:span></text:p>
          </table:table-cell>
        </table:table-row>
        <table:table-row table:style-name="表格78.1">
          <table:table-cell table:style-name="表格78.A2" office:value-type="string">
            <text:list xml:id="list31508074" text:continue-numbering="true" text:style-name="WW8Num48">
              <text:list-item>
                <text:p text:style-name="P108">善用民間人力資源，提升協助救災能力</text:p>
              </text:list-item>
            </text:list>
          </table:table-cell>
          <table:table-cell table:style-name="表格78.A2" office:value-type="string">
            <text:p text:style-name="P58">辦理義消及民間救難團體訓練</text:p>
          </table:table-cell>
          <table:table-cell table:style-name="表格78.A2" office:value-type="string">
            <text:p text:style-name="P45">16場次</text:p>
          </table:table-cell>
          <table:table-cell table:style-name="表格78.A2" office:value-type="string">
            <text:p text:style-name="P46">17場次</text:p>
          </table:table-cell>
          <table:table-cell table:style-name="表格78.A2" office:value-type="string">
            <text:p text:style-name="P46">106%</text:p>
          </table:table-cell>
          <table:table-cell table:style-name="表格78.F2" office:value-type="string">
            <text:p text:style-name="P52">1、衡量標準：</text:p>
            <text:p text:style-name="P332">辦理場次</text:p>
            <text:p text:style-name="P52">2、執行成果：</text:p>
            <text:p text:style-name="P200">（1）為有效提升災害救援能力，辦理本縣各義消中隊常年訓練每半年1場次，共計16場次、義消火災搶救訓練、新進義消基本訓練、幹部訓練及救災能力測驗等訓練。</text:p>
            <text:p text:style-name="P200">（2）為強化民間救難團隊及睦鄰救援隊基本救災知識與技能，整合民間救災人力，藉此發揮「敦親睦鄰、守望相助」的精神，本局辦理106年度民間救難<text:soft-page-break/>團隊及睦鄰救援隊訓練共1場次，期藉由訓練將有效提升本縣災害救援能力。</text:p>
            <text:p text:style-name="P631">3、達成度：</text:p>
            <text:p text:style-name="P230"><text:span text:style-name="T3">達成度106%</text:span><text:span text:style-name="T18">，超出原訂目標值</text:span><text:span text:style-name="T3">。</text:span></text:p>
          </table:table-cell>
        </table:table-row>
        <table:table-row table:style-name="表格78.1">
          <table:table-cell table:style-name="表格78.A2" table:number-rows-spanned="5" office:value-type="string">
            <text:list xml:id="list31514988" text:continue-numbering="true" text:style-name="WW8Num48">
              <text:list-item>
                <text:p text:style-name="P108">提升緊急救護服務品質，確保民眾生命安全</text:p>
              </text:list-item>
            </text:list>
          </table:table-cell>
          <table:table-cell table:style-name="表格78.A2" office:value-type="string">
            <text:p text:style-name="P58">1、定期至各分隊實施救護服務品質考核</text:p>
          </table:table-cell>
          <table:table-cell table:style-name="表格78.A2" office:value-type="string">
            <text:p text:style-name="P46">1次</text:p>
          </table:table-cell>
          <table:table-cell table:style-name="表格78.A2" office:value-type="string">
            <text:p text:style-name="P46">1次</text:p>
          </table:table-cell>
          <table:table-cell table:style-name="表格78.A2" office:value-type="string">
            <text:p text:style-name="P46">100%</text:p>
          </table:table-cell>
          <table:table-cell table:style-name="表格78.F2" office:value-type="string">
            <text:p text:style-name="P52">1、衡量標準：</text:p>
            <text:p text:style-name="P492">考評次數。</text:p>
            <text:p text:style-name="P200">2、執行成果：</text:p>
            <text:p text:style-name="P232">106年12月完成106年度救護服務品質考核，計1次。</text:p>
            <text:p text:style-name="P52">3、達成度：</text:p>
            <text:p text:style-name="P230"><text:span text:style-name="T3">達成度100%</text:span><text:span text:style-name="T18">，符合原訂目標值</text:span><text:span text:style-name="T3">。</text:span></text:p>
          </table:table-cell>
        </table:table-row>
        <table:table-row table:style-name="表格78.1">
          <table:covered-table-cell/>
          <table:table-cell table:style-name="表格78.A2" office:value-type="string">
            <text:p text:style-name="P58">2、購置救護器（耗）材及汰換救護訓練相關模型</text:p>
          </table:table-cell>
          <table:table-cell table:style-name="表格78.A2" office:value-type="string">
            <text:p text:style-name="P46">3026000</text:p>
            <text:p text:style-name="P46">元</text:p>
          </table:table-cell>
          <table:table-cell table:style-name="表格78.A2" office:value-type="string">
            <text:p text:style-name="P46">3047554元</text:p>
          </table:table-cell>
          <table:table-cell table:style-name="表格78.A2" office:value-type="string">
            <text:p text:style-name="P46">101%</text:p>
          </table:table-cell>
          <table:table-cell table:style-name="表格78.F2" office:value-type="string">
            <text:p text:style-name="P52">1、衡量標準：</text:p>
            <text:p text:style-name="P492">採購金額。</text:p>
            <text:p text:style-name="P200">2、執行成果：</text:p>
            <text:p text:style-name="P232">購置救護器（耗）材及汰換救護訓練相關模型，共計3,047,554元。</text:p>
            <text:p text:style-name="P52">3、達成度：</text:p>
            <text:p text:style-name="P230"><text:span text:style-name="T3">達成度101%</text:span><text:span text:style-name="T18">，超出原訂目標值</text:span><text:span text:style-name="T3">。</text:span></text:p>
          </table:table-cell>
        </table:table-row>
        <table:table-row table:style-name="表格78.1">
          <table:covered-table-cell/>
          <table:table-cell table:style-name="表格78.A2" office:value-type="string">
            <text:p text:style-name="P58">3、辦理各級救護技術人員訓練，提升救護技術人員專業技能</text:p>
          </table:table-cell>
          <table:table-cell table:style-name="表格78.A2" office:value-type="string">
            <text:p text:style-name="P46">21次</text:p>
          </table:table-cell>
          <table:table-cell table:style-name="表格78.A2" office:value-type="string">
            <text:p text:style-name="P46">21次</text:p>
          </table:table-cell>
          <table:table-cell table:style-name="表格78.A2" office:value-type="string">
            <text:p text:style-name="P46">100%</text:p>
          </table:table-cell>
          <table:table-cell table:style-name="表格78.F2" office:value-type="string">
            <text:p text:style-name="P200">1、衡量標準：辦理訓練場次。</text:p>
            <text:p text:style-name="P200">2、執行成果：</text:p>
            <text:p text:style-name="P632"><text:span text:style-name="T5">(</text:span><text:span text:style-name="T3">1)106年3月6日至5月4日辦理16梯次消防人員中級救護技術員複訓課程，參訓人員計549人。</text:span></text:p>
            <text:p text:style-name="P633">(2)106年3月27日辦理1梯次消防人員初級救護技術員複訓，參訓人員計75人。</text:p>
            <text:p text:style-name="P633">(3)106年9月10日、9月17日、10月15<text:soft-page-break/>日及10月22日辦理4梯次義消人員初級救護技術員複訓課程，參訓人員計356人。</text:p>
            <text:p text:style-name="P200">3、達成度：</text:p>
            <text:p text:style-name="P230"><text:span text:style-name="T3">達成度100%</text:span><text:span text:style-name="T18">，符合原訂目標值</text:span><text:span text:style-name="T3">。</text:span></text:p>
          </table:table-cell>
        </table:table-row>
        <table:table-row table:style-name="表格78.1">
          <table:covered-table-cell/>
          <table:table-cell table:style-name="表格78.A2" office:value-type="string">
            <text:p text:style-name="P58">4、推廣緊急救護宣導</text:p>
          </table:table-cell>
          <table:table-cell table:style-name="表格78.A2" office:value-type="string">
            <text:p text:style-name="P46">50000人次</text:p>
          </table:table-cell>
          <table:table-cell table:style-name="表格78.A2" office:value-type="string">
            <text:p text:style-name="P46">55232人次</text:p>
          </table:table-cell>
          <table:table-cell table:style-name="表格78.A2" office:value-type="string">
            <text:p text:style-name="P46">110%</text:p>
          </table:table-cell>
          <table:table-cell table:style-name="表格78.F2" office:value-type="string">
            <text:p text:style-name="P200">1、衡量標準：</text:p>
            <text:p text:style-name="P232">辦理宣導人次</text:p>
            <text:p text:style-name="P52">2、執行成果：</text:p>
            <text:p text:style-name="P232">106年度共宣導5萬5,232人次。</text:p>
            <text:p text:style-name="P200">3、達成度：</text:p>
            <text:p text:style-name="P230"><text:span text:style-name="T3">達成度110%</text:span><text:span text:style-name="T18">，超出原訂目標值</text:span><text:span text:style-name="T3">。</text:span></text:p>
          </table:table-cell>
        </table:table-row>
        <table:table-row table:style-name="表格78.1">
          <table:covered-table-cell/>
          <table:table-cell table:style-name="表格78.A2" office:value-type="string">
            <text:p text:style-name="P58">5、執行喉罩呼吸道(LMA)之處置</text:p>
          </table:table-cell>
          <table:table-cell table:style-name="表格78.A2" office:value-type="string">
            <text:p text:style-name="P46">70%</text:p>
          </table:table-cell>
          <table:table-cell table:style-name="表格78.A2" office:value-type="string">
            <text:p text:style-name="P46">82.78%</text:p>
          </table:table-cell>
          <table:table-cell table:style-name="表格78.A2" office:value-type="string">
            <text:p text:style-name="P46">118%</text:p>
          </table:table-cell>
          <table:table-cell table:style-name="表格78.F2" office:value-type="string">
            <text:p text:style-name="P200">1、衡量標準：</text:p>
            <text:p text:style-name="P232">到院前心肺功能停止（OHCA）案件放置喉罩呼吸道（LMA）比例</text:p>
            <text:p text:style-name="P200">2、執行成果：</text:p>
            <text:p text:style-name="P232">目前到院前心肺功能停止（OHCA）案件為1,295件，放置喉罩呼吸道（LMA）為1,072件，放置喉罩呼吸道（LMA）比例為82.78%。</text:p>
            <text:p text:style-name="P200">3、達成度：</text:p>
            <text:p text:style-name="P230"><text:span text:style-name="T3">達成度118%</text:span><text:span text:style-name="T18">，超出原訂目標值</text:span><text:span text:style-name="T3">。</text:span></text:p>
          </table:table-cell>
        </table:table-row>
        <table:table-row table:style-name="表格78.1">
          <table:table-cell table:style-name="表格78.A2" table:number-rows-spanned="2" office:value-type="string">
            <text:list xml:id="list31513043" text:continue-numbering="true" text:style-name="WW8Num48">
              <text:list-item>
                <text:p text:style-name="P108">提升火災原因調查能力，提供行政決策參考</text:p>
              </text:list-item>
            </text:list>
          </table:table-cell>
          <table:table-cell table:style-name="表格78.A2" office:value-type="string">
            <text:p text:style-name="P58">1、辦理火災原因調查及鑑定講習訓練</text:p>
          </table:table-cell>
          <table:table-cell table:style-name="表格78.A2" office:value-type="string">
            <text:p text:style-name="P45">1場次</text:p>
          </table:table-cell>
          <table:table-cell table:style-name="表格78.A2" office:value-type="string">
            <text:p text:style-name="P46">1場次</text:p>
          </table:table-cell>
          <table:table-cell table:style-name="表格78.A2" office:value-type="string">
            <text:p text:style-name="P46">100%</text:p>
          </table:table-cell>
          <table:table-cell table:style-name="表格78.F2" office:value-type="string">
            <text:p text:style-name="P52">1、衡量標準：場次</text:p>
            <text:p text:style-name="P52">2、執行成果：</text:p>
            <text:p text:style-name="P230"><text:span text:style-name="T18">106</text:span><text:span text:style-name="T3">年9</text:span><text:span text:style-name="T18">月7日辦理1場次火災原因調查講習訓練</text:span><text:span text:style-name="T5">。</text:span></text:p>
            <text:p text:style-name="P52">3、達成度：</text:p>
            <text:p text:style-name="P215"><text:span text:style-name="T3">達成度100%</text:span><text:span text:style-name="T18">，符合原訂目標值</text:span><text:span text:style-name="T3">。</text:span></text:p>
          </table:table-cell>
        </table:table-row>
        <table:table-row table:style-name="表格78.1">
          <table:covered-table-cell/>
          <table:table-cell table:style-name="表格78.A2" office:value-type="string">
            <text:p text:style-name="P58">2、定期召開本縣火災鑑定委<text:soft-page-break/>員會</text:p>
          </table:table-cell>
          <table:table-cell table:style-name="表格78.A2" office:value-type="string">
            <text:p text:style-name="P45">1場次</text:p>
          </table:table-cell>
          <table:table-cell table:style-name="表格78.A2" office:value-type="string">
            <text:p text:style-name="P46">1場次</text:p>
          </table:table-cell>
          <table:table-cell table:style-name="表格78.A2" office:value-type="string">
            <text:p text:style-name="P46">100%</text:p>
          </table:table-cell>
          <table:table-cell table:style-name="表格78.F2" office:value-type="string">
            <text:p text:style-name="P52">1、衡量標準：場次</text:p>
            <text:p text:style-name="P52">2、執行成果：</text:p>
            <text:p text:style-name="P230"><text:soft-page-break/><text:span text:style-name="T3">106年於7月7日召開1場次火災鑑定委員會</text:span><text:span text:style-name="T5">。</text:span></text:p>
            <text:p text:style-name="P52">3、達成度：</text:p>
            <text:p text:style-name="P215"><text:span text:style-name="T3">達成度100%</text:span><text:span text:style-name="T18">，符合原訂目標值</text:span><text:span text:style-name="T3">。</text:span></text:p>
          </table:table-cell>
        </table:table-row>
        <table:table-row table:style-name="表格78.1">
          <table:table-cell table:style-name="表格78.A2" table:number-rows-spanned="6" office:value-type="string">
            <text:list xml:id="list31514198" text:continue-numbering="true" text:style-name="WW8Num48">
              <text:list-item>
                <text:p text:style-name="P108">強化資訊、通訊系統，提升119集中報案服務品質</text:p>
              </text:list-item>
            </text:list>
          </table:table-cell>
          <table:table-cell table:style-name="表格78.A2" office:value-type="string">
            <text:p text:style-name="P58">1、維護119報案系統相關軟硬體正常運作</text:p>
          </table:table-cell>
          <table:table-cell table:style-name="表格78.A2" office:value-type="string">
            <text:p text:style-name="P46">12次</text:p>
          </table:table-cell>
          <table:table-cell table:style-name="表格78.A2" office:value-type="string">
            <text:p text:style-name="P46">12次</text:p>
          </table:table-cell>
          <table:table-cell table:style-name="表格78.A2" office:value-type="string">
            <text:p text:style-name="P46">100%</text:p>
          </table:table-cell>
          <table:table-cell table:style-name="表格78.F2" office:value-type="string">
            <text:p text:style-name="P52">1、衡量標準：</text:p>
            <text:p text:style-name="P492">維護次數。</text:p>
            <text:p text:style-name="P52">2、執行成果：</text:p>
            <text:p text:style-name="P332">維護119系統軟硬體設施計12次，使該系統能正常運作，提升服務品質。</text:p>
            <text:p text:style-name="P52">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2、有效提供民眾各項急難救災(護)及為民服務電話受理</text:p>
          </table:table-cell>
          <table:table-cell table:style-name="表格78.A2" office:value-type="string">
            <text:p text:style-name="P45">60000通</text:p>
          </table:table-cell>
          <table:table-cell table:style-name="表格78.A2" office:value-type="string">
            <text:p text:style-name="P46">68831通</text:p>
          </table:table-cell>
          <table:table-cell table:style-name="表格78.A2" office:value-type="string">
            <text:p text:style-name="P46">115%</text:p>
          </table:table-cell>
          <table:table-cell table:style-name="表格78.F2" office:value-type="string">
            <text:p text:style-name="P52">1、衡量標準：</text:p>
            <text:p text:style-name="P492">有效服務電話數。</text:p>
            <text:p text:style-name="P52">2、執行成果：</text:p>
            <text:p text:style-name="P332">受理有效提供民眾各項急難救災(護)及為民服務電話達6萬8,831通。</text:p>
            <text:p text:style-name="P52">3、達成度：</text:p>
            <text:p text:style-name="P230"><text:span text:style-name="T5">達成</text:span><text:span text:style-name="T3">度115%</text:span><text:span text:style-name="T18">，超出原訂目標值</text:span><text:span text:style-name="T3">。</text:span></text:p>
          </table:table-cell>
        </table:table-row>
        <table:table-row table:style-name="表格78.1">
          <table:covered-table-cell/>
          <table:table-cell table:style-name="表格78.A2" office:value-type="string">
            <text:p text:style-name="P58">3、維護全國消防、防救災、災害應變中心、119派遣系統相關資訊設備</text:p>
          </table:table-cell>
          <table:table-cell table:style-name="表格78.A2" office:value-type="string">
            <text:p text:style-name="P45">2次</text:p>
          </table:table-cell>
          <table:table-cell table:style-name="表格78.A2" office:value-type="string">
            <text:p text:style-name="P46">2次</text:p>
          </table:table-cell>
          <table:table-cell table:style-name="表格78.A2" office:value-type="string">
            <text:p text:style-name="P46">100%</text:p>
          </table:table-cell>
          <table:table-cell table:style-name="表格78.F2" office:value-type="string">
            <text:p text:style-name="P52">1、衡量標準：</text:p>
            <text:p text:style-name="P492">維護次數。</text:p>
            <text:p text:style-name="P52">2、執行成果：</text:p>
            <text:p text:style-name="P332">維護內政部消防署全國消防資訊系統暨921重建區災害應變中心相關資訊設備計2次，使該系統正常運作無虞。</text:p>
            <text:p text:style-name="P52">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4、每日進行無線電通訊測試</text:p>
          </table:table-cell>
          <table:table-cell table:style-name="表格78.A2" office:value-type="string">
            <text:p text:style-name="P45">365次</text:p>
          </table:table-cell>
          <table:table-cell table:style-name="表格78.A2" office:value-type="string">
            <text:p text:style-name="P46">365次</text:p>
          </table:table-cell>
          <table:table-cell table:style-name="表格78.A2" office:value-type="string">
            <text:p text:style-name="P46">100%</text:p>
          </table:table-cell>
          <table:table-cell table:style-name="表格78.F2" office:value-type="string">
            <text:p text:style-name="P52">1、衡量標準：</text:p>
            <text:p text:style-name="P492">測試次數。</text:p>
            <text:p text:style-name="P52">2、執行成果：</text:p>
            <text:p text:style-name="P332">進行無線電通訊測試計365次，以確<text:soft-page-break/>保救災(護)緊急通訊暢通無虞。</text:p>
            <text:p text:style-name="P52">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5、落實通訊設備裝備保養檢查工作，並定期至各大(分)隊實施無線電及衛星電話保養品質考核</text:p>
          </table:table-cell>
          <table:table-cell table:style-name="表格78.A2" office:value-type="string">
            <text:p text:style-name="P45">2次</text:p>
          </table:table-cell>
          <table:table-cell table:style-name="表格78.A2" office:value-type="string">
            <text:p text:style-name="P46">2次</text:p>
          </table:table-cell>
          <table:table-cell table:style-name="表格78.A2" office:value-type="string">
            <text:p text:style-name="P46">100%</text:p>
          </table:table-cell>
          <table:table-cell table:style-name="表格78.F2" office:value-type="string">
            <text:p text:style-name="P52">1、衡量標準：</text:p>
            <text:p text:style-name="P492">考評次數。</text:p>
            <text:p text:style-name="P52">2、執行成果：</text:p>
            <text:p text:style-name="P332">至本局各大(分)隊實施無線電及衛星電話保養品質考核2次，以落實通訊設備保養檢查工作。</text:p>
            <text:p text:style-name="P52">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6、維護GPS車輛管理系統相關軟硬體正常運作</text:p>
          </table:table-cell>
          <table:table-cell table:style-name="表格78.A2" office:value-type="string">
            <text:p text:style-name="P45">12次</text:p>
          </table:table-cell>
          <table:table-cell table:style-name="表格78.A2" office:value-type="string">
            <text:p text:style-name="P46">12次</text:p>
          </table:table-cell>
          <table:table-cell table:style-name="表格78.A2" office:value-type="string">
            <text:p text:style-name="P46">100%</text:p>
          </table:table-cell>
          <table:table-cell table:style-name="表格78.F2" office:value-type="string">
            <text:p text:style-name="P52">1、衡量標準：</text:p>
            <text:p text:style-name="P492">維護次數。</text:p>
            <text:p text:style-name="P52">2、執行成果：</text:p>
            <text:p text:style-name="P333">維護GPS車輛管理系統相關軟硬體計12次，使該系統正常運作無虞。</text:p>
            <text:p text:style-name="P52">3、達成度：</text:p>
            <text:p text:style-name="P230"><text:span text:style-name="T5">達成</text:span><text:span text:style-name="T3">度100%</text:span><text:span text:style-name="T18">，符合原訂目標值</text:span><text:span text:style-name="T3">。</text:span></text:p>
          </table:table-cell>
        </table:table-row>
        <table:table-row table:style-name="表格78.1">
          <table:table-cell table:style-name="表格78.A2" table:number-rows-spanned="4" office:value-type="string">
            <text:list xml:id="list31484391" text:continue-numbering="true" text:style-name="WW8Num48">
              <text:list-item>
                <text:p text:style-name="P108">爭取救災時效，減少火災損失，充實消防設施計畫</text:p>
              </text:list-item>
            </text:list>
          </table:table-cell>
          <table:table-cell table:style-name="表格78.A2" office:value-type="string">
            <text:p text:style-name="P58">1、新增建消防局二水消防廳舍提升救災效能</text:p>
          </table:table-cell>
          <table:table-cell table:style-name="表格78.A2" office:value-type="string">
            <text:p text:style-name="P45">100%</text:p>
          </table:table-cell>
          <table:table-cell table:style-name="表格78.A2" office:value-type="string">
            <text:p text:style-name="P46">93%</text:p>
            <text:p text:style-name="P46"/>
          </table:table-cell>
          <table:table-cell table:style-name="表格78.A2" office:value-type="string">
            <text:p text:style-name="P46">93%</text:p>
          </table:table-cell>
          <table:table-cell table:style-name="表格78.F2" office:value-type="string">
            <text:p text:style-name="P52">1、衡量標準：</text:p>
            <text:p text:style-name="P218">1.規劃評估（25%）2.工程發包（40%）3.工程開工（55%）4.施工進度達25%（65%）5.施工進度達50%（75%）6.施工進度達75%（85%）7.工程完工（95%）8.工程驗收（100%）</text:p>
            <text:p text:style-name="P52">2、執行成果：</text:p>
            <text:p text:style-name="P218">106年底施工進度達95%。</text:p>
            <text:p text:style-name="P52">3、達成度：</text:p>
            <text:p text:style-name="P232">達成度93%，未達<text:soft-page-break/>原訂目標值。</text:p>
          </table:table-cell>
        </table:table-row>
        <table:table-row table:style-name="表格78.1">
          <table:covered-table-cell/>
          <table:table-cell table:style-name="表格78.A2" office:value-type="string">
            <text:p text:style-name="P58">2、新增建消防局第二大隊及員林西區消防廳舍提升救災效能</text:p>
          </table:table-cell>
          <table:table-cell table:style-name="表格78.A2" office:value-type="string">
            <text:p text:style-name="P45">75%</text:p>
          </table:table-cell>
          <table:table-cell table:style-name="表格78.A2" office:value-type="string">
            <text:p text:style-name="P46">76.6%</text:p>
          </table:table-cell>
          <table:table-cell table:style-name="表格78.A2" office:value-type="string">
            <text:p text:style-name="P46">102%</text:p>
          </table:table-cell>
          <table:table-cell table:style-name="表格78.F2" office:value-type="string">
            <text:p text:style-name="P52">1、衡量標準：</text:p>
            <text:p text:style-name="P218">1.規劃評估（25%）2.工程發包（40%）3.工程開工（55%）4.施工進度達25%（65%）5.施工進度達50%（75%）6.施工進度達75%（85%）7.工程完工（95%）8.工程驗收（100%）</text:p>
            <text:p text:style-name="P52">2、執行成果：</text:p>
            <text:p text:style-name="P218">本案業於105年9月30日開工，截至106年12月31日止工程進度為54%。</text:p>
            <text:p text:style-name="P52">3、達成度：</text:p>
            <text:p text:style-name="P634"><text:span text:style-name="T3">達成度102%</text:span><text:span text:style-name="T18">，超出原訂目標值</text:span><text:span text:style-name="T3">。</text:span></text:p>
          </table:table-cell>
        </table:table-row>
        <table:table-row table:style-name="表格78.1">
          <table:covered-table-cell/>
          <table:table-cell table:style-name="表格78.A2" office:value-type="string">
            <text:p text:style-name="P58">3、新增建二林中科分隊消防廳舍提升救災效能</text:p>
          </table:table-cell>
          <table:table-cell table:style-name="表格78.A2" office:value-type="string">
            <text:p text:style-name="P45">25%</text:p>
          </table:table-cell>
          <table:table-cell table:style-name="表格78.A2" office:value-type="string">
            <text:p text:style-name="P46">25%</text:p>
          </table:table-cell>
          <table:table-cell table:style-name="表格78.A2" office:value-type="string">
            <text:p text:style-name="P46">100%</text:p>
          </table:table-cell>
          <table:table-cell table:style-name="表格78.F2" office:value-type="string">
            <text:p text:style-name="P52">1、衡量標準：</text:p>
            <text:p text:style-name="P218">1.規劃評估（25%）2.工程發包（40%）3.工程開工（55%）4.施工進度達50%（75%）5.工程完工（95%）6.工程驗收（100%）</text:p>
            <text:p text:style-name="P52">2、執行成果：</text:p>
            <text:p text:style-name="P218">建築師已完成細部設計圖說。</text:p>
            <text:p text:style-name="P52">3、達成度：</text:p>
            <text:p text:style-name="P230"><text:span text:style-name="T3">達成度100%</text:span><text:span text:style-name="T18">，符合原訂目標值</text:span><text:span text:style-name="T3">。</text:span></text:p>
          </table:table-cell>
        </table:table-row>
        <table:table-row table:style-name="表格78.1">
          <table:covered-table-cell/>
          <table:table-cell table:style-name="表格78.A2" office:value-type="string">
            <text:p text:style-name="P58">4、新增建田尾消防廳舍提升救災效能</text:p>
          </table:table-cell>
          <table:table-cell table:style-name="表格78.A2" office:value-type="string">
            <text:p text:style-name="P45">75%</text:p>
          </table:table-cell>
          <table:table-cell table:style-name="表格78.A2" office:value-type="string">
            <text:p text:style-name="P46">71%</text:p>
          </table:table-cell>
          <table:table-cell table:style-name="表格78.A2" office:value-type="string">
            <text:p text:style-name="P46">95%</text:p>
          </table:table-cell>
          <table:table-cell table:style-name="表格78.F2" office:value-type="string">
            <text:p text:style-name="P52">1、衡量標準：</text:p>
            <text:p text:style-name="P218">1.規劃評估（25%）2.工程發包（40%）3.工程開工（55%）4.施工進度達50%（75%）5.工程完工（95%）6.工程驗收（100%）</text:p>
            <text:p text:style-name="P52"><text:soft-page-break/>2、執行成果：</text:p>
            <text:p text:style-name="P218">本案業於105年12月20日完成發包，截至106年12月31日止工程進度為40%。</text:p>
            <text:p text:style-name="P52">3、達成度：</text:p>
            <text:p text:style-name="P635">達成度95%，未達原訂目標值。</text:p>
          </table:table-cell>
        </table:table-row>
        <table:table-row table:style-name="表格78.1">
          <table:table-cell table:style-name="表格78.A2" table:number-rows-spanned="5" office:value-type="string">
            <text:list xml:id="list31495524" text:continue-numbering="true" text:style-name="WW8Num48">
              <text:list-item>
                <text:p text:style-name="P108">提升消防人員知能，辦理消防人員教育訓練</text:p>
              </text:list-item>
            </text:list>
          </table:table-cell>
          <table:table-cell table:style-name="表格78.A2" office:value-type="string">
            <text:p text:style-name="P58">1、辦理消防人員學、術科常年訓練。</text:p>
          </table:table-cell>
          <table:table-cell table:style-name="表格78.A2" office:value-type="string">
            <text:p text:style-name="P45">4場</text:p>
          </table:table-cell>
          <table:table-cell table:style-name="表格78.A2" office:value-type="string">
            <text:p text:style-name="P46">4場次</text:p>
          </table:table-cell>
          <table:table-cell table:style-name="表格78.A2" office:value-type="string">
            <text:p text:style-name="P46">100%</text:p>
          </table:table-cell>
          <table:table-cell table:style-name="表格78.F2" office:value-type="string">
            <text:p text:style-name="P200">1、衡量標準：</text:p>
            <text:p text:style-name="P232">辦理訓練場次。</text:p>
            <text:p text:style-name="P52">2、執行成果：</text:p>
            <text:p text:style-name="P232">106年2月18日至24日、3月6日至5月4日、9月13日至10月5日、11月6日至10日辦理106年度上、下半年學科、術科常年訓練計4場次。</text:p>
            <text:p text:style-name="P200">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2、辦理消防人員救助隊複訓、急流救生訓練。</text:p>
          </table:table-cell>
          <table:table-cell table:style-name="表格78.A2" office:value-type="string">
            <text:p text:style-name="P45">2場</text:p>
          </table:table-cell>
          <table:table-cell table:style-name="表格78.A2" office:value-type="string">
            <text:p text:style-name="P46">2場次</text:p>
          </table:table-cell>
          <table:table-cell table:style-name="表格78.A2" office:value-type="string">
            <text:p text:style-name="P46">100%</text:p>
          </table:table-cell>
          <table:table-cell table:style-name="表格78.F2" office:value-type="string">
            <text:p text:style-name="P200">1、衡量標準：</text:p>
            <text:p text:style-name="P232">辦理訓練場次。</text:p>
            <text:p text:style-name="P52">2、執行成果：</text:p>
            <text:p text:style-name="P232">106年6月1日至9日、10月25、26、27、30、31日及11月1、2、3日辦理106年度上、下半年救助隊複訓計2場次。</text:p>
            <text:p text:style-name="P200">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3、辦理潛水搜救人員訓練。</text:p>
          </table:table-cell>
          <table:table-cell table:style-name="表格78.A2" office:value-type="string">
            <text:p text:style-name="P45">4場</text:p>
          </table:table-cell>
          <table:table-cell table:style-name="表格78.A2" office:value-type="string">
            <text:p text:style-name="P46">4場次</text:p>
          </table:table-cell>
          <table:table-cell table:style-name="表格78.A2" office:value-type="string">
            <text:p text:style-name="P46">100%</text:p>
          </table:table-cell>
          <table:table-cell table:style-name="表格78.F2" office:value-type="string">
            <text:p text:style-name="P200">1、衡量標準：</text:p>
            <text:p text:style-name="P232">辦理訓練場次。</text:p>
            <text:p text:style-name="P52">2、執行成果：</text:p>
            <text:p text:style-name="P232">106年3月30日至31日、6月22日至23日、8月31日至9月1日、11月20日<text:soft-page-break/>至21日辦理106年潛水複訓計4場次。</text:p>
            <text:p text:style-name="P200">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4、辦理船艇救援、氣墊船救援、水上摩托車救援訓練</text:p>
          </table:table-cell>
          <table:table-cell table:style-name="表格78.A2" office:value-type="string">
            <text:p text:style-name="P45">1場</text:p>
          </table:table-cell>
          <table:table-cell table:style-name="表格78.A2" office:value-type="string">
            <text:p text:style-name="P46">1場次</text:p>
          </table:table-cell>
          <table:table-cell table:style-name="表格78.A2" office:value-type="string">
            <text:p text:style-name="P46">100%</text:p>
          </table:table-cell>
          <table:table-cell table:style-name="表格78.F2" office:value-type="string">
            <text:p text:style-name="P200">1、衡量標準：</text:p>
            <text:p text:style-name="P232">辦理訓練場次。</text:p>
            <text:p text:style-name="P52">2、執行成果：</text:p>
            <text:p text:style-name="P230"><text:span text:style-name="T3">106年9月10日至17日辦理IRB</text:span><text:span text:style-name="T18">船艇進階救援教官班訓練</text:span><text:span text:style-name="T3">1場次。</text:span></text:p>
            <text:p text:style-name="P200">3、達成度：</text:p>
            <text:p text:style-name="P230"><text:span text:style-name="T5">達成</text:span><text:span text:style-name="T3">度100%</text:span><text:span text:style-name="T18">，符合原訂目標值</text:span><text:span text:style-name="T3">。</text:span></text:p>
          </table:table-cell>
        </table:table-row>
        <table:table-row table:style-name="表格78.1">
          <table:covered-table-cell/>
          <table:table-cell table:style-name="表格78.A2" office:value-type="string">
            <text:p text:style-name="P58">5、辦理新進人員實務訓練</text:p>
          </table:table-cell>
          <table:table-cell table:style-name="表格78.A2" office:value-type="string">
            <text:p text:style-name="P45">2場</text:p>
          </table:table-cell>
          <table:table-cell table:style-name="表格78.A2" office:value-type="string">
            <text:p text:style-name="P46">2場次</text:p>
          </table:table-cell>
          <table:table-cell table:style-name="表格78.A2" office:value-type="string">
            <text:p text:style-name="P46">100%</text:p>
          </table:table-cell>
          <table:table-cell table:style-name="表格78.F2" office:value-type="string">
            <text:p text:style-name="P200">1、衡量標準：</text:p>
            <text:p text:style-name="P232">辦理訓練場次。</text:p>
            <text:p text:style-name="P52">2、執行成果：</text:p>
            <text:p text:style-name="P232">106年1月11日至7月10日、10月23日至12月22日辦理106年度上、下半年新進人員實務訓練計2場次。</text:p>
            <text:p text:style-name="P200">3、達成度：</text:p>
            <text:p text:style-name="P230"><text:span text:style-name="T5">達成</text:span><text:span text:style-name="T3">度100%</text:span><text:span text:style-name="T18">，符合原訂目標值</text:span><text:span text:style-name="T3">。</text:span></text:p>
          </table:table-cell>
        </table:table-row>
        <table:table-row table:style-name="表格78.1">
          <table:table-cell table:style-name="表格78.A2" table:number-columns-spanned="4" office:value-type="string">
            <text:p text:style-name="P46">關鍵績效指標平均達成度</text:p>
          </table:table-cell>
          <table:covered-table-cell/>
          <table:covered-table-cell/>
          <table:covered-table-cell/>
          <table:table-cell table:style-name="表格78.F2" table:number-columns-spanned="2" office:value-type="string">
            <text:p text:style-name="P52"><text:s/>99.7% </text:p>
          </table:table-cell>
          <table:covered-table-cell/>
        </table:table-row>
      </table:table>
      <text:p text:style-name="P29"/>
      <text:p text:style-name="P29">（二）年度共同性目標（權數為3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43">共同性目標</text:p>
            </table:table-cell>
            <table:table-cell table:style-name="表格79.A1" office:value-type="string">
              <text:p text:style-name="P46">共同性指標</text:p>
            </table:table-cell>
            <table:table-cell table:style-name="表格79.A1" office:value-type="string">
              <text:p text:style-name="P46">原訂</text:p>
              <text:p text:style-name="P46">目標值</text:p>
            </table:table-cell>
            <table:table-cell table:style-name="表格79.A1" office:value-type="string">
              <text:p text:style-name="P46">達成</text:p>
              <text:p text:style-name="P46">目標值</text:p>
            </table:table-cell>
            <table:table-cell table:style-name="表格79.A1" office:value-type="string">
              <text:p text:style-name="P46">達成度</text:p>
            </table:table-cell>
            <table:table-cell table:style-name="表格79.F1" office:value-type="string">
              <text:p text:style-name="P46">績效衡量暨達成情形分析</text:p>
            </table:table-cell>
          </table:table-row>
        </table:table-header-rows>
        <table:table-row table:style-name="表格79.1">
          <table:table-cell table:style-name="表格79.A2" office:value-type="string">
            <text:list xml:id="list1787940221684074362" text:style-name="WW8Num64">
              <text:list-item>
                <text:p text:style-name="P109">節約政府支出，邁向財政收支平衡</text:p>
              </text:list-item>
            </text:list>
          </table:table-cell>
          <table:table-cell table:style-name="表格79.A2" office:value-type="string">
            <text:p text:style-name="P53">各單位當年度經常門業務費賸餘數百分比</text:p>
          </table:table-cell>
          <table:table-cell table:style-name="表格79.A2" office:value-type="string">
            <text:p text:style-name="P47">2%</text:p>
            <text:p text:style-name="P47"/>
          </table:table-cell>
          <table:table-cell table:style-name="表格79.A2" office:value-type="string">
            <text:p text:style-name="P46">7.98%</text:p>
          </table:table-cell>
          <table:table-cell table:style-name="表格79.A2" office:value-type="string">
            <text:p text:style-name="P46">399%</text:p>
          </table:table-cell>
          <table:table-cell table:style-name="表格79.F2" office:value-type="string">
            <text:p text:style-name="P200">1、衡量標準：</text:p>
            <text:p text:style-name="P39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200">2、執行成果：</text:p>
            <text:p text:style-name="P232">經常門經費(不含人事<text:soft-page-break/>費及獎補助費)計賸餘7,650,611元，節餘率7.98%。</text:p>
            <text:p text:style-name="P200">3、達成度：</text:p>
            <text:p text:style-name="P232">達成度399%，超出原訂目標值。</text:p>
          </table:table-cell>
        </table:table-row>
        <table:table-row table:style-name="表格79.1">
          <table:table-cell table:style-name="表格79.A2" office:value-type="string">
            <text:list xml:id="list31497256" text:continue-numbering="true" text:style-name="WW8Num64">
              <text:list-item>
                <text:p text:style-name="P109">控管編制員額</text:p>
              </text:list-item>
            </text:list>
          </table:table-cell>
          <table:table-cell table:style-name="表格79.A2" office:value-type="string">
            <text:p text:style-name="P53">機關編制員額成長率</text:p>
          </table:table-cell>
          <table:table-cell table:style-name="表格79.A2" office:value-type="string">
            <text:p text:style-name="P47">0%</text:p>
          </table:table-cell>
          <table:table-cell table:style-name="表格79.A2" office:value-type="string">
            <text:p text:style-name="P46">0%</text:p>
          </table:table-cell>
          <table:table-cell table:style-name="表格79.A2" office:value-type="string">
            <text:p text:style-name="P46">100%</text:p>
          </table:table-cell>
          <table:table-cell table:style-name="表格79.F2" office:value-type="string">
            <text:p text:style-name="P52">1、衡量標準：</text:p>
            <text:p text:style-name="P218">（本年度編制員額－上年度編制員額）÷上年度編制員額x100%（業務移撥之情事不列入成長率計算）</text:p>
            <text:p text:style-name="P52">2、執行成果：</text:p>
            <text:p text:style-name="P232">106年度員額同105年度，員額未增加。</text:p>
            <text:p text:style-name="P52">3、達成度：</text:p>
            <text:p text:style-name="P230"><text:span text:style-name="T3">達成度100%</text:span><text:span text:style-name="T18">，符合原訂目標值</text:span><text:span text:style-name="T3">。</text:span></text:p>
          </table:table-cell>
        </table:table-row>
        <table:table-row table:style-name="表格79.1">
          <table:table-cell table:style-name="表格79.A2" table:number-rows-spanned="2" office:value-type="string">
            <text:list xml:id="list31510836" text:continue-numbering="true" text:style-name="WW8Num64">
              <text:list-item>
                <text:p text:style-name="P109">約聘僱員額及職等嚴格控管</text:p>
              </text:list-item>
            </text:list>
          </table:table-cell>
          <table:table-cell table:style-name="表格79.A2" office:value-type="string">
            <text:p text:style-name="P53">1、約聘僱員額成長率</text:p>
          </table:table-cell>
          <table:table-cell table:style-name="表格79.A2" office:value-type="string">
            <text:p text:style-name="P47">0%</text:p>
          </table:table-cell>
          <table:table-cell table:style-name="表格79.A2" office:value-type="string">
            <text:p text:style-name="P46">0%</text:p>
          </table:table-cell>
          <table:table-cell table:style-name="表格79.A2" office:value-type="string">
            <text:p text:style-name="P46">100%</text:p>
          </table:table-cell>
          <table:table-cell table:style-name="表格79.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32">106年度員額同105年度，員額未增加。</text:p>
            <text:p text:style-name="P52">3、達成度：</text:p>
            <text:p text:style-name="P230"><text:span text:style-name="T3">達成度100%</text:span><text:span text:style-name="T18">，符合原訂目標值</text:span><text:span text:style-name="T3">。</text:span></text:p>
          </table:table-cell>
        </table:table-row>
        <table:table-row table:style-name="表格79.1">
          <table:covered-table-cell/>
          <table:table-cell table:style-name="表格79.A2" office:value-type="string">
            <text:p text:style-name="P53">2、約聘僱核定職等變化率</text:p>
          </table:table-cell>
          <table:table-cell table:style-name="表格79.A2" office:value-type="string">
            <text:p text:style-name="P47">0%</text:p>
          </table:table-cell>
          <table:table-cell table:style-name="表格79.A2" office:value-type="string">
            <text:p text:style-name="P46">0%</text:p>
          </table:table-cell>
          <table:table-cell table:style-name="表格79.A2" office:value-type="string">
            <text:p text:style-name="P46">100%</text:p>
          </table:table-cell>
          <table:table-cell table:style-name="表格79.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32">約聘僱核定職等無變化。</text:p>
            <text:p text:style-name="P52">3、達成度：</text:p>
            <text:p text:style-name="P230"><text:span text:style-name="T3">達成度100%</text:span><text:span text:style-name="T18">，符合原</text:span><text:soft-page-break/><text:span text:style-name="T18">訂目標值</text:span><text:span text:style-name="T3">。</text:span></text:p>
          </table:table-cell>
        </table:table-row>
        <table:table-row table:style-name="表格79.1">
          <table:table-cell table:style-name="表格79.A2" office:value-type="string">
            <text:list xml:id="list31483721" text:continue-numbering="true" text:style-name="WW8Num64">
              <text:list-item>
                <text:p text:style-name="P109">推動公務人員終身學習</text:p>
              </text:list-item>
            </text:list>
          </table:table-cell>
          <table:table-cell table:style-name="表格79.A2" office:value-type="string">
            <text:p text:style-name="P53">單位平均終身學習時數</text:p>
          </table:table-cell>
          <table:table-cell table:style-name="表格79.A2" office:value-type="string">
            <text:p text:style-name="P47">20小時</text:p>
          </table:table-cell>
          <table:table-cell table:style-name="表格79.A2" office:value-type="string">
            <text:p text:style-name="P46">78小時</text:p>
          </table:table-cell>
          <table:table-cell table:style-name="表格79.A2" office:value-type="string">
            <text:p text:style-name="P46">390%</text:p>
          </table:table-cell>
          <table:table-cell table:style-name="表格79.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平均每位同仁完成與業務相關學習時數達78小時。</text:p>
            <text:p text:style-name="P52">3、達成度：</text:p>
            <text:p text:style-name="P230"><text:span text:style-name="T3">達成度390%</text:span><text:span text:style-name="T18">，超出原訂目標值</text:span><text:span text:style-name="T3">。</text:span></text:p>
          </table:table-cell>
        </table:table-row>
        <table:table-row table:style-name="表格79.1">
          <table:table-cell table:style-name="表格79.A2" table:number-columns-spanned="4" office:value-type="string">
            <text:p text:style-name="P46">共同性指標平均達成度</text:p>
          </table:table-cell>
          <table:covered-table-cell/>
          <table:covered-table-cell/>
          <table:covered-table-cell/>
          <table:table-cell table:style-name="表格79.F2" table:number-columns-spanned="2" office:value-type="string">
            <text:p text:style-name="P52"><text:s/>100%</text:p>
          </table:table-cell>
          <table:covered-table-cell/>
        </table:table-row>
      </table:table>
      <text:p text:style-name="P272"/>
      <text:p text:style-name="P272">參、未達成目標項目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46">關鍵策略目標</text:p>
              <text:p text:style-name="P46">/共同性目標</text:p>
            </table:table-cell>
            <table:table-cell table:style-name="表格80.A1" office:value-type="string">
              <text:p text:style-name="P46">關鍵績效指標/共同性指標</text:p>
            </table:table-cell>
            <table:table-cell table:style-name="表格80.A1" office:value-type="string">
              <text:p text:style-name="P46">原訂</text:p>
              <text:p text:style-name="P46">目標值</text:p>
            </table:table-cell>
            <table:table-cell table:style-name="表格80.A1" office:value-type="string">
              <text:p text:style-name="P46">達成度</text:p>
              <text:p text:style-name="P46">差異值</text:p>
            </table:table-cell>
            <table:table-cell table:style-name="表格80.E1" office:value-type="string">
              <text:p text:style-name="P46">未達成原因分析暨因應策略</text:p>
            </table:table-cell>
          </table:table-row>
        </table:table-header-rows>
        <table:table-row table:style-name="表格80.2">
          <table:table-cell table:style-name="表格80.A2" table:number-rows-spanned="2" office:value-type="string">
            <text:p text:style-name="P295">十一、爭取救災時效，減少火災損失，充實消防設施計畫</text:p>
          </table:table-cell>
          <table:table-cell table:style-name="表格80.A2" office:value-type="string">
            <text:p text:style-name="P52">1、新增建消防局二水消防廳舍提升救災效能</text:p>
          </table:table-cell>
          <table:table-cell table:style-name="表格80.A2" office:value-type="string">
            <text:p text:style-name="P45">100%</text:p>
          </table:table-cell>
          <table:table-cell table:style-name="表格80.A2" office:value-type="string">
            <text:p text:style-name="P46">7%</text:p>
          </table:table-cell>
          <table:table-cell table:style-name="表格80.E2" office:value-type="string">
            <text:p text:style-name="P162">本案因營造廠商積欠分包商工程款，導致延遲履約84天；本案目前完成初驗流程，後續將辦理驗收程序，預定107年4月完成驗收。</text:p>
          </table:table-cell>
        </table:table-row>
        <table:table-row table:style-name="表格80.2">
          <table:covered-table-cell/>
          <table:table-cell table:style-name="表格80.A2" office:value-type="string">
            <text:p text:style-name="P52">4、新增建田尾消防廳舍提升救災效能</text:p>
          </table:table-cell>
          <table:table-cell table:style-name="表格80.A2" office:value-type="string">
            <text:p text:style-name="P45">75%</text:p>
          </table:table-cell>
          <table:table-cell table:style-name="表格80.A2" office:value-type="string">
            <text:p text:style-name="P46">5%</text:p>
          </table:table-cell>
          <table:table-cell table:style-name="表格80.E2" office:value-type="string">
            <text:p text:style-name="P54">本案因涉及都市計畫審作業，因都審審查期程較為冗長，且都審後配合審查意見修正部分圖說，致發包作業進度延後，無法達到原訂目標<text:soft-page-break/>值；另本案已完成發包作業，後續將依契約書規定進行履約管理並掌握施工進度，避免施工進度落後。</text:p>
          </table:table-cell>
        </table:table-row>
      </table:table>
      <text:p text:style-name="P272"/>
      <text:p text:style-name="P272">肆、績效總評</text:p>
      <text:p text:style-name="P487"><text:span text:style-name="T5">彰化縣消防局在有限財源狀況下，本於撙節開支及開源節流原則，全力爭取中央經費補助，戮力加強預防火災、增進消防救災能力、落實災害防救及提升救護品質等消防業務，期以有限資源，保障民眾的生命財產安全。本年度在消防局全體人員積極努力下，於12項</text:span><text:span text:style-name="T3">關鍵策略目標</text:span><text:span text:style-name="T5">內，訂定36項關鍵績效指標，年度終了檢討成效有2項未</text:span><text:span text:style-name="T3">能達成原訂目標值。</text:span></text:p>
      <text:p text:style-name="P272"/>
      <text:p text:style-name="P275">伍、施政成果具體事蹟</text:p>
      <text:p text:style-name="P253">一、落實消防安全檢查工作，建立自我防災理念，創造零災害環境。</text:p>
      <text:p text:style-name="P614">(一)本縣列管各類場所計10,398家，其中甲類場所1,340家，甲類以外場所9,058家，106年度執行消防安全檢查共計1萬2,084次，經檢查合格計1萬1,064家，不合格1,020家，合格率為91.56%，經檢查不合規定之場所，均依規定通知限期改善，逾期仍不改善者，即依規定予以舉發，並持續追蹤管制，直到改善為止。</text:p>
      <text:p text:style-name="P614">(二)要求各類場所管理權人依法定期委託消防設備師（士）或專業檢修機構，檢修消防安全設備，本縣甲類場所106年上半年應申報1,349家，完成申報1,279家；106年下半年應申報1,306家，完成申報1,306家；甲類以外場所106年度應申報8,922家，完成申報8,901家，整體申報率99.21%。</text:p>
      <text:p text:style-name="P614">(三)落實檢修申報檢（複）查工作，督導消防設備師（士）落實檢修品質，建立完善消防安全設備維護制度，以保障民眾生命財產安全。106年查獲未落實檢修2件，罰鍰總金額新台幣6萬元。</text:p>
      <text:p text:style-name="P253">二、辦理員工自衛消防編組訓練驗證工作。</text:p>
      <text:p text:style-name="P338">為落實推動防火管理制度，建立場所「自我財產，自我保護」之觀念，持續推動要求轄內應辦理員工自衛消防編組訓驗證場所計列管212家，106年度完成員工自衛消防編組訓驗證計211家，完成率99.52%。</text:p>
      <text:p text:style-name="P253">三、推動設置附有防焰標示之物品。</text:p>
      <text:p text:style-name="P338">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613家，106共計檢查2,393家次，經檢查符合規定者計2,355家次，合格率98.41%。</text:p>
      <text:p text:style-name="P253">四、加強危險物品管理工作，維護公共安全，減少災害發生。</text:p>
      <text:p text:style-name="P614">(一)落實轄內化學工廠實施消防安全檢查，推行保安監督人，制定防災計畫書，每年定期召集縣府相關局、處及中區勞動檢查所實施專案聯合檢查公共危險物品達管制量30倍以上之工廠，106年期底共計列管79家，上、下半年各實施1次聯合檢查，106年度共計檢查168家次，合格165家次，不合格3家次，合格率98.21%，經檢查不合格者，依規定予以舉發，並持<text:soft-page-break/>續追蹤管制至改善為止。</text:p>
      <text:p text:style-name="P614">(二)為強化可燃性高壓氣體管理措施，防範意外事件發生，確保人民生命財產安全，編排各種檢查及抽查措施，本縣列管可燃性高壓氣體場所計311家，106年度共計實施檢查2,907家次，查獲不合格者共計59件次，合格計2,848件次，合格率97.97%，處以罰鍰共計新台幣147萬6,000元。</text:p>
      <text:p text:style-name="P253">五、落實推動家戶防火宣導工作，建立全民防火觀念。</text:p>
      <text:p text:style-name="P338">積極辦理各項防火教育宣導工作，落實各類場所及居家防火宣導，提升民眾防火意識，減少災害發生。</text:p>
      <text:p text:style-name="P614">(一)訂定106年度本縣防火宣導計畫，並依計畫加強本縣所轄各類場所防火宣導工作，共計實施宣導914場次。</text:p>
      <text:p text:style-name="P614">(二)訂定106年度本縣住宅防火對策細部執行計畫，結合防火宣導義消人員，實施居家防火宣導訪視工作，共計實施訪視7,451戶。</text:p>
      <text:p text:style-name="P614">(三)推動防範一氧化碳中毒居家安全宣導活動，共計實施訪視8,600戶。</text:p>
      <text:p text:style-name="P52">六、爭取救災時效，減少火災損失，充實消防設施計畫</text:p>
      <text:p text:style-name="P614">(一)本局辦理第二大隊二水分隊辦公廳舍遷建工程業於104年11月3日完成發包、12月31日開工，預估107年完成遷建二水分隊辦公廳舍，可望強化救災能量，健全二水鄉防災體系。</text:p>
      <text:p text:style-name="P614">(二)本局辦理第二大隊及員林西區分隊廳舍興建工程，業於105年6月28日工程發包、105年9月30日開工，預估107年6月竣工，本案完工後將有效縮短員林地區救災時效，並確保人民生命財產安全。</text:p>
      <text:p text:style-name="P614">(三)本局辦理第四大隊田尾分隊興建工程業於105年12月完成工程發包，預定107年7月完成興建，將可健全田尾鄉災害防救體制，防範及因應天然災害之發生，有效執行緊急應變措施。</text:p>
      <text:p text:style-name="P52">七、加強防溺宣導作為，減少溺水事件發生，保障民眾生命財產安全。</text:p>
      <text:p text:style-name="P340">為維護本縣水域活動安全，訂定「106年加強水域救援能力細部執行計畫」，依計畫於4月1日至9月30日辦理防溺宣導及警戒，並於7月、8月等重點時段積極辦理水域救生專業訓練，加強轄內各危險水域實施水上活動安全宣導及巡邏，並利用各種文宣、媒體、網路宣導，於4至9月間已辦理完成210場次防溺宣導工作，宣導人數1萬5,108人，保障民眾生命財產安全。</text:p>
      <text:p text:style-name="P52">八、提升災害搶救應變效能，確保民眾生命財產安全。</text:p>
      <text:p text:style-name="P339">106年度購置高效能化學車1輛、水庫消防車2輛、水箱消防車2輛、小型水箱車1輛及救助器材車1輛並配發本縣外勤消防分隊救災使用，汰換老舊消防車輛，以提升災害搶救應變效能。</text:p>
      <text:p text:style-name="P52">九、健全防災體系，深化全民防災意識</text:p>
      <text:p text:style-name="P614">(一)為健全本縣災害防救體系，加強本縣各項災害防救準備工作，本府業於106年上下年度，召開本縣動員、戰綜、災防、毒化災會報，召集本府各局處、公共事業單位及各鄉鎮市公所等單位與會，研討災害防救相關議題，俾提升本縣災害防救處置能力。</text:p>
      <text:p text:style-name="P614">(二)為強化地區災害防救工作，本府謹訂於106年8月15日辦理行政院106年度災害防救業務訪評工作，本案計畫由行政院率中央各部會代表及專家學者針對各項災防業務進行通盤檢視與建議，檢視項目包含縣府民政處、社會處、建設處、工務處、水利資源處、教育處、農業處、衛生局、環保局、警察局、消防局、後備指揮部及協力機構雲科大等13單位，並透過上揭訪評將本縣防災整備工作、創新作法及策進作為等資料完整呈現，提升本府防救災效能，本次訪評成績榮獲分組第一名及全國績優單位。</text:p>
      <text:p text:style-name="P614">(三)本府為推廣國家防災日宣導活動於106年9月26日假縣府一樓中庭廣場舉辦「2017彰化縣防災大使代言宣導記者會」，特別邀請世大運網球男單金牌莊吉生先生擔任彰化縣防災大使，<text:soft-page-break/>結合推動學校教育落實防災理念，以輕鬆活潑方式加深民眾防災知識，透過防災大使來加強防災教育宣導，定能加深民眾學習災害自我保護的正確觀念，共同建立防災家園的天羅地「網」。</text:p>
      <text:p text:style-name="P52">十、定期辦理義消等救難志工訓練，強化救災能力。</text:p>
      <text:p text:style-name="P616">(一)為有效提升民力運用於災害救援能力，辦理本縣各義消中隊常年訓練及專業訓練共16場次、新進義消訓練、睦鄰救援隊專業救災訓練各1場次，民間救難團體複訓1場次。另各義消分隊每月均辦理1場次常年訓練或專業訓練，本(106)年辦理常年訓練及專業訓練合計348場次。</text:p>
      <text:p text:style-name="P616">(二)內政部消防署106年義消救災能力測驗於106年6月10日假本局第三大隊鹿鳴分隊辦理測驗，測驗項目為基本繩結、橫渡架設、捲揚器架設及消防衣帽鞋著裝暨救人等4項目。本局義消依年齡分為甲、乙、丙3組測驗，受測義消計有27名，本縣義消總隊團體成績為特優。</text:p>
      <text:p text:style-name="P612"><text:span text:style-name="T5">(三)本局為提升義勇消防人員救災能力及促進義消同仁情感交流，培養義消人員彼此救災默契並選拔培訓選手參加「內政部107年第12屆全國義勇消防人員競技大賽」，於106年11月11日舉辦「彰化縣106年縣長盃義消競技比賽」。全縣義消超過1,000人參加，包括8個義消中隊、29個義消分隊以及8個防宣分隊共襄盛舉，競賽項目小幫浦射水、負重救生、著裝競賽、捲揚器架設及基本繩結，透過義消競技大賽，除促進全縣義消單位同仁間情感交流，對於各項救災技能之提昇與強化亦有相當助益</text:span><text:span text:style-name="T3">。</text:span></text:p>
      <text:p text:style-name="P52">十一、106年度緊急救護服務出勤次數：共出勤5萬2,509次。</text:p>
      <text:p text:style-name="P52">十二、協調民間公益團體及善心人士捐贈救護車及救護器材：</text:p>
      <text:p text:style-name="P248">為汰換本局老舊救護車輛暨提升緊急救護品質，本局積極協調民間善心人士捐贈救護車裝備器材，於106年1月至12月共獲民間善心人士捐贈救護車10輛、1筆現金捐贈新台幣45萬、救護器耗材(AED貼片28組、自動心肺復甦機11台、頭部固定器31組)，節省公帑達新台幣4,315萬1,900元整。</text:p>
      <text:p text:style-name="P52">十三、救護裝備器材之充實：</text:p>
      <text:p text:style-name="P248">為充實緊急救護裝備，購置救護應勤裝備（反光背心、救護反光透溼防水外套、救護頭盔）及耗材（包括LMA、口罩、手套、紗布、紙膠布、棉棒、生理食鹽水、頸圈、氧氣面罩、氧氣鼻管、三角巾、紗繃、彈繃、優碘棉片、酒精棉片、體外自動電擊去顫器電池及貼片）等，提供各分隊執行緊急救護勤務或教育訓練使用。</text:p>
      <text:p text:style-name="P52">十四、辦理各級救護人員之訓練：</text:p>
      <text:p text:style-name="P248">為強化救護技術人員專業技能，每年均依規定辦理初、中級救護技術員訓練及複訓。</text:p>
      <text:p text:style-name="P614">(一)為培訓優秀同仁，本局於本（106）年2月17日辦理推派參加高級救護技術員訓練甄選，由醫療指導醫師彰化秀傳醫院黃炳文部長及緊急救護教官組成教官團，各大隊推薦優秀且具熱忱同仁共計4名，均通過甄選標準，並推派參加高級救護技術員訓練，以提升到院前緊急救護品質。</text:p>
      <text:p text:style-name="P614">(二)為確保EMT-2人員救護技能，並延長合格證書之效期，辦理16梯次中級救護技術員複訓，參訓人員計549人。</text:p>
      <text:p text:style-name="P614">(三)為確保EMT-1人員救護技能，並延長合格證書之效期，辦理4梯次義消初級救護技術員複訓，參訓人員計356人;辦理1梯次警消初級救護技術員複訓，參訓人員計75人。</text:p>
      <text:p text:style-name="P378">十五、為提升救護人員默契，以提升救護現場處置能力，並強化本局緊急救護訓練師資，本局積極培訓優秀同仁，參加緊急救護各項訓練：</text:p>
      <text:p text:style-name="P614">(一)於106年3、10、12月分3梯次推派24位救護人員參加台灣急診醫學會假秀傳紀念醫院及彰濱秀傳醫院辦理高級心臟救命術（ACLS）訓練。</text:p>
      <text:p text:style-name="P614">(二)於106年5至12月分7梯次推派56位救護人員參加彰化基督教醫院辦理高級心臟救命術<text:soft-page-break/>（ACLS）訓練。</text:p>
      <text:p text:style-name="P614">(三)鑑於緊急救護訓練教官及助教在本局救護技術方面擔任指導的角色，為強化提升教官及助教自身技術，業於10月16、17日辦理106年度緊急教官訓練教官助教複訓，本(106)年度課程以加強救護技術訓練為訓練主軸，並使本局所屬緊急救護訓練教官及助教熟悉並統一救護技術教學方法，提昇到院前緊急救護專業度。</text:p>
      <text:p text:style-name="P52">十六、辦理緊急救護品質評核：</text:p>
      <text:p text:style-name="P614">(一)為加強緊急救護品質，持續辦理救護各項評核，提升緊急救護執行績效，藉由抽查、督考或評比方式，強化考評成效，並從中發現問題及檢討改善，以提升緊急救護執行績效，加強為民服務品質。其中106年度救護服務品質考核業於106年12月辦理完竣，藉此提升本縣到院前緊急救護品質。</text:p>
      <text:p text:style-name="P614">(二)為激發本局消防人員對緊急救護技能之學習，進而強化緊急救護能力，本局於本（106）年4月13日、8月1日及11月28日辦理3梯次「全情境緊急救護技術抽測」，每梯次各大隊隨機抽測並隨機搭配人員，更能考驗同仁平時救護技術、默契及配合度，共計抽測33組(66人)，並配合指導醫師協助考核，藉以提升本縣到院前緊急救護品質。</text:p>
      <text:p text:style-name="P52">十七、提升OHCA病患存活率：</text:p>
      <text:p text:style-name="P614">(一)106年之到院前心肺功能停止（OHCA）之存活率為19.61%，較105年度之20.24%，降低0.63%。</text:p>
      <text:p text:style-name="P614">(二)為強化本局救災救護指揮中心派遣員線上OHCA急救案件之辨識度及指引措施，本局業於本(106)年7月及12月針對本局救災救護指揮科執勤員辦理兩梯次「DA-CPR教育訓練」，以提升本縣到院前緊急救護品質，邀請本局醫療指導醫師彰化基督教醫院財團法人雲林基督教醫院賴副院長天堡及國立臺灣大學醫學院附設醫院王醫師暉智擔任授課講師，每梯次計23人參訓。</text:p>
      <text:p text:style-name="P579">十八、縮短緊急救護勤務反應時間：</text:p>
      <text:p text:style-name="P248">本局106年度緊急救護勤務平均反應時間為5.68分鐘，符合國際標準。</text:p>
      <text:p text:style-name="P579">十九、核發緊急救護服務證明：</text:p>
      <text:p text:style-name="P248">106年度共核發民眾緊急救護服務證明共計287份，並以隨到隨辦之制度提升為民服務效率。</text:p>
      <text:p text:style-name="P52">二十、訂定到院前救護相關處理原則規範：</text:p>
      <text:p text:style-name="P614">(一)於106年8月28日彰消護字第1060010054號函修訂本局「加強緊急救護勤務執勤要點」。</text:p>
      <text:p text:style-name="P614">(二)於106年8月28日彰消護字第1060010054號函修訂本局「熱急症患者處理注意事項」。</text:p>
      <text:p text:style-name="P614">(三)於106年8月28日彰消護字第1060010054號函修訂本局「緊急救護訓練師資管理規範」。</text:p>
      <text:p text:style-name="P614">(四)於106年8月28日彰消護字第1060010054號函修訂本局「醫療指導醫師作業規範」。</text:p>
      <text:p text:style-name="P614">(五)於106年10月31日彰消護字第1060025070號函頒本局「救護紀錄表登載原則」。</text:p>
      <text:p text:style-name="P614">(六)於106年10月31日彰消護字第1060025070號函修訂本局「蜂蟄救護勤務注意事項」。</text:p>
      <text:p text:style-name="P614">(七)於106年10月31日彰消護字第1060025070號函修訂本局「罕見疾病救護處理原則」。</text:p>
      <text:p text:style-name="P614">(八)於106年10月31日彰消護字第1060025070號函修訂本局「癲癇病患到院前處理原則」。</text:p>
      <text:p text:style-name="P614">(九)於106年10月31日彰消護字第1060025070號函修訂本局「電擊勤務注意事項」。</text:p>
      <text:p text:style-name="P614">(十)於106年12月7日彰消護字第1060028540號函修訂本局「高級救護技術員（EMTP）執行預立醫療流程（protocol）-胸痛病人處置流程」。</text:p>
      <text:p text:style-name="P52">二十一、強化資訊、通訊系統，提升119集中報案服務品質。</text:p>
      <text:p text:style-name="P614">(一)為提升119報案系統服務品質，106年度加強維護119系統軟硬體設施計12次，並受理有效提供民眾各項急難救災(護)及為民服務電話達6萬8,831通。</text:p>
      <text:p text:style-name="P614"><text:soft-page-break/>(二)為提升全國消防資訊系統應變中心及防救災資訊系統計畫作業平台效能，106年度加強維護內政部消防署全國消防資訊系統暨921重建區災害應變中心相關資訊設備計2次及維護行政院災害防救委員會防救災資訊系統計畫作業平台暨內政部消防署93、94年應變中心相關資訊設備計2次。</text:p>
      <text:p text:style-name="P614">(三)為落實通訊設備保養檢查，強化救災救護指揮、調度及聯繫能力，106年度進行無線電通訊測試共計365次，並至本局各大(分)隊實施通訊設備保養品質考核2次。</text:p>
      <text:p text:style-name="P614">(四)為強化119報案系統相關功能，106年度維護GPS車輛管理系統相關軟硬體計12次。</text:p>
      <text:p text:style-name="P52">二十二、消防人員教育訓練：</text:p>
      <text:p text:style-name="P614">(一)為充實消防勤務所需各項知能，106年3月6日至5月4日辦理「106年上半年度消防人員常年學科訓練」，結合緊急救護EMT1、EMT2複訓，計627名參訓。106年9月13日至10月5日分8梯次辦理「106年度下半年消防人員常訓學科集中訓練」，課程內容包括行政檢查及違法取締實務、圖利與便民、性別暴力防治、資訊安全暨119大量話務演練…等，計604名參訓。</text:p>
      <text:p text:style-name="P614">(二)為熟練消防專業技能，鍛鍊強健體能，提升消防戰力及救災技能，並增進生活品質及為民服務品質，辦理消防人員常年術科集中訓練，每次實施1天集中訓練，術科訓練科目計有跑步、單槓、舉重、伏地挺身、仰臥起坐、負重訓練、折返跑等項目。106年2月18日至24日分6梯次辦理「106年度上半年度常年術科集中訓練」，計244名參訓；106年11月6日至10日日分6梯次辦理「106年度下半年度常年術科集中訓練」，計219名參訓。</text:p>
      <text:p text:style-name="P52">二十三、消防人員救助隊複訓：</text:p>
      <text:p text:style-name="P248">為持續強化本局消防救助技能，提升消防戰力、強化救災效能，訓練項目包括體能訓練(1萬公尺跑步、伏地挺身、仰臥起坐、俯臥弓身、單槓引體向上、舉重、抬腿腹肌運動、折返跑、負重爬梯等)、技能課程(結索能力測驗、橫渡架設、捲揚器低所救出架設、掛梯操作、繩索登降操作等)。106年6月1日至9日分8梯次辦理106年上半年度消防人員救助隊複訓，計431名參訓；106年10月25、26、27、30、31日及11月1、2、3日分8梯次辦理106年下半年度消防人員救助隊複訓，計432名參訓。</text:p>
      <text:p text:style-name="P52">二十四、潛水搜救人員訓練：</text:p>
      <text:p text:style-name="P614">(一)106年3月30日至31日假內政部消防署竹山訓練中心，辦理106年第1季潛水搜救人員複訓，計31名參訓，以加強救援潛水及強化潛水搜救能力，以確保在執勤時安全完成任務工作，共計31人完成訓練課程。</text:p>
      <text:p text:style-name="P614">(二)106年6月22日至23日假本轄彰濱工業區內海水域，辦理106年第2季潛水搜救人員複訓，計40名參訓，並結合IRB船艇複訓，整合戰力配合潛水搜救人員實際情境救援訓練方式，以提升水域之搜溺救援能力。</text:p>
      <text:p text:style-name="P614">(三)106年8月31日至9月1日假本轄彰濱工業區內海水域，辦理106年第3季潛水搜救人員複訓、搜溺任務編組及IRB配合情境演練訓練，分2梯次各28名參訓，以強化潛水救生能力，並結合大隊搜溺任務指揮、幕僚編組作業暨IRB配合情境演練，以確保執勤安全完持任務。</text:p>
      <text:p text:style-name="P614">(四)106年11月20日至21日移地至台中潛立方旅館，辦理106年第4季潛水搜救人員複訓暨新配發裝備操作及保養訓練，計44名參訓，結合新配發裝備(半乾式防寒衣、潛水全面罩、面罩專用通話器及岸上中繼站)使用及保養訓練及大隊搜溺任務幕僚作業訓練(岸上中繼站架設使用)，提升初級、救援級潛水人員搜救技能，以強化潛水救生能力。</text:p>
      <text:p text:style-name="P52">二十五、IRB船艇救援訓練：</text:p>
      <text:p text:style-name="P248">為提升於近海及急流水域之救援能力，106年9月10日至17日辦理106年IRB(動力小艇)急流救援進階班訓練，結合台中市政府消防局假豐原訓練中信、南投日月潭水域及彰濱工業區海域辦理，共10名參訓並通過測驗取得證照，提升本局同仁水域救援能力，並建構本局急流救生<text:soft-page-break/>I.R.B.動力小艇執行急流救援戰力及儲備未來訓練船艇教官之能量，達到提升水域救災能力之目的。</text:p>
      <text:p text:style-name="P52">二十六、新進消防人員實務訓練：</text:p>
      <text:p text:style-name="P248">為輔導取得公務人員特種考試警察人員考試及格分發本局服務新進人員對本局消防勤、業務之瞭解及運作，及早適應工作環境，灌輸消防救災安全及器材使用維護保養知能，熟練救災技能，提高消防戰力，以求學用合一，迅速勝任工作，於106年1月11日至7月10日辦理106年上半年度新進人員實務訓練，計35名參訓；106年10月23日至12月22日辦理106年下半年度新進人員實務訓練，計4名參訓。</text:p>
      <text:p text:style-name="P168"/>
      <text:p text:style-name="P21"/>
      <text:p text:style-name="P21"/>
      <text:p text:style-name="P21"/>
      <text:p text:style-name="P21"/>
      <text:p text:style-name="P21"/>
      <text:p text:style-name="P21">彰化縣衛生局106年度施政績效報告</text:p>
      <text:p text:style-name="P24">壹、前言</text:p>
      <text:p text:style-name="P636"><text:span text:style-name="T3">健康是每個人追求的理想與目標，由於國民生活水準的提升、公共衛生政策的推展及醫療科技的進步，國人平均壽命逐年延長之趨勢，現代化國家對於「國民平均餘命」極為重視，為衡量國家經濟與社會福祉之一項重要指標。依據內政部104年</text:span><text:span text:style-name="T27">國人平均壽命80.2歲，本縣平均壽命79.95歲，全國排名第6，女性平均壽命83.81歲，居全國第3，男性平均壽命76.57歲，排名第9，</text:span><text:span text:style-name="T3">為長壽縣市。為提升縣民平均餘命與促進健康，本局致力於提供切合民意需求之醫療保健照護服務，亦積極爭取中央資源並善用地方資源，推動各項衛生政策，對縣民健康確實得到具體效益。</text:span></text:p>
      <text:p text:style-name="P637">透過各項醫療及公共衛生之推動，積極推動各項保健工作與弱勢族群照護的業務，健全醫療照護、加強藥物食品管理、消費者保護、疫病防治等，另因應全球化、少子化趨勢、疾病型態改變，及健保財務的惡化等挑戰，同時結合本府各局處合作、社區與民間醫療保健資源，以提昇衛生保健綜效，希望提供更完善之健康促進活動與議題，更積極鼓勵縣民主動參與健康活動，以促進健康並維持縣民良好的生活品質，進而保障縣民健康與生命安全，邁向健康好城市的願景。</text:p>
      <text:p text:style-name="P24"/>
      <text:p text:style-name="P25">貳、彰化縣衛生局目標達成情形</text:p>
      <text:p text:style-name="P27">一、績效達成情形</text:p>
      <text:p text:style-name="P27">　</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36">績效面向</text:p>
          </table:table-cell>
          <table:table-cell table:style-name="表格81.A1" office:value-type="string">
            <text:p text:style-name="P36">權分</text:p>
          </table:table-cell>
          <table:table-cell table:style-name="表格81.A1" office:value-type="string">
            <text:p text:style-name="P36">自評得分</text:p>
          </table:table-cell>
          <table:table-cell table:style-name="表格81.D1" office:value-type="string">
            <text:p text:style-name="P37">總分</text:p>
          </table:table-cell>
        </table:table-row>
        <table:table-row table:style-name="表格81.1">
          <table:table-cell table:style-name="表格81.A1" office:value-type="string">
            <text:p text:style-name="P35">年度關鍵策略目標</text:p>
          </table:table-cell>
          <table:table-cell table:style-name="表格81.B2" office:value-type="string">
            <text:p text:style-name="P36">70</text:p>
          </table:table-cell>
          <table:table-cell table:style-name="表格81.B2" office:value-type="string">
            <text:p text:style-name="P36">70</text:p>
          </table:table-cell>
          <table:table-cell table:style-name="表格81.D2" table:number-rows-spanned="2" office:value-type="string">
            <text:p text:style-name="P30">100</text:p>
          </table:table-cell>
        </table:table-row>
        <table:table-row table:style-name="表格81.1">
          <table:table-cell table:style-name="表格81.A1" office:value-type="string">
            <text:p text:style-name="P35">年度共同性目標</text:p>
          </table:table-cell>
          <table:table-cell table:style-name="表格81.B2" office:value-type="string">
            <text:p text:style-name="P36">30</text:p>
          </table:table-cell>
          <table:table-cell table:style-name="表格81.B2" office:value-type="string">
            <text:p text:style-name="P175"><text:span text:style-name="T42"><text:s text:c="3"/>30</text:span><text:span text:style-name="T43">*備註</text:span></text:p>
          </table:table-cell>
          <table:covered-table-cell/>
        </table:table-row>
      </table:table>
      <text:p text:style-name="P25">　</text:p>
      <text:p text:style-name="P27">二、各面向績效分析</text:p>
      <text:p text:style-name="P27">（一）年度關鍵策略目標（權數為70%）</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header-rows>
          <table:table-row table:style-name="表格82.1">
            <table:table-cell table:style-name="表格82.A1" office:value-type="string">
              <text:p text:style-name="P43">關鍵策略目標</text:p>
            </table:table-cell>
            <table:table-cell table:style-name="表格82.A1" office:value-type="string">
              <text:p text:style-name="P46">關鍵績效指標</text:p>
            </table:table-cell>
            <table:table-cell table:style-name="表格82.A1" office:value-type="string">
              <text:p text:style-name="P46">原訂</text:p>
              <text:p text:style-name="P46">目標值</text:p>
            </table:table-cell>
            <table:table-cell table:style-name="表格82.A1" office:value-type="string">
              <text:p text:style-name="P46">達成</text:p>
              <text:p text:style-name="P46">目標值</text:p>
            </table:table-cell>
            <table:table-cell table:style-name="表格82.A1" office:value-type="string">
              <text:p text:style-name="P46">達成度</text:p>
            </table:table-cell>
            <table:table-cell table:style-name="表格82.F1" office:value-type="string">
              <text:p text:style-name="P46">績效衡量暨達成情形分析</text:p>
            </table:table-cell>
          </table:table-row>
        </table:table-header-rows>
        <table:table-row table:style-name="表格82.1">
          <table:table-cell table:style-name="表格82.A2" office:value-type="string">
            <text:list xml:id="list3921823396585215353" text:style-name="WW8Num55">
              <text:list-item>
                <text:p text:style-name="P110">強化本縣醫療資源不足地區在地<text:soft-page-break/>醫療，建構完善緊急醫療救護網</text:p>
              </text:list-item>
            </text:list>
          </table:table-cell>
          <table:table-cell table:style-name="表格82.A2" office:value-type="string">
            <text:p text:style-name="P58">辦理南彰化地區緊急醫療資<text:soft-page-break/>源缺乏改善計畫</text:p>
          </table:table-cell>
          <table:table-cell table:style-name="表格82.A2" office:value-type="string">
            <text:p text:style-name="P45">12000人次</text:p>
          </table:table-cell>
          <table:table-cell table:style-name="表格82.A2" office:value-type="string">
            <text:p text:style-name="P46">14457人次</text:p>
          </table:table-cell>
          <table:table-cell table:style-name="表格82.A2" office:value-type="string">
            <text:p text:style-name="P46">120.5%</text:p>
          </table:table-cell>
          <table:table-cell table:style-name="表格82.F1" office:value-type="string">
            <text:p text:style-name="P200">1、衡量標準：南彰化緊急醫療服務人次。</text:p>
            <text:p text:style-name="P200"><text:soft-page-break/>2、執行成果：</text:p>
            <text:p text:style-name="P232">南彰化緊急醫療缺乏地區：仁和醫院服務3,031人次、卓醫院3,743人次，二林基督教醫院7,683人次，共計服務14,457人次。</text:p>
            <text:p text:style-name="P200">3、達成度：</text:p>
            <text:p text:style-name="P190">達成度120.5%，超出原訂目標值。</text:p>
          </table:table-cell>
        </table:table-row>
        <table:table-row table:style-name="表格82.1">
          <table:table-cell table:style-name="表格82.A2" table:number-rows-spanned="3" office:value-type="string">
            <text:list xml:id="list31494612" text:continue-numbering="true" text:style-name="WW8Num55">
              <text:list-item>
                <text:p text:style-name="P110"><draw:connector text:anchor-type="char" draw:z-index="1" draw:style-name="gr1" draw:text-style-name="P747" draw:type="line" svg:x1="-0.248cm" svg:y1="1.244cm" svg:x2="18.203cm" svg:y2="1.247cm" svg:d="M-249 1244l18452 3"><text:p/></draw:connector><draw:frame draw:style-name="fr1" draw:name="框架1" text:anchor-type="char" svg:x="-1.36cm" svg:y="1.18cm" svg:width="19.703cm" svg:height="1.083cm" draw:z-index="0"><draw:text-box><text:list xml:id="list6216555994010374509" text:style-name="WW8Num28"><text:list-header><text:p text:style-name="P746">備註：備註:依據彰化縣政府107年3月7日召開「106年度施政績效報告檢核複審會議」主席裁示辦理。有關「共同性指標－約聘僱員額及職等嚴格控管－約聘僱員額成長率」部分，係因業務移撥及配合總統長照2.0照護業務政策所致，經說明及委員充分討論，決議不列入成長率計算。爰此，「年度共同性目標指標」自評得分由「29.58分」改為「30分」</text:p></text:list-header></text:list><text:p text:style-name="P185"/></draw:text-box></draw:frame>加強醫政業務管理，提升醫療照護品質</text:p>
              </text:list-item>
            </text:list>
          </table:table-cell>
          <table:table-cell table:style-name="表格82.A2" office:value-type="string">
            <text:p text:style-name="P58">1、加強醫療機構業務督導，提升醫療品質</text:p>
          </table:table-cell>
          <table:table-cell table:style-name="表格82.A2" office:value-type="string">
            <text:p text:style-name="P45">100%</text:p>
          </table:table-cell>
          <table:table-cell table:style-name="表格82.A2" office:value-type="string">
            <text:p text:style-name="P46">100%</text:p>
          </table:table-cell>
          <table:table-cell table:style-name="表格82.A2" office:value-type="string">
            <text:p text:style-name="P46">100%</text:p>
          </table:table-cell>
          <table:table-cell table:style-name="表格82.F1" office:value-type="string">
            <text:list xml:id="list212376760239019847" text:style-name="WW8Num77">
              <text:list-item>
                <text:p text:style-name="P184"><text:span text:style-name="T3">衡量標準：</text:span><text:span text:style-name="T54"><text:line-break/></text:span><text:span text:style-name="T3">醫療機構督導考核訪查率。（醫療院所訪查家數÷醫療院所總家數）</text:span></text:p>
              </text:list-item>
              <text:list-item>
                <text:p text:style-name="P132">執行成果：</text:p>
              </text:list-item>
            </text:list>
            <text:p text:style-name="P190">本縣醫療院所共有1,054家，醫療機構督導考核訪查1,054家，訪查率100%。</text:p>
            <text:list xml:id="list31483543" text:continue-numbering="true" text:style-name="WW8Num77">
              <text:list-item>
                <text:p text:style-name="P132">達成度：</text:p>
              </text:list-item>
            </text:list>
            <text:p text:style-name="P190">達成度100%，符合原訂目標值。</text:p>
          </table:table-cell>
        </table:table-row>
        <table:table-row table:style-name="表格82.1">
          <table:covered-table-cell/>
          <table:table-cell table:style-name="表格82.A2" office:value-type="string">
            <text:p text:style-name="P58">2、加強社區心理衛生工作</text:p>
          </table:table-cell>
          <table:table-cell table:style-name="表格82.A2" office:value-type="string">
            <text:p text:style-name="P45">95%</text:p>
          </table:table-cell>
          <table:table-cell table:style-name="表格82.A2" office:value-type="string">
            <text:p text:style-name="P46">100%</text:p>
          </table:table-cell>
          <table:table-cell table:style-name="表格82.A2" office:value-type="string">
            <text:p text:style-name="P46">105.3%</text:p>
          </table:table-cell>
          <table:table-cell table:style-name="表格82.F1" office:value-type="string">
            <text:p text:style-name="P495">1、衡量標準：自殺通報個案關懷訪視7日內初訪完成率。</text:p>
            <text:p text:style-name="P206">2、執行成果：</text:p>
            <text:p text:style-name="P189"><text:span text:style-name="T3">自殺通報個案關懷訪視1,536案，皆於7日內初訪</text:span><text:span text:style-name="T1">，</text:span><text:span text:style-name="T3">完成率100%。</text:span></text:p>
            <text:p text:style-name="P206">3、達成度：</text:p>
            <text:p text:style-name="P190">達成度105.3%，超出原訂目標值。</text:p>
          </table:table-cell>
        </table:table-row>
        <table:table-row table:style-name="表格82.1">
          <table:covered-table-cell/>
          <table:table-cell table:style-name="表格82.A2" office:value-type="string">
            <text:p text:style-name="P58">3、加強精神疾病防治業務，社區精神病人訪視</text:p>
          </table:table-cell>
          <table:table-cell table:style-name="表格82.A2" office:value-type="string">
            <text:p text:style-name="P45">35%</text:p>
          </table:table-cell>
          <table:table-cell table:style-name="表格82.A2" office:value-type="string">
            <text:p text:style-name="P46">37.5%</text:p>
          </table:table-cell>
          <table:table-cell table:style-name="表格82.A2" office:value-type="string">
            <text:p text:style-name="P46">107.1%</text:p>
          </table:table-cell>
          <table:table-cell table:style-name="表格82.F1" office:value-type="string">
            <text:p text:style-name="P638">1、衡量標準：提供精神疾病個案面訪率。（個案面訪人次÷總訪視人次）</text:p>
            <text:p text:style-name="P200">2、執行成果：</text:p>
            <text:p text:style-name="P232">個案數7,507人，總訪視42,226人次，個案面訪次數為15,835人次，個案面訪率為37.5%。</text:p>
            <text:p text:style-name="P200"><text:soft-page-break/>3、達成度：</text:p>
            <text:p text:style-name="P190">達成度107.1%，超出原訂目標值。</text:p>
          </table:table-cell>
        </table:table-row>
        <table:table-row table:style-name="表格82.1">
          <table:table-cell table:style-name="表格82.A2" table:number-rows-spanned="8" office:value-type="string">
            <text:list xml:id="list31513392" text:continue-list="list31494612" text:style-name="WW8Num55">
              <text:list-item>
                <text:p text:style-name="P110">強化長期照顧各項服務整合與連結</text:p>
              </text:list-item>
            </text:list>
          </table:table-cell>
          <table:table-cell table:style-name="表格82.A2" office:value-type="string">
            <text:p text:style-name="P58">1、提供申請我國十年長照計畫諮詢暨評估服務</text:p>
          </table:table-cell>
          <table:table-cell table:style-name="表格82.A2" office:value-type="string">
            <text:p text:style-name="P45">8000人次</text:p>
          </table:table-cell>
          <table:table-cell table:style-name="表格82.A2" office:value-type="string">
            <text:p text:style-name="P46">8043</text:p>
            <text:p text:style-name="P46">人次</text:p>
          </table:table-cell>
          <table:table-cell table:style-name="表格82.A2" office:value-type="string">
            <text:p text:style-name="P46">100.5%</text:p>
          </table:table-cell>
          <table:table-cell table:style-name="表格82.F1" office:value-type="string">
            <text:p text:style-name="P498"><text:span text:style-name="T3">1、衡量標準：</text:span><text:span text:style-name="T33">服務人次</text:span><text:span text:style-name="T3">。</text:span></text:p>
            <text:p text:style-name="P200">2、執行成果：</text:p>
            <text:p text:style-name="P245">提供民眾申請長期照顧服務，總計收案並評估服務8,043人次。</text:p>
            <text:p text:style-name="P201">3、達成度：</text:p>
            <text:p text:style-name="P190">達成度100.5 %，超出原訂目標值。</text:p>
          </table:table-cell>
        </table:table-row>
        <table:table-row table:style-name="表格82.1">
          <table:covered-table-cell/>
          <table:table-cell table:style-name="表格82.A2" office:value-type="string">
            <text:p text:style-name="P58">2、居家護理服務</text:p>
          </table:table-cell>
          <table:table-cell table:style-name="表格82.A2" office:value-type="string">
            <text:p text:style-name="P45">1000人次</text:p>
          </table:table-cell>
          <table:table-cell table:style-name="表格82.A2" office:value-type="string">
            <text:p text:style-name="P171">1047</text:p>
            <text:p text:style-name="P46">人次</text:p>
          </table:table-cell>
          <table:table-cell table:style-name="表格82.A2" office:value-type="string">
            <text:p text:style-name="P46">104.7%</text:p>
          </table:table-cell>
          <table:table-cell table:style-name="表格82.F1" office:value-type="string">
            <text:p text:style-name="P362"><text:span text:style-name="T3">1、衡量標準：</text:span><text:span text:style-name="T33">服務人次</text:span><text:span text:style-name="T3">。</text:span></text:p>
            <text:p text:style-name="P200">2、執行成果：</text:p>
            <text:p text:style-name="P191">申請長照服務並有居家護理需求者，計服務1,047人次。</text:p>
            <text:p text:style-name="P200">3、達成度：</text:p>
            <text:p text:style-name="P190">達成度104.7%，超出原訂目標值。</text:p>
          </table:table-cell>
        </table:table-row>
        <table:table-row table:style-name="表格82.1">
          <table:covered-table-cell/>
          <table:table-cell table:style-name="表格82.A2" office:value-type="string">
            <text:p text:style-name="P58">3、居家復健服務</text:p>
          </table:table-cell>
          <table:table-cell table:style-name="表格82.A2" office:value-type="string">
            <text:p text:style-name="P45">2100人次</text:p>
          </table:table-cell>
          <table:table-cell table:style-name="表格82.A2" office:value-type="string">
            <text:p text:style-name="P46">2539</text:p>
            <text:p text:style-name="P46">人次</text:p>
          </table:table-cell>
          <table:table-cell table:style-name="表格82.A2" office:value-type="string">
            <text:p text:style-name="P46">120.9%</text:p>
          </table:table-cell>
          <table:table-cell table:style-name="表格82.F8" office:value-type="string">
            <text:p text:style-name="P199"><text:span text:style-name="T3">1、衡量標準：</text:span><text:span text:style-name="T33">服務人次</text:span><text:span text:style-name="T3">。</text:span></text:p>
            <text:p text:style-name="P200">2、執行成果：</text:p>
            <text:p text:style-name="P245">申請長照服務並有居家復健需求者，計服務2,539人次。</text:p>
            <text:p text:style-name="P200">3、達成度：</text:p>
            <text:p text:style-name="P190">達成度120.9%，超出原訂目標值。</text:p>
          </table:table-cell>
        </table:table-row>
        <table:table-row table:style-name="表格82.1">
          <table:covered-table-cell/>
          <table:table-cell table:style-name="表格82.A2" office:value-type="string">
            <text:p text:style-name="P58">4、喘息服務</text:p>
          </table:table-cell>
          <table:table-cell table:style-name="表格82.A2" office:value-type="string">
            <text:p text:style-name="P45">6000人日</text:p>
          </table:table-cell>
          <table:table-cell table:style-name="表格82.A2" office:value-type="string">
            <text:p text:style-name="P46">12387人日</text:p>
          </table:table-cell>
          <table:table-cell table:style-name="表格82.A2" office:value-type="string">
            <text:p text:style-name="P46">206.5%</text:p>
          </table:table-cell>
          <table:table-cell table:style-name="表格82.F8" office:value-type="string">
            <text:p text:style-name="P200">1、衡量標準：服務人日。</text:p>
            <text:p text:style-name="P200">2、執行成果：</text:p>
            <text:p text:style-name="P230"><text:span text:style-name="T33">申請長照服務並有喘息需求者，計服務</text:span><text:span text:style-name="T3">12,387</text:span><text:span text:style-name="T33">人日。</text:span></text:p>
            <text:p text:style-name="P200">3、達成度：</text:p>
            <text:p text:style-name="P232">達成度206.5%，超出原訂目標值。</text:p>
          </table:table-cell>
        </table:table-row>
        <table:table-row table:style-name="表格82.1">
          <table:covered-table-cell/>
          <table:table-cell table:style-name="表格82.A2" office:value-type="string">
            <text:p text:style-name="P58">5、長照中心暨衛政三項服務品質</text:p>
          </table:table-cell>
          <table:table-cell table:style-name="表格82.A2" office:value-type="string">
            <text:p text:style-name="P45">85%</text:p>
          </table:table-cell>
          <table:table-cell table:style-name="表格82.A2" office:value-type="string">
            <text:p text:style-name="P46">98.5%</text:p>
          </table:table-cell>
          <table:table-cell table:style-name="表格82.A2" office:value-type="string">
            <text:p text:style-name="P46">115.9%</text:p>
          </table:table-cell>
          <table:table-cell table:style-name="表格82.F8" office:value-type="string">
            <text:list xml:id="list8326490093644225303" text:style-name="WW8Num27">
              <text:list-item>
                <text:p text:style-name="P715"><text:span text:style-name="T58">衡量標準：</text:span><text:span text:style-name="T62">服務滿意度</text:span><text:span text:style-name="T48">。</text:span></text:p>
              </text:list-item>
            </text:list>
            <text:p text:style-name="P200">2、執行成果：</text:p>
            <text:p text:style-name="P232">以電話訪問隨機取樣方式調查，調查結果達滿意以上98.5%。</text:p>
            <text:p text:style-name="P200">3、達成度：</text:p>
            <text:p text:style-name="P232">達成度115.9%，超出<text:soft-page-break/>原訂目標值。</text:p>
          </table:table-cell>
        </table:table-row>
        <table:table-row table:style-name="表格82.1">
          <table:covered-table-cell/>
          <table:table-cell table:style-name="表格82.A2" office:value-type="string">
            <text:p text:style-name="P58">6、提供失能老人及身心障礙者居家服務</text:p>
          </table:table-cell>
          <table:table-cell table:style-name="表格82.A2" office:value-type="string">
            <text:p text:style-name="P45">3500人</text:p>
          </table:table-cell>
          <table:table-cell table:style-name="表格82.A2" office:value-type="string">
            <text:p text:style-name="P46">4273</text:p>
            <text:p text:style-name="P46">人</text:p>
          </table:table-cell>
          <table:table-cell table:style-name="表格82.A2" office:value-type="string">
            <text:p text:style-name="P46">122.1%</text:p>
          </table:table-cell>
          <table:table-cell table:style-name="表格82.F8" office:value-type="string">
            <text:p text:style-name="P200">1、衡量標準：受益人數。</text:p>
            <text:p text:style-name="P200">2、執行成果：</text:p>
            <text:p text:style-name="P230"><text:span text:style-name="T33">申請長照服務並有</text:span><text:span text:style-name="T3">居家服務</text:span><text:span text:style-name="T33">需求者，計服務4,273</text:span><text:span text:style-name="T3">人</text:span><text:span text:style-name="T33">。</text:span></text:p>
            <text:p text:style-name="P200">3、達成度：</text:p>
            <text:p text:style-name="P190">達成度122.1%，超出原訂目標值。</text:p>
          </table:table-cell>
        </table:table-row>
        <table:table-row table:style-name="表格82.1">
          <table:covered-table-cell/>
          <table:table-cell table:style-name="表格82.A2" office:value-type="string">
            <text:p text:style-name="P58">7、辦理老人送餐及日間照顧服務</text:p>
          </table:table-cell>
          <table:table-cell table:style-name="表格82.A2" office:value-type="string">
            <text:p text:style-name="P45">600人</text:p>
          </table:table-cell>
          <table:table-cell table:style-name="表格82.A2" office:value-type="string">
            <text:p text:style-name="P46">1198人</text:p>
          </table:table-cell>
          <table:table-cell table:style-name="表格82.A2" office:value-type="string">
            <text:p text:style-name="P46">199.7%</text:p>
          </table:table-cell>
          <table:table-cell table:style-name="表格82.F8" office:value-type="string">
            <text:p text:style-name="P200">1、衡量標準：受益人數。</text:p>
            <text:p text:style-name="P200">2、執行成果：</text:p>
            <text:p text:style-name="P230"><text:span text:style-name="T33">申請長照服務並有</text:span><text:span text:style-name="T3">送餐及日間照顧</text:span><text:span text:style-name="T33">需求者，計服務</text:span><text:span text:style-name="T3">1,198人</text:span><text:span text:style-name="T33">。</text:span></text:p>
            <text:p text:style-name="P200">3、達成度：</text:p>
            <text:p text:style-name="P190">達成度199.7 %，超出原訂目標值。</text:p>
          </table:table-cell>
        </table:table-row>
        <table:table-row table:style-name="表格82.1">
          <table:covered-table-cell/>
          <table:table-cell table:style-name="表格82.A2" office:value-type="string">
            <text:p text:style-name="P58">8、辦理失能者交通接送服務</text:p>
          </table:table-cell>
          <table:table-cell table:style-name="表格82.A2" office:value-type="string">
            <text:p text:style-name="P45">8000趟次</text:p>
          </table:table-cell>
          <table:table-cell table:style-name="表格82.A2" office:value-type="string">
            <text:p text:style-name="P46">10859趟次</text:p>
          </table:table-cell>
          <table:table-cell table:style-name="表格82.A2" office:value-type="string">
            <text:p text:style-name="P46">135.7%</text:p>
          </table:table-cell>
          <table:table-cell table:style-name="表格82.F8" office:value-type="string">
            <text:p text:style-name="P200">1、衡量標準：服務趟次。</text:p>
            <text:p text:style-name="P200">2、執行成果：</text:p>
            <text:p text:style-name="P230"><text:span text:style-name="T33">申請長照服務並有</text:span><text:span text:style-name="T3">交通接送</text:span><text:span text:style-name="T33">需求者，計服務10,859</text:span><text:span text:style-name="T3">趟次</text:span><text:span text:style-name="T33">。</text:span></text:p>
            <text:p text:style-name="P200">3、達成度：</text:p>
            <text:p text:style-name="P190">達成度135.7%，超出原訂目標值。</text:p>
          </table:table-cell>
        </table:table-row>
        <table:table-row table:style-name="表格82.1">
          <table:table-cell table:style-name="表格82.A2" office:value-type="string">
            <text:list xml:id="list31495419" text:continue-list="list31513392" text:style-name="WW8Num55">
              <text:list-item>
                <text:p text:style-name="P110">推動新制身心障礙鑑定業務</text:p>
              </text:list-item>
            </text:list>
          </table:table-cell>
          <table:table-cell table:style-name="表格82.A2" office:value-type="string">
            <text:p text:style-name="P58">辦理新制身心障礙鑑定業務，依限審核鑑定申請</text:p>
          </table:table-cell>
          <table:table-cell table:style-name="表格82.A2" office:value-type="string">
            <text:p text:style-name="P45">12000人次</text:p>
          </table:table-cell>
          <table:table-cell table:style-name="表格82.A2" office:value-type="string">
            <text:p text:style-name="P46">13147人次</text:p>
          </table:table-cell>
          <table:table-cell table:style-name="表格82.A2" office:value-type="string">
            <text:p text:style-name="P46">109.6%</text:p>
          </table:table-cell>
          <table:table-cell table:style-name="表格82.F1" office:value-type="string">
            <text:p text:style-name="P200">1、衡量標準：申請人次。</text:p>
            <text:p text:style-name="P200">2、執行成果：</text:p>
            <text:p text:style-name="P190">依限審核身心障礙鑑定申請13,147人次。</text:p>
            <text:p text:style-name="P200">3、達成度：</text:p>
            <text:p text:style-name="P190">達成度109.6%，超出原訂目標值。</text:p>
          </table:table-cell>
        </table:table-row>
        <table:table-row table:style-name="表格82.1">
          <table:table-cell table:style-name="表格82.A2" table:number-rows-spanned="4" office:value-type="string">
            <text:list xml:id="list31494224" text:continue-numbering="true" text:style-name="WW8Num55">
              <text:list-item>
                <text:p text:style-name="P110">加強藥政業務管理工作</text:p>
              </text:list-item>
            </text:list>
          </table:table-cell>
          <table:table-cell table:style-name="表格82.A2" office:value-type="string">
            <text:p text:style-name="P58">1、自行監控查處藥物、化粧品標示及違規廣告</text:p>
          </table:table-cell>
          <table:table-cell table:style-name="表格82.A2" office:value-type="string">
            <text:p text:style-name="P45">120件</text:p>
          </table:table-cell>
          <table:table-cell table:style-name="表格82.A2" office:value-type="string">
            <text:p text:style-name="P145">120件</text:p>
          </table:table-cell>
          <table:table-cell table:style-name="表格82.A2" office:value-type="string">
            <text:p text:style-name="P145">100%</text:p>
          </table:table-cell>
          <table:table-cell table:style-name="表格82.F8" office:value-type="string">
            <text:p text:style-name="P146">1、衡量標準：完成件數。</text:p>
            <text:p text:style-name="P146">2、執行成果：</text:p>
            <text:p text:style-name="P190">查獲120件違規案件，均為他縣市，移管轄縣市查辦。</text:p>
            <text:p text:style-name="P146">3、達成目標值：</text:p>
            <text:p text:style-name="P190">達成度100%，符合原訂目標值。</text:p>
          </table:table-cell>
        </table:table-row>
        <table:table-row table:style-name="表格82.1">
          <table:covered-table-cell/>
          <table:table-cell table:style-name="表格82.A2" office:value-type="string">
            <text:p text:style-name="P58">2、自行監錄查處藥物、化粧品、食品違規廣告</text:p>
          </table:table-cell>
          <table:table-cell table:style-name="表格82.A2" office:value-type="string">
            <text:p text:style-name="P45">1500小時</text:p>
          </table:table-cell>
          <table:table-cell table:style-name="表格82.A2" office:value-type="string">
            <text:p text:style-name="P145">1500</text:p>
            <text:p text:style-name="P145">小時</text:p>
          </table:table-cell>
          <table:table-cell table:style-name="表格82.A2" office:value-type="string">
            <text:p text:style-name="P145">100%</text:p>
          </table:table-cell>
          <table:table-cell table:style-name="表格82.F8" office:value-type="string">
            <text:list xml:id="list4362487357989606573" text:style-name="WW8Num105">
              <text:list-item>
                <text:p text:style-name="P147">衡量標準：時數。</text:p>
              </text:list-item>
            </text:list>
            <text:p text:style-name="P146">2、執行成果：</text:p>
            <text:p text:style-name="P190">自行監控藥物、化粧品<text:soft-page-break/>違規廣告達1,500小時。</text:p>
            <text:p text:style-name="P146">3、達成目標值：</text:p>
            <text:p text:style-name="P190">達成度100%，符合原訂目標值。</text:p>
          </table:table-cell>
        </table:table-row>
        <table:table-row table:style-name="表格82.1">
          <table:covered-table-cell/>
          <table:table-cell table:style-name="表格82.A2" office:value-type="string">
            <text:p text:style-name="P58">3、加強管制藥品管理稽核及輔導工作</text:p>
          </table:table-cell>
          <table:table-cell table:style-name="表格82.A2" office:value-type="string">
            <text:p text:style-name="P45">420家次</text:p>
          </table:table-cell>
          <table:table-cell table:style-name="表格82.A2" office:value-type="string">
            <text:p text:style-name="P145">420家次</text:p>
          </table:table-cell>
          <table:table-cell table:style-name="表格82.A2" office:value-type="string">
            <text:p text:style-name="P145">100%</text:p>
          </table:table-cell>
          <table:table-cell table:style-name="表格82.F8" office:value-type="string">
            <text:p text:style-name="P640">1、衡量標準：督導家次。</text:p>
            <text:p text:style-name="P365">2、執行成果：</text:p>
            <text:p text:style-name="P190">辦理領有管制藥品登記證機構業者管制藥品管理稽核及輔導工作，共查核420家次。</text:p>
            <text:p text:style-name="P210">3、達成目標值：</text:p>
            <text:p text:style-name="P190">達成度約100%，符合原訂目標值。</text:p>
          </table:table-cell>
        </table:table-row>
        <table:table-row table:style-name="表格82.1">
          <table:covered-table-cell/>
          <table:table-cell table:style-name="表格82.A2" office:value-type="string">
            <text:p text:style-name="P58">4、辦理正確用藥、中藥用藥安全暨藥物濫用防制教育宣導</text:p>
          </table:table-cell>
          <table:table-cell table:style-name="表格82.A2" office:value-type="string">
            <text:p text:style-name="P45">50場次</text:p>
          </table:table-cell>
          <table:table-cell table:style-name="表格82.A2" office:value-type="string">
            <text:p text:style-name="P145">59場</text:p>
            <text:p text:style-name="P145">次</text:p>
          </table:table-cell>
          <table:table-cell table:style-name="表格82.A2" office:value-type="string">
            <text:p text:style-name="P145">118%</text:p>
          </table:table-cell>
          <table:table-cell table:style-name="表格82.F8" office:value-type="string">
            <text:p text:style-name="P641">1、衡量標準：場次。</text:p>
            <text:p text:style-name="P146">2、執行成果：</text:p>
            <text:p text:style-name="P190">辦理用藥安全宣導講座59場次</text:p>
            <text:p text:style-name="P210">3、達成目標值：</text:p>
            <text:p text:style-name="P190">達成度118%，超出原定目標值。</text:p>
          </table:table-cell>
        </table:table-row>
        <table:table-row table:style-name="表格82.1">
          <table:table-cell table:style-name="表格82.A2" table:number-rows-spanned="3" office:value-type="string">
            <text:list xml:id="list31495664" text:continue-list="list31494224" text:style-name="WW8Num55">
              <text:list-item>
                <text:p text:style-name="P110">落實食品衛生安全，加強食品衛生管理工作</text:p>
              </text:list-item>
            </text:list>
          </table:table-cell>
          <table:table-cell table:style-name="表格82.A2" office:value-type="string">
            <text:p text:style-name="P58">1、食品及營業衛生稽查輔導</text:p>
          </table:table-cell>
          <table:table-cell table:style-name="表格82.A2" office:value-type="string">
            <text:p text:style-name="P45">5000家次</text:p>
          </table:table-cell>
          <table:table-cell table:style-name="表格82.A2" office:value-type="string">
            <text:p text:style-name="P46">5946</text:p>
            <text:p text:style-name="P46">家次</text:p>
          </table:table-cell>
          <table:table-cell table:style-name="表格82.A2" office:value-type="string">
            <text:p text:style-name="P46">118.9%</text:p>
          </table:table-cell>
          <table:table-cell table:style-name="表格82.F1" office:value-type="string">
            <text:p text:style-name="P52">1、衡量標準：輔導家次。</text:p>
            <text:p text:style-name="P200">2、執行成果：</text:p>
            <text:p text:style-name="P190">辦理食品及營業衛生稽查輔導5,946家次。</text:p>
            <text:p text:style-name="P52">3、達成度：</text:p>
            <text:p text:style-name="P190">達成度110.7%，超出原訂目標值。</text:p>
          </table:table-cell>
        </table:table-row>
        <table:table-row table:style-name="表格82.1">
          <table:covered-table-cell/>
          <table:table-cell table:style-name="表格82.A2" office:value-type="string">
            <text:p text:style-name="P58">2、食品(含泳、浴池水)抽驗</text:p>
          </table:table-cell>
          <table:table-cell table:style-name="表格82.A2" office:value-type="string">
            <text:p text:style-name="P45">1200件</text:p>
          </table:table-cell>
          <table:table-cell table:style-name="表格82.A2" office:value-type="string">
            <text:p text:style-name="P46">1390</text:p>
            <text:p text:style-name="P46">件</text:p>
          </table:table-cell>
          <table:table-cell table:style-name="表格82.A2" office:value-type="string">
            <text:p text:style-name="P46">115.8%</text:p>
          </table:table-cell>
          <table:table-cell table:style-name="表格82.F1" office:value-type="string">
            <text:p text:style-name="P52">1、衡量標準：抽驗件數。</text:p>
            <text:p text:style-name="P232">(係屬常規抽驗)</text:p>
            <text:p text:style-name="P200">2、執行成果：</text:p>
            <text:p text:style-name="P190">執行食品(含泳、浴池水)抽驗共計1,390件。</text:p>
            <text:p text:style-name="P52">3、達成度：</text:p>
            <text:p text:style-name="P190">達成度115.8%，超出原訂目標值。</text:p>
          </table:table-cell>
        </table:table-row>
        <table:table-row table:style-name="表格82.1">
          <table:covered-table-cell/>
          <table:table-cell table:style-name="表格82.A2" office:value-type="string">
            <text:p text:style-name="P58">3、食品違規標示及廣告監控查緝</text:p>
          </table:table-cell>
          <table:table-cell table:style-name="表格82.A2" office:value-type="string">
            <text:p text:style-name="P45">300件</text:p>
          </table:table-cell>
          <table:table-cell table:style-name="表格82.A2" office:value-type="string">
            <text:p text:style-name="P46">325件</text:p>
          </table:table-cell>
          <table:table-cell table:style-name="表格82.A2" office:value-type="string">
            <text:p text:style-name="P46">108.3%</text:p>
          </table:table-cell>
          <table:table-cell table:style-name="表格82.F1" office:value-type="string">
            <text:p text:style-name="P52">1、衡量標準：查緝件數。</text:p>
            <text:p text:style-name="P200">2、執行成果：</text:p>
            <text:p text:style-name="P190">食品違規標示及廣告查緝325件，違規者已依法處以行政處分；產地為外縣市者，移所轄衛生單位處辦。</text:p>
            <text:p text:style-name="P200">3、達成度：</text:p>
            <text:p text:style-name="P190"><text:soft-page-break/>達成度108.3%，超出原訂目標值。</text:p>
          </table:table-cell>
        </table:table-row>
        <table:table-row table:style-name="表格82.1">
          <table:table-cell table:style-name="表格82.A2" table:number-rows-spanned="4" office:value-type="string">
            <text:list xml:id="list31492393" text:continue-numbering="true" text:style-name="WW8Num55">
              <text:list-item>
                <text:p text:style-name="P110">加強辦理醫政、藥政、食品稽查業務</text:p>
              </text:list-item>
            </text:list>
          </table:table-cell>
          <table:table-cell table:style-name="表格82.A2" office:value-type="string">
            <text:p text:style-name="P58">1、加強辦理菸害稽查工作</text:p>
          </table:table-cell>
          <table:table-cell table:style-name="表格82.A2" office:value-type="string">
            <text:p text:style-name="P45">23000家次</text:p>
          </table:table-cell>
          <table:table-cell table:style-name="表格82.A2" office:value-type="string">
            <text:p text:style-name="P45">24652</text:p>
            <text:p text:style-name="P45">家次</text:p>
          </table:table-cell>
          <table:table-cell table:style-name="表格82.A2" office:value-type="string">
            <text:p text:style-name="P45">107.2%</text:p>
          </table:table-cell>
          <table:table-cell table:style-name="表格82.F1" office:value-type="string">
            <text:p text:style-name="P146">1、衡量標準：稽查家次。</text:p>
            <text:p text:style-name="P146">2、執行成果：</text:p>
            <text:p text:style-name="P190">辦理菸害稽查24,652家次。</text:p>
            <text:p text:style-name="P210">3、達成度：</text:p>
            <text:p text:style-name="P190">達成度107.2 %，超出原訂目標值。</text:p>
          </table:table-cell>
        </table:table-row>
        <table:table-row table:style-name="表格82.1">
          <table:covered-table-cell/>
          <table:table-cell table:style-name="表格82.A2" office:value-type="string">
            <text:p text:style-name="P58">2、加強藥商普查工作落實民眾用藥安全</text:p>
          </table:table-cell>
          <table:table-cell table:style-name="表格82.A2" office:value-type="string">
            <text:p text:style-name="P45">2400家次</text:p>
          </table:table-cell>
          <table:table-cell table:style-name="表格82.A2" office:value-type="string">
            <text:p text:style-name="P45">2870</text:p>
            <text:p text:style-name="P45">家次</text:p>
          </table:table-cell>
          <table:table-cell table:style-name="表格82.A2" office:value-type="string">
            <text:p text:style-name="P45">119.6%</text:p>
          </table:table-cell>
          <table:table-cell table:style-name="表格82.F8" office:value-type="string">
            <text:p text:style-name="P146">1、衡量標準：稽查家次。</text:p>
            <text:p text:style-name="P146">2、執行成果：</text:p>
            <text:p text:style-name="P190">辦理藥商普查稽查2,870家次。</text:p>
            <text:p text:style-name="P210">3、達成度：</text:p>
            <text:p text:style-name="P190">達成度119.6%，超出原訂目標值。</text:p>
          </table:table-cell>
        </table:table-row>
        <table:table-row table:style-name="表格82.1">
          <table:covered-table-cell/>
          <table:table-cell table:style-name="表格82.A2" office:value-type="string">
            <text:p text:style-name="P58">3、加強辦理醫政、藥政、食品稽查業務之派遣機制</text:p>
          </table:table-cell>
          <table:table-cell table:style-name="表格82.A2" office:value-type="string">
            <text:p text:style-name="P45">97%</text:p>
          </table:table-cell>
          <table:table-cell table:style-name="表格82.A2" office:value-type="string">
            <text:p text:style-name="P45">98%</text:p>
          </table:table-cell>
          <table:table-cell table:style-name="表格82.A2" office:value-type="string">
            <text:p text:style-name="P45">101%</text:p>
          </table:table-cell>
          <table:table-cell table:style-name="表格82.F8" office:value-type="string">
            <text:p text:style-name="P641">1、衡量標準：依限辦結率</text:p>
            <text:p text:style-name="P146">2、執行成果：</text:p>
            <text:p text:style-name="P190">辦理醫政、藥政、食品稽查業務之派遣案，完成派案單依限辦結98%</text:p>
            <text:p text:style-name="P210">3、達成度：</text:p>
            <text:p text:style-name="P190">達成度101%，超出原訂目標值。</text:p>
          </table:table-cell>
        </table:table-row>
        <table:table-row table:style-name="表格82.1">
          <table:covered-table-cell/>
          <table:table-cell table:style-name="表格82.A2" office:value-type="string">
            <text:p text:style-name="P58">4、加強食品、藥物及化粧品標示管理</text:p>
          </table:table-cell>
          <table:table-cell table:style-name="表格82.A2" office:value-type="string">
            <text:p text:style-name="P45">15000件</text:p>
          </table:table-cell>
          <table:table-cell table:style-name="表格82.A2" office:value-type="string">
            <text:p text:style-name="P45">16059件</text:p>
          </table:table-cell>
          <table:table-cell table:style-name="表格82.A2" office:value-type="string">
            <text:p text:style-name="P45">107.1%</text:p>
          </table:table-cell>
          <table:table-cell table:style-name="表格82.F8" office:value-type="string">
            <text:p text:style-name="P146">1、衡量標準：稽查件數。</text:p>
            <text:p text:style-name="P146">2、執行成果：</text:p>
            <text:p text:style-name="P190">辦理食品、藥物及化粧品標示衛生稽查16,059件。</text:p>
            <text:p text:style-name="P210">3、達成度：</text:p>
            <text:p text:style-name="P190">達成度107.1%，超出原訂目標值。</text:p>
          </table:table-cell>
        </table:table-row>
        <table:table-row table:style-name="表格82.1">
          <table:table-cell table:style-name="表格82.A2" table:number-rows-spanned="4" office:value-type="string">
            <text:list xml:id="list31498863" text:continue-numbering="true" text:style-name="WW8Num55">
              <text:list-item>
                <text:p text:style-name="P110">用心呵護鄉親健康，推行萬人健檢</text:p>
              </text:list-item>
            </text:list>
          </table:table-cell>
          <table:table-cell table:style-name="表格82.A2" office:value-type="string">
            <text:p text:style-name="P58">1、辦理整合式健康篩檢服務</text:p>
          </table:table-cell>
          <table:table-cell table:style-name="表格82.A2" office:value-type="string">
            <text:p text:style-name="P45">11000人數</text:p>
          </table:table-cell>
          <table:table-cell table:style-name="表格82.A2" office:value-type="string">
            <text:p text:style-name="P133">13822</text:p>
            <text:p text:style-name="P133">人數</text:p>
          </table:table-cell>
          <table:table-cell table:style-name="表格82.A2" office:value-type="string">
            <text:p text:style-name="P45">125.7%</text:p>
          </table:table-cell>
          <table:table-cell table:style-name="表格82.F1" office:value-type="string">
            <text:p text:style-name="P210">1、衡量標準：篩檢人數。</text:p>
            <text:p text:style-name="P210">2、執行成果：</text:p>
            <text:p text:style-name="P190">提供健康篩檢服務13,822人數。</text:p>
            <text:p text:style-name="P211">3、達成度：</text:p>
            <text:p text:style-name="P190">達成度125.7%，超出原訂目標值。</text:p>
          </table:table-cell>
        </table:table-row>
        <table:table-row table:style-name="表格82.1">
          <table:covered-table-cell/>
          <table:table-cell table:style-name="表格82.A2" office:value-type="string">
            <text:p text:style-name="P58">2、提高整合式健康篩檢異常<text:soft-page-break/>個案追蹤完成率</text:p>
          </table:table-cell>
          <table:table-cell table:style-name="表格82.A2" office:value-type="string">
            <text:p text:style-name="P45">70%</text:p>
          </table:table-cell>
          <table:table-cell table:style-name="表格82.A2" office:value-type="string">
            <text:p text:style-name="P45">76.4%</text:p>
          </table:table-cell>
          <table:table-cell table:style-name="表格82.A2" office:value-type="string">
            <text:p text:style-name="P45">109.1%</text:p>
          </table:table-cell>
          <table:table-cell table:style-name="表格82.F1" office:value-type="string">
            <text:p text:style-name="P366"><text:span text:style-name="T3">1、衡量標準：</text:span><text:span text:style-name="T33">完成率</text:span><text:span text:style-name="T3">。</text:span></text:p>
            <text:p text:style-name="P210">2、執行成果：</text:p>
            <text:p text:style-name="P189"><text:soft-page-break/><text:span text:style-name="T3">健康篩檢結果</text:span><text:span text:style-name="T33">異常追蹤完成率</text:span><text:span text:style-name="T3">76.4%</text:span><text:span text:style-name="T33">。</text:span></text:p>
            <text:p text:style-name="P210">3、達成度：</text:p>
            <text:p text:style-name="P190">達成度109.1%，超出原訂目標值。</text:p>
          </table:table-cell>
        </table:table-row>
        <table:table-row table:style-name="表格82.1">
          <table:covered-table-cell/>
          <table:table-cell table:style-name="表格82.A2" office:value-type="string">
            <text:p text:style-name="P58">3、辦理腹部肝癌超音波篩檢服務</text:p>
          </table:table-cell>
          <table:table-cell table:style-name="表格82.A2" office:value-type="string">
            <text:p text:style-name="P45">6000人次</text:p>
          </table:table-cell>
          <table:table-cell table:style-name="表格82.A2" office:value-type="string">
            <text:p text:style-name="P172">6649</text:p>
            <text:p text:style-name="P133">人次</text:p>
          </table:table-cell>
          <table:table-cell table:style-name="表格82.A2" office:value-type="string">
            <text:p text:style-name="P133">110.8%</text:p>
          </table:table-cell>
          <table:table-cell table:style-name="表格82.F1" office:value-type="string">
            <text:p text:style-name="P210">1、衡量標準：篩檢人次。</text:p>
            <text:p text:style-name="P210">2、執行成果：</text:p>
            <text:p text:style-name="P189"><text:span text:style-name="T3">提供肝癌超音波篩檢服務6,649</text:span><text:span text:style-name="T33">人次。</text:span></text:p>
            <text:p text:style-name="P210">3、達成度：</text:p>
            <text:p text:style-name="P190">達成度110.8%，超出原訂目標值。</text:p>
          </table:table-cell>
        </table:table-row>
        <table:table-row table:style-name="表格82.1">
          <table:covered-table-cell/>
          <table:table-cell table:style-name="表格82.A2" office:value-type="string">
            <text:p text:style-name="P58">4、辦理胃幽門桿菌篩檢服務</text:p>
          </table:table-cell>
          <table:table-cell table:style-name="表格82.A2" office:value-type="string">
            <text:p text:style-name="P45">100%</text:p>
          </table:table-cell>
          <table:table-cell table:style-name="表格82.A2" office:value-type="string">
            <text:p text:style-name="P133">101.5%</text:p>
          </table:table-cell>
          <table:table-cell table:style-name="表格82.A2" office:value-type="string">
            <text:p text:style-name="P133">101.5%</text:p>
          </table:table-cell>
          <table:table-cell table:style-name="表格82.F8" office:value-type="string">
            <text:p text:style-name="P210">1、衡量標準：完成率（篩檢人數÷當年篩檢目標數）x100%。</text:p>
            <text:p text:style-name="P210">2、執行成果：</text:p>
            <text:p text:style-name="P189"><text:span text:style-name="T33">年目標8</text:span><text:span text:style-name="T3">,000</text:span><text:span text:style-name="T33">人，提供篩檢服務</text:span><text:span text:style-name="T3">8,121</text:span><text:span text:style-name="T33">人。</text:span></text:p>
            <text:p text:style-name="P210">3、達成度：</text:p>
            <text:p text:style-name="P190">達成度101.5%，超出原訂目標值。</text:p>
          </table:table-cell>
        </table:table-row>
        <table:table-row table:style-name="表格82.1">
          <table:table-cell table:style-name="表格82.A2" table:number-rows-spanned="2" office:value-type="string">
            <text:list xml:id="list31506507" text:continue-numbering="true" text:style-name="WW8Num55">
              <text:list-item>
                <text:p text:style-name="P110">嬰幼兒健康照護</text:p>
              </text:list-item>
            </text:list>
          </table:table-cell>
          <table:table-cell table:style-name="表格82.A2" office:value-type="string">
            <text:p text:style-name="P58">1、嬰幼兒健康管理服務</text:p>
          </table:table-cell>
          <table:table-cell table:style-name="表格82.A2" office:value-type="string">
            <text:p text:style-name="P45">2200人</text:p>
          </table:table-cell>
          <table:table-cell table:style-name="表格82.A2" office:value-type="string">
            <text:p text:style-name="P133">2607</text:p>
            <text:p text:style-name="P133">人</text:p>
          </table:table-cell>
          <table:table-cell table:style-name="表格82.A2" office:value-type="string">
            <text:p text:style-name="P133">118.5%</text:p>
          </table:table-cell>
          <table:table-cell table:style-name="表格82.F1" office:value-type="string">
            <text:p text:style-name="P210">1、衡量標準：完成收案數</text:p>
            <text:p text:style-name="P210">2、執行成果：</text:p>
            <text:p text:style-name="P189"><text:span text:style-name="T3">提供嬰幼兒健康服務收案2,607人</text:span><text:span text:style-name="T33">。</text:span></text:p>
            <text:p text:style-name="P210">3、達成度：</text:p>
            <text:p text:style-name="P190">達成度118.5%，超出原訂目標值。</text:p>
          </table:table-cell>
        </table:table-row>
        <table:table-row table:style-name="表格82.1">
          <table:covered-table-cell/>
          <table:table-cell table:style-name="表格82.A2" office:value-type="string">
            <text:p text:style-name="P58">2、外籍與大陸配偶醫療生育保健服務</text:p>
          </table:table-cell>
          <table:table-cell table:style-name="表格82.A2" office:value-type="string">
            <text:p text:style-name="P45">95%</text:p>
          </table:table-cell>
          <table:table-cell table:style-name="表格82.A2" office:value-type="string">
            <text:p text:style-name="P133">100%</text:p>
          </table:table-cell>
          <table:table-cell table:style-name="表格82.A2" office:value-type="string">
            <text:p text:style-name="P133">105.3%</text:p>
          </table:table-cell>
          <table:table-cell table:style-name="表格82.F1" office:value-type="string">
            <text:p text:style-name="P210">1、衡量標準：建卡率。</text:p>
            <text:p text:style-name="P210">2、執行成果：</text:p>
            <text:p text:style-name="P190">外籍與大陸配偶整體建卡率100%。</text:p>
            <text:p text:style-name="P210">3、達成度：</text:p>
            <text:p text:style-name="P190">達成度105.3%，超出原訂目標值。</text:p>
          </table:table-cell>
        </table:table-row>
        <table:table-row table:style-name="表格82.1">
          <table:table-cell table:style-name="表格82.A2" table:number-rows-spanned="3" office:value-type="string">
            <text:list xml:id="list31498868" text:continue-numbering="true" text:style-name="WW8Num55">
              <text:list-item>
                <text:p text:style-name="P110">社區健康營造</text:p>
              </text:list-item>
            </text:list>
          </table:table-cell>
          <table:table-cell table:style-name="表格82.A2" office:value-type="string">
            <text:p text:style-name="P58">1、辦理健康新煮張社區推廣</text:p>
          </table:table-cell>
          <table:table-cell table:style-name="表格82.A2" office:value-type="string">
            <text:p text:style-name="P45">100班次</text:p>
          </table:table-cell>
          <table:table-cell table:style-name="表格82.A2" office:value-type="string">
            <text:p text:style-name="P133">112班次</text:p>
          </table:table-cell>
          <table:table-cell table:style-name="表格82.A2" office:value-type="string">
            <text:p text:style-name="P133">112%</text:p>
          </table:table-cell>
          <table:table-cell table:style-name="表格82.F1" office:value-type="string">
            <text:p text:style-name="P206">1、衡量標準：辦理班次。</text:p>
            <text:p text:style-name="P206">2、執行成果：</text:p>
            <text:p text:style-name="P190">辦理健康新煮張112班次。</text:p>
            <text:p text:style-name="P206">3、達成度：</text:p>
            <text:p text:style-name="P190">達成度112%，超出原訂目標值。</text:p>
          </table:table-cell>
        </table:table-row>
        <table:table-row table:style-name="表格82.1">
          <table:covered-table-cell/>
          <table:table-cell table:style-name="表格82.A2" office:value-type="string">
            <text:p text:style-name="P58">2、辦理社區體能檢測列車</text:p>
          </table:table-cell>
          <table:table-cell table:style-name="表格82.A2" office:value-type="string">
            <text:p text:style-name="P45">27場次</text:p>
          </table:table-cell>
          <table:table-cell table:style-name="表格82.A2" office:value-type="string">
            <text:p text:style-name="P133">27場</text:p>
            <text:p text:style-name="P133">次</text:p>
          </table:table-cell>
          <table:table-cell table:style-name="表格82.A2" office:value-type="string">
            <text:p text:style-name="P133">100%</text:p>
          </table:table-cell>
          <table:table-cell table:style-name="表格82.F1" office:value-type="string">
            <text:p text:style-name="P206">1、衡量標準：辦理場次。</text:p>
            <text:p text:style-name="P206">2、執行成果：</text:p>
            <text:p text:style-name="P642">辦理體能檢測27場次。</text:p>
            <text:p text:style-name="P206">3、達成度：</text:p>
            <text:p text:style-name="P190">達成度100%，符合原訂目標值。</text:p>
          </table:table-cell>
        </table:table-row>
        <table:table-row table:style-name="表格82.1">
          <table:covered-table-cell/>
          <table:table-cell table:style-name="表格82.A2" office:value-type="string">
            <text:p text:style-name="P58">3、辦理菸害防制宣導活動</text:p>
          </table:table-cell>
          <table:table-cell table:style-name="表格82.A2" office:value-type="string">
            <text:p text:style-name="P45">100場次</text:p>
          </table:table-cell>
          <table:table-cell table:style-name="表格82.A2" office:value-type="string">
            <text:p text:style-name="P133">107場次</text:p>
          </table:table-cell>
          <table:table-cell table:style-name="表格82.A2" office:value-type="string">
            <text:p text:style-name="P133">107%</text:p>
          </table:table-cell>
          <table:table-cell table:style-name="表格82.F1" office:value-type="string">
            <text:p text:style-name="P206">1、衡量標準：辦理場次。</text:p>
            <text:p text:style-name="P206">2、執行成果：</text:p>
            <text:p text:style-name="P190">辦理菸害防制宣導107場次。</text:p>
            <text:p text:style-name="P206">3、達成度：</text:p>
            <text:p text:style-name="P190">達成度107%，超出原訂目標值。</text:p>
          </table:table-cell>
        </table:table-row>
        <table:table-row table:style-name="表格82.1">
          <table:table-cell table:style-name="表格82.A2" table:number-rows-spanned="6" office:value-type="string">
            <text:list xml:id="list31497909" text:continue-numbering="true" text:style-name="WW8Num55">
              <text:list-item>
                <text:p text:style-name="P110">建構慢性病共同照護網，完善照護機制</text:p>
              </text:list-item>
            </text:list>
          </table:table-cell>
          <table:table-cell table:style-name="表格82.A2" office:value-type="string">
            <text:p text:style-name="P58">1、提供血壓、血糖、血膽固醇篩檢及追蹤服務</text:p>
          </table:table-cell>
          <table:table-cell table:style-name="表格82.A2" office:value-type="string">
            <text:p text:style-name="P45">11000人次</text:p>
          </table:table-cell>
          <table:table-cell table:style-name="表格82.A2" office:value-type="string">
            <text:p text:style-name="P46">12817人次</text:p>
          </table:table-cell>
          <table:table-cell table:style-name="表格82.A2" office:value-type="string">
            <text:p text:style-name="P46">116.5%</text:p>
          </table:table-cell>
          <table:table-cell table:style-name="表格82.F1" office:value-type="string">
            <text:p text:style-name="P496">1、衡量標準：篩檢人次。</text:p>
            <text:p text:style-name="P200">2、執行成果：</text:p>
            <text:p text:style-name="P190">完成血壓、血糖、血膽固醇篩檢及追蹤12,817人次。</text:p>
            <text:p text:style-name="P200">3、達成度：</text:p>
            <text:p text:style-name="P190">達成度116.5%，超出原訂目標值。</text:p>
          </table:table-cell>
        </table:table-row>
        <table:table-row table:style-name="表格82.1">
          <table:covered-table-cell/>
          <table:table-cell table:style-name="表格82.A2" office:value-type="string">
            <text:p text:style-name="P58">2、提供慢性病患及一般民眾免費檢查服務</text:p>
          </table:table-cell>
          <table:table-cell table:style-name="表格82.A2" office:value-type="string">
            <text:p text:style-name="P45">130000人次</text:p>
          </table:table-cell>
          <table:table-cell table:style-name="表格82.A2" office:value-type="string">
            <text:p text:style-name="P46">149541人次</text:p>
          </table:table-cell>
          <table:table-cell table:style-name="表格82.A2" office:value-type="string">
            <text:p text:style-name="P46">115%</text:p>
          </table:table-cell>
          <table:table-cell table:style-name="表格82.F1" office:value-type="string">
            <text:p text:style-name="P496">1、衡量標準：檢查人次。</text:p>
            <text:p text:style-name="P200">2、執行成果：</text:p>
            <text:p text:style-name="P573">完成慢性病檢查共149,541人次。</text:p>
            <text:p text:style-name="P643">3、達成度：</text:p>
            <text:p text:style-name="P190">達成度115%，超出原訂目標值。</text:p>
          </table:table-cell>
        </table:table-row>
        <table:table-row table:style-name="表格82.1">
          <table:covered-table-cell/>
          <table:table-cell table:style-name="表格82.A2" office:value-type="string">
            <text:p text:style-name="P58">3、辦理糖尿病、慢性病腎臟病個案管理服務</text:p>
          </table:table-cell>
          <table:table-cell table:style-name="表格82.A2" office:value-type="string">
            <text:p text:style-name="P45">4800人</text:p>
          </table:table-cell>
          <table:table-cell table:style-name="表格82.A2" office:value-type="string">
            <text:p text:style-name="P46">5740</text:p>
            <text:p text:style-name="P46">人</text:p>
          </table:table-cell>
          <table:table-cell table:style-name="表格82.A2" office:value-type="string">
            <text:p text:style-name="P46">119.6%</text:p>
          </table:table-cell>
          <table:table-cell table:style-name="表格82.F8" office:value-type="string">
            <text:p text:style-name="P496">1、衡量標準：完成收案數</text:p>
            <text:p text:style-name="P52">2、執行成果：</text:p>
            <text:p text:style-name="P190">糖尿病收案個案數3,730人。</text:p>
            <text:p text:style-name="P190">慢性腎臟病個案數2,010人。</text:p>
            <text:p text:style-name="P200">3、達成度：</text:p>
            <text:p text:style-name="P190">達成度119.6%，超出原訂目標值。</text:p>
          </table:table-cell>
        </table:table-row>
        <table:table-row table:style-name="表格82.1">
          <table:covered-table-cell/>
          <table:table-cell table:style-name="表格82.A2" office:value-type="string">
            <text:p text:style-name="P58">4、辦理糖尿病、慢性病腎臟病衛教管理服務</text:p>
          </table:table-cell>
          <table:table-cell table:style-name="表格82.A2" office:value-type="string">
            <text:p text:style-name="P45">12500人次</text:p>
          </table:table-cell>
          <table:table-cell table:style-name="表格82.A2" office:value-type="string">
            <text:p text:style-name="P46">14889人次</text:p>
          </table:table-cell>
          <table:table-cell table:style-name="表格82.A2" office:value-type="string">
            <text:p text:style-name="P46">119.1%</text:p>
          </table:table-cell>
          <table:table-cell table:style-name="表格82.F8" office:value-type="string">
            <text:p text:style-name="P644">1、衡量標準：衛教人次。 </text:p>
            <text:p text:style-name="P52">2、執行成果：</text:p>
            <text:p text:style-name="P189"><text:span text:style-name="T3">糖尿病衛教管理服務9</text:span><text:span text:style-name="T1">,478</text:span><text:span text:style-name="T3">人次。</text:span></text:p>
            <text:p text:style-name="P232">慢性腎臟病衛教管理服務5,411人次。</text:p>
            <text:p text:style-name="P200">3、達成度：</text:p>
            <text:p text:style-name="P190"><text:soft-page-break/>達成度119.1%，超出原訂目標值。</text:p>
          </table:table-cell>
        </table:table-row>
        <table:table-row table:style-name="表格82.1">
          <table:covered-table-cell/>
          <table:table-cell table:style-name="表格82.A2" office:value-type="string">
            <text:p text:style-name="P58">5、提供糖尿病視網膜、腎臟病及足部等各項併發症篩檢</text:p>
          </table:table-cell>
          <table:table-cell table:style-name="表格82.A2" office:value-type="string">
            <text:p text:style-name="P45">7000人次</text:p>
          </table:table-cell>
          <table:table-cell table:style-name="表格82.A2" office:value-type="string">
            <text:p text:style-name="P46">8396</text:p>
            <text:p text:style-name="P46">人次</text:p>
          </table:table-cell>
          <table:table-cell table:style-name="表格82.A2" office:value-type="string">
            <text:p text:style-name="P46">119.9%</text:p>
          </table:table-cell>
          <table:table-cell table:style-name="表格82.F8" office:value-type="string">
            <text:p text:style-name="P496">1、衡量標準：篩檢人次。</text:p>
            <text:p text:style-name="P52">2、執行成果：</text:p>
            <text:p text:style-name="P189"><text:span text:style-name="T3">提供糖尿病視網膜檢查</text:span><text:span text:style-name="T1">2,203</text:span><text:span text:style-name="T3">人次、腎病變檢查</text:span><text:span text:style-name="T1">4,094</text:span><text:span text:style-name="T3">人次、足部檢查</text:span><text:span text:style-name="T1">2,099</text:span><text:span text:style-name="T3">人次，合計8,396人次篩檢。</text:span></text:p>
            <text:p text:style-name="P200">3、達成度：</text:p>
            <text:p text:style-name="P190">達成度119.9%，超出原訂目標值。</text:p>
          </table:table-cell>
        </table:table-row>
        <table:table-row table:style-name="表格82.1">
          <table:covered-table-cell/>
          <table:table-cell table:style-name="表格82.A2" office:value-type="string">
            <text:p text:style-name="P58">6、糖尿病專業養成教育訓練</text:p>
          </table:table-cell>
          <table:table-cell table:style-name="表格82.A2" office:value-type="string">
            <text:p text:style-name="P45">7場次</text:p>
          </table:table-cell>
          <table:table-cell table:style-name="表格82.A2" office:value-type="string">
            <text:p text:style-name="P46">7場次</text:p>
          </table:table-cell>
          <table:table-cell table:style-name="表格82.A2" office:value-type="string">
            <text:p text:style-name="P46">100%</text:p>
          </table:table-cell>
          <table:table-cell table:style-name="表格82.F1" office:value-type="string">
            <text:p text:style-name="P645">1、衡量標準：訓練場次。</text:p>
            <text:p text:style-name="P646">2、執行成果：</text:p>
            <text:p text:style-name="P647">完成糖尿病繼續教育訓練7場次。</text:p>
            <text:p text:style-name="P648">3、達成度：</text:p>
            <text:p text:style-name="P647">達成度100%，符合原訂目標值。</text:p>
          </table:table-cell>
        </table:table-row>
        <table:table-row table:style-name="表格82.1">
          <table:table-cell table:style-name="表格82.A2" table:number-rows-spanned="6" office:value-type="string">
            <text:list xml:id="list31490042" text:continue-numbering="true" text:style-name="WW8Num55">
              <text:list-item>
                <text:p text:style-name="P110">深入社區，推動社區防疫網絡</text:p>
              </text:list-item>
            </text:list>
          </table:table-cell>
          <table:table-cell table:style-name="表格82.A2" office:value-type="string">
            <text:p text:style-name="P58">1、腸病毒教育訓練暨民眾衛教宣導</text:p>
          </table:table-cell>
          <table:table-cell table:style-name="表格82.A2" office:value-type="string">
            <text:p text:style-name="P45">130場次</text:p>
          </table:table-cell>
          <table:table-cell table:style-name="表格82.A2" office:value-type="string">
            <text:p text:style-name="P46">130場次</text:p>
          </table:table-cell>
          <table:table-cell table:style-name="表格82.A2" office:value-type="string">
            <text:p text:style-name="P46">100%</text:p>
          </table:table-cell>
          <table:table-cell table:style-name="表格82.F1" office:value-type="string">
            <text:p text:style-name="P649"><text:span text:style-name="T3">1</text:span><text:span text:style-name="T1">、</text:span><text:span text:style-name="T3">衡量標準：辦理場次。</text:span></text:p>
            <text:p text:style-name="P9"><text:span text:style-name="T1">2、</text:span><text:span text:style-name="T3">執行成果：</text:span></text:p>
            <text:p text:style-name="P190">腸病毒衛教宣導130場次。</text:p>
            <text:p text:style-name="P9"><text:span text:style-name="T3">3</text:span><text:span text:style-name="T1">、</text:span><text:span text:style-name="T3">達成度：</text:span></text:p>
            <text:p text:style-name="P190">達成度100%，符合原訂目標值。</text:p>
          </table:table-cell>
        </table:table-row>
        <table:table-row table:style-name="表格82.1">
          <table:covered-table-cell/>
          <table:table-cell table:style-name="表格82.A2" office:value-type="string">
            <text:p text:style-name="P58">2、登革熱病媒蚊密度調查</text:p>
          </table:table-cell>
          <table:table-cell table:style-name="表格82.A2" office:value-type="string">
            <text:p text:style-name="P45">1000場次</text:p>
          </table:table-cell>
          <table:table-cell table:style-name="表格82.A2" office:value-type="string">
            <text:p text:style-name="P47">1093</text:p>
            <text:p text:style-name="P46">場次</text:p>
          </table:table-cell>
          <table:table-cell table:style-name="表格82.A2" office:value-type="string">
            <text:p text:style-name="P46">109.3%</text:p>
          </table:table-cell>
          <table:table-cell table:style-name="表格82.F1" office:value-type="string">
            <text:p text:style-name="P496">1、衡量標準：辦理場次。</text:p>
            <text:p text:style-name="P200">2、執行成果：</text:p>
            <text:p text:style-name="P190">登革熱病媒蚊密度調查1,093場次。</text:p>
            <text:p text:style-name="P200">3、達成度：</text:p>
            <text:p text:style-name="P190">達成度109.3%，超出原訂目標值。</text:p>
          </table:table-cell>
        </table:table-row>
        <table:table-row table:style-name="表格82.1">
          <table:covered-table-cell/>
          <table:table-cell table:style-name="表格82.A2" office:value-type="string">
            <text:p text:style-name="P58">3、結核病痰塗片陽性個案都治涵蓋率</text:p>
          </table:table-cell>
          <table:table-cell table:style-name="表格82.A2" office:value-type="string">
            <text:p text:style-name="P45">90%</text:p>
          </table:table-cell>
          <table:table-cell table:style-name="表格82.A2" office:value-type="string">
            <text:p text:style-name="P46">99%</text:p>
          </table:table-cell>
          <table:table-cell table:style-name="表格82.A2" office:value-type="string">
            <text:p text:style-name="P46">110%</text:p>
          </table:table-cell>
          <table:table-cell table:style-name="表格82.F1" office:value-type="string">
            <text:p text:style-name="P200">1、衡量標準：涵蓋率。</text:p>
            <text:p text:style-name="P200">2、執行成果：</text:p>
            <text:p text:style-name="P190">結核病痰塗片陽性個案都治涵蓋率99%。</text:p>
            <text:p text:style-name="P200">3、達成度：</text:p>
            <text:p text:style-name="P190">達成度110%，超出原訂目標值。</text:p>
          </table:table-cell>
        </table:table-row>
        <table:table-row table:style-name="表格82.1">
          <table:covered-table-cell/>
          <table:table-cell table:style-name="表格82.A2" office:value-type="string">
            <text:p text:style-name="P58">4、愛滋病衛教宣導</text:p>
          </table:table-cell>
          <table:table-cell table:style-name="表格82.A2" office:value-type="string">
            <text:p text:style-name="P45">180場次</text:p>
          </table:table-cell>
          <table:table-cell table:style-name="表格82.A2" office:value-type="string">
            <text:p text:style-name="P46">182場次</text:p>
          </table:table-cell>
          <table:table-cell table:style-name="表格82.A2" office:value-type="string">
            <text:p text:style-name="P46">101.1%</text:p>
          </table:table-cell>
          <table:table-cell table:style-name="表格82.F1" office:value-type="string">
            <text:p text:style-name="P200">1、衡量標準：宣導場次。</text:p>
            <text:p text:style-name="P200">2、執行成果：</text:p>
            <text:p text:style-name="P190"><text:soft-page-break/>愛滋病衛教宣導182場次。</text:p>
            <text:p text:style-name="P200">3、達成度：</text:p>
            <text:p text:style-name="P190">達成度101.1%，超出原訂目標值。</text:p>
          </table:table-cell>
        </table:table-row>
        <table:table-row table:style-name="表格82.1">
          <table:covered-table-cell/>
          <table:table-cell table:style-name="表格82.A2" office:value-type="string">
            <text:p text:style-name="P58">5、提升各項預防接種基礎劑完成率</text:p>
          </table:table-cell>
          <table:table-cell table:style-name="表格82.A2" office:value-type="string">
            <text:p text:style-name="P45">95%</text:p>
          </table:table-cell>
          <table:table-cell table:style-name="表格82.A2" office:value-type="string">
            <text:p text:style-name="P46">97%</text:p>
          </table:table-cell>
          <table:table-cell table:style-name="表格82.A2" office:value-type="string">
            <text:p text:style-name="P46">102.1%</text:p>
          </table:table-cell>
          <table:table-cell table:style-name="表格82.F1" office:value-type="string">
            <text:p text:style-name="P9"><text:span text:style-name="T3">1</text:span><text:span text:style-name="T1">、</text:span><text:span text:style-name="T3">衡量標準：完成率。</text:span></text:p>
            <text:p text:style-name="P9"><text:span text:style-name="T3">2</text:span><text:span text:style-name="T1">、</text:span><text:span text:style-name="T3">執行成果：</text:span></text:p>
            <text:p text:style-name="P190">預防接種基礎劑完成率97%。</text:p>
            <text:p text:style-name="P200">3、達成度：</text:p>
            <text:p text:style-name="P190">達成度102.1%，超出原訂目標值。</text:p>
          </table:table-cell>
        </table:table-row>
        <table:table-row table:style-name="表格82.1">
          <table:covered-table-cell/>
          <table:table-cell table:style-name="表格82.A2" office:value-type="string">
            <text:p text:style-name="P58">6、擴大流感疫苗接種</text:p>
          </table:table-cell>
          <table:table-cell table:style-name="表格82.A2" office:value-type="string">
            <text:p text:style-name="P45">75%</text:p>
          </table:table-cell>
          <table:table-cell table:style-name="表格82.A2" office:value-type="string">
            <text:p text:style-name="P46">83.5%</text:p>
          </table:table-cell>
          <table:table-cell table:style-name="表格82.A2" office:value-type="string">
            <text:p text:style-name="P46">111.36%</text:p>
          </table:table-cell>
          <table:table-cell table:style-name="表格82.F1" office:value-type="string">
            <text:p text:style-name="P199"><text:span text:style-name="T3">1</text:span><text:span text:style-name="T1">、</text:span><text:span text:style-name="T3">衡量標準：村里設站涵蓋率。</text:span></text:p>
            <text:p text:style-name="P200">2、執行成果：</text:p>
            <text:p text:style-name="P190">流感疫苗接種涵蓋率83.5%。</text:p>
            <text:p text:style-name="P200">3、達成度：</text:p>
            <text:p text:style-name="P190">達成度111.36%，超出原訂目標值。</text:p>
          </table:table-cell>
        </table:table-row>
        <table:table-row table:style-name="表格82.1">
          <table:table-cell table:style-name="表格82.A2" table:number-rows-spanned="3" office:value-type="string">
            <text:list xml:id="list31514515" text:continue-numbering="true" text:style-name="WW8Num55">
              <text:list-item>
                <text:p text:style-name="P110">加強辦理各項公共衛生檢驗工作</text:p>
              </text:list-item>
            </text:list>
          </table:table-cell>
          <table:table-cell table:style-name="表格82.A2" office:value-type="string">
            <text:p text:style-name="P58">1、辦理各項食品衛生檢驗及加水站水質衛生檢驗</text:p>
          </table:table-cell>
          <table:table-cell table:style-name="表格82.A2" office:value-type="string">
            <text:p text:style-name="P45">45000件次</text:p>
          </table:table-cell>
          <table:table-cell table:style-name="表格82.A2" office:value-type="string">
            <text:p text:style-name="P46">53949件次</text:p>
          </table:table-cell>
          <table:table-cell table:style-name="表格82.A2" office:value-type="string">
            <text:p text:style-name="P46">119.9%</text:p>
          </table:table-cell>
          <table:table-cell table:style-name="表格82.F1" office:value-type="string">
            <text:p text:style-name="P149">1、衡量標準：檢驗件次。</text:p>
            <text:p text:style-name="P149">2、執行成果：</text:p>
            <text:p text:style-name="P190">食品衛生檢驗53,532件次，加水站水質衛生檢驗417件次，合計53,949件次。</text:p>
            <text:p text:style-name="P149">3、達成度：</text:p>
            <text:p text:style-name="P190">達成度119.9%，超出原訂目標值。</text:p>
          </table:table-cell>
        </table:table-row>
        <table:table-row table:style-name="表格82.1">
          <table:covered-table-cell/>
          <table:table-cell table:style-name="表格82.A2" office:value-type="string">
            <text:p text:style-name="P58">2、辦理性病血清、池水微生物、傳染病及其他臨床檢驗</text:p>
          </table:table-cell>
          <table:table-cell table:style-name="表格82.A2" office:value-type="string">
            <text:p text:style-name="P45">20000件次</text:p>
          </table:table-cell>
          <table:table-cell table:style-name="表格82.A2" office:value-type="string">
            <text:p text:style-name="P46">20012件次</text:p>
          </table:table-cell>
          <table:table-cell table:style-name="表格82.A2" office:value-type="string">
            <text:p text:style-name="P46">100.1%</text:p>
          </table:table-cell>
          <table:table-cell table:style-name="表格82.F1" office:value-type="string">
            <text:p text:style-name="P497">1、衡量標準：檢驗件次。</text:p>
            <text:p text:style-name="P212">2、執行成果：</text:p>
            <text:p text:style-name="P190">辦理性病血清及阿米巴檢驗5,002件次，胃幽門螺旋桿菌抗原檢驗10,158件次，泳池水檢驗1,392件次，肝硬度超音波檢查1,184件次，其他公共衛生檢驗2,276件次，合計20,012件次。</text:p>
            <text:p text:style-name="P212">3、達成度：</text:p>
            <text:p text:style-name="P190">達成度100.1%，超出<text:soft-page-break/>原訂目標值。</text:p>
          </table:table-cell>
        </table:table-row>
        <table:table-row table:style-name="表格82.49">
          <table:covered-table-cell/>
          <table:table-cell table:style-name="表格82.A2" office:value-type="string">
            <text:p text:style-name="P58">3、免費提供民眾食品簡易檢查試劑</text:p>
          </table:table-cell>
          <table:table-cell table:style-name="表格82.A2" office:value-type="string">
            <text:p text:style-name="P45">6000份</text:p>
          </table:table-cell>
          <table:table-cell table:style-name="表格82.A2" office:value-type="string">
            <text:p text:style-name="P46">6500</text:p>
            <text:p text:style-name="P46">份</text:p>
          </table:table-cell>
          <table:table-cell table:style-name="表格82.A2" office:value-type="string">
            <text:p text:style-name="P46">108.3%</text:p>
          </table:table-cell>
          <table:table-cell table:style-name="表格82.F1" office:value-type="string">
            <text:p text:style-name="P206">1、衡量標準：贈送份數。</text:p>
            <text:p text:style-name="P206">2、執行成果：</text:p>
            <text:p text:style-name="P190">發出6,500份免費食品簡易檢查試劑。</text:p>
            <text:p text:style-name="P206">3、達成度：</text:p>
            <text:p text:style-name="P190">達成度108.3%，超出原訂目標值。</text:p>
          </table:table-cell>
        </table:table-row>
        <table:table-row table:style-name="表格82.1">
          <table:table-cell table:style-name="表格82.A2" office:value-type="string">
            <text:list xml:id="list31516229" text:continue-numbering="true" text:style-name="WW8Num55">
              <text:list-item>
                <text:p text:style-name="P110">衛生局、所辦公廳舍整修工程</text:p>
              </text:list-item>
            </text:list>
          </table:table-cell>
          <table:table-cell table:style-name="表格82.A2" office:value-type="string">
            <text:p text:style-name="P58">衛生局、所辦公廳舍整修工程</text:p>
          </table:table-cell>
          <table:table-cell table:style-name="表格82.A2" office:value-type="string">
            <text:p text:style-name="P45">100%</text:p>
          </table:table-cell>
          <table:table-cell table:style-name="表格82.A2" office:value-type="string">
            <text:p text:style-name="P46">100%</text:p>
          </table:table-cell>
          <table:table-cell table:style-name="表格82.A2" office:value-type="string">
            <text:p text:style-name="P46">100%</text:p>
          </table:table-cell>
          <table:table-cell table:style-name="表格82.F8" office:value-type="string">
            <text:p text:style-name="P130">1、衡量標準：</text:p>
            <text:p text:style-name="P190">工程預定執行進度：（1）設計完成（25%）；（2）發包決標（40%）；（3）工程開工(55%)；（4）施工進度達50%（75%）；（5）工程完工(95%)；（6）驗收完成(100%)。</text:p>
            <text:p text:style-name="P130">2、執行成果：</text:p>
            <text:p text:style-name="P190">本工程於106年9月26日決標，10月12日開工，至12月20日完工，12月28日驗收完成，執行進度100%。</text:p>
            <text:p text:style-name="P130">3、達成度：</text:p>
            <text:p text:style-name="P190">達成度100%，符合原訂目標值。</text:p>
          </table:table-cell>
        </table:table-row>
        <table:table-row table:style-name="表格82.1">
          <table:table-cell table:style-name="表格82.A2" office:value-type="string">
            <text:list xml:id="list31494845" text:continue-numbering="true" text:style-name="WW8Num55">
              <text:list-item>
                <text:p text:style-name="P110">提供本縣醫事人員辦照30分鐘取件服務</text:p>
              </text:list-item>
            </text:list>
          </table:table-cell>
          <table:table-cell table:style-name="表格82.A2" office:value-type="string">
            <text:p text:style-name="P58">醫事辦照30分鐘取件服務</text:p>
          </table:table-cell>
          <table:table-cell table:style-name="表格82.A2" office:value-type="string">
            <text:p text:style-name="P45">95%</text:p>
          </table:table-cell>
          <table:table-cell table:style-name="表格82.A2" office:value-type="string">
            <text:p text:style-name="P46">100%</text:p>
          </table:table-cell>
          <table:table-cell table:style-name="表格82.A2" office:value-type="string">
            <text:p text:style-name="P46">105.3%</text:p>
          </table:table-cell>
          <table:table-cell table:style-name="表格82.F1" office:value-type="string">
            <text:p text:style-name="P130">1、衡量標準：依限辦結率 </text:p>
            <text:p text:style-name="P130">2、執行成果：</text:p>
            <text:p text:style-name="P189"><text:span text:style-name="T3">本縣醫事人員辦照30分鐘取件服務</text:span><text:span text:style-name="T33">滿意度</text:span><text:span text:style-name="T3">調查，調查結果無逾30分鐘取件。</text:span></text:p>
            <text:p text:style-name="P206">3、達成度：</text:p>
            <text:p text:style-name="P190">達成度105.3%，超出原訂目標值。</text:p>
          </table:table-cell>
        </table:table-row>
        <table:table-row table:style-name="表格82.1">
          <table:table-cell table:style-name="表格82.A2" table:number-rows-spanned="24" office:value-type="string">
            <text:list xml:id="list31488233" text:continue-numbering="true" text:style-name="WW8Num55">
              <text:list-item>
                <text:p text:style-name="P110">縣長政見</text:p>
              </text:list-item>
            </text:list>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able:table-cell>
          <table:table-cell table:style-name="表格82.A2" office:value-type="string">
            <text:p text:style-name="P58">1、[政見編號45-2]提供低收入戶、中低收入戶國中女生免費施打子宮頸疫苗</text:p>
          </table:table-cell>
          <table:table-cell table:style-name="表格82.A2" office:value-type="string">
            <text:p text:style-name="P45">150人</text:p>
          </table:table-cell>
          <table:table-cell table:style-name="表格82.A2" office:value-type="string">
            <text:p text:style-name="P133">150人</text:p>
          </table:table-cell>
          <table:table-cell table:style-name="表格82.A2" office:value-type="string">
            <text:p text:style-name="P133">100%</text:p>
          </table:table-cell>
          <table:table-cell table:style-name="表格82.F1" office:value-type="string">
            <text:p text:style-name="P206">1、衡量標準：服務人數。</text:p>
            <text:p text:style-name="P206">2、執行成果：</text:p>
            <text:p text:style-name="P190">原配合國民健康署提供「低收入戶、中低收入戶國中女生免費施<text:soft-page-break/>打子宮頸疫苗」，106年本縣擴大針對國一女生全面提供施打服務，已完成第1劑施打4,980人，此族群150人已含括其中，符合預定目標值。</text:p>
            <text:p text:style-name="P130">3、達成度：</text:p>
            <text:p text:style-name="P189"><text:span text:style-name="T3">達成度100%，</text:span><text:span text:style-name="T44">符合</text:span><text:span text:style-name="T3">預定目標值。</text:span></text:p>
          </table:table-cell>
        </table:table-row>
        <table:table-row table:style-name="表格82.1">
          <table:covered-table-cell/>
          <table:table-cell table:style-name="表格82.A2" office:value-type="string">
            <text:p text:style-name="P58">2、[政見編號47]身心障礙者就醫免掛號費</text:p>
          </table:table-cell>
          <table:table-cell table:style-name="表格82.A2" office:value-type="string">
            <text:p text:style-name="P45">44%</text:p>
          </table:table-cell>
          <table:table-cell table:style-name="表格82.A2" office:value-type="string">
            <text:p text:style-name="P46">53%</text:p>
          </table:table-cell>
          <table:table-cell table:style-name="表格82.A2" office:value-type="string">
            <text:p text:style-name="P46">120.5%</text:p>
          </table:table-cell>
          <table:table-cell table:style-name="表格82.F1" office:value-type="string">
            <text:list xml:id="list5253485163696207816" text:style-name="WW8Num94">
              <text:list-item>
                <text:p text:style-name="P134">衡量標準：</text:p>
              </text:list-item>
            </text:list>
            <text:p text:style-name="P190">參與機構家數率。（參與院所家數÷本縣院所總數）x100%。</text:p>
            <text:list xml:id="list31505435" text:continue-numbering="true" text:style-name="WW8Num94">
              <text:list-item>
                <text:p text:style-name="P134">執行成果：</text:p>
              </text:list-item>
            </text:list>
            <text:p text:style-name="P189"><text:span text:style-name="T3">本縣醫療院所家數1,054家，參與免掛號費機構為559家，參與比率為53%</text:span><text:span text:style-name="T45">。</text:span></text:p>
            <text:list xml:id="list31500310" text:continue-numbering="true" text:style-name="WW8Num94">
              <text:list-item>
                <text:p text:style-name="P134">達成度：</text:p>
              </text:list-item>
            </text:list>
            <text:p text:style-name="P190">達成度120.5%，超出目標值。</text:p>
          </table:table-cell>
        </table:table-row>
        <table:table-row table:style-name="表格82.1">
          <table:covered-table-cell/>
          <table:table-cell table:style-name="表格82.A2" office:value-type="string">
            <text:p text:style-name="P58">3、[政見編號60-1]整合性健康篩檢(簡稱萬人健檢)</text:p>
          </table:table-cell>
          <table:table-cell table:style-name="表格82.A2" office:value-type="string">
            <text:p text:style-name="P45">11000人</text:p>
          </table:table-cell>
          <table:table-cell table:style-name="表格82.A2" office:value-type="string">
            <text:p text:style-name="P45">13822</text:p>
            <text:p text:style-name="P45">人數</text:p>
          </table:table-cell>
          <table:table-cell table:style-name="表格82.A2" office:value-type="string">
            <text:p text:style-name="P133">125.7%</text:p>
          </table:table-cell>
          <table:table-cell table:style-name="表格82.F1" office:value-type="string">
            <text:p text:style-name="P495">1、衡量標準：篩檢人數(同序號8－1）</text:p>
            <text:p text:style-name="P206">2、執行成果：</text:p>
            <text:p text:style-name="P190">提供健康篩檢服務13,822人數。</text:p>
            <text:p text:style-name="P207">3、達成度：</text:p>
            <text:p text:style-name="P190">達成度125.7%，超出原訂目標值。</text:p>
          </table:table-cell>
        </table:table-row>
        <table:table-row table:style-name="表格82.1">
          <table:covered-table-cell/>
          <table:table-cell table:style-name="表格82.A2" office:value-type="string">
            <text:p text:style-name="P58">4、[政見編號60-2]推動社區民眾肝癌防治、肝硬化、脂肪肝三合一篩檢服務計畫</text:p>
          </table:table-cell>
          <table:table-cell table:style-name="表格82.A2" office:value-type="string">
            <text:p text:style-name="P45">6000人次</text:p>
          </table:table-cell>
          <table:table-cell table:style-name="表格82.A2" office:value-type="string">
            <text:p text:style-name="P45">6649</text:p>
            <text:p text:style-name="P45">人次</text:p>
          </table:table-cell>
          <table:table-cell table:style-name="表格82.A2" office:value-type="string">
            <text:p text:style-name="P133">110.8%</text:p>
          </table:table-cell>
          <table:table-cell table:style-name="表格82.F1" office:value-type="string">
            <text:p text:style-name="P206">1、衡量標準：篩檢人次。（同序號8－3）</text:p>
            <text:p text:style-name="P206">2、執行成果：</text:p>
            <text:p text:style-name="P189"><text:span text:style-name="T3">提供肝癌超音波篩檢服務6,649</text:span><text:span text:style-name="T33">人次。</text:span></text:p>
            <text:p text:style-name="P206">3、達成度：</text:p>
            <text:p text:style-name="P190">達成度110.8%，超出原訂目標值。</text:p>
          </table:table-cell>
        </table:table-row>
        <table:table-row table:style-name="表格82.1">
          <table:covered-table-cell/>
          <table:table-cell table:style-name="表格82.A2" office:value-type="string">
            <text:p text:style-name="P58">5、[政見編號60-3]加強推廣四項癌症篩檢服務及篩檢陽性案追蹤</text:p>
          </table:table-cell>
          <table:table-cell table:style-name="表格82.A2" office:value-type="string">
            <text:p text:style-name="P45">70%</text:p>
          </table:table-cell>
          <table:table-cell table:style-name="表格82.A2" office:value-type="string">
            <text:p text:style-name="P133">83.9%</text:p>
          </table:table-cell>
          <table:table-cell table:style-name="表格82.A2" office:value-type="string">
            <text:p text:style-name="P133">119.9%</text:p>
          </table:table-cell>
          <table:table-cell table:style-name="表格82.F1" office:value-type="string">
            <text:p text:style-name="P650"><text:span text:style-name="T3">1、衡量標準：</text:span><text:span text:style-name="T33">完成率</text:span><text:span text:style-name="T3">。</text:span></text:p>
            <text:p text:style-name="P190">（同序號8－2）</text:p>
            <text:p text:style-name="P206">2、執行成果：</text:p>
            <text:p text:style-name="P189"><text:span text:style-name="T3">健康篩檢結果</text:span><text:span text:style-name="T33">異常追蹤完成率</text:span><text:span text:style-name="T3">83.9%</text:span><text:span text:style-name="T33">。</text:span></text:p>
            <text:p text:style-name="P206">3、達成度：</text:p>
            <text:p text:style-name="P651"><text:soft-page-break/>達成度119.9%，超出原訂目標值。</text:p>
          </table:table-cell>
        </table:table-row>
        <table:table-row table:style-name="表格82.1">
          <table:covered-table-cell/>
          <table:table-cell table:style-name="表格82.A2" office:value-type="string">
            <text:p text:style-name="P58">6、[政見編號60-4]推動癌症防治計畫寄送「健康限時批」通知信函邀請民眾參加篩檢</text:p>
          </table:table-cell>
          <table:table-cell table:style-name="表格82.A2" office:value-type="string">
            <text:p text:style-name="P45">60000人次</text:p>
          </table:table-cell>
          <table:table-cell table:style-name="表格82.A2" office:value-type="string">
            <text:p text:style-name="P45">68207人次</text:p>
          </table:table-cell>
          <table:table-cell table:style-name="表格82.A2" office:value-type="string">
            <text:p text:style-name="P133">113.7%</text:p>
          </table:table-cell>
          <table:table-cell table:style-name="表格82.F1" office:value-type="string">
            <text:p text:style-name="P206">1、衡量標準：接受篩檢人次。[通知人數÷（年度符合篩檢人數－已篩檢人數）]x100%。</text:p>
            <text:p text:style-name="P206">2、執行成果：</text:p>
            <text:p text:style-name="P190">通知符合篩檢資格民眾信函，有68,207人次參加篩檢。</text:p>
            <text:p text:style-name="P206">3、達成度：</text:p>
            <text:p text:style-name="P190">達成度113.7%，超出原訂目標值。</text:p>
          </table:table-cell>
        </table:table-row>
        <table:table-row table:style-name="表格82.1">
          <table:covered-table-cell/>
          <table:table-cell table:style-name="表格82.A2" office:value-type="string">
            <text:p text:style-name="P58">7、[政見編號60-5]癌症篩檢健康服務，完成當年度應做之癌症篩檢項目</text:p>
          </table:table-cell>
          <table:table-cell table:style-name="表格82.A2" office:value-type="string">
            <text:p text:style-name="P45">150000人次</text:p>
          </table:table-cell>
          <table:table-cell table:style-name="表格82.A2" office:value-type="string">
            <text:p text:style-name="P45">179913人次</text:p>
          </table:table-cell>
          <table:table-cell table:style-name="表格82.A2" office:value-type="string">
            <text:p text:style-name="P133">119.9%</text:p>
          </table:table-cell>
          <table:table-cell table:style-name="表格82.F1" office:value-type="string">
            <text:p text:style-name="P206">1、衡量標準：服務人次。</text:p>
            <text:p text:style-name="P206">2、執行成果：</text:p>
            <text:p text:style-name="P190">提供癌症篩檢健康服務179,913人次。</text:p>
            <text:p text:style-name="P206">3、達成度：</text:p>
            <text:p text:style-name="P190">達成度119.9%，超出原訂目標值。</text:p>
          </table:table-cell>
        </table:table-row>
        <table:table-row table:style-name="表格82.1">
          <table:covered-table-cell/>
          <table:table-cell table:style-name="表格82.A2" office:value-type="string">
            <text:p text:style-name="P58">8、[政見編號60-6]健康答鈴，邀您健康，「智慧型自動語音辨識」癌症篩檢提醒系統</text:p>
          </table:table-cell>
          <table:table-cell table:style-name="表格82.A2" office:value-type="string">
            <text:p text:style-name="P45">150000人次</text:p>
          </table:table-cell>
          <table:table-cell table:style-name="表格82.A2" office:value-type="string">
            <text:p text:style-name="P45">170000人次</text:p>
          </table:table-cell>
          <table:table-cell table:style-name="表格82.A2" office:value-type="string">
            <text:p text:style-name="P133">113.3%</text:p>
          </table:table-cell>
          <table:table-cell table:style-name="表格82.F1" office:value-type="string">
            <text:p text:style-name="P206">1、衡量標準：提醒人次。</text:p>
            <text:p text:style-name="P206">2、執行成果：</text:p>
            <text:p text:style-name="P189"><text:span text:style-name="T3">以智慧辨識語音方式主動提醒符合篩檢資格民眾通數</text:span><text:span text:style-name="T16">170,000</text:span><text:span text:style-name="T3">人次。</text:span></text:p>
            <text:p text:style-name="P206">3、達成度：</text:p>
            <text:p text:style-name="P189"><text:span text:style-name="T3">達成度</text:span><text:span text:style-name="T16">113.3%</text:span><text:span text:style-name="T3">，超出原訂目標值。</text:span></text:p>
          </table:table-cell>
        </table:table-row>
        <table:table-row table:style-name="表格82.1">
          <table:covered-table-cell/>
          <table:table-cell table:style-name="表格82.A2" office:value-type="string">
            <text:p text:style-name="P58">9、[政見編號60-7]胃您好~胃癌防治暨胃幽門桿菌篩檢服務計畫</text:p>
          </table:table-cell>
          <table:table-cell table:style-name="表格82.A2" office:value-type="string">
            <text:p text:style-name="P45">100%</text:p>
          </table:table-cell>
          <table:table-cell table:style-name="表格82.A2" office:value-type="string">
            <text:p text:style-name="P45">101.5%</text:p>
          </table:table-cell>
          <table:table-cell table:style-name="表格82.A2" office:value-type="string">
            <text:p text:style-name="P133">101.5%</text:p>
          </table:table-cell>
          <table:table-cell table:style-name="表格82.F8" office:value-type="string">
            <text:p text:style-name="P206">1、衡量標準：完成率。（篩檢人數÷當年篩檢目標數）x100%（同序號8－4）</text:p>
            <text:p text:style-name="P206">2、執行成果：</text:p>
            <text:p text:style-name="P189"><text:span text:style-name="T33">年目標8</text:span><text:span text:style-name="T3">,000</text:span><text:span text:style-name="T33">人，提供篩檢服務</text:span><text:span text:style-name="T3">8,121</text:span><text:span text:style-name="T33">人。</text:span></text:p>
            <text:p text:style-name="P206">3、達成度：</text:p>
            <text:p text:style-name="P190">達成度101.5%，超出原訂目標值。</text:p>
          </table:table-cell>
        </table:table-row>
        <table:table-row table:style-name="表格82.1">
          <table:covered-table-cell/>
          <table:table-cell table:style-name="表格82.A2" office:value-type="string">
            <text:p text:style-name="P58">10、[政見編號61-1]推動高齡友善城市計畫，建構友善環境</text:p>
          </table:table-cell>
          <table:table-cell table:style-name="表格82.A2" office:value-type="string">
            <text:p text:style-name="P45">4場次</text:p>
          </table:table-cell>
          <table:table-cell table:style-name="表格82.A2" office:value-type="string">
            <text:p text:style-name="P45">4場次</text:p>
          </table:table-cell>
          <table:table-cell table:style-name="表格82.A2" office:value-type="string">
            <text:p text:style-name="P133">100%</text:p>
          </table:table-cell>
          <table:table-cell table:style-name="表格82.F1" office:value-type="string">
            <text:p text:style-name="P206">1、衡量標準：辦理場次。（辦理推動委員會及工作小組會議）</text:p>
            <text:p text:style-name="P206">2、執行成果：</text:p>
            <text:p text:style-name="P190">辦理推動委員會及工作小組會議，計4場<text:soft-page-break/>次。</text:p>
            <text:p text:style-name="P206">3、達成度：</text:p>
            <text:p text:style-name="P190">達成度100%，符合原訂目標值。</text:p>
          </table:table-cell>
        </table:table-row>
        <table:table-row table:style-name="表格82.1">
          <table:covered-table-cell/>
          <table:table-cell table:style-name="表格82.A2" office:value-type="string">
            <text:p text:style-name="P58">11、[政見編號61-2]縮短長期照護服務的評估等待</text:p>
          </table:table-cell>
          <table:table-cell table:style-name="表格82.A2" office:value-type="string">
            <text:p text:style-name="P45">80%</text:p>
          </table:table-cell>
          <table:table-cell table:style-name="表格82.A2" office:value-type="string">
            <text:p text:style-name="P46">80%</text:p>
          </table:table-cell>
          <table:table-cell table:style-name="表格82.A2" office:value-type="string">
            <text:p text:style-name="P46">100%</text:p>
          </table:table-cell>
          <table:table-cell table:style-name="表格82.F1" office:value-type="string">
            <text:p text:style-name="P639">1、衡量標準：評估完成率。（縮短為7天之內完成長期照顧服務評估率）</text:p>
            <text:p text:style-name="P130">2、執行成果：</text:p>
            <text:p text:style-name="P190">受理4,780件，7天之內完成評估3,826件，符合評估完成率80%。</text:p>
            <text:p text:style-name="P130">3、達成度：</text:p>
            <text:p text:style-name="P190">達成度100%，符合原訂目標值。</text:p>
          </table:table-cell>
        </table:table-row>
        <table:table-row table:style-name="表格82.1">
          <table:covered-table-cell/>
          <table:table-cell table:style-name="表格82.A2" office:value-type="string">
            <text:p text:style-name="P58">12、[政見編號62-1]校園防疫計畫(包括校園防疫計畫及成果、校園腸病毒聚集事件演習)</text:p>
          </table:table-cell>
          <table:table-cell table:style-name="表格82.A2" office:value-type="string">
            <text:p text:style-name="P45">215家</text:p>
          </table:table-cell>
          <table:table-cell table:style-name="表格82.A2" office:value-type="string">
            <text:p text:style-name="P45">215家</text:p>
          </table:table-cell>
          <table:table-cell table:style-name="表格82.A2" office:value-type="string">
            <text:p text:style-name="P46">100%</text:p>
          </table:table-cell>
          <table:table-cell table:style-name="表格82.F1" office:value-type="string">
            <text:p text:style-name="P213"><text:span text:style-name="T3">1</text:span><text:span text:style-name="T1">、</text:span><text:span text:style-name="T3">衡量標準：完成計畫家數。</text:span></text:p>
            <text:p text:style-name="P206">2、執行成果：</text:p>
            <text:p text:style-name="P190">校園防疫計畫完成215家。</text:p>
            <text:p text:style-name="P206">3、達成度：</text:p>
            <text:p text:style-name="P190">達成度100%，符合原訂目標值。</text:p>
          </table:table-cell>
        </table:table-row>
        <table:table-row table:style-name="表格82.1">
          <table:covered-table-cell/>
          <table:table-cell table:style-name="表格82.A2" office:value-type="string">
            <text:p text:style-name="P58">13、[政見編號62-2]辦理醫院感染管制查核作業</text:p>
          </table:table-cell>
          <table:table-cell table:style-name="表格82.A2" office:value-type="string">
            <text:p text:style-name="P45">10家</text:p>
          </table:table-cell>
          <table:table-cell table:style-name="表格82.A2" office:value-type="string">
            <text:p text:style-name="P46">10家</text:p>
          </table:table-cell>
          <table:table-cell table:style-name="表格82.A2" office:value-type="string">
            <text:p text:style-name="P46">100%</text:p>
          </table:table-cell>
          <table:table-cell table:style-name="表格82.F1" office:value-type="string">
            <text:p text:style-name="P213"><text:span text:style-name="T3">1</text:span><text:span text:style-name="T1">、</text:span><text:span text:style-name="T3">衡量標準：查核家數。</text:span></text:p>
            <text:p text:style-name="P206">2、執行成果：</text:p>
            <text:p text:style-name="P190">醫院感染管制查核10家</text:p>
            <text:p text:style-name="P206">3、達成度：</text:p>
            <text:p text:style-name="P190">達成度100%，符合原訂目標值。</text:p>
          </table:table-cell>
        </table:table-row>
        <table:table-row table:style-name="表格82.1">
          <table:covered-table-cell/>
          <table:table-cell table:style-name="表格82.A2" office:value-type="string">
            <text:p text:style-name="P58">14、[政見編號62-3]加強長照機構住民結核病防治計畫</text:p>
          </table:table-cell>
          <table:table-cell table:style-name="表格82.A2" office:value-type="string">
            <text:p text:style-name="P45">70%</text:p>
          </table:table-cell>
          <table:table-cell table:style-name="表格82.A2" office:value-type="string">
            <text:p text:style-name="P46">89.8%</text:p>
          </table:table-cell>
          <table:table-cell table:style-name="表格82.A2" office:value-type="string">
            <text:p text:style-name="P46">128.3%</text:p>
          </table:table-cell>
          <table:table-cell table:style-name="表格82.F1" office:value-type="string">
            <text:p text:style-name="P213"><text:span text:style-name="T3">1</text:span><text:span text:style-name="T1">、</text:span><text:span text:style-name="T3">衡量標準：符合率（符合評鑑標準表家數÷評鑑家數）x100%</text:span></text:p>
            <text:p text:style-name="P206">2、執行成果：</text:p>
            <text:p text:style-name="P190">長照機構住民結核病防治計畫符合率89.8%。</text:p>
            <text:p text:style-name="P206">3、達成度：</text:p>
            <text:p text:style-name="P190">達成度128.3%，超出原訂目標值。</text:p>
          </table:table-cell>
        </table:table-row>
        <table:table-row table:style-name="表格82.1">
          <table:covered-table-cell/>
          <table:table-cell table:style-name="表格82.A2" office:value-type="string">
            <text:p text:style-name="P58">15、[政見編號63]製作衛教宣導短片、專訪、光碟於公益頻道、地方頻道、<text:soft-page-break/>電台等電子媒體播放，以提升健康識能，促進縣民健康。</text:p>
          </table:table-cell>
          <table:table-cell table:style-name="表格82.A2" office:value-type="string">
            <text:p text:style-name="P45">100%</text:p>
          </table:table-cell>
          <table:table-cell table:style-name="表格82.A2" office:value-type="string">
            <text:p text:style-name="P46">100%</text:p>
          </table:table-cell>
          <table:table-cell table:style-name="表格82.A2" office:value-type="string">
            <text:p text:style-name="P46">100%</text:p>
          </table:table-cell>
          <table:table-cell table:style-name="表格82.F8" office:value-type="string">
            <text:p text:style-name="P206">1、衡量標準：完成率。（辦理宣導主軸數÷當年中央宣導主軸數）x100%</text:p>
            <text:p text:style-name="P206">2、執行成果：</text:p>
            <text:p text:style-name="P189"><text:span text:style-name="T3">完成106年衛生教育5</text:span><text:soft-page-break/><text:span text:style-name="T3">主軸</text:span><text:span text:style-name="T1">「</text:span><text:span text:style-name="T3">送子鳥資訊服務網，圈住您幸福大小事、電子煙防制知能、傳染病防治、食品資訊素養、珍惜醫療資源，健保服務帶著走</text:span><text:span text:style-name="T1">」</text:span><text:span text:style-name="T3">宣導</text:span><text:span text:style-name="T45">。</text:span></text:p>
            <text:p text:style-name="P206">3、達成度：</text:p>
            <text:p text:style-name="P190">達成度100%，符合原訂目標值。</text:p>
          </table:table-cell>
        </table:table-row>
        <table:table-row table:style-name="表格82.1">
          <table:covered-table-cell/>
          <table:table-cell table:style-name="表格82.A2" office:value-type="string">
            <text:p text:style-name="P58">16、[政見編號64-2]化工原料與食品添加物分流管制-校園午餐食材溯源及食品鏈稽查管理</text:p>
          </table:table-cell>
          <table:table-cell table:style-name="表格82.A2" office:value-type="string">
            <text:p text:style-name="P45">215家次</text:p>
          </table:table-cell>
          <table:table-cell table:style-name="表格82.A2" office:value-type="string">
            <text:p text:style-name="P43">215家次</text:p>
          </table:table-cell>
          <table:table-cell table:style-name="表格82.A2" office:value-type="string">
            <text:p text:style-name="P43">100%</text:p>
          </table:table-cell>
          <table:table-cell table:style-name="表格82.F1" office:value-type="string">
            <text:p text:style-name="P206">1、衡量標準：稽查家次。</text:p>
            <text:p text:style-name="P206">2、執行成果：</text:p>
            <text:p text:style-name="P190">執行校園午餐食材溯源及食品鏈稽查共215家次。</text:p>
            <text:p text:style-name="P206">3、達成度：</text:p>
            <text:p text:style-name="P190">達成度100%，符合原訂目標值。</text:p>
          </table:table-cell>
        </table:table-row>
        <table:table-row table:style-name="表格82.1">
          <table:covered-table-cell/>
          <table:table-cell table:style-name="表格82.A2" office:value-type="string">
            <text:p text:style-name="P58">17、[政見編號64-2]化工原料與食品添加物分流管制-食品添加物業者禁出或來源及流向總清查</text:p>
          </table:table-cell>
          <table:table-cell table:style-name="表格82.A2" office:value-type="string">
            <text:p text:style-name="P45">30家次</text:p>
          </table:table-cell>
          <table:table-cell table:style-name="表格82.A2" office:value-type="string">
            <text:p text:style-name="P43">30家次</text:p>
          </table:table-cell>
          <table:table-cell table:style-name="表格82.A2" office:value-type="string">
            <text:p text:style-name="P43">100%</text:p>
          </table:table-cell>
          <table:table-cell table:style-name="表格82.F1" office:value-type="string">
            <text:p text:style-name="P148">1、衡量標準：稽查家次。</text:p>
            <text:p text:style-name="P210">2、執行成果：</text:p>
            <text:p text:style-name="P189"><text:span text:style-name="T3">執行食品添加物業者進出或來源及流向總稽查共30家次</text:span><text:span text:style-name="T45">。</text:span></text:p>
            <text:p text:style-name="P146">3、達成度：</text:p>
            <text:p text:style-name="P190">達成度100%，符合原訂目標值。</text:p>
          </table:table-cell>
        </table:table-row>
        <table:table-row table:style-name="表格82.1">
          <table:covered-table-cell/>
          <table:table-cell table:style-name="表格82.A2" office:value-type="string">
            <text:p text:style-name="P58">18、[政見編號64-2]校園午餐食材安全無毒，地產地銷-加強校園午餐食材之稽查抽驗及黑心食品連坐下架及雙重複驗上架管制</text:p>
          </table:table-cell>
          <table:table-cell table:style-name="表格82.A2" office:value-type="string">
            <text:p text:style-name="P45">215家次</text:p>
          </table:table-cell>
          <table:table-cell table:style-name="表格82.A2" office:value-type="string">
            <text:p text:style-name="P43">215家次</text:p>
          </table:table-cell>
          <table:table-cell table:style-name="表格82.A2" office:value-type="string">
            <text:p text:style-name="P43">100%</text:p>
          </table:table-cell>
          <table:table-cell table:style-name="表格82.F8" office:value-type="string">
            <text:p text:style-name="P148">1、衡量標準：稽查家次。</text:p>
            <text:p text:style-name="P148">2、執行成果：</text:p>
            <text:p text:style-name="P190">執行校園午餐食材溯源稽查共215家次。</text:p>
            <text:p text:style-name="P148">3、達成度：</text:p>
            <text:p text:style-name="P190">達成度100%，符合原訂目標值。</text:p>
          </table:table-cell>
        </table:table-row>
        <table:table-row table:style-name="表格82.1">
          <table:covered-table-cell/>
          <table:table-cell table:style-name="表格82.A2" office:value-type="string">
            <text:p text:style-name="P58">19、[政見編號64-2]充實食品稽查人力，提升食品檢驗量能-擴增食品稽查及檢驗專業人力質量</text:p>
          </table:table-cell>
          <table:table-cell table:style-name="表格82.A2" office:value-type="string">
            <text:p text:style-name="P45">30%</text:p>
          </table:table-cell>
          <table:table-cell table:style-name="表格82.A2" office:value-type="string">
            <text:p text:style-name="P43">30%</text:p>
          </table:table-cell>
          <table:table-cell table:style-name="表格82.A2" office:value-type="string">
            <text:p text:style-name="P43">100%</text:p>
          </table:table-cell>
          <table:table-cell table:style-name="表格82.F8" office:value-type="string">
            <text:p text:style-name="P52">1、衡量標準：成長率。</text:p>
            <text:p text:style-name="P218">（本年度所有稽查總人力－103年度所有稽查總人力）÷103年度所有稽查總人力x100%</text:p>
            <text:p text:style-name="P52">2、執行成果：</text:p>
            <text:p text:style-name="P189"><text:span text:style-name="T3">辦理擴增食品稽查及</text:span><text:soft-page-break/><text:span text:style-name="T3">檢驗專業人力，103年稽查人力43人</text:span><text:span text:style-name="T1">，</text:span><text:span text:style-name="T3">應聘13人</text:span><text:span text:style-name="T1">，</text:span><text:span text:style-name="T3">已公開甄選並錄取13人，目前56人，成長30%</text:span><text:span text:style-name="T45">。</text:span></text:p>
            <text:p text:style-name="P52">3、達成度：</text:p>
            <text:p text:style-name="P190">達成度100%，符合原訂目標值。</text:p>
          </table:table-cell>
        </table:table-row>
        <table:table-row table:style-name="表格82.1">
          <table:covered-table-cell/>
          <table:table-cell table:style-name="表格82.A2" office:value-type="string">
            <text:p text:style-name="P58">20、[政見編號64-2]充實食品稽查人力，提升食品檢驗量能-提昇檢驗品質與效率，擴大民間實驗室代檢</text:p>
          </table:table-cell>
          <table:table-cell table:style-name="表格82.A2" office:value-type="string">
            <text:p text:style-name="P45">1000件</text:p>
          </table:table-cell>
          <table:table-cell table:style-name="表格82.A2" office:value-type="string">
            <text:p text:style-name="P46">1150</text:p>
            <text:p text:style-name="P46">件</text:p>
          </table:table-cell>
          <table:table-cell table:style-name="表格82.A2" office:value-type="string">
            <text:p text:style-name="P46">115%</text:p>
          </table:table-cell>
          <table:table-cell table:style-name="表格82.F1" office:value-type="string">
            <text:p text:style-name="P735">1、衡量標準：檢驗件數</text:p>
            <text:p text:style-name="P183"><text:span text:style-name="T3">2</text:span><text:span text:style-name="T1">、</text:span><text:span text:style-name="T3">執行成果：</text:span></text:p>
            <text:p text:style-name="P190">食品檢驗委託衛生福利部食品藥物管理署認證之民間實驗室代檢1,150件。</text:p>
            <text:p text:style-name="P183"><text:span text:style-name="T3">3</text:span><text:span text:style-name="T1">、</text:span><text:span text:style-name="T3">達成度：</text:span></text:p>
            <text:p text:style-name="P190">達成度115%，超出原訂目標值。</text:p>
          </table:table-cell>
        </table:table-row>
        <table:table-row table:style-name="表格82.1">
          <table:covered-table-cell/>
          <table:table-cell table:style-name="表格82.A2" office:value-type="string">
            <text:p text:style-name="P58">21、[政見編號64-3]建構食品履歷資訊平台-落實校園午餐食材登錄，菜單透明化</text:p>
          </table:table-cell>
          <table:table-cell table:style-name="表格82.A2" office:value-type="string">
            <text:p text:style-name="P45">100%</text:p>
          </table:table-cell>
          <table:table-cell table:style-name="表格82.A2" office:value-type="string">
            <text:p text:style-name="P43">100%</text:p>
          </table:table-cell>
          <table:table-cell table:style-name="表格82.A2" office:value-type="string">
            <text:p text:style-name="P43">100%</text:p>
          </table:table-cell>
          <table:table-cell table:style-name="表格82.F8" office:value-type="string">
            <text:p text:style-name="P652">1、衡量標準：查核率（已查核家數÷應查核家數）x100%</text:p>
            <text:p text:style-name="P130">2、執行成果：</text:p>
            <text:p text:style-name="P190">查核學校自辦、學校外訂及中央廚房菜單內容與實際供餐是否相符，應查核215家，已查核215家。</text:p>
            <text:p text:style-name="P130">3、達成度：</text:p>
            <text:p text:style-name="P190">達成度100%，符合原訂目標值。</text:p>
          </table:table-cell>
        </table:table-row>
        <table:table-row table:style-name="表格82.1">
          <table:covered-table-cell/>
          <table:table-cell table:style-name="表格82.A2" office:value-type="string">
            <text:p text:style-name="P58">22、[政見編號69]幼兒園兒童牙齒塗氟及口腔檢查、國小一年級新生齒溝封填服務計畫-幼兒園兒童牙齒塗氟服務計畫</text:p>
          </table:table-cell>
          <table:table-cell table:style-name="表格82.A2" office:value-type="string">
            <text:p text:style-name="P45">20000人</text:p>
          </table:table-cell>
          <table:table-cell table:style-name="表格82.A2" office:value-type="string">
            <text:p text:style-name="P133">24000人</text:p>
          </table:table-cell>
          <table:table-cell table:style-name="表格82.A2" office:value-type="string">
            <text:p text:style-name="P133">120%</text:p>
          </table:table-cell>
          <table:table-cell table:style-name="表格82.F1" office:value-type="string">
            <text:p text:style-name="P206">1、衡量標準：服務人數</text:p>
            <text:p text:style-name="P206">2、執行成果：</text:p>
            <text:p text:style-name="P190">提供兒童牙齒塗氟服務24,000人，持續執行中。</text:p>
            <text:p text:style-name="P206">3、達成度：</text:p>
            <text:p text:style-name="P190">達成度120%，超出原訂目標值。</text:p>
          </table:table-cell>
        </table:table-row>
        <table:table-row table:style-name="表格82.1">
          <table:covered-table-cell/>
          <table:table-cell table:style-name="表格82.A2" office:value-type="string">
            <text:p text:style-name="P58">23、[政見編號69]幼兒園兒童牙齒塗氟及口腔檢查、國小一<text:soft-page-break/>年級新生齒溝封填服務計畫-國小學童臼齒窩溝封填學校巡迴服務</text:p>
          </table:table-cell>
          <table:table-cell table:style-name="表格82.A2" office:value-type="string">
            <text:p text:style-name="P45">1000人</text:p>
          </table:table-cell>
          <table:table-cell table:style-name="表格82.A2" office:value-type="string">
            <text:p text:style-name="P133">1090人</text:p>
          </table:table-cell>
          <table:table-cell table:style-name="表格82.A2" office:value-type="string">
            <text:p text:style-name="P133">109%</text:p>
          </table:table-cell>
          <table:table-cell table:style-name="表格82.F8" office:value-type="string">
            <text:p text:style-name="P208">1、衡量標準：服務人數</text:p>
            <text:p text:style-name="P208">2、執行成果：</text:p>
            <text:p text:style-name="P189"><text:span text:style-name="T3">提供國小學童臼齒窩溝封填服務，服務1</text:span><text:span text:style-name="T1">,</text:span><text:span text:style-name="T3">090位學童。</text:span></text:p>
            <text:p text:style-name="P208"><text:soft-page-break/>3、達成度：</text:p>
            <text:p text:style-name="P190">達成度109%。超出原訂目標值。</text:p>
          </table:table-cell>
        </table:table-row>
        <table:table-row table:style-name="表格82.1">
          <table:covered-table-cell/>
          <table:table-cell table:style-name="表格82.A2" office:value-type="string">
            <text:p text:style-name="P58">24、[政見編號71]牙醫師身障機構駐點及巡迴醫療衛教服務</text:p>
          </table:table-cell>
          <table:table-cell table:style-name="表格82.A2" office:value-type="string">
            <text:p text:style-name="P45">12家</text:p>
          </table:table-cell>
          <table:table-cell table:style-name="表格82.A2" office:value-type="string">
            <text:p text:style-name="P46">12家</text:p>
          </table:table-cell>
          <table:table-cell table:style-name="表格82.A2" office:value-type="string">
            <text:p text:style-name="P46">100%</text:p>
          </table:table-cell>
          <table:table-cell table:style-name="表格82.F1" office:value-type="string">
            <text:p text:style-name="P52">1、衡量標準：提供服務家</text:p>
            <text:p text:style-name="P492">數。</text:p>
            <text:p text:style-name="P52">2、執行成果：</text:p>
            <text:p text:style-name="P190">牙醫師身障機構駐點家數12家(財團法人彰化縣私立博愛服務中心住民1人，帶至秀傳紀念醫院進行牙科醫療)。</text:p>
            <text:p text:style-name="P52">3、達成度：</text:p>
            <text:p text:style-name="P190">達成度100%，符合原訂目標值。</text:p>
          </table:table-cell>
        </table:table-row>
        <table:table-row table:style-name="表格82.1">
          <table:table-cell table:style-name="表格82.A2" office:value-type="string">
            <text:list xml:id="list31506287" text:continue-list="list31488233" text:style-name="WW8Num55">
              <text:list-item>
                <text:p text:style-name="P110">推動提案制度與成立品管圈，提升服務品質</text:p>
              </text:list-item>
            </text:list>
          </table:table-cell>
          <table:table-cell table:style-name="表格82.A2" office:value-type="string">
            <text:p text:style-name="P58">成立品管圈活動</text:p>
          </table:table-cell>
          <table:table-cell table:style-name="表格82.A2" office:value-type="string">
            <text:p text:style-name="P45">100%</text:p>
          </table:table-cell>
          <table:table-cell table:style-name="表格82.A2" office:value-type="string">
            <text:p text:style-name="P46">100%</text:p>
          </table:table-cell>
          <table:table-cell table:style-name="表格82.A2" office:value-type="string">
            <text:p text:style-name="P46">100%</text:p>
          </table:table-cell>
          <table:table-cell table:style-name="表格82.F8" office:value-type="string">
            <text:p text:style-name="P653">1、衡量標準：業務單位成立品管圈活動組圈率</text:p>
            <text:p text:style-name="P52">2、執行成果：</text:p>
            <text:p text:style-name="P190">業務單位成立品管圈數，本局各業務科共組成19圈品管圈。</text:p>
            <text:p text:style-name="P200">3、達成度：</text:p>
            <text:p text:style-name="P190">達成度100%，符合原訂目標值。</text:p>
          </table:table-cell>
        </table:table-row>
        <table:table-row table:style-name="表格82.1">
          <table:table-cell table:style-name="表格82.A2" table:number-columns-spanned="4" office:value-type="string">
            <text:p text:style-name="P46">關鍵績效指標平均達成度</text:p>
          </table:table-cell>
          <table:covered-table-cell/>
          <table:covered-table-cell/>
          <table:covered-table-cell/>
          <table:table-cell table:style-name="表格82.F8" table:number-columns-spanned="2" office:value-type="string">
            <text:p text:style-name="P52"><text:s/>100% </text:p>
          </table:table-cell>
          <table:covered-table-cell/>
        </table:table-row>
      </table:table>
      <text:p text:style-name="P29">（二）年度共同性目標（權數為3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43">共同性目標</text:p>
            </table:table-cell>
            <table:table-cell table:style-name="表格83.A1" office:value-type="string">
              <text:p text:style-name="P46">共同性指標</text:p>
            </table:table-cell>
            <table:table-cell table:style-name="表格83.A1" office:value-type="string">
              <text:p text:style-name="P46">原訂</text:p>
              <text:p text:style-name="P46">目標值</text:p>
            </table:table-cell>
            <table:table-cell table:style-name="表格83.A1" office:value-type="string">
              <text:p text:style-name="P46">達成</text:p>
              <text:p text:style-name="P46">目標值</text:p>
            </table:table-cell>
            <table:table-cell table:style-name="表格83.A1" office:value-type="string">
              <text:p text:style-name="P46">達成度</text:p>
            </table:table-cell>
            <table:table-cell table:style-name="表格83.F1" office:value-type="string">
              <text:p text:style-name="P46">績效衡量暨達成情形分析</text:p>
            </table:table-cell>
          </table:table-row>
        </table:table-header-rows>
        <table:table-row table:style-name="表格83.1">
          <table:table-cell table:style-name="表格83.A2" office:value-type="string">
            <text:list xml:id="list2335762867922172312" text:style-name="WW8Num83">
              <text:list-item>
                <text:p text:style-name="P111">節約政府支出，邁向財政收支平衡</text:p>
              </text:list-item>
            </text:list>
          </table:table-cell>
          <table:table-cell table:style-name="表格83.A2" office:value-type="string">
            <text:p text:style-name="P53">各單位當年度經常門業務費賸餘數百分比</text:p>
          </table:table-cell>
          <table:table-cell table:style-name="表格83.A2" office:value-type="string">
            <text:p text:style-name="P47">2%</text:p>
          </table:table-cell>
          <table:table-cell table:style-name="表格83.A2" office:value-type="string">
            <text:p text:style-name="P47">3.18%</text:p>
          </table:table-cell>
          <table:table-cell table:style-name="表格83.A2" office:value-type="string">
            <text:p text:style-name="P47">159%</text:p>
          </table:table-cell>
          <table:table-cell table:style-name="表格83.F2" office:value-type="string">
            <text:p text:style-name="P52">1、衡量標準：</text:p>
            <text:p text:style-name="P218">【各計畫經常門業務費預算數（不含臨時人員薪資）－經常門業務費決算數（不含臨時人員薪資）】÷經常門業務費預算數（不含臨時人員薪資）</text:p>
            <text:p text:style-name="P654"><text:span text:style-name="T49">※</text:span><text:span text:style-name="T3">以上所稱預算數及決算數係指扣除補助款及縣配合款。</text:span></text:p>
            <text:p text:style-name="P215"><text:span text:style-name="T49">※</text:span><text:span text:style-name="T3">決算數＝實支數＋保</text:span><text:soft-page-break/><text:span text:style-name="T3">留數</text:span></text:p>
            <text:p text:style-name="P52">2、執行成果：</text:p>
            <text:p text:style-name="P190">經常門業務費預算數計162,876,100元，經常門業務費決算數157,691,845，節餘數為5,184,255元，經費節餘率3.18%</text:p>
            <text:p text:style-name="P52">3、達成度：</text:p>
            <text:p text:style-name="P190">達成度159%，超出原訂目標值。</text:p>
          </table:table-cell>
        </table:table-row>
        <table:table-row table:style-name="表格83.1">
          <table:table-cell table:style-name="表格83.A2" office:value-type="string">
            <text:list xml:id="list31503312" text:continue-numbering="true" text:style-name="WW8Num83">
              <text:list-item>
                <text:p text:style-name="P111">控管編制員額</text:p>
              </text:list-item>
            </text:list>
          </table:table-cell>
          <table:table-cell table:style-name="表格83.A2" office:value-type="string">
            <text:p text:style-name="P53">機關編制員額成長率</text:p>
          </table:table-cell>
          <table:table-cell table:style-name="表格83.A2" office:value-type="string">
            <text:p text:style-name="P47">0%</text:p>
          </table:table-cell>
          <table:table-cell table:style-name="表格83.A2" office:value-type="string">
            <text:p text:style-name="P47">0%</text:p>
          </table:table-cell>
          <table:table-cell table:style-name="表格83.A2" office:value-type="string">
            <text:p text:style-name="P47">100%</text:p>
          </table:table-cell>
          <table:table-cell table:style-name="表格83.F2" office:value-type="string">
            <text:p text:style-name="P150">1、衡量標準：</text:p>
            <text:p text:style-name="P224">（本年度編制員額－上年度編制員額）÷上年度編制員額x100%(業務移撥之情事不列入成長率計算)</text:p>
            <text:p text:style-name="P150">2、執行成果：</text:p>
            <text:p text:style-name="P190">本局暨所屬機關本年度編制員額346人，較上年度員額數345人，員額數增加1人，係因社會處長照業務移撥本局，故不列入成長率計算。</text:p>
            <text:p text:style-name="P150">3、達成度：</text:p>
            <text:p text:style-name="P189"><text:span text:style-name="T3">達成度10</text:span><text:span text:style-name="T18">0%，符合原訂目標值。</text:span></text:p>
          </table:table-cell>
        </table:table-row>
        <table:table-row table:style-name="表格83.1">
          <table:table-cell table:style-name="表格83.A2" table:number-rows-spanned="2" office:value-type="string">
            <text:list xml:id="list31490817" text:continue-numbering="true" text:style-name="WW8Num83">
              <text:list-item>
                <text:p text:style-name="P111">約聘僱員額及職等嚴格控管</text:p>
              </text:list-item>
            </text:list>
          </table:table-cell>
          <table:table-cell table:style-name="表格83.A2" office:value-type="string">
            <text:p text:style-name="P53">1、約聘僱員額成長率</text:p>
          </table:table-cell>
          <table:table-cell table:style-name="表格83.A2" office:value-type="string">
            <text:p text:style-name="P47">0%</text:p>
          </table:table-cell>
          <table:table-cell table:style-name="表格83.A2" office:value-type="string">
            <text:p text:style-name="P47">6.7%</text:p>
          </table:table-cell>
          <table:table-cell table:style-name="表格83.A2" office:value-type="string">
            <text:p text:style-name="P47">93.3%</text:p>
          </table:table-cell>
          <table:table-cell table:style-name="表格83.F2" office:value-type="string">
            <text:p text:style-name="P150">1、衡量標準：</text:p>
            <text:p text:style-name="P190">（本年度以公務預算及基金僱用之約聘僱員額總數－上年度以公務預算及基金僱用之約聘僱員額總數）÷上年度以公務預算及基金僱用之約聘僱員額總數x100%</text:p>
            <text:p text:style-name="P150">2、執行成果：</text:p>
            <text:p text:style-name="P190">本局暨所屬機關約聘僱員額本年度32人，較上年度30人，新增約聘僱人員2人，達成目標值6.7%。</text:p>
            <text:p text:style-name="P150">3、達成度：</text:p>
            <text:p text:style-name="P192"><text:soft-page-break/>達成度93.3%，未達原訂目標值。</text:p>
          </table:table-cell>
        </table:table-row>
        <table:table-row table:style-name="表格83.1">
          <table:covered-table-cell/>
          <table:table-cell table:style-name="表格83.A2" office:value-type="string">
            <text:p text:style-name="P53">2、約聘僱核定職等變化率</text:p>
          </table:table-cell>
          <table:table-cell table:style-name="表格83.A2" office:value-type="string">
            <text:p text:style-name="P47">0%</text:p>
          </table:table-cell>
          <table:table-cell table:style-name="表格83.A2" office:value-type="string">
            <text:p text:style-name="P47">0%</text:p>
          </table:table-cell>
          <table:table-cell table:style-name="表格83.A2" office:value-type="string">
            <text:p text:style-name="P47">100%</text:p>
          </table:table-cell>
          <table:table-cell table:style-name="表格83.F2" office:value-type="string">
            <text:p text:style-name="P150">1、衡量標準：</text:p>
            <text:p text:style-name="P190">（本年度以公務預算及基金僱用之約聘僱員額涉提高職等人數）÷上年度以公務預算及基金僱用之約聘僱員額總數x100%</text:p>
            <text:p text:style-name="P150">2、執行成果：</text:p>
            <text:p text:style-name="P190">於106年度約聘僱核定職等無變更。</text:p>
            <text:p text:style-name="P150">3、達成度：</text:p>
            <text:p text:style-name="P190">達成度100%，符合原訂目標值。</text:p>
          </table:table-cell>
        </table:table-row>
        <table:table-row table:style-name="表格83.1">
          <table:table-cell table:style-name="表格83.A2" office:value-type="string">
            <text:list xml:id="list31505967" text:continue-numbering="true" text:style-name="WW8Num83">
              <text:list-item>
                <text:p text:style-name="P111">推動公務人員終身學習</text:p>
              </text:list-item>
            </text:list>
          </table:table-cell>
          <table:table-cell table:style-name="表格83.A2" office:value-type="string">
            <text:p text:style-name="P53">單位平均終身學習時數</text:p>
          </table:table-cell>
          <table:table-cell table:style-name="表格83.A2" office:value-type="string">
            <text:p text:style-name="P47">20小時</text:p>
          </table:table-cell>
          <table:table-cell table:style-name="表格83.A2" office:value-type="string">
            <text:p text:style-name="P47">60.76小時</text:p>
          </table:table-cell>
          <table:table-cell table:style-name="表格83.A2" office:value-type="string">
            <text:p text:style-name="P47">304%</text:p>
          </table:table-cell>
          <table:table-cell table:style-name="表格83.F2" office:value-type="string">
            <text:p text:style-name="P150">1、衡量標準：</text:p>
            <text:p text:style-name="P190">本年度單位內每人每年（含約聘雇人員，不含臨時人員）應完成與業務相關學習時數20小時，其中10小時必須於9月30日以前完成「當前政府重大政策」、「法定訓練」及「民主治理價值」等課程：</text:p>
            <text:p text:style-name="P190">1.當前政府重大政策（1小時）</text:p>
            <text:p text:style-name="P190">2.環境教育（4小時）</text:p>
            <text:p text:style-name="P190">3.民主治理價值課程（5小時）：</text:p>
            <text:p text:style-name="P190">（1）性別主流化（1小時）</text:p>
            <text:p text:style-name="P190">（2）廉政與服務倫理、人權教育、行政中立、多元族群文化、公民參與等（4小時）</text:p>
            <text:p text:style-name="P150">2、執行成果：</text:p>
            <text:p text:style-name="P190">106年度現職人員（含約聘雇人員，不含臨時人員）347人，皆依規定完成數位及業務相關之學習，總時數為21,084小時，平均時數<text:soft-page-break/>60.76小時。</text:p>
            <text:p text:style-name="P150">3、達成度：</text:p>
            <text:p text:style-name="P190">達成度304%，超出原訂目標值。</text:p>
          </table:table-cell>
        </table:table-row>
        <table:table-row table:style-name="表格83.1">
          <table:table-cell table:style-name="表格83.A2" table:number-columns-spanned="4" office:value-type="string">
            <text:p text:style-name="P46">共同性指標平均達成度</text:p>
          </table:table-cell>
          <table:covered-table-cell/>
          <table:covered-table-cell/>
          <table:covered-table-cell/>
          <table:table-cell table:style-name="表格83.F2" table:number-columns-spanned="2" office:value-type="string">
            <text:p text:style-name="P52"><text:s/>98.6%</text:p>
          </table:table-cell>
          <table:covered-table-cell/>
        </table:table-row>
      </table:table>
      <text:p text:style-name="P272"/>
      <text:p text:style-name="P272">參、未達成目標項目檢討</text:p>
      <table:table table:name="表格84" table:style-name="表格84">
        <table:table-column table:style-name="表格84.A"/>
        <table:table-column table:style-name="表格84.B"/>
        <table:table-column table:style-name="表格84.C" table:number-columns-repeated="2"/>
        <table:table-column table:style-name="表格84.E"/>
        <table:table-header-rows>
          <table:table-row table:style-name="表格84.1">
            <table:table-cell table:style-name="表格84.A1" office:value-type="string">
              <text:p text:style-name="P39">關鍵策略目標</text:p>
              <text:p text:style-name="P39">/共同性目標</text:p>
            </table:table-cell>
            <table:table-cell table:style-name="表格84.A1" office:value-type="string">
              <text:p text:style-name="P39">關鍵績效指標/共同性指標</text:p>
            </table:table-cell>
            <table:table-cell table:style-name="表格84.A1" office:value-type="string">
              <text:p text:style-name="P46">原訂</text:p>
              <text:p text:style-name="P46">目標值</text:p>
            </table:table-cell>
            <table:table-cell table:style-name="表格84.A1" office:value-type="string">
              <text:p text:style-name="P46">達成度</text:p>
              <text:p text:style-name="P46">差異值</text:p>
            </table:table-cell>
            <table:table-cell table:style-name="表格84.E1" office:value-type="string">
              <text:p text:style-name="P46">未達成原因分析暨因應策略</text:p>
            </table:table-cell>
          </table:table-row>
        </table:table-header-rows>
        <table:table-row table:style-name="表格84.2">
          <table:table-cell table:style-name="表格84.A2" office:value-type="string">
            <text:p text:style-name="P254">三、約聘僱員額及職等嚴格控管</text:p>
          </table:table-cell>
          <table:table-cell table:style-name="表格84.A2" office:value-type="string">
            <text:p text:style-name="P53">1、約聘僱員額成長率</text:p>
          </table:table-cell>
          <table:table-cell table:style-name="表格84.A2" office:value-type="string">
            <text:p text:style-name="P165">0%</text:p>
          </table:table-cell>
          <table:table-cell table:style-name="表格84.A2" office:value-type="string">
            <text:p text:style-name="P166">6.7%</text:p>
          </table:table-cell>
          <table:table-cell table:style-name="表格84.E2" office:value-type="string">
            <text:p text:style-name="P655">1、配合縣長醫療與長照之施政體系整合，依據104年度第23次主管週報縣長裁示事項辦理。</text:p>
            <text:p text:style-name="P656">2、因應高齡化趨勢與106年長期照顧服務法實施，配合中央政策推動，將分散社政與衛政業務統一由縣衛生局辦理，讓資源有效整合，以提供縣民優質長期照顧服務。本府社會處長照十年計畫業務及長照機構管理業務等15項移撥至衛生局辦理，業務於105年12月31日前完成業務之移撥，原社會處的相關人力106年1月1日隨業務移撥約聘人員1人至衛生局。另為配合長照十年計劃及長照機構管理之各項經費預算審核及長照服務機構經費核銷等相關工作，106年1月1日增加約僱人員1人。</text:p>
            <text:p text:style-name="P656">3、本局暨所屬機關約聘僱員額本年度32人，較上年度30人，新增約聘僱人員2人，達成目標值6.7%。</text:p>
            <text:p text:style-name="P656">*計算公式：本年度以公務預算及基金僱用之約聘僱員額總數(32人)－上年度以公務預算及基金僱用之約聘僱員額總數(30人）÷上年度以公務預算及基金僱用之約聘僱員額總數(30人)x100%</text:p>
          </table:table-cell>
        </table:table-row>
      </table:table>
      <text:p text:style-name="P272"/>
      <text:p text:style-name="P272">肆、績效總評</text:p>
      <text:p text:style-name="P323">　　本局共提出21項績效目標，包括17項年度關鍵績效目標、4項年度共同性目標，達成度為99.5%，以下說明：</text:p>
      <text:p text:style-name="P323"><text:soft-page-break/>　　為提升醫療品質，保障病人權益，特強化本縣醫療資源不足(南彰化)地區在地醫療，以建構完善緊急醫療救護網，使醫療資源更合理分布，透過緊急醫療缺乏地區改善計畫，提供夜間及假日急診服務，以解決該院緊急醫療人力不足之窘境，106年由仁和醫院提供服務3,031人次、卓醫院服務3,743人次，二林基督教醫院服務7,683人次，共服務14,457人次，另透過衛生福利部彰化醫院、彰化基督教醫院及秀傳紀念醫院等3家醫院辦理「協助重大傷病就醫計畫」，計服務4,152人次，保障該區民眾生命健康。(醫政科)</text:p>
      <text:p text:style-name="P323">　　照顧本縣身心障礙並具低收、中低收入戶身分之民眾，就醫時予以免收門診掛號費用，醫療院所實際以愛心行動服務本縣弱勢族群，共計559家醫療院所加入「就醫免掛號費」服務，包括本縣27家衛生所、西醫診所226家、中醫診所144家、牙醫診所132家及本縣醫院30家，合計服務65,967人次，受惠民眾減免掛號費達7百多萬元。另，本縣12家身障機構，6家已有牙醫醫療團進駐，5家身障機構無牙醫醫療團進駐，1家身障機構僅有住民1人，則專人帶往秀傳紀念醫院進行牙科醫療，本局亦協調調派牙醫師進駐為機構住民提供口腔保健篩檢22場次，共服務住民269人次。(醫政科)</text:p>
      <text:p text:style-name="P323">　　在醫政業務管理，本縣醫療院所1,054家，其中30家醫院，西醫診所519家、中醫診所225家、牙科診所280家，除加強醫療機構及醫事人員管理，106年完成本縣1,054家醫療機構實地督導考核，輔導本縣醫院通過評鑑，提升醫療機構之品質，健全醫療網絡。</text:p>
      <text:p text:style-name="P323">　　在加強社區心理衛生工作及精神疾病防治業務，針對自殺通報1,536個案關懷訪視，均於7日內初訪完成，即時提供關懷；在社區精神疾患的追蹤訪視，提供7,507個案追蹤關懷，總訪視量達4萬2,226人次，個案面訪次數達1萬5,835人次。(醫政科)</text:p>
      <text:p text:style-name="P323">　　依彰化縣民政處統計，106年底本縣65歲以上老年人口佔15.04%，彰化縣已趨近「高齡社會」，未來面臨老年社會的需求，規劃充實相關照護服務資源，連結並整合社區資源，提供更友善與易取得之照顧服務。本局以長期照顧管理中心為單一窗口，積極強化長期照顧各項服務整合與連結，經長期照顧服務訪視評估後使用之長照服務，106年收案評估服務8,043人次，申請長照並有居家護理需求者服務1,047人次；居家復健需求者服務2,539人次；申請長照並有喘息服務需求者服務4,767人日數。(長照科)</text:p>
      <text:p text:style-name="P323">　　配合長照2.0政策推動創新多元服務，包括「隨叫隨用真正好，彈性時數好運用，佈建全縣喘息服務網」、推動「日間照顧服務中心~日照好所在，與您共同照顧親愛的家人」、「輔具補助不用跑，特約廠商辦到好」、「出院回到家，服務就到家~出院準備銜接長期照顧服務」、首創「長照大車隊成軍」就醫復健更方便、全國長照首創社區定點乾燥服務~彰化暖暖烘「被」坊、營養師入社區~銀髮「營」健康、全國第一家「不老健身房」等服務。本府更積極配合中央推動長照2.0政策，佈建「長照2.0ABC社區整體照顧服務」據點，106年已於彰化市、大村鄉、鹿港鎮、二林鎮及溪湖鎮成立5個A級社區整合型服務中心，7個B級複合型服務中心及22個C級巷弄長照站。106年積極爭取到前瞻基礎建設-整建長照衛福據點經費，獲中央補助3億5,609萬6,000元。(長照科)</text:p>
      <text:p text:style-name="P323">　　在落實身心障礙者鑑定業務，依限審核身心障礙者鑑定申請1萬3,147人次，上述均達目標值，長照中心暨衛政三項服務品質滿意度達98.5%。在受理民眾（家屬）申請長期照護服務需求，本縣積極，縮短服務之評估等待期，申請書受理當天建置與派案，通知約訪民眾，到府評估擬訂長期照顧服務需求計畫，並經簽審、快速照會社會處簽約之居家服務單位，總受理4,780件，能由原作業14天縮短為7天內完成評估計3,826件，以符合民眾（家屬）期待。同時鼓勵衛生所參與衛生福利部高齡友善健康照護機構2.0認證，106年有17家衛生所取得「高齡友善健康照護機構」認證。(長照科、保健科)</text:p>
      <text:p text:style-name="P323">　　在藥政業務管理，從藥事人員管理，提升本縣用藥安全品質，為民眾做好藥品優良把關。本局主動監控藥物、化粧品標示及違規廣告，查獲120件違規案件，自行監錄查處藥物、化粧品違規廣告達1,500小時，並針對領有及未領有管制藥品登記證之機構業者，加強管制藥品管理稽核及輔導查核420家次。辦理中藥與用藥安全暨藥物濫用防制教育宣導59場次，2,145人次參。結合藥師公會，邀請縣內社區藥局到府為長者服務，辦理「專業藥師到府把關-長者用藥好健康」、「輔具服務進駐社區藥局-全縣拓點長者最安心」2場記者會，有58家藥局62位藥師加入，服務範圍涵蓋26鄉鎮，服務315位失能長者，服務滿意度達100%。(藥政科)</text:p>
      <text:p text:style-name="P323"><text:soft-page-break/>　　為強化本縣食品安全，落實源頭管理，輔導食品業者建立衛生自主管理及自製產品品質衛生監控能力，完成本縣215家學校自辦、外訂及中央廚房菜單內容與實際供餐是否相符查核；持續與本縣公所合作及結合下鄉食品業者登錄巡迴服務，業者能就近公所過卡，即時更新食品業者登錄平台營業資料，完成轄內高風險之食品製造業、食品工廠、販售業及餐飲業等業者食品登錄計4,580家，建構本縣完善的食安網絡。在加強食品工廠、食品製造業、販售業及餐飲業等業者衛生稽查輔導5,946家次，執行食品（含泳、浴池水）抽驗1,390件，食品違規標示及廣告監控查緝完成325件，不合格食品均依法處辦並加強追蹤。另，針對本縣畜牧場雞蛋檢出戴奧辛及芬普尼事件，衛生局追查受污染來源及市售問題雞蛋流向，共監督下架回收問題雞蛋14.3公噸，持續為民眾健康把關。同時持續與彰化縣地檢署合作，破獲和美鎮蒜酥製造商犯罪事證，揭發該公司販賣之純蒜酥攙有蠶豆酥成分，有效打擊不法。(食品科)</text:p>
      <text:p text:style-name="P323">　　為提昇檢驗品質與效率，全面提升檢驗技術與品質，建置各項動物用藥檢測方法及加強人員操作技術教育訓練，包括「通過」國外英國法帕斯(FAPAS）5項檢驗能力測試、「通過」衛生福利部食品藥物管理署5項檢驗能力測試、「通過」台美檢驗科技有限公司2項檢驗能力測試，讓檢驗技術達國際水準，以達食品安全把關。建立民間認證實驗室備援代檢機制，委託食品藥物管理署認證之食品衛生檢驗機構協助檢驗，完成委託食品檢驗項目1,150件。106年完成食品衛生檢驗53,532件次，加水站水質衛生檢驗417件次，辦理性病血清及阿米巴檢驗5,002件次，胃幽門螺旋桿菌抗原檢驗10,158件次，泳池水檢驗1,392件次，肝硬度超音波檢查1,184件次，其他臨床檢驗2,276件次，合計達20,012件次。(檢驗科)</text:p>
      <text:p text:style-name="P323">　　在衛生稽查業務方面，為防制菸害，減少公共場所二手菸暴露率，配合中央加強菸害防制稽查工作，包含視聽歌唱業、資訊休閒業、幼兒園及安親班、公園(寶可夢)、大眾運輸工具、政府機關室內場所、學校、傳統便利商店、超商、超市、檳榔攤等販賣菸品場所及三人以上室內工作場所等禁菸場所，總稽查量達24,652家次。為提升稽查效率，加強辦理醫政、藥政、食品稽查業務之派遣機制管理，106年總派案件數736件，於派案期限辦結件數721件，符合依限完成派案辦結率達98%。為落實食品衛生、藥政稽查，加強食品、藥物及化粧品標示管理稽查件數達16,059件，加強辦理藥商普查稽查達2,870家，以保障民眾用藥安全。(稽查科)</text:p>
      <text:p text:style-name="P323">　　由於國人生活方式的改變，慢性病已逐漸取代急性傳染病成為影響國人健康的最主要問題。106年提供血壓、血糖、血膽固醇篩檢及追蹤服務1萬2,817人，各項篩檢異常者，均完成追蹤；提供免費身高、體重、血壓、血糖、視力及足部護理約診檢查共計14萬9,541人次；為強化慢性病患及一般民眾糖尿病照護品質，鼓勵全縣73家醫療院所參與健保局「糖尿病品質支付服務方案」個案管理，收案數共3,730人。糖尿病之各項併發症篩檢服務，完成視網膜2,203人次、腎病檢查4,094人次、足部檢查2,099人次，合計篩檢8,396人次；辦理糖尿病支持團體聚會活動205場次，成立42個支持團體。辦理糖尿病專業養成繼續教育共7場次，及糖尿病共照往認證4場次考試，本縣衛生局所共176人取得認證資格，藉以提升照護人員專業知能及提升照護品質。(企資科)</text:p>
      <text:p text:style-name="P323">　　彰化萬人健檢有成，106年度辦理32場次萬人健檢，提供子宮頸癌、乳癌、大腸直腸癌、口腔癌、胃癌、肝癌6項癌症篩檢及B型肝炎、C型肝炎、高密度脂蛋白、胸部X光及成人預防保健等檢驗服務，篩檢人數計13,822人。10月辦理「預防保健實證國際研討會-彰化經驗」國際研討會，10國專家學者出席，計180位醫界人員與會，同時安排萬人健檢觀摩，讓國外貴賓親自體驗服務流程及活動盛況，獲讚許與標竿。</text:p>
      <text:p text:style-name="P323">　　每年提供民眾健全的健康促進與健康照護服務，包括提供「子宮頸癌、乳癌、大腸直腸癌、口腔癌」與本縣增列「胃癌、肝癌」共6項癌症篩檢，各項篩檢異常個案分別為：「子宮頸癌」篩檢結果異常41人、完成異常追蹤34人、追蹤完成率82.9%；「乳癌」篩檢結果異常156人、完成異常追蹤128人、追蹤完成率82.1%；「大腸腸癌」篩檢結果異常327人、完成異常追蹤213人、追蹤完成率65.1%；「口腔癌」篩檢結果異常140人、完成異常追蹤119人、追蹤完成率85.0%；「胃癌」篩檢結果異常2,984人、完成異常追蹤2,118人、追蹤完成率70.9%；「肝癌」篩檢結果異常人數1,727人、完成異常追蹤1,253人、追蹤完成率72.6%，合計異常人數5,375人、完成異常追蹤人數3,865人，平均追蹤完成率76.4%。</text:p>
      <text:p text:style-name="P323">　　對於偏遠地區醫療資源不均之鄉鎮，特別由本縣腸胃科專科醫師搭配超音波設備主動規劃「社<text:soft-page-break/>區民眾肝癌巡迴定點篩檢服務」，提供腹部肝癌超音波篩檢165場次，提供篩檢3,649人次，異常轉介192人次，醫院提供篩檢3,000人次，其中肝硬度異常轉介59人次，脂肪肝異常者提供衛教追蹤839人次，經早期診斷及早期積極治療，挽救民眾保貴生命。(保健科)</text:p>
      <text:p text:style-name="P323">　　本縣運用台中火力發電廠撥付的促協金，率先以「健康回饋機制」方式，鼓勵民眾篩檢，將早期發現、早期治療節省之醫療費用，提早回饋給民眾。106年舉辦「防癌篩檢送禮券-健康把車開回家」健康活動，設籍在伸港、線西、和美3鄉鎮且符合4大癌症篩檢條件者，每完成1項癌症篩檢送百元健康券及抽汽車大獎(市價60萬)機會，共篩檢20,595人次，其中子宮頸抹片檢查8,059人，乳房X光攝影檢查3,210人，糞便潛血檢查5,885人，口腔黏膜檢查3,441人，較105年同期平均提升12%，顯示回饋機制有效達到提升篩檢率。(保健科)</text:p>
      <text:p text:style-name="P323">　　兒童是國家未來的主人翁、家庭快樂的泉源，讓兒童有一個健康的開始，是政府必須優先關心的施政重點。本縣今年出生數1萬2,722人，為奠定嬰幼兒健康的基石，特別由衛生所公衛護士提供出生嬰幼兒健康管理與發展篩檢，新收案管理2,607案。在兒童牙齒保健，每半年由牙醫院所至本縣公、私立幼兒園協助6歲以下兒童進行口腔檢查、牙齒塗氟及口腔衛教，服務24,000人；針對本縣偏遠及醫療資源不足之81所學校，以口腔保健巡迴車入校提供國小一、二年級新生臼齒窩溝封填服務及學童口腔檢查及衛教，服務1,090位學童，為本縣建構健康國民的基礎。(保健科)</text:p>
      <text:p text:style-name="P323">　　提升民眾對於疾病預防之認知，強化個人預防保健觀念，以提升自我健康管理能力，特別針對不同族群、各種場域，規劃各類防疫計畫與推廣社區健康營造工作，積極辦理腸病毒教育訓練及社區民眾衛教宣導130場次。執行各村里病媒蚊密度調查1,093場次。加強本縣校園防疫，完成175家國小及25家公立幼兒園「校園推動腸病毒聚集事件演習」。每年10月流感接種，提供偏遠地區或老人、行動不便村里流感普設492處，設站涵蓋率達83.5%，提供設站服務2萬4,578人流感注射，大幅提升群體免疫力，預防傳染病感染，也有效降低疾病發生率。(疾管科)</text:p>
      <text:p text:style-name="P323">　　今年編列預算2,478萬元，召開本縣國中女學生免費接種人類乳突病毒疫苗專家會議，依專家建議事項妥適規劃本縣子宮頸癌疫苗接種服務等執行策略，10月31日完成9價人類乳突病毒疫苗採購案，12月份起安排醫療團隊入校園接種，減少家長之勞碌奔波，共接種服務4,980人，接種率91%。(疾管科)</text:p>
      <text:p text:style-name="P323">　　另外，積極鼓勵縣民主動參與健康活動，透過社區、機關團體的力量，以增進社區民眾對健康的重視，共同營造健康的社區。106年加強衛教五主軸「送子鳥資訊服務網，圈住您的幸福大小事、電子煙防制知能、傳染病防治、食品資訊素養、珍惜醫療資源，健保服務帶著走」，配合各公務單位辦理宣導，各項宣導露出計電台宣導461檔次、各機LED看板510,798檔次、記者會7場次、本局網站213則、本局臉書241則，以提升健康識能，促進縣民健康，106年度持續推動社區健康營造，辦理「健康新煮張」健康學習行動團體112班次，1,176人次參加，社區體能檢測列車27場次，計1,186人接受檢測，針對一般社區民眾辦理菸害防制宣導107場次，計2,512人參加、校園38場次，計4,441人參加。在守護勞工朋友的健康，積極推動職場健康促進，106年本縣通過健康職場認證之事業單位共計187家(健康啟動標章140家、健康促進標章47家)，讓本縣真正落實健康生活化、生活健康化。(保健科)</text:p>
      <text:p text:style-name="P323">　　公共衛生疾病預防的三段五級概念中，初段預防工作是國家衛生政策中，預防保健工作最具成本效益的投資。而健康促進即為初段預防工作中十分重要的一環，本縣除按期完成既定業務，培養民眾良好的生活習慣，減少罹病的發生，更積極營造本縣健康環境，擴點至各種不同場域，如推動健康社區營造、健康職場、健康醫院等。積極爭取中央資源並善用地方資源，推動各項衛生政策，如社區整合式健康篩檢、嬰幼兒健康照護、菸害防制計畫、癌症醫療品質執行計畫、社區健康促進等，及強化本縣慢性病照護網，在策略運用上，也都能符合民眾需求，本年度業務績效良好，均達原訂目標值。</text:p>
      <text:p text:style-name="P657"/>
      <text:p text:style-name="P272">伍、施政成果具體事蹟</text:p>
      <text:p text:style-name="P658">1、106年度榮獲衛生福利部評定「105年度地方衛生機關考評-醫政業務執行績效」第二組第1<text:soft-page-break/>名。</text:p>
      <text:p text:style-name="P660">2、106年度榮獲衛生福利部評定「105年度地方衛生機關考評-心理及口腔健康業務」優等。</text:p>
      <text:p text:style-name="P660">3、106年度榮獲衛生福利部評定「105年度地方衛生機關考評-照護業務執行績效」第二組第1名。</text:p>
      <text:p text:style-name="P660">4、106年度榮獲法務部評定「中央聯合視導地方毒品危害防制中心」第二類組特優。</text:p>
      <text:p text:style-name="P660">5、106年度榮獲內政部評定「106年暑期保護青少年-青春專案」執行成效乙組第1名，評核等第「特優」。</text:p>
      <text:p text:style-name="P661">6、106年榮獲行政院「獎勵地方政府落實推動食安五環改革政策計畫強化獎勵方案」第2組第1名。</text:p>
      <text:p text:style-name="P660">7、106榮獲衛生福利部國民健康署評定「105年地方衛生機構保健業務考評-癌症篩檢與檳榔健康危害防制-績優成績獎」第二組第1名。</text:p>
      <text:p text:style-name="P660">8、106榮獲衛生福利部國民健康署評定「105年地方衛生機構保健業務考評-乳癌首篩-績優成績獎」第二組第1名。</text:p>
      <text:p text:style-name="P660">9、106年榮獲衛生福利部國民健康署評定「105年地方衛生機構保健業務考評-大腸癌陽追率-績優成績獎」第二組第1名。</text:p>
      <text:p text:style-name="P743">10、106年度榮獲衛生福利部國民健康署頒發「105年度地方衛生機關保健業務考評-成人及中老年健康促進」第二組第1名。</text:p>
      <text:p text:style-name="P743">11、106年度榮獲衛生福利部頒發「105年地方衛生機關業務考評綜合獎」第二組第1名。</text:p>
      <text:p text:style-name="P660">12、106年度榮獲衛生福利部國民健康署評定「105年度地方衛生機關業務考評-衛生教育推動獎評」第二組優等。</text:p>
      <text:p text:style-name="P660">13、106年度榮獲衛生福利部評定「105年度自殺防治成效」績優。</text:p>
      <text:p text:style-name="P659"><text:span text:style-name="T3">14、106年度榮獲衛生福利部</text:span><text:span text:style-name="T18">食品藥物管理署</text:span><text:span text:style-name="T3">評定「</text:span><text:span text:style-name="T19">105年度食品藥物類績效」</text:span><text:span text:style-name="T18">優等</text:span><text:span text:style-name="T3">。</text:span></text:p>
      <text:p text:style-name="P660">15、106年榮獲衛生福利部「105年度地方衛生機關業務考評-食品藥品業務」優等。</text:p>
      <text:p text:style-name="P660">16、106榮獲衛生福利部國民健康署評定「105年保健業務考評-保健類」第二組優等。</text:p>
      <text:p text:style-name="P660">17、106年度榮獲衛生福利部疾病管制署頒發「105年度流感疫苗接種計畫」，甲組計畫完成績優獎優等。</text:p>
      <text:p text:style-name="P660">18、106年度榮獲衛生福利部疾病管制署頒發「105年度流感疫苗接種計畫」，甲組流感防護績優獎特優。</text:p>
      <text:p text:style-name="P660">19、106年度榮獲衛生福利部疾病管制署頒發「105年加強結核病防治獎勵計畫」，B組第2名。</text:p>
      <text:p text:style-name="P660">20、106年度榮獲衛生福利部食品藥物管理署頒發「105年中央對地方衛生局績效綜合考評-檢驗業務」，表現優異獎。</text:p>
      <text:p text:style-name="P660">21、推動「無糖校園 肥胖防治全面啟動」，榮獲衛生福利部國民健康署頒發「第九屆台灣健康城市暨高齡友善城市健康政策類」創新成果獎。</text:p>
      <text:p text:style-name="P660">22、榮獲台灣檳榔防制暨口腔癌防治聯盟「106年縣市口腔癌防治力調查榮獲口腔癌防治力高嚼食組」績優縣市。</text:p>
      <text:p text:style-name="P743">23、106年度榮獲彰化縣政府頒發「105年度新聞發布及新聞聯繫評比作業」附屬機關第2名。</text:p>
      <text:p text:style-name="P743">24、106年度以「運用多元策略提升糖尿病照護品質」議題論文發表，榮獲糖尿病衛教學會頒發「優秀獎」。</text:p>
      <text:p text:style-name="P743">25、106年度榮獲財團法人中衛發展中心頒發「台灣持續改善活動海報發表評選」佳作獎。</text:p>
      <text:p text:style-name="P659"><text:span text:style-name="T3">26、106年度</text:span><text:span text:style-name="T39">「通過」</text:span><text:span text:style-name="T3">國外</text:span><text:span text:style-name="T18">英國法帕斯</text:span><text:span text:style-name="T3">(FAPAS）</text:span><text:span text:style-name="T18">能力檢測機關</text:span><text:span text:style-name="T3">「食品中二氧化硫、咖啡因、甜味劑、防腐劑、動物用藥-β內</text:span><text:a xlink:type="simple" xlink:href="https://www.google.com.tw/search?q=動物用藥-β內醯胺&amp;spell=1&amp;sa=X&amp;ved=0ahUKEwietazv0b3YAhXHfLwKHQ74CJ4QvwUIIigA" text:style-name="Internet_20_link" text:visited-style-name="Visited_20_Internet_20_Link"><text:span text:style-name="Strong_20_Emphasis"><text:span text:style-name="T3">醯胺</text:span></text:span></text:a><text:span text:style-name="T3">類抗生素」等5項檢驗能力測試。</text:span></text:p>
      <text:p text:style-name="P659"><text:span text:style-name="T3">27、106年度</text:span><text:span text:style-name="T39">「通過」</text:span><text:span text:style-name="T3">衛生福利部食品藥物管理署「食品中甜味劑、動物用藥-孔雀綠及其代謝物、乙型受體素、防腐劑、食品微生物-生菌數、大腸桿菌、大腸桿菌群」等5項檢驗能力測試。</text:span></text:p>
      <text:p text:style-name="P659"><text:span text:style-name="T3">28、106年度</text:span><text:span text:style-name="T39">「通過」</text:span><text:span text:style-name="T3">台美檢驗科技有限公司</text:span><text:span text:style-name="T18">能力檢測機關</text:span><text:span text:style-name="T3">「過氧化氫、硼酸及其鹽類」等2項檢驗能力測試。</text:span></text:p>
      <text:p text:style-name="P743"><text:soft-page-break/>29、彰化縣二水鄉衛生所榮獲衛生福利部國民健康署頒發「第10屆金所獎-高齡友善健康照護類」優等獎。</text:p>
      <text:p text:style-name="P743">30、彰化縣埔心鄉衛生所榮獲衛生福利部國民健康署頒發「第10屆金所獎-社區動態生活營造類」優等獎。</text:p>
      <text:p text:style-name="P743">31、106年衛生福利部國民健康署辦理「糖尿病支持創新模式推展計畫」，頒發本縣二水鄉、芳苑鄉、和美鎮、福興鄉、大村鄉、伸港鄉、花壇鄉、溪湖鎮、員林市、永靖鄉、大城鄉、秀水鄉、埤頭鄉、線西鄉、田中鎮、彰化市南西北區、社頭鄉、彰化市東區、竹塘鄉、二林鎮、埔鹽鄉、溪州鄉、北斗鎮、芬園鄉、田尾鄉及鹿港鎮衛生所，入選「前100名優質糖尿病支持團體」。</text:p>
      <text:p text:style-name="P743">32、106年衛生福利部國民健康署辦理「提升糖尿病健康促進機構照護品質計畫-新增收案數(率)」競賽，頒發本縣大村鄉、埤頭鄉、福興鄉衛生所，榮獲「優等獎」。</text:p>
      <text:p text:style-name="P743">33、106年衛生福利部國民健康署辦理「提升糖尿病健康促進機構照護品質計畫-執行成果」競賽，頒發福興鄉、線西鄉、芬園鄉、大城鄉衛生所，榮獲「優等獎」。</text:p>
      <text:p text:style-name="P743">34、106年衛生福利部中央健康保險署辦理「105年糖尿病品質支付服務方案」，頒發本縣伸港鄉、社頭鄉、花壇鄉、埤頭鄉、福興鄉、線西鄉、彰化市東區、彰化市南西北區、芬園鄉、大村鄉、鹿港鎮衛生所，榮獲「卓越獎」。</text:p>
      <text:p text:style-name="P743">35、106年衛生福利部中央健康保險署辦理「105年糖尿病品質支付服務方案」，頒發本縣二林鎮衛生所，榮獲「進步獎」。</text:p>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彰化縣地方稅務局106年度施政績效報告</text:p>
      <text:p text:style-name="P24">壹、前言</text:p>
      <text:p text:style-name="P731">本局負責彰化縣地方稅稽徵業務，包含地價稅、土地增值稅、房屋稅、契稅、使用牌照稅、娛樂稅、印花稅及田賦(停徵)等8種稅目之徵收，以及查緝逃漏、違章審理、行政救濟、欠稅執行、為民服務、租稅教育及宣導等業務，依轄區設有總局、員林分局、北斗分局等3個服務據點。</text:p>
      <text:p text:style-name="P731">本局希望提供民眾的服務，不僅是滿足基本需要，更要超乎民眾期望的加值服務。因此本局秉持「專業Profession、透明Open、科技Web、熱忱Enthusiasm、創新Revolution」POWER 的核心價值，以「營造優質租稅環境」為願景，運用「提供便捷透明服務、發揮專業效率職能、維護租稅公平正義、落實愛心辦稅理念」4大策略，達成「貼心便捷服務、共創徵納雙贏」的優質服務目標。106年訂定「年度關鍵策略目標」及「年度共同性目標」等2大面向目標，在各項績效目標衡量面向下，並分別訂定22項關鍵績效指標及5項共同性指標，並於年度終了辦理施政績效評估，完成自評作業。</text:p>
      <text:p text:style-name="P24"><text:soft-page-break/></text:p>
      <text:p text:style-name="P25">貳、彰化縣地方稅務局目標達成情形</text:p>
      <text:p text:style-name="P27">一、績效達成情形</text:p>
      <text:p text:style-name="P27">　</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36">績效面向</text:p>
          </table:table-cell>
          <table:table-cell table:style-name="表格85.A1" office:value-type="string">
            <text:p text:style-name="P36">權分</text:p>
          </table:table-cell>
          <table:table-cell table:style-name="表格85.A1" office:value-type="string">
            <text:p text:style-name="P36">自評得分</text:p>
          </table:table-cell>
          <table:table-cell table:style-name="表格85.D1" office:value-type="string">
            <text:p text:style-name="P37">總分</text:p>
          </table:table-cell>
        </table:table-row>
        <table:table-row table:style-name="表格85.1">
          <table:table-cell table:style-name="表格85.A1" office:value-type="string">
            <text:p text:style-name="P35">年度關鍵策略目標</text:p>
          </table:table-cell>
          <table:table-cell table:style-name="表格85.B2" office:value-type="string">
            <text:p text:style-name="P36">70</text:p>
          </table:table-cell>
          <table:table-cell table:style-name="表格85.B2" office:value-type="string">
            <text:p text:style-name="P36">70</text:p>
          </table:table-cell>
          <table:table-cell table:style-name="表格85.D2" table:number-rows-spanned="2" office:value-type="string">
            <text:p text:style-name="P30">100</text:p>
          </table:table-cell>
        </table:table-row>
        <table:table-row table:style-name="表格85.1">
          <table:table-cell table:style-name="表格85.A1" office:value-type="string">
            <text:p text:style-name="P35">年度共同性目標</text:p>
          </table:table-cell>
          <table:table-cell table:style-name="表格85.B2" office:value-type="string">
            <text:p text:style-name="P36">30</text:p>
          </table:table-cell>
          <table:table-cell table:style-name="表格85.B2" office:value-type="string">
            <text:p text:style-name="P36">30</text:p>
          </table:table-cell>
          <table:covered-table-cell/>
        </table:table-row>
      </table:table>
      <text:p text:style-name="P25">　</text:p>
      <text:p text:style-name="P27">二、各面向績效分析</text:p>
      <text:p text:style-name="P27">（一）年度關鍵策略目標（權數為70%）</text:p>
      <table:table table:name="表格86" table:style-name="表格86">
        <table:table-column table:style-name="表格86.A"/>
        <table:table-column table:style-name="表格86.B"/>
        <table:table-column table:style-name="表格86.C" table:number-columns-repeated="3"/>
        <table:table-column table:style-name="表格86.F"/>
        <table:table-header-rows>
          <table:table-row table:style-name="表格86.1">
            <table:table-cell table:style-name="表格86.A1" office:value-type="string">
              <text:p text:style-name="P43">關鍵策略目標</text:p>
            </table:table-cell>
            <table:table-cell table:style-name="表格86.A1" office:value-type="string">
              <text:p text:style-name="P46">關鍵績效指標</text:p>
            </table:table-cell>
            <table:table-cell table:style-name="表格86.A1" office:value-type="string">
              <text:p text:style-name="P46">原訂</text:p>
              <text:p text:style-name="P46">目標值</text:p>
            </table:table-cell>
            <table:table-cell table:style-name="表格86.A1" office:value-type="string">
              <text:p text:style-name="P46">達成</text:p>
              <text:p text:style-name="P46">目標值</text:p>
            </table:table-cell>
            <table:table-cell table:style-name="表格86.A1" office:value-type="string">
              <text:p text:style-name="P46">達成度</text:p>
            </table:table-cell>
            <table:table-cell table:style-name="表格86.F1" office:value-type="string">
              <text:p text:style-name="P46">績效衡量暨達成情形分析</text:p>
            </table:table-cell>
          </table:table-row>
        </table:table-header-rows>
        <table:table-row table:style-name="表格86.1">
          <table:table-cell table:style-name="表格86.A2" table:number-rows-spanned="7" office:value-type="string">
            <text:list xml:id="list1282298252279916827" text:style-name="WW8Num61">
              <text:list-item>
                <text:p text:style-name="P112">落實各稅稽徵及加強清查作業，以維護租稅公平</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86.A2" office:value-type="string">
            <text:p text:style-name="P58">1、落實房屋稅籍清查作業</text:p>
          </table:table-cell>
          <table:table-cell table:style-name="表格86.A2" office:value-type="string">
            <text:p text:style-name="P45">54000筆</text:p>
          </table:table-cell>
          <table:table-cell table:style-name="表格86.A2" office:value-type="string">
            <text:p text:style-name="P46">83915筆</text:p>
          </table:table-cell>
          <table:table-cell table:style-name="表格86.A2" office:value-type="string">
            <text:p text:style-name="P46">155%</text:p>
          </table:table-cell>
          <table:table-cell table:style-name="表格86.F2" office:value-type="string">
            <text:p text:style-name="P52">1、衡量標準：</text:p>
            <text:p text:style-name="P218">房屋稅清查筆數</text:p>
            <text:p text:style-name="P52">2、執行成果：</text:p>
            <text:p text:style-name="P233">106年辦理房屋稅籍清查作業，實際清查筆數83,915筆。</text:p>
            <text:p text:style-name="P52">3、達成度：</text:p>
            <text:p text:style-name="P219">達成度155%，超出原訂目標值。</text:p>
          </table:table-cell>
        </table:table-row>
        <table:table-row table:style-name="表格86.1">
          <table:covered-table-cell/>
          <table:table-cell table:style-name="表格86.A2" office:value-type="string">
            <text:p text:style-name="P58">2、落實地價稅籍清查作業</text:p>
          </table:table-cell>
          <table:table-cell table:style-name="表格86.A2" office:value-type="string">
            <text:p text:style-name="P45">34000筆</text:p>
          </table:table-cell>
          <table:table-cell table:style-name="表格86.A2" office:value-type="string">
            <text:p text:style-name="P46">37109筆</text:p>
          </table:table-cell>
          <table:table-cell table:style-name="表格86.A2" office:value-type="string">
            <text:p text:style-name="P46">109%</text:p>
          </table:table-cell>
          <table:table-cell table:style-name="表格86.F2" office:value-type="string">
            <text:p text:style-name="P52">1、衡量標準：</text:p>
            <text:p text:style-name="P218">地價稅清查筆數</text:p>
            <text:p text:style-name="P52">2、執行成果：</text:p>
            <text:p text:style-name="P219">106年辦理地價稅稅籍清查作業，實際清查筆數37,109筆。</text:p>
            <text:p text:style-name="P52">3、達成度：</text:p>
            <text:p text:style-name="P218">達成度109%，超出原訂目標值。</text:p>
          </table:table-cell>
        </table:table-row>
        <table:table-row table:style-name="表格86.1">
          <table:covered-table-cell/>
          <table:table-cell table:style-name="表格86.A2" office:value-type="string">
            <text:p text:style-name="P58">3、落實土地增值稅清查作業</text:p>
          </table:table-cell>
          <table:table-cell table:style-name="表格86.A2" office:value-type="string">
            <text:p text:style-name="P45">800筆</text:p>
          </table:table-cell>
          <table:table-cell table:style-name="表格86.A2" office:value-type="string">
            <text:p text:style-name="P46">977筆</text:p>
          </table:table-cell>
          <table:table-cell table:style-name="表格86.A2" office:value-type="string">
            <text:p text:style-name="P46">122%</text:p>
          </table:table-cell>
          <table:table-cell table:style-name="表格86.F2" office:value-type="string">
            <text:p text:style-name="P59">1、衡量標準：</text:p>
            <text:p text:style-name="P219">土地增值稅清查筆數</text:p>
            <text:p text:style-name="P59">2、執行成果：</text:p>
            <text:p text:style-name="P216"><text:span text:style-name="T5">106年度辦理土地增值稅清查作業，實際清查筆數</text:span><text:span text:style-name="T3">977筆。</text:span></text:p>
            <text:p text:style-name="P59">3、達成度：</text:p>
            <text:p text:style-name="P219">達成度122%，超出原訂目標值。</text:p>
          </table:table-cell>
        </table:table-row>
        <table:table-row table:style-name="表格86.1">
          <table:covered-table-cell/>
          <table:table-cell table:style-name="表格86.A2" office:value-type="string">
            <text:p text:style-name="P58">4、執行使用牌照稅車輛檢查作業</text:p>
          </table:table-cell>
          <table:table-cell table:style-name="表格86.A2" office:value-type="string">
            <text:p text:style-name="P45">2200輛</text:p>
          </table:table-cell>
          <table:table-cell table:style-name="表格86.A2" office:value-type="string">
            <text:p text:style-name="P46">3675</text:p>
            <text:p text:style-name="P46">輛</text:p>
          </table:table-cell>
          <table:table-cell table:style-name="表格86.A2" office:value-type="string">
            <text:p text:style-name="P46">167%</text:p>
          </table:table-cell>
          <table:table-cell table:style-name="表格86.F2" office:value-type="string">
            <text:p text:style-name="P59">1、衡量標準：</text:p>
            <text:p text:style-name="P330">查獲使用牌照稅違章輛數</text:p>
            <text:p text:style-name="P59">2、執行成果：</text:p>
            <text:p text:style-name="P330"><text:soft-page-break/>106年度計查獲違章車輛3,675輛。</text:p>
            <text:p text:style-name="P59">3、達成度：</text:p>
            <text:p text:style-name="P328"><text:span text:style-name="T46">達成度167</text:span><text:span text:style-name="T3">%</text:span><text:span text:style-name="T5">，超出原訂目標值。</text:span></text:p>
          </table:table-cell>
        </table:table-row>
        <table:table-row table:style-name="表格86.1">
          <table:covered-table-cell/>
          <table:table-cell table:style-name="表格86.A2" office:value-type="string">
            <text:p text:style-name="P58">5、加強娛樂稅稅籍清查作業</text:p>
          </table:table-cell>
          <table:table-cell table:style-name="表格86.A2" office:value-type="string">
            <text:p text:style-name="P45">790家</text:p>
          </table:table-cell>
          <table:table-cell table:style-name="表格86.A2" office:value-type="string">
            <text:p text:style-name="P46">832家</text:p>
          </table:table-cell>
          <table:table-cell table:style-name="表格86.A2" office:value-type="string">
            <text:p text:style-name="P46">105%</text:p>
          </table:table-cell>
          <table:table-cell table:style-name="表格86.F2" office:value-type="string">
            <text:p text:style-name="P59">1、衡量標準：</text:p>
            <text:p text:style-name="P219">娛樂稅清查家數</text:p>
            <text:p text:style-name="P59">2、執行成果：</text:p>
            <text:p text:style-name="P219">106年度辦理娛樂稅稅籍清查作業，實際清查家數832家。</text:p>
            <text:p text:style-name="P59">3、達成度</text:p>
            <text:p text:style-name="P216"><text:span text:style-name="T3">達成度105%，</text:span><text:span text:style-name="T5">超出</text:span><text:span text:style-name="T3">原訂目標值。</text:span></text:p>
          </table:table-cell>
        </table:table-row>
        <table:table-row table:style-name="表格86.1">
          <table:covered-table-cell/>
          <table:table-cell table:style-name="表格86.A2" office:value-type="string">
            <text:p text:style-name="P58">6、加強印花稅應稅憑證檢查作業</text:p>
          </table:table-cell>
          <table:table-cell table:style-name="表格86.A2" office:value-type="string">
            <text:p text:style-name="P45">800家</text:p>
          </table:table-cell>
          <table:table-cell table:style-name="表格86.A2" office:value-type="string">
            <text:p text:style-name="P45">909家</text:p>
          </table:table-cell>
          <table:table-cell table:style-name="表格86.A2" office:value-type="string">
            <text:p text:style-name="P45">114%</text:p>
          </table:table-cell>
          <table:table-cell table:style-name="表格86.F2" office:value-type="string">
            <text:p text:style-name="P59">1、衡量標準：</text:p>
            <text:p text:style-name="P330">印花稅應稅憑證查核家數。</text:p>
            <text:p text:style-name="P59">2、執行成果：</text:p>
            <text:p text:style-name="P330">106年度運用挑檔及通報資料辦理檢查家數909家。</text:p>
            <text:p text:style-name="P59">3、達成度：</text:p>
            <text:p text:style-name="P219">達成度114%，超出原訂目標值。</text:p>
          </table:table-cell>
        </table:table-row>
        <table:table-row table:style-name="表格86.1">
          <table:covered-table-cell/>
          <table:table-cell table:style-name="表格86.A2" office:value-type="string">
            <text:p text:style-name="P58">7、契稅專案查核</text:p>
          </table:table-cell>
          <table:table-cell table:style-name="表格86.A2" office:value-type="string">
            <text:p text:style-name="P45">120件</text:p>
          </table:table-cell>
          <table:table-cell table:style-name="表格86.A2" office:value-type="string">
            <text:p text:style-name="P45">163件</text:p>
          </table:table-cell>
          <table:table-cell table:style-name="表格86.A2" office:value-type="string">
            <text:p text:style-name="P45">136%</text:p>
          </table:table-cell>
          <table:table-cell table:style-name="表格86.F2" office:value-type="string">
            <text:p text:style-name="P59">1、衡量標準：</text:p>
            <text:p text:style-name="P219">契稅專案查核件數</text:p>
            <text:p text:style-name="P59">2、執行成果：</text:p>
            <text:p text:style-name="P219">106年全局共完成查核163件。</text:p>
            <text:p text:style-name="P59">3、達成度：</text:p>
            <text:p text:style-name="P219">達成度136%，超出原訂目標值。</text:p>
          </table:table-cell>
        </table:table-row>
        <table:table-row table:style-name="表格86.1">
          <table:table-cell table:style-name="表格86.A2" table:number-rows-spanned="4" office:value-type="string">
            <text:list xml:id="list31508822" text:continue-numbering="true" text:style-name="WW8Num61">
              <text:list-item>
                <text:p text:style-name="P112">加強蒐集各稅課稅資料，防止逃漏，以維護課稅資料正確性，增裕庫收</text:p>
              </text:list-item>
            </text:list>
          </table:table-cell>
          <table:table-cell table:style-name="表格86.A2" office:value-type="string">
            <text:p text:style-name="P58">1、加強房屋稅課稅資料交查運用</text:p>
          </table:table-cell>
          <table:table-cell table:style-name="表格86.A2" office:value-type="string">
            <text:p text:style-name="P45">100%</text:p>
          </table:table-cell>
          <table:table-cell table:style-name="表格86.A2" office:value-type="string">
            <text:p text:style-name="P46">100%</text:p>
          </table:table-cell>
          <table:table-cell table:style-name="表格86.A2" office:value-type="string">
            <text:p text:style-name="P46">100%</text:p>
          </table:table-cell>
          <table:table-cell table:style-name="表格86.F2" office:value-type="string">
            <text:p text:style-name="P59">1、衡量標準：</text:p>
            <text:p text:style-name="P219">運用營繕通報資料設立稅籍完成率</text:p>
            <text:p text:style-name="P59">2、執行成果：</text:p>
            <text:p text:style-name="P219">106年加強房屋稅課稅資料交查運用，實際運用營繕通報資料2,460件，已全數完成設立稅籍。</text:p>
            <text:p text:style-name="P59">3、達成度：</text:p>
            <text:p text:style-name="P219">達成度100%，符合原<text:soft-page-break/>訂目標值。</text:p>
          </table:table-cell>
        </table:table-row>
        <table:table-row table:style-name="表格86.1">
          <table:covered-table-cell/>
          <table:table-cell table:style-name="表格86.A2" office:value-type="string">
            <text:p text:style-name="P58">2、加強印花稅課稅資料交查運用</text:p>
          </table:table-cell>
          <table:table-cell table:style-name="表格86.A2" office:value-type="string">
            <text:p text:style-name="P45">300家</text:p>
          </table:table-cell>
          <table:table-cell table:style-name="表格86.A2" office:value-type="string">
            <text:p text:style-name="P46">303家</text:p>
          </table:table-cell>
          <table:table-cell table:style-name="表格86.A2" office:value-type="string">
            <text:p text:style-name="P46">101%</text:p>
          </table:table-cell>
          <table:table-cell table:style-name="表格86.F2" office:value-type="string">
            <text:p text:style-name="P59">1、衡量標準：</text:p>
            <text:p text:style-name="P195"><text:s text:c="3"/>運用挑檔資料辦理檢查家數。</text:p>
            <text:p text:style-name="P59">2、執行成果：</text:p>
            <text:p text:style-name="P195"><text:s text:c="3"/>106年辦理印花稅應稅憑證專案檢查，實際查核家數303家。</text:p>
            <text:p text:style-name="P59">3、達成度：</text:p>
            <text:p text:style-name="P219">達成度101%，超出原訂目標值。</text:p>
          </table:table-cell>
        </table:table-row>
        <table:table-row table:style-name="表格86.1">
          <table:covered-table-cell/>
          <table:table-cell table:style-name="表格86.A2" office:value-type="string">
            <text:p text:style-name="P58">3、加強地價稅課稅資料交查運用</text:p>
          </table:table-cell>
          <table:table-cell table:style-name="表格86.A2" office:value-type="string">
            <text:p text:style-name="P45">100%</text:p>
          </table:table-cell>
          <table:table-cell table:style-name="表格86.A2" office:value-type="string">
            <text:p text:style-name="P46">100%</text:p>
          </table:table-cell>
          <table:table-cell table:style-name="表格86.A2" office:value-type="string">
            <text:p text:style-name="P46">100%</text:p>
          </table:table-cell>
          <table:table-cell table:style-name="表格86.F2" office:value-type="string">
            <text:p text:style-name="P59">1、衡量標準：</text:p>
            <text:p text:style-name="P219">運用機關通報之營繕資料及工廠註銷清冊辦理交查完成率</text:p>
            <text:p text:style-name="P59">2、執行成果：</text:p>
            <text:p text:style-name="P219">106年營繕資料及工廠註銷清冊通報計1,997件，已全數交查完成。</text:p>
            <text:p text:style-name="P59">3、達成度：</text:p>
            <text:p text:style-name="P219">達成度100%，符合原訂目標值。</text:p>
          </table:table-cell>
        </table:table-row>
        <table:table-row table:style-name="表格86.1">
          <table:covered-table-cell/>
          <table:table-cell table:style-name="表格86.A2" office:value-type="string">
            <text:p text:style-name="P58">4、配合勘查已核准不課徵遺產稅、贈與稅、土地增值稅之農業用地使用情形</text:p>
          </table:table-cell>
          <table:table-cell table:style-name="表格86.A2" office:value-type="string">
            <text:p text:style-name="P45">6%</text:p>
          </table:table-cell>
          <table:table-cell table:style-name="表格86.A2" office:value-type="string">
            <text:p text:style-name="P46">8%</text:p>
          </table:table-cell>
          <table:table-cell table:style-name="表格86.A2" office:value-type="string">
            <text:p text:style-name="P46">133%</text:p>
          </table:table-cell>
          <table:table-cell table:style-name="表格86.F2" office:value-type="string">
            <text:p text:style-name="P59">1、衡量標準：</text:p>
            <text:p text:style-name="P219">實際勘查筆數比例（年度抽查件數÷年度總件數）</text:p>
            <text:p text:style-name="P59">2、執行成果：</text:p>
            <text:p text:style-name="P219">106年度勘查筆數659筆/總筆數8,236筆=8%。</text:p>
            <text:p text:style-name="P59">3、達成度：</text:p>
            <text:p text:style-name="P219">達成度133%，超出原訂目標值。</text:p>
            <text:p text:style-name="P219"/>
          </table:table-cell>
        </table:table-row>
        <table:table-row table:style-name="表格86.1">
          <table:table-cell table:style-name="表格86.A2" office:value-type="string">
            <text:list xml:id="list31493402" text:continue-numbering="true" text:style-name="WW8Num61">
              <text:list-item>
                <text:p text:style-name="P112">審慎處理各稅行政救濟案件，以疏減訟源、減少民怨</text:p>
              </text:list-item>
            </text:list>
          </table:table-cell>
          <table:table-cell table:style-name="表格86.A2" office:value-type="string">
            <text:p text:style-name="P58">復查案件積極通知協談，民眾主動撤回件數占復查辦結件數比率</text:p>
          </table:table-cell>
          <table:table-cell table:style-name="表格86.A2" office:value-type="string">
            <text:p text:style-name="P45">12%</text:p>
          </table:table-cell>
          <table:table-cell table:style-name="表格86.A2" office:value-type="string">
            <text:p text:style-name="P46">23%</text:p>
          </table:table-cell>
          <table:table-cell table:style-name="表格86.A2" office:value-type="string">
            <text:p text:style-name="P46">192%</text:p>
          </table:table-cell>
          <table:table-cell table:style-name="表格86.F2" office:value-type="string">
            <text:p text:style-name="P59">1、衡量標準：</text:p>
            <text:p text:style-name="P219">案件撤回率（復查經協談撤回件數÷全年復查辦結件數×100%）</text:p>
            <text:p text:style-name="P59">2、執行成果：</text:p>
            <text:p text:style-name="P219">106年復查辦結39件，協談撤回9件。(9÷39×100%=23%)</text:p>
            <text:p text:style-name="P59">3、達成度：</text:p>
            <text:p text:style-name="P219"><text:soft-page-break/>達成度192%，超出原訂目標值。</text:p>
          </table:table-cell>
        </table:table-row>
        <table:table-row table:style-name="表格86.1">
          <table:table-cell table:style-name="表格86.A2" office:value-type="string">
            <text:list xml:id="list31490248" text:continue-numbering="true" text:style-name="WW8Num61">
              <text:list-item>
                <text:p text:style-name="P112">加強欠稅清理</text:p>
              </text:list-item>
            </text:list>
          </table:table-cell>
          <table:table-cell table:style-name="表格86.A2" office:value-type="string">
            <text:p text:style-name="P58">加強執行憑證清理</text:p>
          </table:table-cell>
          <table:table-cell table:style-name="表格86.A2" office:value-type="string">
            <text:p text:style-name="P45">36000件</text:p>
          </table:table-cell>
          <table:table-cell table:style-name="表格86.A2" office:value-type="string">
            <text:p text:style-name="P46">40545</text:p>
            <text:p text:style-name="P46">件</text:p>
          </table:table-cell>
          <table:table-cell table:style-name="表格86.A2" office:value-type="string">
            <text:p text:style-name="P46">113%</text:p>
          </table:table-cell>
          <table:table-cell table:style-name="表格86.F2" office:value-type="string">
            <text:p text:style-name="P59">1、衡量標準：</text:p>
            <text:p text:style-name="P219">清理執行憑證件數</text:p>
            <text:p text:style-name="P59">2、執行成果：</text:p>
            <text:p text:style-name="P219">106年債權憑證清理計</text:p>
            <text:p text:style-name="P219">40,545件</text:p>
            <text:p text:style-name="P59">3、達成度：</text:p>
            <text:p text:style-name="P219">達成度113%超出原訂目標值。</text:p>
          </table:table-cell>
        </table:table-row>
        <table:table-row table:style-name="表格86.1">
          <table:table-cell table:style-name="表格86.A2" table:number-rows-spanned="2" office:value-type="string">
            <text:list xml:id="list31513998" text:continue-numbering="true" text:style-name="WW8Num61">
              <text:list-item>
                <text:p text:style-name="P112">建立安全的資訊網路環境，確保資訊作業安全並落實營運持續管理</text:p>
              </text:list-item>
            </text:list>
          </table:table-cell>
          <table:table-cell table:style-name="表格86.A2" office:value-type="string">
            <text:p text:style-name="P58">1、辦理災變回復演練</text:p>
          </table:table-cell>
          <table:table-cell table:style-name="表格86.A2" office:value-type="string">
            <text:p text:style-name="P45">3場次</text:p>
          </table:table-cell>
          <table:table-cell table:style-name="表格86.A2" office:value-type="string">
            <text:p text:style-name="P46">3場次</text:p>
          </table:table-cell>
          <table:table-cell table:style-name="表格86.A2" office:value-type="string">
            <text:p text:style-name="P46">100%</text:p>
          </table:table-cell>
          <table:table-cell table:style-name="表格86.F2" office:value-type="string">
            <text:p text:style-name="P59">1、衡量標準：</text:p>
            <text:p text:style-name="P219">辦理場次</text:p>
            <text:p text:style-name="P58">2.執行成果：</text:p>
            <text:p text:style-name="P662">106年2月、6月及9月分別辦理網路交換器、稅務影像系統及動口不動手免填申請書系統災變回復演練計3場次，並達成預期目標。</text:p>
            <text:p text:style-name="P201">3.達成度：</text:p>
            <text:p text:style-name="P663">達成度100%，符合原訂目標值。</text:p>
          </table:table-cell>
        </table:table-row>
        <table:table-row table:style-name="表格86.1">
          <table:covered-table-cell/>
          <table:table-cell table:style-name="表格86.A2" office:value-type="string">
            <text:p text:style-name="P58">2、建置全方位防毒系統</text:p>
          </table:table-cell>
          <table:table-cell table:style-name="表格86.A2" office:value-type="string">
            <text:p text:style-name="P45">100%</text:p>
          </table:table-cell>
          <table:table-cell table:style-name="表格86.A2" office:value-type="string">
            <text:p text:style-name="P46">100%</text:p>
          </table:table-cell>
          <table:table-cell table:style-name="表格86.A2" office:value-type="string">
            <text:p text:style-name="P46">100%</text:p>
          </table:table-cell>
          <table:table-cell table:style-name="表格86.F2" office:value-type="string">
            <text:p text:style-name="P59">1、衡量標準：</text:p>
            <text:p text:style-name="P219">實際用戶數÷預計用戶數×100%</text:p>
            <text:p text:style-name="P58">2.執行成果：</text:p>
            <text:p text:style-name="P662">每台電腦(含個人電腦、筆記型電腦)皆安裝防毒軟體，並建立自動更新及檢核機制，確保防毒系統正常運作。實際用戶數638台、預計用戶數638台。</text:p>
            <text:p text:style-name="P201">3.達成度：</text:p>
            <text:p text:style-name="P662">達成度100%，符合原訂目標值。</text:p>
          </table:table-cell>
        </table:table-row>
        <table:table-row table:style-name="表格86.1">
          <table:table-cell table:style-name="表格86.A2" table:number-rows-spanned="2" office:value-type="string">
            <text:list xml:id="list31490492" text:continue-numbering="true" text:style-name="WW8Num61">
              <text:list-item>
                <text:p text:style-name="P112">加強抽核，以維護租稅公平</text:p>
              </text:list-item>
            </text:list>
          </table:table-cell>
          <table:table-cell table:style-name="表格86.A2" office:value-type="string">
            <text:p text:style-name="P58">1、內部業務檢查</text:p>
          </table:table-cell>
          <table:table-cell table:style-name="表格86.A2" office:value-type="string">
            <text:p text:style-name="P45">10次</text:p>
          </table:table-cell>
          <table:table-cell table:style-name="表格86.A2" office:value-type="string">
            <text:p text:style-name="P45">10次</text:p>
          </table:table-cell>
          <table:table-cell table:style-name="表格86.A2" office:value-type="string">
            <text:p text:style-name="P46">100%</text:p>
          </table:table-cell>
          <table:table-cell table:style-name="表格86.F2" office:value-type="string">
            <text:p text:style-name="P59">1、衡量標準：</text:p>
            <text:p text:style-name="P219">檢查次數</text:p>
            <text:p text:style-name="P59">2、執行成果：</text:p>
            <text:p text:style-name="P219">內部業務檢查10次。</text:p>
            <text:p text:style-name="P58">3、達成度：</text:p>
            <text:p text:style-name="P219"><text:soft-page-break/>達成度100%，符合原訂目標值。</text:p>
          </table:table-cell>
        </table:table-row>
        <table:table-row table:style-name="表格86.1">
          <table:covered-table-cell/>
          <table:table-cell table:style-name="表格86.A2" office:value-type="string">
            <text:p text:style-name="P58">2、資訊安全內部稽核</text:p>
          </table:table-cell>
          <table:table-cell table:style-name="表格86.A2" office:value-type="string">
            <text:p text:style-name="P45">1次</text:p>
          </table:table-cell>
          <table:table-cell table:style-name="表格86.A2" office:value-type="string">
            <text:p text:style-name="P46">1次</text:p>
          </table:table-cell>
          <table:table-cell table:style-name="表格86.A2" office:value-type="string">
            <text:p text:style-name="P46">100%</text:p>
          </table:table-cell>
          <table:table-cell table:style-name="表格86.F2" office:value-type="string">
            <text:p text:style-name="P59">1、衡量標準：</text:p>
            <text:p text:style-name="P219">稽核次數</text:p>
            <text:p text:style-name="P59">2、執行成果：</text:p>
            <text:p text:style-name="P219">資訊安全內部稽核1次。</text:p>
            <text:p text:style-name="P58">3、達成度：</text:p>
            <text:p text:style-name="P219">達成度100%，符合原訂目標值。</text:p>
          </table:table-cell>
        </table:table-row>
        <table:table-row table:style-name="表格86.1">
          <table:table-cell table:style-name="表格86.A2" table:number-rows-spanned="2" office:value-type="string">
            <text:list xml:id="list31490017" text:continue-numbering="true" text:style-name="WW8Num61">
              <text:list-item>
                <text:p text:style-name="P112">建置智慧辦公環境，提升行政作業效率</text:p>
              </text:list-item>
            </text:list>
          </table:table-cell>
          <table:table-cell table:style-name="表格86.A2" office:value-type="string">
            <text:p text:style-name="P58">1、維護各稅稅籍檔案正確性</text:p>
          </table:table-cell>
          <table:table-cell table:style-name="表格86.A2" office:value-type="string">
            <text:p text:style-name="P45">278次</text:p>
          </table:table-cell>
          <table:table-cell table:style-name="表格86.A2" office:value-type="string">
            <text:p text:style-name="P45">278次</text:p>
          </table:table-cell>
          <table:table-cell table:style-name="表格86.A2" office:value-type="string">
            <text:p text:style-name="P45">100%</text:p>
          </table:table-cell>
          <table:table-cell table:style-name="表格86.F2" office:value-type="string">
            <text:p text:style-name="P59">1、衡量標準：</text:p>
            <text:p text:style-name="P219">執行異常勾稽次數</text:p>
            <text:p text:style-name="P58">2.執行成果：</text:p>
            <text:p text:style-name="P662">為確保稅籍資料正確性，106年定期勾稽各稅異常案件共執行278次。</text:p>
            <text:p text:style-name="P201">3.達成度：</text:p>
            <text:p text:style-name="P663">達成度100%，符合原訂目標值。</text:p>
          </table:table-cell>
        </table:table-row>
        <table:table-row table:style-name="表格86.1">
          <table:covered-table-cell/>
          <table:table-cell table:style-name="表格86.A2" office:value-type="string">
            <text:p text:style-name="P58">2、電腦設備汰舊換新</text:p>
          </table:table-cell>
          <table:table-cell table:style-name="表格86.A2" office:value-type="string">
            <text:p text:style-name="P45">99%</text:p>
          </table:table-cell>
          <table:table-cell table:style-name="表格86.A2" office:value-type="string">
            <text:p text:style-name="P45">99.51%</text:p>
          </table:table-cell>
          <table:table-cell table:style-name="表格86.A2" office:value-type="string">
            <text:p text:style-name="P45">101%</text:p>
          </table:table-cell>
          <table:table-cell table:style-name="表格86.F2" office:value-type="string">
            <text:p text:style-name="P52">1、衡量標準：</text:p>
            <text:p text:style-name="P219">實際執行數÷預算數×100%</text:p>
            <text:p text:style-name="P151">2.執行成果：</text:p>
            <text:p text:style-name="P662">106年辦理主機作業系統升級、汰換高速印表機及LED電視牆、建置日誌及IP管理系統、辦理資訊軟硬體採購等，實際執行數388萬967元、預算數390萬元。</text:p>
            <text:p text:style-name="P151">3.達成度：</text:p>
            <text:p text:style-name="P663">達成度101%，超出原訂目標值。</text:p>
          </table:table-cell>
        </table:table-row>
        <table:table-row table:style-name="表格86.1">
          <table:table-cell table:style-name="表格86.A2" table:number-rows-spanned="2" office:value-type="string">
            <text:list xml:id="list31504096" text:continue-numbering="true" text:style-name="WW8Num61">
              <text:list-item>
                <text:p text:style-name="P112">加強為民服務工作，提升服務品質</text:p>
              </text:list-item>
            </text:list>
          </table:table-cell>
          <table:table-cell table:style-name="表格86.A2" office:value-type="string">
            <text:p text:style-name="P58">1、設置全功能服務櫃台提供便民服務</text:p>
          </table:table-cell>
          <table:table-cell table:style-name="表格86.A2" office:value-type="string">
            <text:p text:style-name="P45">85000件</text:p>
          </table:table-cell>
          <table:table-cell table:style-name="表格86.A2" office:value-type="string">
            <text:p text:style-name="P46">122726</text:p>
            <text:p text:style-name="P46">件</text:p>
          </table:table-cell>
          <table:table-cell table:style-name="表格86.A2" office:value-type="string">
            <text:p text:style-name="P46">144%</text:p>
          </table:table-cell>
          <table:table-cell table:style-name="表格86.F2" office:value-type="string">
            <text:p text:style-name="P59">1、衡量標準：</text:p>
            <text:p text:style-name="P219">受理件數</text:p>
            <text:p text:style-name="P59">2、執行成果：</text:p>
            <text:p text:style-name="P219">全功能服務櫃台計受理122,726件。</text:p>
            <text:p text:style-name="P59">3、達成度：</text:p>
            <text:p text:style-name="P219">達成度144%，超出原訂目標值。</text:p>
          </table:table-cell>
        </table:table-row>
        <table:table-row table:style-name="表格86.1">
          <table:covered-table-cell/>
          <table:table-cell table:style-name="表格86.A2" office:value-type="string">
            <text:p text:style-name="P58">2、網路申辦服務</text:p>
          </table:table-cell>
          <table:table-cell table:style-name="表格86.A2" office:value-type="string">
            <text:p text:style-name="P45">800件</text:p>
          </table:table-cell>
          <table:table-cell table:style-name="表格86.A2" office:value-type="string">
            <text:p text:style-name="P46">1626件</text:p>
          </table:table-cell>
          <table:table-cell table:style-name="表格86.A2" office:value-type="string">
            <text:p text:style-name="P46">203%</text:p>
          </table:table-cell>
          <table:table-cell table:style-name="表格86.F2" office:value-type="string">
            <text:p text:style-name="P59">1、衡量標準：</text:p>
            <text:p text:style-name="P219">申辦件數</text:p>
            <text:p text:style-name="P59">2、執行成果：</text:p>
            <text:p text:style-name="P219">106年人民申請案件網路申辦計1,626件。</text:p>
            <text:p text:style-name="P59">3、達成度：</text:p>
            <text:p text:style-name="P219">達成度203%，超出原</text:p>
            <text:p text:style-name="P219">訂目標值。</text:p>
          </table:table-cell>
        </table:table-row>
        <table:table-row table:style-name="表格86.1">
          <table:table-cell table:style-name="表格86.A2" office:value-type="string">
            <text:list xml:id="list31484255" text:continue-numbering="true" text:style-name="WW8Num61">
              <text:list-item>
                <text:p text:style-name="P112">提升人員為民服務能力與素質</text:p>
              </text:list-item>
            </text:list>
          </table:table-cell>
          <table:table-cell table:style-name="表格86.A2" office:value-type="string">
            <text:p text:style-name="P58">辦理為民服務訓練（含政風法令）講習</text:p>
          </table:table-cell>
          <table:table-cell table:style-name="表格86.A2" office:value-type="string">
            <text:p text:style-name="P45">4場次</text:p>
          </table:table-cell>
          <table:table-cell table:style-name="表格86.A2" office:value-type="string">
            <text:p text:style-name="P46">4場次</text:p>
          </table:table-cell>
          <table:table-cell table:style-name="表格86.A2" office:value-type="string">
            <text:p text:style-name="P46">100%</text:p>
          </table:table-cell>
          <table:table-cell table:style-name="表格86.F2" office:value-type="string">
            <text:p text:style-name="P59">1、衡量標準：</text:p>
            <text:p text:style-name="P219">辦理場次</text:p>
            <text:p text:style-name="P59">2、執行成果：</text:p>
            <text:p text:style-name="P219">106年計辦理4場次為民服務及政風講習。</text:p>
            <text:p text:style-name="P59">3、達成度：</text:p>
            <text:p text:style-name="P219">達成度100%，符合原</text:p>
            <text:p text:style-name="P219">訂目標值。</text:p>
          </table:table-cell>
        </table:table-row>
        <table:table-row table:style-name="表格86.1">
          <table:table-cell table:style-name="表格86.A2" table:number-columns-spanned="4" office:value-type="string">
            <text:p text:style-name="P46">關鍵績效指標平均達成度</text:p>
          </table:table-cell>
          <table:covered-table-cell/>
          <table:covered-table-cell/>
          <table:covered-table-cell/>
          <table:table-cell table:style-name="表格86.F2" table:number-columns-spanned="2" office:value-type="string">
            <text:p text:style-name="P52"><text:s/>100%</text:p>
          </table:table-cell>
          <table:covered-table-cell/>
        </table:table-row>
      </table:table>
      <text:p text:style-name="P29">（二）年度共同性目標（權數為3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43">共同性目標</text:p>
            </table:table-cell>
            <table:table-cell table:style-name="表格87.A1" office:value-type="string">
              <text:p text:style-name="P46">共同性指標</text:p>
            </table:table-cell>
            <table:table-cell table:style-name="表格87.A1" office:value-type="string">
              <text:p text:style-name="P46">原訂</text:p>
              <text:p text:style-name="P46">目標值</text:p>
            </table:table-cell>
            <table:table-cell table:style-name="表格87.A1" office:value-type="string">
              <text:p text:style-name="P46">達成</text:p>
              <text:p text:style-name="P46">目標值</text:p>
            </table:table-cell>
            <table:table-cell table:style-name="表格87.A1" office:value-type="string">
              <text:p text:style-name="P46">達成度</text:p>
            </table:table-cell>
            <table:table-cell table:style-name="表格87.F1" office:value-type="string">
              <text:p text:style-name="P46">績效衡量暨達成情形分析</text:p>
            </table:table-cell>
          </table:table-row>
        </table:table-header-rows>
        <table:table-row table:style-name="表格87.1">
          <table:table-cell table:style-name="表格87.A2" office:value-type="string">
            <text:list xml:id="list4352927671768924589" text:style-name="WW8Num90">
              <text:list-item>
                <text:p text:style-name="P113">節約政府支出，邁向財政收支平衡</text:p>
              </text:list-item>
            </text:list>
          </table:table-cell>
          <table:table-cell table:style-name="表格87.A2" office:value-type="string">
            <text:p text:style-name="P53">各單位當年度經常門業務費賸餘數百分比</text:p>
          </table:table-cell>
          <table:table-cell table:style-name="表格87.A2" office:value-type="string">
            <text:p text:style-name="P47">2%</text:p>
          </table:table-cell>
          <table:table-cell table:style-name="表格87.A2" office:value-type="string">
            <text:p text:style-name="P46">3.49%</text:p>
          </table:table-cell>
          <table:table-cell table:style-name="表格87.A2" office:value-type="string">
            <text:p text:style-name="P46">175%</text:p>
          </table:table-cell>
          <table:table-cell table:style-name="表格87.F2" office:value-type="string">
            <text:p text:style-name="P59">1、衡量標準：</text:p>
            <text:p text:style-name="P216"><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9">2、執行成果：</text:p>
            <text:p text:style-name="P216"><text:span text:style-name="T3">經常門預算數65,510,000元</text:span><text:span text:style-name="T1">，</text:span><text:span text:style-name="T3">經常門決算數63,223,855元</text:span></text:p>
            <text:p text:style-name="P219">(65,510,000-63,223,855)/</text:p>
            <text:p text:style-name="P219">65,510,000=3.49%</text:p>
            <text:p text:style-name="P59">3、達成度：</text:p>
            <text:p text:style-name="P219">達成度175%，超出原訂目標值。</text:p>
          </table:table-cell>
        </table:table-row>
        <table:table-row table:style-name="表格87.1">
          <table:table-cell table:style-name="表格87.A2" office:value-type="string">
            <text:list xml:id="list31508578" text:continue-numbering="true" text:style-name="WW8Num90">
              <text:list-item>
                <text:p text:style-name="P113">控管編制員額</text:p>
              </text:list-item>
            </text:list>
          </table:table-cell>
          <table:table-cell table:style-name="表格87.A2" office:value-type="string">
            <text:p text:style-name="P53">機關編制員額成長率</text:p>
          </table:table-cell>
          <table:table-cell table:style-name="表格87.A2" office:value-type="string">
            <text:p text:style-name="P47">0%</text:p>
          </table:table-cell>
          <table:table-cell table:style-name="表格87.A2" office:value-type="string">
            <text:p text:style-name="P43">0%</text:p>
          </table:table-cell>
          <table:table-cell table:style-name="表格87.A2" office:value-type="string">
            <text:p text:style-name="P43">100%</text:p>
          </table:table-cell>
          <table:table-cell table:style-name="表格87.F2" office:value-type="string">
            <text:p text:style-name="P59">1、衡量標準：</text:p>
            <text:p text:style-name="P219">（本年度編制員額－上年度編制員額）÷上年度編制員額x100%（業務移撥之情事不列入成<text:soft-page-break/>長率計算）</text:p>
            <text:p text:style-name="P59">2、執行成果：</text:p>
            <text:p text:style-name="P219">上年度編制員額229人，本年度編制員額229人，編制員額零成長。</text:p>
            <text:p text:style-name="P59">3、達成度：</text:p>
            <text:p text:style-name="P219">達成度100%，符合原訂目標值。</text:p>
          </table:table-cell>
        </table:table-row>
        <table:table-row table:style-name="表格87.4">
          <table:table-cell table:style-name="表格87.A2" table:number-rows-spanned="2" office:value-type="string">
            <text:list xml:id="list31494412" text:continue-numbering="true" text:style-name="WW8Num90">
              <text:list-item>
                <text:p text:style-name="P113">約聘僱員額及職等嚴格控管</text:p>
              </text:list-item>
            </text:list>
          </table:table-cell>
          <table:table-cell table:style-name="表格87.A2" office:value-type="string">
            <text:p text:style-name="P53">1、約聘僱員額成長率</text:p>
          </table:table-cell>
          <table:table-cell table:style-name="表格87.A2" office:value-type="string">
            <text:p text:style-name="P47">0%</text:p>
          </table:table-cell>
          <table:table-cell table:style-name="表格87.A2" office:value-type="string">
            <text:p text:style-name="P46">-2.38%</text:p>
          </table:table-cell>
          <table:table-cell table:style-name="表格87.A2" office:value-type="string">
            <text:p text:style-name="P46">102%</text:p>
          </table:table-cell>
          <table:table-cell table:style-name="表格87.F2" office:value-type="string">
            <text:p text:style-name="P59">1、衡量標準：</text:p>
            <text:p text:style-name="P219">（本年度以公務預算及基金僱用之約聘僱員額總數－上年度以公務預算及基金僱用之約聘僱員額總數）÷上年度以公務預算及基金僱用之約聘僱員額總數x100%</text:p>
            <text:p text:style-name="P59">2、執行成果：</text:p>
            <text:p text:style-name="P219">上年度約聘僱人員總人數為42人，本年度約聘僱人員總人數為41人，約聘僱員額負成長。</text:p>
            <text:p text:style-name="P219">(41-42)/42*100</text:p>
            <text:p text:style-name="P219">=-2.38%</text:p>
            <text:p text:style-name="P59">3、達成度：</text:p>
            <text:p text:style-name="P219">達成度102%，超出原訂目標值。</text:p>
          </table:table-cell>
        </table:table-row>
        <table:table-row table:style-name="表格87.1">
          <table:covered-table-cell/>
          <table:table-cell table:style-name="表格87.A2" office:value-type="string">
            <text:p text:style-name="P53">2、約聘僱核定職等變化率</text:p>
          </table:table-cell>
          <table:table-cell table:style-name="表格87.A2" office:value-type="string">
            <text:p text:style-name="P47">0%</text:p>
          </table:table-cell>
          <table:table-cell table:style-name="表格87.A2" office:value-type="string">
            <text:p text:style-name="P43">0%</text:p>
          </table:table-cell>
          <table:table-cell table:style-name="表格87.A2" office:value-type="string">
            <text:p text:style-name="P43">100%</text:p>
          </table:table-cell>
          <table:table-cell table:style-name="表格87.F2" office:value-type="string">
            <text:p text:style-name="P59">1、衡量標準：</text:p>
            <text:p text:style-name="P219">（本年度以公務預算及基金僱用之約聘僱員額涉提高職等人數）÷上年度以公務預算及基金僱用之約聘僱員額總數x100%</text:p>
            <text:p text:style-name="P59">2、執行成果：</text:p>
            <text:p text:style-name="P219">本年度以公務預算僱用之約聘僱員額，涉提高職等人數0人。</text:p>
            <text:p text:style-name="P59">3、達成度：</text:p>
            <text:p text:style-name="P219">達成度100%，符合原訂目標值。</text:p>
          </table:table-cell>
        </table:table-row>
        <table:table-row table:style-name="表格87.1">
          <table:table-cell table:style-name="表格87.A2" office:value-type="string">
            <text:list xml:id="list31484531" text:continue-numbering="true" text:style-name="WW8Num90">
              <text:list-item>
                <text:p text:style-name="P113">推動公務人員終身學習</text:p>
              </text:list-item>
            </text:list>
          </table:table-cell>
          <table:table-cell table:style-name="表格87.A2" office:value-type="string">
            <text:p text:style-name="P53">單位平均終身學習時數</text:p>
          </table:table-cell>
          <table:table-cell table:style-name="表格87.A2" office:value-type="string">
            <text:p text:style-name="P47">20小時</text:p>
          </table:table-cell>
          <table:table-cell table:style-name="表格87.A2" office:value-type="string">
            <text:p text:style-name="P46">90.42小時</text:p>
          </table:table-cell>
          <table:table-cell table:style-name="表格87.A2" office:value-type="string">
            <text:p text:style-name="P46">452%</text:p>
          </table:table-cell>
          <table:table-cell table:style-name="表格87.F2" office:value-type="string">
            <text:p text:style-name="P59">1、衡量標準：</text:p>
            <text:p text:style-name="P219">本年度單位內每人每年（含約聘僱人員，不含<text:soft-page-break/>臨時人員）應完成與業務相關學習時數20小時，其中10小時必須於9月30日以前完成「當前政府重大政策」、「法定訓練」及「民主治理價值」等課程：</text:p>
            <text:p text:style-name="P219">1.當前政府重大政策（1小時）</text:p>
            <text:p text:style-name="P219">2.環境教育（4小時）</text:p>
            <text:p text:style-name="P219">3.民主治理價值課程（5小時：</text:p>
            <text:p text:style-name="P219">（1）性別主流化（1小時）</text:p>
            <text:p text:style-name="P219">（2）廉政與服務倫理、人權教育、行政中立、多元族群文化、公民參與等（4小時）</text:p>
            <text:p text:style-name="P59">2、執行成果：</text:p>
            <text:p text:style-name="P219">本年度單位內每人每年(含約聘僱人員，不含臨時人員)255人，皆依規定完成數位學習及業務相關之學習，總時數為23,057小時，平均時數90.42小時。</text:p>
            <text:p text:style-name="P59">3、達成度：</text:p>
            <text:p text:style-name="P219">達成度452%，超出原訂目標值。</text:p>
          </table:table-cell>
        </table:table-row>
        <table:table-row table:style-name="表格87.1">
          <table:table-cell table:style-name="表格87.A2" table:number-columns-spanned="4" office:value-type="string">
            <text:p text:style-name="P46">共同性指標平均達成度</text:p>
          </table:table-cell>
          <table:covered-table-cell/>
          <table:covered-table-cell/>
          <table:covered-table-cell/>
          <table:table-cell table:style-name="表格87.F2" table:number-columns-spanned="2" office:value-type="string">
            <text:p text:style-name="P52"><text:s/>100%</text:p>
          </table:table-cell>
          <table:covered-table-cell/>
        </table:table-row>
      </table:table>
      <text:p text:style-name="P272"/>
      <text:p text:style-name="P272">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39">關鍵策略目標</text:p>
              <text:p text:style-name="P39">/共同性目標</text:p>
            </table:table-cell>
            <table:table-cell table:style-name="表格88.A1" office:value-type="string">
              <text:p text:style-name="P39">關鍵績效指標/共同性指標</text:p>
            </table:table-cell>
            <table:table-cell table:style-name="表格88.A1" office:value-type="string">
              <text:p text:style-name="P46">原訂</text:p>
              <text:p text:style-name="P46">目標值</text:p>
            </table:table-cell>
            <table:table-cell table:style-name="表格88.A1" office:value-type="string">
              <text:p text:style-name="P46">達成度</text:p>
              <text:p text:style-name="P46">差異值</text:p>
            </table:table-cell>
            <table:table-cell table:style-name="表格88.E1" office:value-type="string">
              <text:p text:style-name="P46">未達成原因分析暨因應策略</text:p>
            </table:table-cell>
          </table:table-row>
        </table:table-header-rows>
        <table:table-row table:style-name="表格88.2">
          <table:table-cell table:style-name="表格88.A1" office:value-type="string">
            <text:p text:style-name="P46">無</text:p>
          </table:table-cell>
          <table:table-cell table:style-name="表格88.B2" office:value-type="string">
            <text:p text:style-name="P52"/>
          </table:table-cell>
          <table:table-cell table:style-name="表格88.B2" office:value-type="string">
            <text:p text:style-name="P46"/>
          </table:table-cell>
          <table:table-cell table:style-name="表格88.B2" office:value-type="string">
            <text:p text:style-name="P46"/>
          </table:table-cell>
          <table:table-cell table:style-name="表格88.E2" office:value-type="string">
            <text:p text:style-name="P52"/>
          </table:table-cell>
        </table:table-row>
      </table:table>
      <text:p text:style-name="P272"/>
      <text:p text:style-name="P272"/>
      <text:p text:style-name="P272">肆、績效總評</text:p>
      <text:p text:style-name="P732">本局肩負本縣地方稅的徵收，秉持愛心辦稅的理念，除了切實依法公平課稅之外，更以盡力做好便民服務為職志，以縣民的需求為前提，提升縣政滿意度，並建立縣民誠實納稅觀念，以達<text:soft-page-break/>充裕地方財源，增裕庫收。為此，本局戮力推展各項計畫，期以有限資源達成最佳績效，在106年度9項關鍵策略目標及4項共同性目標下訂定27項指標，年度終了檢討成效，皆已達成原訂績效目標值。</text:p>
      <text:p text:style-name="P732">其中年度關鍵策略目標『關鍵績效指標：網路申辦服務』達成度高達203%，因本局透過各種宣導管道，戮力推廣，鼓勵民眾多用網路、少跑馬路，享受網路無遠弗屆，不出門也能辦大小事，績效顯著。另『關鍵績效指標：復查案件積極通知協談，民眾主動撤回件數占復查辦結件數比率』達成度達192%，因本局針對申請復查案件，均逐案與納稅人溝通說明，使其充分瞭解法令規定及處分內容，避免納稅人冗長之行政救濟程序，協談撤回復查，增進行政效率，有效減少訟源，並降低民怨。</text:p>
      <text:p text:style-name="P272"/>
      <text:p text:style-name="P272">伍、施政成果具體事蹟</text:p>
      <text:p text:style-name="P733">一、稅收徵績</text:p>
      <text:p text:style-name="P345">106年度全年預算數107億6,231萬1,000元，稅課收入預算數107億4,231萬1,000元，罰款及賠償收入預算數2,000萬元，截至12月底實徵淨額累計數118億8,243萬9,430元，達全年預算數110.41%，稅課收入實徵淨額累計數118億3,999萬4,382元，罰款及賠償收入實徵淨額累計數4,244萬5,048元。</text:p>
      <text:p text:style-name="P127">二、各稅稽徵業務</text:p>
      <text:p text:style-name="P665">(一)嚴密執行查緝工作及防止逃漏，以維護租稅公平</text:p>
      <text:list xml:id="list5552275880412198945" text:style-name="WW8Num25">
        <text:list-item>
          <text:p text:style-name="P141">執行財政部106年度維護租稅公平重點工作計畫-房屋稅稅籍清查作業，查獲改課件數2萬9,512件，增加稅額8,904萬8,700元。</text:p>
        </text:list-item>
        <text:list-item>
          <text:p text:style-name="P666"><text:span text:style-name="T3">執行財政部106年度維護租稅公平重點工作計畫-地價稅稅籍清查作業，查獲改變用途3萬7,109件，增加稅額1億4,884萬2,775元</text:span><text:span text:style-name="T5">。</text:span></text:p>
        </text:list-item>
        <text:list-item>
          <text:p text:style-name="P672">執行106年度使用牌照稅清查作業計畫，其中車輛檢查作業計查獲違章車輛3,675輛，補徵本稅363萬4,088元，罰鍰1,655萬417元。另免稅車輛清查恢復課稅者計2,550件，核定補徵稅額1,247萬4,207元。</text:p>
        </text:list-item>
        <text:list-item>
          <text:p text:style-name="P672">辦理106年度契稅專案查核作業，自動補報27件，免徵136件，補徵稅額157萬4,702元。</text:p>
        </text:list-item>
        <text:list-item>
          <text:p text:style-name="P672">106年度受理檢舉逃漏稅案件，查獲違章漏稅案計95件，補徵房屋稅166萬8,119元、契稅1萬3,992元、地價稅29萬2,681元、娛樂稅727元、印花稅1萬9,603元，合計199萬5,122元。其中房屋稅9件、印花稅1件，處罰鍰50萬3,415元，餘均符合稅務違章案件減免處罰標準規定補稅免罰。</text:p>
        </text:list-item>
        <text:list-item>
          <text:p text:style-name="P672">欠稅清理</text:p>
        </text:list-item>
      </text:list>
      <text:list xml:id="list314121782229583896" text:style-name="WW8Num15">
        <text:list-item>
          <text:p text:style-name="P675"><text:span text:style-name="T3">106年度累計移送執行4萬406件，累計移送執行徵起金額1億3,546萬5,694元</text:span><text:span text:style-name="T5">。</text:span></text:p>
        </text:list-item>
        <text:list-item>
          <text:p text:style-name="P675"><text:span text:style-name="T3">106年度因辦理稅捐保全作業及積極連續勸繳、加強取證後移送強制執行等，而徵起以前年度欠稅及違章罰鍰合計總金額3億3,667萬2,000元</text:span><text:span text:style-name="T5">。</text:span></text:p>
        </text:list-item>
      </text:list>
      <text:p text:style-name="P687"><text:span text:style-name="T5">(二)</text:span><text:span text:style-name="T3">因應106年員林184公頃重劃區恢復全額課徵地價稅，加強宣導節稅，主動服務，維護納稅人權益</text:span></text:p>
      <text:p text:style-name="P357">1.開徵前因應作為</text:p>
      <text:p text:style-name="P689">(1)衝擊分析與內部因應</text:p>
      <text:p text:style-name="P691">A.分析挑檔稅額增加5萬元以上清冊。</text:p>
      <text:p text:style-name="P691"><text:soft-page-break/>B.舉辦教育訓練及製作模擬問答預先準備。</text:p>
      <text:p text:style-name="P691">C.於內網建置專區放置相關訊息供同仁參閱。</text:p>
      <text:p text:style-name="P691">D.運用稅務聯繫Line群組即時反應地價稅相關訊息。</text:p>
      <text:p text:style-name="P693">(2)挑檔尚未申辦自用住宅之對象主動寄發2,770件輔導申請書。</text:p>
      <text:p text:style-name="P693">(3)加強各項措施宣導，以提醒民眾申請自用住宅用地優惠稅率。</text:p>
      <text:p text:style-name="P690"><text:span text:style-name="T3">A.</text:span><text:span text:style-name="T5">製作宣傳海報及DM。</text:span></text:p>
      <text:p text:style-name="P692">B.主動拜訪員林市、大村及埔心鄉公所、村里長及轄內議員。</text:p>
      <text:p text:style-name="P690"><text:span text:style-name="T5">C.</text:span><text:span text:style-name="T3">於本局網站建置「員林184公頃重劃區專區」方便納稅義務人查閱。</text:span></text:p>
      <text:p text:style-name="P691">D.加強發布新聞稿、跑馬燈，提醒民眾申辦節稅期限，把握申請機會。</text:p>
      <text:p text:style-name="P693">(4)其他因應措施</text:p>
      <text:p text:style-name="P694"><text:span text:style-name="T5">A.</text:span><text:span text:style-name="T3">訂定群眾陳情抗爭緊急應變SOP並成立緊急應變小組，以因應地價稅開徵期間民眾不理性事件處理準則。</text:span></text:p>
      <text:p text:style-name="P691">B.建立受理納稅義務人申訴及抱怨相關管道。</text:p>
      <text:p text:style-name="P691">C.訂定「本縣地價稅延期或分期繳納辦法」，提供民眾減輕繳納稅捐壓力之管道。</text:p>
      <text:p text:style-name="P357">2.開徵期間因應作為</text:p>
      <text:p text:style-name="P696">(1)加強宣傳「本縣地價稅延期或分期繳納辦法」。</text:p>
      <text:p text:style-name="P696">(2)跨機關協助</text:p>
      <text:p text:style-name="P691">A.協請縣內各鄉鎮市公所辦理補發地價稅單。</text:p>
      <text:p text:style-name="P695">B.製作地價稅開徵常見問答送請彰化縣政府計畫處，協助回答民眾重劃區減(免)徵地價稅、延期分期繳納、公告地價調整等問題。</text:p>
      <text:p text:style-name="P695">C.開徵期間延長服務時間，最後一週延長服務時間自上午7點30分起至下午6點30分止，中午時間不休息，以方便上班民眾洽公。</text:p>
      <text:p text:style-name="P696">(3)其他措施</text:p>
      <text:p text:style-name="P691">A.稅單加印重劃區恢復全額課徵宣導字樣。</text:p>
      <text:p text:style-name="P691">B.宣導納稅者權利保護法自106年12月28日起施行。</text:p>
      <text:p text:style-name="P664"><text:span text:style-name="T3">(三)</text:span><text:span text:style-name="T5">愛心辦稅</text:span><text:span text:style-name="T3">，重視納稅人權益</text:span></text:p>
      <text:list xml:id="list1046988920891500864" text:style-name="WW8Num45">
        <text:list-item>
          <text:p text:style-name="P697">辦理本縣低收入戶住宅免徵房屋稅</text:p>
        </text:list-item>
      </text:list>
      <text:list xml:id="list6206173967841253257" text:style-name="WW8Num12">
        <text:list-item>
          <text:p text:style-name="P682">輔導低收入戶申請免徵房屋稅：主動洽請社會處提供列冊照顧低收入戶資料，對原已免徵房屋稅者，主動繼續免徵房屋稅(無須再申請)。</text:p>
        </text:list-item>
        <text:list-item>
          <text:p text:style-name="P682">未申請免徵房屋稅者，主動輔導其檢具相關資料申請免徵房屋稅，並針對未申辦者實地居家訪查並輔導。</text:p>
        </text:list-item>
        <text:list-item>
          <text:p text:style-name="P682">經主動辦理後，除減少低收入戶稅賦負擔外，並提升為民服務績效。</text:p>
        </text:list-item>
        <text:list-item>
          <text:p text:style-name="P682">106年計辦理607件，累計核准減免房屋稅額達60萬3,140元。</text:p>
        </text:list-item>
      </text:list>
      <text:list xml:id="list31512256" text:continue-list="list1046988920891500864" text:style-name="WW8Num45">
        <text:list-item>
          <text:p text:style-name="P667"><text:span text:style-name="T5">與</text:span><text:span text:style-name="T3">彰化</text:span><text:span text:style-name="T5">監理站跨機關合作：</text:span><text:span text:style-name="T3">車籍資料異動屬彰化監理站之業務，使用牌照稅開徵、免稅屬本局業務，為解決民眾往返奔波的不便問題，本局與彰化監理站跨機關合作，提供代收服務，使服務無障礙，以達簡政便民目標</text:span><text:span text:style-name="T5">。</text:span></text:p>
        </text:list-item>
      </text:list>
      <text:list xml:id="list2599586203919172811" text:style-name="WW8Num5">
        <text:list-item>
          <text:p text:style-name="P683">本局代為受理『行、駕照地址變更並逕行簽證』計135件。</text:p>
        </text:list-item>
        <text:list-item>
          <text:p text:style-name="P683">本局代收身心障礙者申請註銷駕駛執照<text:bookmark-start text:name="OLE_LINK1"/>計<text:bookmark-end text:name="OLE_LINK1"/>63件。</text:p>
        </text:list-item>
      </text:list>
      <text:list xml:id="list31502411" text:continue-list="list31512256" text:style-name="WW8Num45">
        <text:list-item>
          <text:p text:style-name="P667"><text:span text:style-name="T5">與</text:span><text:span text:style-name="T3">社會處及身心障礙福利服務中心</text:span><text:span text:style-name="T5">跨機關合作：</text:span></text:p>
        </text:list-item>
      </text:list>
      <text:list xml:id="list1798239271932769533" text:style-name="WW8Num39">
        <text:list-item>
          <text:p text:style-name="P698">基於愛心辦稅，為民服務之精神，擴大服務身障朋友，由本局協助代收身心障礙者專用停車位證別證申請表，106年計代收47件。</text:p>
        </text:list-item>
        <text:list-item>
          <text:p text:style-name="P676"><text:soft-page-break/><text:span text:style-name="T5">委託</text:span><text:span text:style-name="T3">身心障礙福利服務中心</text:span><text:span text:style-name="T5">代收使用牌照稅身心障礙免稅申請，106年計14件。</text:span></text:p>
        </text:list-item>
      </text:list>
      <text:list xml:id="list31486102" text:continue-list="list31502411" text:style-name="WW8Num45">
        <text:list-item>
          <text:p text:style-name="P674">使用牌照稅愛心辦稅輔(宣)導作業計畫，溫馨送暖免予受罰，營造雙贏。</text:p>
        </text:list-item>
      </text:list>
      <text:list xml:id="list1467192805794100807" text:style-name="WW8Num59">
        <text:list-item>
          <text:p text:style-name="P678">本於「輔導重於處罰」的施政理念，結合網路、媒體、電子及紙本文宣，主動訂定「106年使用牌照稅減少裁罰輔(宣)導作業計畫」，提醒民眾及納稅義務人如期繳納車輛使用牌照稅或申請分期繳納及定期檢驗重新領牌，以免被查獲使用公共道路，遭連續處罰，替民眾看緊荷包，疏減訟源。</text:p>
        </text:list-item>
        <text:list-item>
          <text:p text:style-name="P684">針對超過免稅限額之身心障礙免稅車輛簡訊提醒繳稅，以免稅檔建置手機號碼共225件，以簡訊通知提醒繳稅。</text:p>
        </text:list-item>
        <text:list-item>
          <text:p text:style-name="P684">挑檔符合低收入戶條件，輔導辦理延期或分期繳納共50件，已申請分期13件。</text:p>
        </text:list-item>
        <text:list-item>
          <text:p text:style-name="P677"><text:span text:style-name="T3">針對大批催繳寄存送達者共</text:span><text:span text:style-name="T5">817</text:span><text:span text:style-name="T3">件，挑檔勞健保資料查有就業處所者計</text:span><text:span text:style-name="T5">322</text:span><text:span text:style-name="T3">件，再查詢網路郵局寄存文件已領取者</text:span><text:span text:style-name="T5">184</text:span><text:span text:style-name="T3">件，餘經歸戶後為</text:span><text:span text:style-name="T5">138</text:span><text:span text:style-name="T3">人，再通知其就業處所，輔導納稅人儘速領取稅單或補單繳納。</text:span></text:p>
        </text:list-item>
        <text:list-item>
          <text:p text:style-name="P677"><text:span text:style-name="T5">輔導滯欠使用牌照稅納稅義務人繳清稅款或向法務部行政執行署彰化分署申請核准分期繳納，以免受罰。挑檔</text:span><text:span text:style-name="T3">105</text:span><text:span text:style-name="T5">年、</text:span><text:span text:style-name="T3">106</text:span><text:span text:style-name="T5">年使用牌照稅欠稅移送執行案件（排除逾檢註銷等案件），寄發輔導通知單計1,134件。</text:span></text:p>
        </text:list-item>
        <text:list-item>
          <text:p text:style-name="P685">輔導註銷車輛辦理驗車重新領牌登記</text:p>
        </text:list-item>
      </text:list>
      <text:p text:style-name="P701">依監理機關提供之註銷車輛檔案，按月產出輔導函，輔導車主辦理驗車重新領牌登記，以免違規使用公共道路被處以罰鍰。106年度計辦理3,594件。</text:p>
      <text:list xml:id="list31494244" text:continue-numbering="true" text:style-name="WW8Num59">
        <text:list-item>
          <text:p text:style-name="P685">輔導停駛或變更車種之車輛</text:p>
        </text:list-item>
      </text:list>
      <text:p text:style-name="P699"><text:span text:style-name="T28">為</text:span><text:span text:style-name="T3">避免</text:span><text:span text:style-name="T28">民眾貪圖一時方便或因投機取巧，將已報停車輛移掛他車號牌，或為節省稅額，將小貨車加掛座椅當小客車使用的情況發生，針對繳銷及變更車種的車輛，於臨櫃辦理異動完稅作業時，逐案輔導，以免違規使用公共道路被處以罰鍰</text:span><text:span text:style-name="T3">。</text:span></text:p>
      <text:list xml:id="list31488160" text:continue-numbering="true" text:style-name="WW8Num59">
        <text:list-item>
          <text:p text:style-name="P685">輔導環保回收之車主</text:p>
        </text:list-item>
      </text:list>
      <text:p text:style-name="P699"><text:span text:style-name="T28">提醒車主使用牌照稅法第31條規定，並輔導儘速辦妥報廢手續，以免受罰，計152件</text:span><text:span text:style-name="T3">。</text:span></text:p>
      <text:list xml:id="list31484912" text:continue-numbering="true" text:style-name="WW8Num59">
        <text:list-item>
          <text:p text:style-name="P678">依使用牌照稅法第28條規定裁罰，於寄發裁處書時，一併輔導儘速繳清欠稅或辦理分期繳納及儘速復駛或驗車重新領牌，計5,541件。</text:p>
        </text:list-item>
        <text:list-item>
          <text:p text:style-name="P678">稅務e點通</text:p>
        </text:list-item>
      </text:list>
      <text:p text:style-name="P700">積極運用彰化縣政府LINE、本局網站、臉書互動平台、戶外電子看板、電視台、廣播媒體，並利用各種集會及宣導活動發放「欠稅車輛上路罰很大」及「分期繳納」等貼心文宣，以提醒民眾及納稅義務人如期繳納車輛使用牌照稅或申請分期繳納及定期檢驗重新領牌，以免遭連續處罰。</text:p>
      <text:p text:style-name="P702">三、積極創新、提供優質服務</text:p>
      <text:p text:style-name="P665">(一)積極善用科技，與民眾建立良好互動關係及強化公務行銷管道</text:p>
      <text:list xml:id="list8759564865468103593" text:style-name="WW8Num14">
        <text:list-item>
          <text:p text:style-name="P673">跨機關聯盟稅務視訊服務：全縣機關首創遠端視訊服務，並推廣至全縣26個鄉鎮市，透過遠端視訊服務網，讓本縣民眾可就近至公所申辦全國財產資料證明等20項稅務服務，全國普及率最高的縣市，106年計服務1萬9,809件，貼心便民服務，深獲民眾肯定。</text:p>
        </text:list-item>
        <text:list-item>
          <text:p text:style-name="P673">創新設立「LINE」線上客服：領先全國稅捐稽徵機關推出「LINE」線上客服，於上班時間由專人立即答覆民眾稅務問題，開創服務新格局，提供民眾多元意見交流管道，本局Line好友1,462人。</text:p>
        </text:list-item>
        <text:list-item>
          <text:p text:style-name="P671"><text:soft-page-break/>公路監理自助櫃檯及視訊聯合服務:與彰化監理站合作，在本局員林分局設置監理自助櫃檯及視訊聯合服務，民眾至分局有監理業務問題，透過視訊就可解決，無須至監理站洽詢，減少奔波之苦，106年計服務4,474件。</text:p>
        </text:list-item>
        <text:list-item>
          <text:p text:style-name="P673">建置公文簡訊通知系統：提供公文收（發）文、展延、結案、土地增值稅及契稅臨櫃申報案件結案簡訊通知服務，106年度計發送簡訊2萬1,475則。</text:p>
        </text:list-item>
      </text:list>
      <text:p text:style-name="P664"><text:span text:style-name="T5">(二)</text:span><text:span text:style-name="T3">工作簡化、流程再造，提升行政效能</text:span></text:p>
      <text:list xml:id="list3696047541760425967" text:style-name="WW8Num104">
        <text:list-item>
          <text:p text:style-name="P17"><text:span text:style-name="T3">為提供民眾更有善、更便利領取退稅款，對於溢繳稅額案件，設計簡便的『使用牌照稅轉帳退稅輔導通知單』，由駐站櫃檯立即輔導民眾辦理轉帳退稅，退稅款將直接匯入該帳戶，匯入後並寄發通知單予民眾，減少人工作業，提升行政效能，每件並可節省43元郵資費用，另退稅款直接匯入受退稅人帳戶，快速又安全，並可省去民眾須至金融機構託收退稅支票之不便。</text:span></text:p>
        </text:list-item>
        <text:list-item>
          <text:p text:style-name="P668"><text:span text:style-name="T3">為免除民眾往返奔波監理機關及稅務機關間之不便，本局於監理站增設櫃檯，擴大服務據點，提供民眾更便利的申請作業方式，除辦理稽徵作業外，並受理牌照稅免、退稅業務，全面提昇服務效能，106年</text:span><text:span text:style-name="T5">受理使用牌照稅身心障礙免稅申請計1,672件，退稅申請計3,289件，省下民眾往返機關時間</text:span><text:span text:style-name="T47">4,961</text:span><text:span text:style-name="T5">小時。</text:span></text:p>
        </text:list-item>
        <text:list-item>
          <text:p text:style-name="P669">為提供優質便民服務，民眾跨區申辦身心障礙免稅使用牌照稅案件，原依據總分局轄區分派案件，代收後移文至所屬轄區各自審理，自106年5月起採由受理單位就地審核，立即核發核准書，計辦理396件。</text:p>
        </text:list-item>
        <text:list-item>
          <text:p text:style-name="P669">首創全國稅務機關推動「動口不動手，免填申請書」服務，民眾臨櫃申辦免去繁瑣填報作業，申辦完成後並給與QR Code收執聯，民眾可利用手機快速查詢案件辦理進度，作業流程透明化，並運用雙向螢幕系統，同步行銷縣政，民眾重要資訊不漏接。106年服務8,215人次，節省民眾申辦時間逾4,000小時。</text:p>
        </text:list-item>
        <text:list-item>
          <text:p text:style-name="P669">全國首創建置「4聯式郵簡退稅支票系統」，簡化退稅作業流程，並將紙本回執聯數位化管理，保存完整的送達資訊，提供受退稅人更快速、透明的退稅服務。</text:p>
        </text:list-item>
        <text:list-item>
          <text:p text:style-name="P669">建置「退稅e寶庫」網路服務櫃檯，透過服務可視化與全程服務等設計，提供民眾24小時無休及更透明的退稅服務，民眾透過網路，即可快速申辦、取得各項退稅資訊，省去臨櫃申辦舟車往返、耗時費力等不便，簡政便民。</text:p>
        </text:list-item>
        <text:list-item>
          <text:p text:style-name="P669">建置檔案運用平台，提供安全可靠的網路資源服務包括：網域目錄、內外網檔案交換及個人加密區等，提升行政效能並促進稅務資料合理運用及安全。</text:p>
        </text:list-item>
      </text:list>
      <text:p text:style-name="P733">四、優異成績</text:p>
      <text:p text:style-name="P687"><text:span text:style-name="T5">(一)106年</text:span><text:span text:style-name="T3">辦理</text:span><text:span text:style-name="T5">105年度財政部稽徵業務考核，考核結果，稅捐稽徵作業績效類榮獲全國地方稅稽徵機關乙組第1名、另「租稅教育及宣導單項考核」獲全國地方稅稽徵機關乙組第3名：</text:span></text:p>
      <text:list xml:id="list8667435282481491926" text:style-name="WW8Num10">
        <text:list-item>
          <text:p text:style-name="P670">為民服務獲全國地方稅稽徵機關乙組第2名。</text:p>
        </text:list-item>
        <text:list-item>
          <text:p text:style-name="P670">稅務風紀獲全國地方稅稽徵機關乙組第1名。</text:p>
        </text:list-item>
        <text:list-item>
          <text:p text:style-name="P670">選案查核防止逃漏獲全國地方稅稽徵機關乙組第2名：</text:p>
        </text:list-item>
      </text:list>
      <text:list xml:id="list2396324382360054988" text:style-name="WW8Num62">
        <text:list-item>
          <text:p text:style-name="P686">地價稅、違章案件之處理、行政救濟案件之處理榮獲全國地方稅稽徵機關乙組第1名。</text:p>
        </text:list-item>
        <text:list-item>
          <text:p text:style-name="P686">土地增值稅榮獲全國地方稅稽徵機關乙組第2名。</text:p>
        </text:list-item>
        <text:list-item>
          <text:p text:style-name="P686">印花稅、使用牌照稅、娛樂稅榮獲全國地方稅稽徵機關乙組第3名。</text:p>
        </text:list-item>
      </text:list>
      <text:list xml:id="list31507749" text:continue-list="list8667435282481491926" text:style-name="WW8Num10">
        <text:list-item>
          <text:p text:style-name="P670">徵收作業獲全國稅捐機關乙組第1名：</text:p>
        </text:list-item>
      </text:list>
      <text:list xml:id="list5869031850491785299" text:style-name="WW8Num13">
        <text:list-item>
          <text:p text:style-name="P679">印花稅、土地增值稅、房屋稅、契稅、使用牌照稅、娛樂稅、欠稅管理榮獲全國地方稅稽徵機關第1名。</text:p>
        </text:list-item>
        <text:list-item>
          <text:p text:style-name="P679"><text:soft-page-break/>地價稅、退稅業務之處理榮獲全國地方稅稽徵機關乙組第3名。</text:p>
        </text:list-item>
      </text:list>
      <text:list xml:id="list31505033" text:continue-list="list31507749" text:style-name="WW8Num10">
        <text:list-item>
          <text:p text:style-name="P670">自動化作業獲全國稅捐機關乙組第1名：</text:p>
        </text:list-item>
      </text:list>
      <text:list xml:id="list5249742851675494507" text:style-name="WW8Num11">
        <text:list-item>
          <text:p text:style-name="P680">房屋稅核稅前異常清理作業、徵課管理資訊系統榮獲全國地方稅稽徵機關乙組第1名。</text:p>
        </text:list-item>
        <text:list-item>
          <text:p text:style-name="P680">電腦機房資源管理榮獲全國地方稅稽徵機關乙組第2名。</text:p>
        </text:list-item>
        <text:list-item>
          <text:p text:style-name="P680">地方稅資訊系統榮獲全國地方稅稽徵機關乙組第3名。</text:p>
        </text:list-item>
      </text:list>
      <text:list xml:id="list31508482" text:continue-list="list31505033" text:style-name="WW8Num10">
        <text:list-item>
          <text:p text:style-name="P670">財政部重要交辦事項獲全國稅捐機關乙組第1名：</text:p>
        </text:list-item>
      </text:list>
      <text:list xml:id="list9006998788574314551" text:style-name="WW8Num7">
        <text:list-item>
          <text:p text:style-name="P681">重要稽徵業務辦理情形、土地增值稅、使用牌照稅榮獲全國地方稅稽徵機關乙組第1名。</text:p>
        </text:list-item>
        <text:list-item>
          <text:p text:style-name="P681">地價稅、房屋稅榮獲全國地方稅稽徵機關乙組第3名。</text:p>
        </text:list-item>
      </text:list>
      <text:p text:style-name="P688">(二)辦理「106年度地價稅稅稅籍及使用情形清查作業」經財政部評定執行成績為全國地方稅稽徵機關乙組第1名。</text:p>
      <text:p text:style-name="P688">(三)辦理「106年度房屋稅稅稅籍及使用情形清查作業」經財政部評定執行成績為全國地方稅稽徵機關乙組第1名。</text:p>
      <text:p text:style-name="P687"><text:span text:style-name="T5">(四)</text:span><text:span text:style-name="T3">辦理本局網站調校及功能擴充，提供優質多元的便民服務，並榮獲彰化縣政府106年網站頁評比第三組第3名。</text:span></text:p>
      <text:p text:style-name="P24"/>
      <text:p text:style-name="P155"/>
      <text:p text:style-name="P21">彰化縣環境保護局106年度施政績效報告</text:p>
      <text:p text:style-name="P24">壹、前言</text:p>
      <text:p text:style-name="P703">本局為配合中程施政計畫及核定預算額度，並針對當前環保情勢及本局未來發展需要，編定106年度施政計畫，其目標與重點如次：</text:p>
      <text:list xml:id="list3536450317838013900" text:style-name="WW8Num50">
        <text:list-item>
          <text:p text:style-name="P70">強化水污染防治、維護飲用水良好水質及推廣沼液沼渣肥分資料再利用：針對列管事業加強稽查其廢水處理及排放，督促業者依規定處理工廠廢水減少污染，且強化廢水管制辦理深度專案查核，防範工廠不當排放污染，並推廣沼液沼渣能當肥份再利用，期達畜牧廢水循環經濟。</text:p>
        </text:list-item>
        <text:list-item>
          <text:p text:style-name="P70">污染減量迎接清新好環境：追蹤檢討各項計畫執行空氣污染減量之成效，強化空氣污染防制，營造友善健康環境。</text:p>
        </text:list-item>
        <text:list-item>
          <text:p text:style-name="P70">垃圾零廢棄及推動垃圾資源化營造有氧家園：持續執行焚化底渣再利用計畫，將廢棄底渣經處理後成為有用資源，朝向資源永續使用之目標邁進。</text:p>
        </text:list-item>
        <text:list-item>
          <text:p text:style-name="P18"><text:span text:style-name="T3">縣長政見：建立廢油等食品廢棄物追蹤監督機制；強化空氣污染源頭管制以降低細懸浮微粒(PM</text:span><text:span text:style-name="T63">2.5</text:span><text:span text:style-name="T3">)排放；加強農地土壤檢測及深度查核管制計畫，落實縣長「友善彰化永續發展」政見。</text:span></text:p>
        </text:list-item>
        <text:list-item>
          <text:p text:style-name="P70">加強環保教育提升環保行動力：因應「環境教育法」立法實行，將加強辦理環保教育講習與宣導，透過各項宣導活動，提升縣民對環境保護的知識與認同。</text:p>
        </text:list-item>
      </text:list>
      <text:p text:style-name="P24"/>
      <text:p text:style-name="P25">貳、彰化縣環境保護局目標達成情形</text:p>
      <text:p text:style-name="P27">一、績效達成情形</text:p>
      <text:p text:style-name="P27">　</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36">績效面向</text:p>
          </table:table-cell>
          <table:table-cell table:style-name="表格89.A1" office:value-type="string">
            <text:p text:style-name="P36">權分</text:p>
          </table:table-cell>
          <table:table-cell table:style-name="表格89.A1" office:value-type="string">
            <text:p text:style-name="P36">自評得分</text:p>
          </table:table-cell>
          <table:table-cell table:style-name="表格89.D1" office:value-type="string">
            <text:p text:style-name="P37">總分</text:p>
          </table:table-cell>
        </table:table-row>
        <table:table-row table:style-name="表格89.1">
          <table:table-cell table:style-name="表格89.A1" office:value-type="string">
            <text:p text:style-name="P35">年度關鍵策略目標</text:p>
          </table:table-cell>
          <table:table-cell table:style-name="表格89.B2" office:value-type="string">
            <text:p text:style-name="P36">70</text:p>
          </table:table-cell>
          <table:table-cell table:style-name="表格89.B2" office:value-type="string">
            <text:p text:style-name="P36">70</text:p>
          </table:table-cell>
          <table:table-cell table:style-name="表格89.D2" table:number-rows-spanned="2" office:value-type="string">
            <text:p text:style-name="P30">99.52</text:p>
          </table:table-cell>
        </table:table-row>
        <table:table-row table:style-name="表格89.1">
          <table:table-cell table:style-name="表格89.A1" office:value-type="string">
            <text:p text:style-name="P35">年度共同性目標</text:p>
          </table:table-cell>
          <table:table-cell table:style-name="表格89.B2" office:value-type="string">
            <text:p text:style-name="P36">30</text:p>
          </table:table-cell>
          <table:table-cell table:style-name="表格89.B2" office:value-type="string">
            <text:p text:style-name="P36">29.52</text:p>
          </table:table-cell>
          <table:covered-table-cell/>
        </table:table-row>
      </table:table>
      <text:p text:style-name="P25">　</text:p>
      <text:p text:style-name="P27">二、各面向績效分析</text:p>
      <text:p text:style-name="P27">（一）年度關鍵策略目標（權數為70%）</text:p>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header-rows>
          <table:table-row table:style-name="表格90.1">
            <table:table-cell table:style-name="表格90.A1" office:value-type="string">
              <text:p text:style-name="P43">關鍵策略目標</text:p>
            </table:table-cell>
            <table:table-cell table:style-name="表格90.A1" office:value-type="string">
              <text:p text:style-name="P46">關鍵績效指標</text:p>
            </table:table-cell>
            <table:table-cell table:style-name="表格90.A1" office:value-type="string">
              <text:p text:style-name="P46">原訂</text:p>
              <text:p text:style-name="P46">目標值</text:p>
            </table:table-cell>
            <table:table-cell table:style-name="表格90.A1" office:value-type="string">
              <text:p text:style-name="P46">達成</text:p>
              <text:p text:style-name="P46">目標值</text:p>
            </table:table-cell>
            <table:table-cell table:style-name="表格90.A1" office:value-type="string">
              <text:p text:style-name="P46">達成度</text:p>
            </table:table-cell>
            <table:table-cell table:style-name="表格90.F1" office:value-type="string">
              <text:p text:style-name="P46">績效衡量暨達成情形分析</text:p>
            </table:table-cell>
          </table:table-row>
        </table:table-header-rows>
        <table:table-row table:style-name="表格90.1">
          <table:table-cell table:style-name="表格90.A2" table:number-rows-spanned="4" office:value-type="string">
            <text:list xml:id="list933646885545677350" text:style-name="WW8Num93">
              <text:list-item>
                <text:p text:style-name="P114">強化水污染防治及維護飲用水良好水質</text:p>
              </text:list-item>
            </text:list>
          </table:table-cell>
          <table:table-cell table:style-name="表格90.A2" office:value-type="string">
            <text:p text:style-name="P58">1、針對列管事業加強稽查其廢水處理及排放，督促業者依規定處理工廠廢水</text:p>
          </table:table-cell>
          <table:table-cell table:style-name="表格90.A2" office:value-type="string">
            <text:p text:style-name="P45">1200家次</text:p>
          </table:table-cell>
          <table:table-cell table:style-name="表格90.A2" office:value-type="string">
            <text:p text:style-name="P46">2429家次</text:p>
          </table:table-cell>
          <table:table-cell table:style-name="表格90.A2" office:value-type="string">
            <text:p text:style-name="P46">202%</text:p>
          </table:table-cell>
          <table:table-cell table:style-name="表格90.F2" office:value-type="string">
            <text:p text:style-name="P52">1、衡量標準：</text:p>
            <text:p text:style-name="P218">稽查家次。</text:p>
            <text:p text:style-name="P52">2、執行成果：</text:p>
            <text:p text:style-name="P218">加強稽查列管事業廢水處理計2,429家次。</text:p>
            <text:p text:style-name="P52">3、達成度：</text:p>
            <text:p text:style-name="P218">達成度202%，超出原訂目標值。</text:p>
          </table:table-cell>
        </table:table-row>
        <table:table-row table:style-name="表格90.1">
          <table:covered-table-cell/>
          <table:table-cell table:style-name="表格90.A2" office:value-type="string">
            <text:p text:style-name="P58">2、辦理列管工廠深度查核專案</text:p>
          </table:table-cell>
          <table:table-cell table:style-name="表格90.A2" office:value-type="string">
            <text:p text:style-name="P45">40家次</text:p>
          </table:table-cell>
          <table:table-cell table:style-name="表格90.A2" office:value-type="string">
            <text:p text:style-name="P46">41家次</text:p>
          </table:table-cell>
          <table:table-cell table:style-name="表格90.A2" office:value-type="string">
            <text:p text:style-name="P46">103%</text:p>
          </table:table-cell>
          <table:table-cell table:style-name="表格90.F2" office:value-type="string">
            <text:p text:style-name="P52">1、衡量標準：</text:p>
            <text:p text:style-name="P218">查核家次。</text:p>
            <text:p text:style-name="P52">2、執行成果：</text:p>
            <text:p text:style-name="P218">深度查核41家次。</text:p>
            <text:p text:style-name="P52">3、達成度：</text:p>
            <text:p text:style-name="P218">達成度103%，超出原訂目標值。</text:p>
          </table:table-cell>
        </table:table-row>
        <table:table-row table:style-name="表格90.1">
          <table:covered-table-cell/>
          <table:table-cell table:style-name="表格90.A2" office:value-type="string">
            <text:p text:style-name="P58">3、辦理電鍍業及金屬表面處理業專案稽查</text:p>
          </table:table-cell>
          <table:table-cell table:style-name="表格90.A2" office:value-type="string">
            <text:p text:style-name="P45">400家次</text:p>
          </table:table-cell>
          <table:table-cell table:style-name="表格90.A2" office:value-type="string">
            <text:p text:style-name="P46">774家次</text:p>
          </table:table-cell>
          <table:table-cell table:style-name="表格90.A2" office:value-type="string">
            <text:p text:style-name="P46">194%</text:p>
          </table:table-cell>
          <table:table-cell table:style-name="表格90.F2" office:value-type="string">
            <text:p text:style-name="P52">1、衡量標準：</text:p>
            <text:p text:style-name="P218">稽查家次。</text:p>
            <text:p text:style-name="P52">2、執行成果：</text:p>
            <text:p text:style-name="P218">專案稽查774家次。</text:p>
            <text:p text:style-name="P52">3、達成度：</text:p>
            <text:p text:style-name="P218">達成度194%，超出原訂目標值。</text:p>
          </table:table-cell>
        </table:table-row>
        <table:table-row table:style-name="表格90.1">
          <table:covered-table-cell/>
          <table:table-cell table:style-name="表格90.A2" office:value-type="string">
            <text:p text:style-name="P58">4、辦理飲用水水質檢驗</text:p>
          </table:table-cell>
          <table:table-cell table:style-name="表格90.A2" office:value-type="string">
            <text:p text:style-name="P45">480件次</text:p>
          </table:table-cell>
          <table:table-cell table:style-name="表格90.A2" office:value-type="string">
            <text:p text:style-name="P46">735件次</text:p>
          </table:table-cell>
          <table:table-cell table:style-name="表格90.A2" office:value-type="string">
            <text:p text:style-name="P46">153%</text:p>
          </table:table-cell>
          <table:table-cell table:style-name="表格90.F2" office:value-type="string">
            <text:p text:style-name="P52">1、衡量標準：</text:p>
            <text:p text:style-name="P329">檢驗件次。</text:p>
            <text:p text:style-name="P52">2、執行成果：</text:p>
            <text:p text:style-name="P329">飲用水水質檢驗735件次。</text:p>
            <text:p text:style-name="P52">3、達成度：</text:p>
            <text:p text:style-name="P329">達成度153%，超出原訂目標值。</text:p>
          </table:table-cell>
        </table:table-row>
        <table:table-row table:style-name="表格90.1">
          <table:table-cell table:style-name="表格90.A2" office:value-type="string">
            <text:list xml:id="list31507616" text:continue-numbering="true" text:style-name="WW8Num93">
              <text:list-item>
                <text:p text:style-name="P19"><text:span text:style-name="T3">彰化縣</text:span><text:span text:style-name="T7">3、6、9、12</text:span><text:span text:style-name="T3">閒置髒亂空地管理及稽查計畫</text:span></text:p>
              </text:list-item>
            </text:list>
          </table:table-cell>
          <table:table-cell table:style-name="表格90.A2" office:value-type="string">
            <text:p text:style-name="P58">透過空地髒亂巡查並函文通知土地所有人進行改善</text:p>
          </table:table-cell>
          <table:table-cell table:style-name="表格90.A2" office:value-type="string">
            <text:p text:style-name="P45">400筆地號</text:p>
          </table:table-cell>
          <table:table-cell table:style-name="表格90.A2" office:value-type="string">
            <text:p text:style-name="P46">446筆地號</text:p>
          </table:table-cell>
          <table:table-cell table:style-name="表格90.A2" office:value-type="string">
            <text:p text:style-name="P46">112%</text:p>
          </table:table-cell>
          <table:table-cell table:style-name="表格90.F2" office:value-type="string">
            <text:p text:style-name="P52">1、衡量標準：</text:p>
            <text:p text:style-name="P329">巡查數量。</text:p>
            <text:p text:style-name="P52">2、執行成果：</text:p>
            <text:p text:style-name="P329">透過巡查及函文通知，改善縣內髒亂空地446筆地號土地。</text:p>
            <text:p text:style-name="P52">3、達成度：</text:p>
            <text:p text:style-name="P218">達成度112%，超出原訂目標值。</text:p>
          </table:table-cell>
        </table:table-row>
        <table:table-row table:style-name="表格90.1">
          <table:table-cell table:style-name="表格90.A2" table:number-rows-spanned="3" office:value-type="string">
            <text:list xml:id="list31512038" text:continue-numbering="true" text:style-name="WW8Num93">
              <text:list-item>
                <text:p text:style-name="P114">污染減量迎接清新好環境</text:p>
              </text:list-item>
            </text:list>
          </table:table-cell>
          <table:table-cell table:style-name="表格90.A2" office:value-type="string">
            <text:p text:style-name="P58">1、粒狀污染物減量</text:p>
          </table:table-cell>
          <table:table-cell table:style-name="表格90.A2" office:value-type="string">
            <text:p text:style-name="P45">260公噸</text:p>
          </table:table-cell>
          <table:table-cell table:style-name="表格90.A2" office:value-type="string">
            <text:p text:style-name="P46">323公噸</text:p>
          </table:table-cell>
          <table:table-cell table:style-name="表格90.A2" office:value-type="string">
            <text:p text:style-name="P46">124%</text:p>
          </table:table-cell>
          <table:table-cell table:style-name="表格90.F2" office:value-type="string">
            <text:p text:style-name="P52">1、衡量標準：</text:p>
            <text:p text:style-name="P218">依環保署公佈街道揚塵削減量係數計算。</text:p>
            <text:p text:style-name="P52">2、執行成果：</text:p>
            <text:p text:style-name="P218"><text:soft-page-break/>共執行洗街23,451公里，粒狀污染物減量323公噸。</text:p>
            <text:p text:style-name="P52">3、達成度</text:p>
            <text:p text:style-name="P218">達成度124%，超出原訂目標值。</text:p>
          </table:table-cell>
        </table:table-row>
        <table:table-row table:style-name="表格90.1">
          <table:covered-table-cell/>
          <table:table-cell table:style-name="表格90.A2" office:value-type="string">
            <text:p text:style-name="P58">2、揮發性有機物減量</text:p>
          </table:table-cell>
          <table:table-cell table:style-name="表格90.A2" office:value-type="string">
            <text:p text:style-name="P45">30</text:p>
            <text:p text:style-name="P45">公噸</text:p>
          </table:table-cell>
          <table:table-cell table:style-name="表格90.A2" office:value-type="string">
            <text:p text:style-name="P46">30.7</text:p>
            <text:p text:style-name="P46">公噸</text:p>
          </table:table-cell>
          <table:table-cell table:style-name="表格90.A2" office:value-type="string">
            <text:p text:style-name="P46">102%</text:p>
          </table:table-cell>
          <table:table-cell table:style-name="表格90.F2" office:value-type="string">
            <text:p text:style-name="P52">1、衡量標準：</text:p>
            <text:p text:style-name="P218">揮發性有機物特定行業查核管制、抽測改善作業暨加油站氣油比檢測不合格之改善完成率。</text:p>
            <text:p text:style-name="P52">2、執行成果：</text:p>
            <text:p text:style-name="P218">透過原料輔導改善、製程加裝防制設備妥善回收等策略，減少揮發性有機物達30.7公噸。</text:p>
            <text:p text:style-name="P52">3、達成度：</text:p>
            <text:p text:style-name="P218">達成度102%，超出原訂目標值。</text:p>
          </table:table-cell>
        </table:table-row>
        <table:table-row table:style-name="表格90.1">
          <table:covered-table-cell/>
          <table:table-cell table:style-name="表格90.A2" office:value-type="string">
            <text:p text:style-name="P58">3、淘汰老舊機車</text:p>
          </table:table-cell>
          <table:table-cell table:style-name="表格90.A2" office:value-type="string">
            <text:p text:style-name="P45">25000輛</text:p>
          </table:table-cell>
          <table:table-cell table:style-name="表格90.A2" office:value-type="string">
            <text:p text:style-name="P46">68282輛</text:p>
          </table:table-cell>
          <table:table-cell table:style-name="表格90.A2" office:value-type="string">
            <text:p text:style-name="P46">273%</text:p>
          </table:table-cell>
          <table:table-cell table:style-name="表格90.F2" office:value-type="string">
            <text:p text:style-name="P52">1、衡量標準：</text:p>
            <text:p text:style-name="P218">以交通部公路總局彰化監理站提供資料。</text:p>
            <text:p text:style-name="P52">2、執行成果：</text:p>
            <text:p text:style-name="P218">淘汰老舊機車6萬8,282輛。</text:p>
            <text:p text:style-name="P52">3、達成度：</text:p>
            <text:p text:style-name="P218">達成度273%，超出原訂目標值。</text:p>
          </table:table-cell>
        </table:table-row>
        <table:table-row table:style-name="表格90.1">
          <table:table-cell table:style-name="表格90.A2" table:number-rows-spanned="4" office:value-type="string">
            <text:list xml:id="list31484481" text:continue-numbering="true" text:style-name="WW8Num93">
              <text:list-item>
                <text:p text:style-name="P114">垃圾零廢棄及推動垃圾資源化營造有氧家園</text:p>
              </text:list-item>
            </text:list>
          </table:table-cell>
          <table:table-cell table:style-name="表格90.A2" office:value-type="string">
            <text:p text:style-name="P58">1、垃圾焚化處理率</text:p>
          </table:table-cell>
          <table:table-cell table:style-name="表格90.A2" office:value-type="string">
            <text:p text:style-name="P45">95%</text:p>
          </table:table-cell>
          <table:table-cell table:style-name="表格90.A2" office:value-type="string">
            <text:p text:style-name="P46">96.33%</text:p>
          </table:table-cell>
          <table:table-cell table:style-name="表格90.A2" office:value-type="string">
            <text:p text:style-name="P46">101%</text:p>
          </table:table-cell>
          <table:table-cell table:style-name="表格90.F2" office:value-type="string">
            <text:p text:style-name="P52">1、衡量標準：</text:p>
            <text:p text:style-name="P218">焚化率。</text:p>
            <text:p text:style-name="P52">2、執行成果：</text:p>
            <text:p text:style-name="P218">垃圾焚化處理率96.33%。</text:p>
            <text:p text:style-name="P52">3、達成度：</text:p>
            <text:p text:style-name="P218">達成度101%，超出原訂目標值。</text:p>
          </table:table-cell>
        </table:table-row>
        <table:table-row table:style-name="表格90.1">
          <table:covered-table-cell/>
          <table:table-cell table:style-name="表格90.A2" office:value-type="string">
            <text:p text:style-name="P58">2、焚化底渣再利用率</text:p>
          </table:table-cell>
          <table:table-cell table:style-name="表格90.A2" office:value-type="string">
            <text:p text:style-name="P45">80%</text:p>
          </table:table-cell>
          <table:table-cell table:style-name="表格90.A2" office:value-type="string">
            <text:p text:style-name="P46">99.43%</text:p>
          </table:table-cell>
          <table:table-cell table:style-name="表格90.A2" office:value-type="string">
            <text:p text:style-name="P46">124%</text:p>
          </table:table-cell>
          <table:table-cell table:style-name="表格90.F2" office:value-type="string">
            <text:p text:style-name="P52">1、衡量標準：</text:p>
            <text:p text:style-name="P218">底渣再利用量÷底渣產量x100%。</text:p>
            <text:p text:style-name="P52">2、執行成果：</text:p>
            <text:p text:style-name="P218">底渣再利用率99.43%。</text:p>
            <text:p text:style-name="P52"><text:soft-page-break/>3、達成度：</text:p>
            <text:p text:style-name="P218">達成度124%，超出原訂目標值。</text:p>
          </table:table-cell>
        </table:table-row>
        <table:table-row table:style-name="表格90.1">
          <table:covered-table-cell/>
          <table:table-cell table:style-name="表格90.A2" office:value-type="string">
            <text:p text:style-name="P58">3、焚化底渣資源再生數量</text:p>
          </table:table-cell>
          <table:table-cell table:style-name="表格90.A2" office:value-type="string">
            <text:p text:style-name="P45">30000公噸</text:p>
          </table:table-cell>
          <table:table-cell table:style-name="表格90.A2" office:value-type="string">
            <text:p text:style-name="P46">36956.97公噸</text:p>
          </table:table-cell>
          <table:table-cell table:style-name="表格90.A2" office:value-type="string">
            <text:p text:style-name="P46">123%</text:p>
          </table:table-cell>
          <table:table-cell table:style-name="表格90.F2" office:value-type="string">
            <text:p text:style-name="P52">1、衡量標準：</text:p>
            <text:p text:style-name="P218">焚化底渣資源再生數量。</text:p>
            <text:p text:style-name="P52">2、執行成果：</text:p>
            <text:p text:style-name="P218">焚化底渣再生36,956.97公噸。</text:p>
            <text:p text:style-name="P52">3、達成度：</text:p>
            <text:p text:style-name="P218">達成度123%，超出原訂目標值。</text:p>
          </table:table-cell>
        </table:table-row>
        <table:table-row table:style-name="表格90.1">
          <table:covered-table-cell/>
          <table:table-cell table:style-name="表格90.A2" office:value-type="string">
            <text:p text:style-name="P58">4、巡查已登記及未登記資源回收業者</text:p>
          </table:table-cell>
          <table:table-cell table:style-name="表格90.A2" office:value-type="string">
            <text:p text:style-name="P45">350處</text:p>
          </table:table-cell>
          <table:table-cell table:style-name="表格90.A2" office:value-type="string">
            <text:p text:style-name="P46">450處</text:p>
          </table:table-cell>
          <table:table-cell table:style-name="表格90.A2" office:value-type="string">
            <text:p text:style-name="P46">129%</text:p>
          </table:table-cell>
          <table:table-cell table:style-name="表格90.F2" office:value-type="string">
            <text:p text:style-name="P52">1、衡量標準：</text:p>
            <text:p text:style-name="P218">巡查輔導數量。</text:p>
            <text:p text:style-name="P52">2、執行成果：</text:p>
            <text:p text:style-name="P218">巡查輔導資源回收業者450處。</text:p>
            <text:p text:style-name="P52">3、達成度：</text:p>
            <text:p text:style-name="P218">達成度129%，超出原訂目標值。</text:p>
          </table:table-cell>
        </table:table-row>
        <table:table-row table:style-name="表格90.14">
          <table:table-cell table:style-name="表格90.A2" table:number-rows-spanned="5" office:value-type="string">
            <text:list xml:id="list31489133" text:continue-numbering="true" text:style-name="WW8Num93">
              <text:list-item>
                <text:p text:style-name="P114">縣長政見</text:p>
              </text:list-item>
            </text:list>
            <text:p text:style-name="P52"/>
          </table:table-cell>
          <table:table-cell table:style-name="表格90.A2" office:value-type="string">
            <text:p text:style-name="P58">1、[政見編號65]建立廢油等食品廢棄物追蹤監督機制，並將公民監督納入其中</text:p>
          </table:table-cell>
          <table:table-cell table:style-name="表格90.A2" office:value-type="string">
            <text:p text:style-name="P45">200處</text:p>
          </table:table-cell>
          <table:table-cell table:style-name="表格90.A2" office:value-type="string">
            <text:p text:style-name="P46">938處</text:p>
          </table:table-cell>
          <table:table-cell table:style-name="表格90.A2" office:value-type="string">
            <text:p text:style-name="P46">469%</text:p>
          </table:table-cell>
          <table:table-cell table:style-name="表格90.F2" office:value-type="string">
            <text:p text:style-name="P52">1、衡量標準：</text:p>
            <text:p text:style-name="P218">巡查輔導數量。</text:p>
            <text:p text:style-name="P52">2、執行成果：</text:p>
            <text:p text:style-name="P218">對於源頭產出進行輔導，輔導938處。</text:p>
            <text:p text:style-name="P52">3、達成度：</text:p>
            <text:p text:style-name="P218">達成度469%，超出原訂目標值。</text:p>
          </table:table-cell>
        </table:table-row>
        <table:table-row table:style-name="表格90.15">
          <table:covered-table-cell/>
          <table:table-cell table:style-name="表格90.A2" office:value-type="string">
            <text:p text:style-name="P58">2、[政見編號91-1]設置檢舉獎金，鼓勵舉報污染-民眾檢舉烏賊車獎勵金業務</text:p>
          </table:table-cell>
          <table:table-cell table:style-name="表格90.A2" office:value-type="string">
            <text:p text:style-name="P45">200件</text:p>
          </table:table-cell>
          <table:table-cell table:style-name="表格90.A2" office:value-type="string">
            <text:p text:style-name="P46">465件</text:p>
          </table:table-cell>
          <table:table-cell table:style-name="表格90.A2" office:value-type="string">
            <text:p text:style-name="P46">233%</text:p>
          </table:table-cell>
          <table:table-cell table:style-name="表格90.F2" office:value-type="string">
            <text:p text:style-name="P52">1、衡量標準：</text:p>
            <text:p text:style-name="P218">核發件數</text:p>
            <text:p text:style-name="P52">2、執行成果：</text:p>
            <text:p text:style-name="P218">核發檢舉獎金計465件。</text:p>
            <text:p text:style-name="P52">3、達成度：</text:p>
            <text:p text:style-name="P218">達成度233%，超出原訂目標值。</text:p>
          </table:table-cell>
        </table:table-row>
        <table:table-row table:style-name="表格90.16">
          <table:covered-table-cell/>
          <table:table-cell table:style-name="表格90.A2" office:value-type="string">
            <text:p text:style-name="P12"><text:span text:style-name="T3">3、[政見編號93]</text:span><text:span text:style-name="T7">加強農地土壤檢測外，並稽查列管污染源及可疑污染源彰化縣農地重金屬污染源頭管制深度查核管理計畫</text:span></text:p>
          </table:table-cell>
          <table:table-cell table:style-name="表格90.A2" office:value-type="string">
            <text:p text:style-name="P45">100筆</text:p>
          </table:table-cell>
          <table:table-cell table:style-name="表格90.A2" office:value-type="string">
            <text:p text:style-name="P46">163筆</text:p>
          </table:table-cell>
          <table:table-cell table:style-name="表格90.A2" office:value-type="string">
            <text:p text:style-name="P46">163%</text:p>
          </table:table-cell>
          <table:table-cell table:style-name="表格90.F2" office:value-type="string">
            <text:p text:style-name="P52">1、衡量標準：</text:p>
            <text:p text:style-name="P218">農地檢測數量。</text:p>
            <text:p text:style-name="P52">2、執行成果：</text:p>
            <text:p text:style-name="P218">監測163筆農地。</text:p>
            <text:p text:style-name="P52">3、達成度：</text:p>
            <text:p text:style-name="P218">達成度163%，超出原訂目標值。</text:p>
          </table:table-cell>
        </table:table-row>
        <table:table-row table:style-name="表格90.16">
          <table:covered-table-cell/>
          <table:table-cell table:style-name="表格90.A2" office:value-type="string">
            <text:p text:style-name="P12"><text:span text:style-name="T3">4、[政見編號96-2]強化各項污染源管制，以降低細懸浮微粒PM2.5的排放-彰化縣懸浮微粒</text:span><text:span text:style-name="T7">(PM2.5)來源分析及管制計畫</text:span></text:p>
          </table:table-cell>
          <table:table-cell table:style-name="表格90.A2" office:value-type="string">
            <text:p text:style-name="P45">15根次</text:p>
          </table:table-cell>
          <table:table-cell table:style-name="表格90.A2" office:value-type="string">
            <text:p text:style-name="P46">17根次</text:p>
          </table:table-cell>
          <table:table-cell table:style-name="表格90.A2" office:value-type="string">
            <text:p text:style-name="P46">113%</text:p>
          </table:table-cell>
          <table:table-cell table:style-name="表格90.F2" office:value-type="string">
            <text:p text:style-name="P52">1、衡量標準：</text:p>
            <text:p text:style-name="P218">建立固定污染源排放管細懸浮微粒（PM2.5）指紋資料庫。</text:p>
            <text:p text:style-name="P52">2、執行成果：</text:p>
            <text:p text:style-name="P218">建立17根次不同製程之固定污染源排放管道細懸浮微粒指紋資料庫，可供後續排放量或減量效益相關估算使用，以利推動本縣細懸浮微粒(PM2.5)管制策略。</text:p>
            <text:p text:style-name="P52">3、達成度：</text:p>
            <text:p text:style-name="P218">達成度113%，超出原訂目標值。</text:p>
          </table:table-cell>
        </table:table-row>
        <table:table-row table:style-name="表格90.1">
          <table:covered-table-cell/>
          <table:table-cell table:style-name="表格90.A2" office:value-type="string">
            <text:p text:style-name="P58">5、[政見編號96-2]強化各項污染源管制，以降低細懸浮微粒PM2.5的排放-彰化縣懸浮微粒(PM2.5)來源分析及管制計畫</text:p>
          </table:table-cell>
          <table:table-cell table:style-name="表格90.A2" office:value-type="string">
            <text:p text:style-name="P45">2場次</text:p>
          </table:table-cell>
          <table:table-cell table:style-name="表格90.A2" office:value-type="string">
            <text:p text:style-name="P46">2場次</text:p>
          </table:table-cell>
          <table:table-cell table:style-name="表格90.A2" office:value-type="string">
            <text:p text:style-name="P46">100%</text:p>
          </table:table-cell>
          <table:table-cell table:style-name="表格90.F2" office:value-type="string">
            <text:p text:style-name="P52">1、衡量標準：</text:p>
            <text:p text:style-name="P218">舉辦「彰化縣政府空氣污染減量推動委員會」會議。</text:p>
            <text:p text:style-name="P52">2、執行成果：</text:p>
            <text:p text:style-name="P218">為順利推動本縣空氣污染減量工作，本局召開2場次協調聯繫會議，於8月21日辦理緊急應變跨局處研商會議，協調空品惡化減量措施，及12月5日跨局處聯繫會議，商討減量措施及成果，共2場次。</text:p>
            <text:p text:style-name="P52">3、達成度：</text:p>
            <text:p text:style-name="P218">達成度100%，符合原訂目標值。</text:p>
          </table:table-cell>
        </table:table-row>
        <text:soft-page-break/>
        <table:table-row table:style-name="表格90.1">
          <table:table-cell table:style-name="表格90.A2" table:number-rows-spanned="3" office:value-type="string">
            <text:list xml:id="list31498531" text:continue-numbering="true" text:style-name="WW8Num93">
              <text:list-item>
                <text:p text:style-name="P114">加強環保教育提升環保行動力</text:p>
              </text:list-item>
            </text:list>
          </table:table-cell>
          <table:table-cell table:style-name="表格90.A2" office:value-type="string">
            <text:p text:style-name="P58">1、辦理違反「環境保護法」環境講習</text:p>
          </table:table-cell>
          <table:table-cell table:style-name="表格90.A2" office:value-type="string">
            <text:p text:style-name="P45">5場次</text:p>
          </table:table-cell>
          <table:table-cell table:style-name="表格90.A2" office:value-type="string">
            <text:p text:style-name="P46">6場次</text:p>
          </table:table-cell>
          <table:table-cell table:style-name="表格90.A2" office:value-type="string">
            <text:p text:style-name="P46">120%</text:p>
          </table:table-cell>
          <table:table-cell table:style-name="表格90.F2" office:value-type="string">
            <text:p text:style-name="P52">1、衡量標準：</text:p>
            <text:p text:style-name="P218">辦理場次。</text:p>
            <text:p text:style-name="P52">2、執行成果：</text:p>
            <text:p text:style-name="P218">辦理違反環境保護法環境講習6場次。</text:p>
            <text:p text:style-name="P52">3、達成度：</text:p>
            <text:p text:style-name="P218">達成度120%，超出原訂目標值。</text:p>
          </table:table-cell>
        </table:table-row>
        <table:table-row table:style-name="表格90.1">
          <table:covered-table-cell/>
          <table:table-cell table:style-name="表格90.A2" office:value-type="string">
            <text:p text:style-name="P58">2、結合環保小學堂、社區、學校、機關及民間社團等辦理環境教育宣導及活動</text:p>
          </table:table-cell>
          <table:table-cell table:style-name="表格90.A2" office:value-type="string">
            <text:p text:style-name="P45">110場次</text:p>
          </table:table-cell>
          <table:table-cell table:style-name="表格90.A2" office:value-type="string">
            <text:p text:style-name="P46">110場次</text:p>
          </table:table-cell>
          <table:table-cell table:style-name="表格90.A2" office:value-type="string">
            <text:p text:style-name="P46">100%</text:p>
          </table:table-cell>
          <table:table-cell table:style-name="表格90.F2" office:value-type="string">
            <text:p text:style-name="P52">1、衡量標準：</text:p>
            <text:p text:style-name="P218">宣導及活動場次。</text:p>
            <text:p text:style-name="P52">2、執行成果：</text:p>
            <text:p text:style-name="P218">辦理環境教育宣導及活動計110場次。</text:p>
            <text:p text:style-name="P52">3、達成度：</text:p>
            <text:p text:style-name="P218">達成度100%，符合原訂目標值。</text:p>
          </table:table-cell>
        </table:table-row>
        <table:table-row table:style-name="表格90.1">
          <table:covered-table-cell/>
          <table:table-cell table:style-name="表格90.A2" office:value-type="string">
            <text:p text:style-name="P58">3、運用環保志（義）工進行環保服務工作每年發動人次</text:p>
          </table:table-cell>
          <table:table-cell table:style-name="表格90.A2" office:value-type="string">
            <text:p text:style-name="P45">17000人次</text:p>
          </table:table-cell>
          <table:table-cell table:style-name="表格90.A2" office:value-type="string">
            <text:p text:style-name="P46">17369人次</text:p>
          </table:table-cell>
          <table:table-cell table:style-name="表格90.A2" office:value-type="string">
            <text:p text:style-name="P46">102%</text:p>
          </table:table-cell>
          <table:table-cell table:style-name="表格90.F2" office:value-type="string">
            <text:p text:style-name="P52">1、衡量標準：</text:p>
            <text:p text:style-name="P218">達成人次。</text:p>
            <text:p text:style-name="P52">2、執行成果：</text:p>
            <text:p text:style-name="P218">運用環保志（義）工進行環保服務工作發動1萬7,369人次。</text:p>
            <text:p text:style-name="P52">3、達成度：</text:p>
            <text:p text:style-name="P218">達成度102%，超出原訂目標值。</text:p>
          </table:table-cell>
        </table:table-row>
        <table:table-row table:style-name="表格90.1">
          <table:table-cell table:style-name="表格90.A2" table:number-columns-spanned="4" office:value-type="string">
            <text:p text:style-name="P46">關鍵績效指標平均達成度</text:p>
          </table:table-cell>
          <table:covered-table-cell/>
          <table:covered-table-cell/>
          <table:covered-table-cell/>
          <table:table-cell table:style-name="表格90.F2" table:number-columns-spanned="2" office:value-type="string">
            <text:p text:style-name="P52"><text:s/>100%</text:p>
          </table:table-cell>
          <table:covered-table-cell/>
        </table:table-row>
      </table:table>
      <text:p text:style-name="P29">（二）年度共同性目標（權數為30%）</text:p>
      <table:table table:name="表格91" table:style-name="表格91">
        <table:table-column table:style-name="表格91.A"/>
        <table:table-column table:style-name="表格91.B"/>
        <table:table-column table:style-name="表格91.C" table:number-columns-repeated="3"/>
        <table:table-column table:style-name="表格91.F"/>
        <table:table-header-rows>
          <table:table-row table:style-name="表格91.1">
            <table:table-cell table:style-name="表格91.A1" office:value-type="string">
              <text:p text:style-name="P43">共同性目標</text:p>
            </table:table-cell>
            <table:table-cell table:style-name="表格91.A1" office:value-type="string">
              <text:p text:style-name="P46">共同性指標</text:p>
            </table:table-cell>
            <table:table-cell table:style-name="表格91.A1" office:value-type="string">
              <text:p text:style-name="P46">原訂</text:p>
              <text:p text:style-name="P46">目標值</text:p>
            </table:table-cell>
            <table:table-cell table:style-name="表格91.A1" office:value-type="string">
              <text:p text:style-name="P46">達成</text:p>
              <text:p text:style-name="P46">目標值</text:p>
            </table:table-cell>
            <table:table-cell table:style-name="表格91.A1" office:value-type="string">
              <text:p text:style-name="P46">達成度</text:p>
            </table:table-cell>
            <table:table-cell table:style-name="表格91.F1" office:value-type="string">
              <text:p text:style-name="P46">績效衡量暨達成情形分析</text:p>
            </table:table-cell>
          </table:table-row>
        </table:table-header-rows>
        <table:table-row table:style-name="表格91.2">
          <table:table-cell table:style-name="表格91.A2" office:value-type="string">
            <text:list xml:id="list427720055510192409" text:style-name="WW8Num40">
              <text:list-item>
                <text:p text:style-name="P115">節約政府支出，邁向財政收支平衡</text:p>
              </text:list-item>
            </text:list>
          </table:table-cell>
          <table:table-cell table:style-name="表格91.A2" office:value-type="string">
            <text:p text:style-name="P53">各單位當年度經常門業務費賸餘數百分比</text:p>
          </table:table-cell>
          <table:table-cell table:style-name="表格91.A2" office:value-type="string">
            <text:p text:style-name="P47">2%</text:p>
          </table:table-cell>
          <table:table-cell table:style-name="表格91.A2" office:value-type="string">
            <text:p text:style-name="P46">6%</text:p>
          </table:table-cell>
          <table:table-cell table:style-name="表格91.A2" office:value-type="string">
            <text:p text:style-name="P46">300%</text:p>
          </table:table-cell>
          <table:table-cell table:style-name="表格91.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經常門經費賸餘(不含臨時人員薪資)與預算數(不含臨時人員薪資)百分比達6%。</text:p>
            <text:p text:style-name="P52">3、達成度：</text:p>
            <text:p text:style-name="P218">達成度300%，超出原訂目標值。</text:p>
          </table:table-cell>
        </table:table-row>
        <table:table-row table:style-name="表格91.3">
          <table:table-cell table:style-name="表格91.A2" office:value-type="string">
            <text:list xml:id="list31491726" text:continue-numbering="true" text:style-name="WW8Num40">
              <text:list-item>
                <text:p text:style-name="P115">控管編制員額</text:p>
              </text:list-item>
            </text:list>
          </table:table-cell>
          <table:table-cell table:style-name="表格91.A2" office:value-type="string">
            <text:p text:style-name="P53">機關編制員額成長率</text:p>
          </table:table-cell>
          <table:table-cell table:style-name="表格91.A2" office:value-type="string">
            <text:p text:style-name="P47">0%</text:p>
          </table:table-cell>
          <table:table-cell table:style-name="表格91.A2" office:value-type="string">
            <text:p text:style-name="P46">-2.2%</text:p>
          </table:table-cell>
          <table:table-cell table:style-name="表格91.A2" office:value-type="string">
            <text:p text:style-name="P46">102%</text:p>
          </table:table-cell>
          <table:table-cell table:style-name="表格91.F2" office:value-type="string">
            <text:p text:style-name="P52">1、衡量標準：</text:p>
            <text:p text:style-name="P218">（本年度編制員額－上年度編制員額）÷上年度編制員額x100%（業務移撥之情事不列入成長率計算）。</text:p>
            <text:p text:style-name="P52">2、執行成果：</text:p>
            <text:p text:style-name="P218">配合組織精簡減少員額2人。</text:p>
            <text:p text:style-name="P52">3、達成度：</text:p>
            <text:p text:style-name="P218">達成度102%，超出原訂目標值。</text:p>
          </table:table-cell>
        </table:table-row>
        <table:table-row table:style-name="表格91.1">
          <table:table-cell table:style-name="表格91.A2" table:number-rows-spanned="2" office:value-type="string">
            <text:list xml:id="list31484965" text:continue-numbering="true" text:style-name="WW8Num40">
              <text:list-item>
                <text:p text:style-name="P115">約聘僱員額及職等嚴格控管</text:p>
              </text:list-item>
            </text:list>
          </table:table-cell>
          <table:table-cell table:style-name="表格91.A2" office:value-type="string">
            <text:p text:style-name="P53">1、約聘僱員額成長率</text:p>
          </table:table-cell>
          <table:table-cell table:style-name="表格91.A2" office:value-type="string">
            <text:p text:style-name="P47">0%</text:p>
          </table:table-cell>
          <table:table-cell table:style-name="表格91.A2" office:value-type="string">
            <text:p text:style-name="P46">7.9%</text:p>
          </table:table-cell>
          <table:table-cell table:style-name="表格91.A2" office:value-type="string">
            <text:p text:style-name="P46">92.1%</text:p>
          </table:table-cell>
          <table:table-cell table:style-name="表格91.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因應水污染防治基金開徵等新增業務，增加約僱人員3人。</text:p>
            <text:p text:style-name="P52">3、達成度：</text:p>
            <text:p text:style-name="P218"><text:soft-page-break/>達成度92.1%，未達原訂目標值。</text:p>
          </table:table-cell>
        </table:table-row>
        <table:table-row table:style-name="表格91.1">
          <table:covered-table-cell/>
          <table:table-cell table:style-name="表格91.A2" office:value-type="string">
            <text:p text:style-name="P53">2、約聘僱核定職等變化率</text:p>
          </table:table-cell>
          <table:table-cell table:style-name="表格91.A2" office:value-type="string">
            <text:p text:style-name="P47">0%</text:p>
          </table:table-cell>
          <table:table-cell table:style-name="表格91.A2" office:value-type="string">
            <text:p text:style-name="P46">0%</text:p>
          </table:table-cell>
          <table:table-cell table:style-name="表格91.A2" office:value-type="string">
            <text:p text:style-name="P46">100%</text:p>
          </table:table-cell>
          <table:table-cell table:style-name="表格91.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約僱核定職等變化率為0%。</text:p>
            <text:p text:style-name="P52">3、達成度：</text:p>
            <text:p text:style-name="P218">達成度100%，符合原訂目標。</text:p>
          </table:table-cell>
        </table:table-row>
        <table:table-row table:style-name="表格91.1">
          <table:table-cell table:style-name="表格91.A2" office:value-type="string">
            <text:list xml:id="list31492245" text:continue-numbering="true" text:style-name="WW8Num40">
              <text:list-item>
                <text:p text:style-name="P115">推動公務人員終身學習</text:p>
              </text:list-item>
            </text:list>
          </table:table-cell>
          <table:table-cell table:style-name="表格91.A2" office:value-type="string">
            <text:p text:style-name="P53">單位平均終身學習時數</text:p>
          </table:table-cell>
          <table:table-cell table:style-name="表格91.A2" office:value-type="string">
            <text:p text:style-name="P47">20小時</text:p>
          </table:table-cell>
          <table:table-cell table:style-name="表格91.A2" office:value-type="string">
            <text:p text:style-name="P46">61.6小時</text:p>
          </table:table-cell>
          <table:table-cell table:style-name="表格91.A2" office:value-type="string">
            <text:p text:style-name="P46">308%</text:p>
          </table:table-cell>
          <table:table-cell table:style-name="表格91.F2" office:value-type="string">
            <text:p text:style-name="P52">1、衡量標準：</text:p>
            <text:p text:style-name="P218">本年度單位內每人每年（含約聘僱人員，不含臨時人員）應完成與業務相關學習時數20小時，其中10小時必須於9月30日以前完成「當前政府重大政策」、「法定訓練」及「民主治理價值」等課程：</text:p>
            <text:p text:style-name="P218">1.當前政府重大政策（1小時）。</text:p>
            <text:p text:style-name="P218">2.環境教育（4小時）。</text:p>
            <text:p text:style-name="P218">3.民主治理價值課程（5小時：</text:p>
            <text:p text:style-name="P218">（1）性別主流化（1小時）。</text:p>
            <text:p text:style-name="P218">（2）廉政與服務倫理、人權教育、行政中立、多元族群文化、公民參與等（4小時）。</text:p>
            <text:p text:style-name="P52">2、執行成果：</text:p>
            <text:p text:style-name="P218">單位平均終身學習時數61.6小時。</text:p>
            <text:p text:style-name="P52">3、達成度：</text:p>
            <text:p text:style-name="P218">達成度308%，超出原訂目標。</text:p>
          </table:table-cell>
        </table:table-row>
        <table:table-row table:style-name="表格91.1">
          <table:table-cell table:style-name="表格91.A2" table:number-columns-spanned="4" office:value-type="string">
            <text:p text:style-name="P46">共同性指標平均達成度</text:p>
          </table:table-cell>
          <table:covered-table-cell/>
          <table:covered-table-cell/>
          <table:covered-table-cell/>
          <table:table-cell table:style-name="表格91.F2" table:number-columns-spanned="2" office:value-type="string">
            <text:p text:style-name="P52"><text:s/>98.4%</text:p>
          </table:table-cell>
          <table:covered-table-cell/>
        </table:table-row>
      </table:table>
      <text:p text:style-name="P25"><text:soft-page-break/></text:p>
      <text:p text:style-name="P272">參、未達成目標項目檢討</text:p>
      <table:table table:name="表格92" table:style-name="表格92">
        <table:table-column table:style-name="表格92.A"/>
        <table:table-column table:style-name="表格92.B"/>
        <table:table-column table:style-name="表格92.C" table:number-columns-repeated="2"/>
        <table:table-column table:style-name="表格92.E"/>
        <table:table-header-rows>
          <table:table-row table:style-name="表格92.1">
            <table:table-cell table:style-name="表格92.A1" office:value-type="string">
              <text:p text:style-name="P39">關鍵策略目標</text:p>
              <text:p text:style-name="P39">/共同性目標</text:p>
            </table:table-cell>
            <table:table-cell table:style-name="表格92.A1" office:value-type="string">
              <text:p text:style-name="P39">關鍵績效指標/共同性指標</text:p>
            </table:table-cell>
            <table:table-cell table:style-name="表格92.A1" office:value-type="string">
              <text:p text:style-name="P46">原訂</text:p>
              <text:p text:style-name="P46">目標值</text:p>
            </table:table-cell>
            <table:table-cell table:style-name="表格92.A1" office:value-type="string">
              <text:p text:style-name="P46">達成度</text:p>
              <text:p text:style-name="P46">差異值</text:p>
            </table:table-cell>
            <table:table-cell table:style-name="表格92.E1" office:value-type="string">
              <text:p text:style-name="P46">未達成原因分析暨因應策略</text:p>
            </table:table-cell>
          </table:table-row>
        </table:table-header-rows>
        <table:table-row table:style-name="表格92.2">
          <table:table-cell table:style-name="表格92.A2" office:value-type="string">
            <text:p text:style-name="P254">三、約聘僱員額及職等嚴格控管</text:p>
          </table:table-cell>
          <table:table-cell table:style-name="表格92.A2" office:value-type="string">
            <text:p text:style-name="P53">1、約聘僱員額成長率</text:p>
          </table:table-cell>
          <table:table-cell table:style-name="表格92.A2" office:value-type="string">
            <text:p text:style-name="P47">0%</text:p>
          </table:table-cell>
          <table:table-cell table:style-name="表格92.A2" office:value-type="string">
            <text:p text:style-name="P46">7.9%</text:p>
          </table:table-cell>
          <table:table-cell table:style-name="表格92.E2" office:value-type="string">
            <text:p text:style-name="P655">1、因應水污染防治費開徵，加上對於違反水污染防治法之業者，除裁罰外尚需追繳所得利益，因此必須適時增加人力辦理輔導、查核及追繳等相關業務。</text:p>
            <text:p text:style-name="P655">2、是以，本局針對新增加業務量加以評估，須增加人力至少為5人，加上本局精簡正式人員名額2人，目前增加約僱3人應屬合理。未來本局仍會朝向工作簡化等方向努力，以降低用人需求。</text:p>
          </table:table-cell>
        </table:table-row>
      </table:table>
      <text:p text:style-name="P272">肆、績效總評</text:p>
      <text:p text:style-name="P485">本局106年度依據訂定之施政目標努力達成目標，相關施政績效說明如下：</text:p>
      <text:p text:style-name="P54">一、年度關鍵策略目標面向方面</text:p>
      <text:p text:style-name="P704">(一)強化水污染防治及維護飲用水良好水質</text:p>
      <text:list xml:id="list2217824914094337885" text:style-name="WW8Num91">
        <text:list-item>
          <text:list>
            <text:list-item>
              <text:list>
                <text:list-item>
                  <text:p text:style-name="P116">針對列管事業加強稽查其廢水處理及排放，督促業者依規定處理工廠廢水：106年訂定目標值為年度稽查1,200家次，共稽查2,429家次，目標達成度202%。</text:p>
                </text:list-item>
                <text:list-item>
                  <text:p text:style-name="P116">辦理列管工廠深度查核專案：106年訂定目標值為年度辦理40家次，共完成41家次列管工廠深度查核，目標達成度103%。</text:p>
                </text:list-item>
                <text:list-item>
                  <text:p text:style-name="P116">辦理彰化電鍍業及金屬表面處理業專案稽查：106年訂定目標值為專案稽查400家次，共專案稽查774家次，目標達成度194%。</text:p>
                </text:list-item>
                <text:list-item>
                  <text:p text:style-name="P116">辦理飲用水水質檢驗：106年訂定目標值為檢驗480件次，共完成檢驗735件次，目標達成度153%。</text:p>
                </text:list-item>
              </text:list>
            </text:list-item>
          </text:list>
        </text:list-item>
      </text:list>
      <text:p text:style-name="P704">(二)彰化縣3、6、9、12閒置髒亂空地管理及稽查計畫</text:p>
      <text:list xml:id="list6257583080844204014" text:style-name="WW8Num32">
        <text:list-item>
          <text:list>
            <text:list-item>
              <text:list>
                <text:list-item>
                  <text:p text:style-name="P117">透過空地髒亂巡查並函文通知土地所有人進行改善：106年度訂定目標值為髒亂空地稽巡查400筆地號，透過巡查及函文通知，共完成縣內髒亂空地進行改善446筆地號，目標達成度112%。</text:p>
                </text:list-item>
              </text:list>
            </text:list-item>
          </text:list>
        </text:list-item>
      </text:list>
      <text:p text:style-name="P704">(三)污染減量迎接清新好環境</text:p>
      <text:list xml:id="list4760638549737100108" text:style-name="WW8Num20">
        <text:list-item>
          <text:list>
            <text:list-item>
              <text:list>
                <text:list-item>
                  <text:p text:style-name="P118">粒狀污染物減量：106年度訂定目標值為年度減量260公噸，共完成減量323公噸，目標達成度124%。</text:p>
                </text:list-item>
                <text:list-item>
                  <text:p text:style-name="P118">揮發性有機物減量：106年度訂定目標值為年度減量30公噸，共完成30.7公噸，目標達成度102%。</text:p>
                </text:list-item>
                <text:list-item>
                  <text:p text:style-name="P118">淘汰老舊機車：106年度訂定目標值為年度淘汰2萬5,000輛，共完成6萬8,282輛，目標達成度273%。</text:p>
                </text:list-item>
              </text:list>
            </text:list-item>
          </text:list>
        </text:list-item>
      </text:list>
      <text:p text:style-name="P704">(四)垃圾零廢棄及推動垃圾資源化營造有氧家園</text:p>
      <text:list xml:id="list1780038762727498506" text:style-name="WW8Num78">
        <text:list-item>
          <text:list>
            <text:list-item>
              <text:list>
                <text:list-item>
                  <text:p text:style-name="P119">垃圾焚化處理率：106年度訂定目標值為95%，共完成96.33%，目標達成度101%。</text:p>
                </text:list-item>
                <text:list-item>
                  <text:p text:style-name="P119">焚化底渣再利用率：106年度訂定目標值為80%，共完成99.43%，目標達成度124%。</text:p>
                </text:list-item>
                <text:list-item>
                  <text:p text:style-name="P119"><text:soft-page-break/>焚化底渣資源再生數量：106年度訂定目標值為3萬公噸，共完成3萬6,956.97公噸，目標達成度123%。</text:p>
                </text:list-item>
                <text:list-item>
                  <text:p text:style-name="P119">巡查已登記及未登記資源回收業者：106年度訂定目標值為年度巡查350處，共完成450處，目標達成度129%。</text:p>
                </text:list-item>
              </text:list>
            </text:list-item>
          </text:list>
        </text:list-item>
      </text:list>
      <text:p text:style-name="P704">(五)縣長政見</text:p>
      <text:list xml:id="list199318160259851000" text:style-name="WW8Num103">
        <text:list-item>
          <text:list>
            <text:list-item>
              <text:list>
                <text:list-item>
                  <text:p text:style-name="P120">建立廢油等食品廢棄物追蹤監督機制，並將公民監督納入其中：106年訂定目標值為對於源頭產出巡查輔導200處，共完成938處，目標達成度469%。</text:p>
                </text:list-item>
                <text:list-item>
                  <text:p text:style-name="P120">設置檢舉獎金，鼓勵舉報污染：民眾檢舉烏賊車獎勵106年度訂定目標值為200件，共核發465件，目標達成度233%。</text:p>
                </text:list-item>
                <text:list-item>
                  <text:p text:style-name="P120">加強農地土壤檢測外，並稽查列管污染源及可疑污染源彰化縣農地重金屬污染源頭管制深度查核管理計畫：106年度設定目標為農地檢測100筆，共完成163筆，目標達成度163%。</text:p>
                </text:list-item>
                <text:list-item>
                  <text:p text:style-name="P20"><text:span text:style-name="T3">強化各項污染源管制，以降低細懸浮微粒PM</text:span><text:span text:style-name="T63">2.5</text:span><text:span text:style-name="T3">的排放-彰化縣懸浮微粒(PM</text:span><text:span text:style-name="T63">2.5</text:span><text:span text:style-name="T3">)來源分析及管制計畫：建立17根次不同製程之固定污染源排放管道細懸浮微粒指紋資料庫，可供後續排放量或減量效益相關估算使用，以利推動本縣細懸浮微粒(PM</text:span><text:span text:style-name="T63">2.5</text:span><text:span text:style-name="T3">)管制策略。另為順利推動本縣空氣污染減量工作，本局召開2場次協調聯繫會議，於106年8月21日辦理緊急應變跨局處研商會議，協調空品惡化減量措施，及106年12月5日跨局處聯繫會議，商討減量措施及成果，共計2場次。</text:span></text:p>
                </text:list-item>
              </text:list>
            </text:list-item>
          </text:list>
        </text:list-item>
      </text:list>
      <text:p text:style-name="P704">(六)加強環保教育提升環保行動力</text:p>
      <text:list xml:id="list8093494445121779639" text:style-name="WW8Num18">
        <text:list-item>
          <text:list>
            <text:list-item>
              <text:list>
                <text:list-item>
                  <text:p text:style-name="P121">辦理違反「環境保護法」環境講習：106年訂定目標值為年度辦理5場次，共完成6場次環境講習，目標達成度120%。</text:p>
                </text:list-item>
                <text:list-item>
                  <text:p text:style-name="P121">結合環保小學堂、社區、學校、機關及民間社團等辦理環境教育宣導及活動：106年訂定目標值為年度辦理110場次，共完成110場次環境教育宣導及活動，目標達成度100%。</text:p>
                </text:list-item>
                <text:list-item>
                  <text:p text:style-name="P121">運用環保志（義）工進行環保服務工作每年發動人次：106年訂定目標值為每年運用環保志（義）工進行環保服務工作1萬7,000人次，共完成每年1萬7,369人次，目標達成度102%。</text:p>
                </text:list-item>
              </text:list>
            </text:list-item>
          </text:list>
        </text:list-item>
      </text:list>
      <text:p text:style-name="P382">二、年度共同性面向方面</text:p>
      <text:p text:style-name="P705">(一)節約政府支出，邁向財政收支平衡：各單位經常門經費賸餘數(不含人事費)與預算數(不含人事費)百分比106年度訂定目標值為2%，本局經常門經費賸餘數(不含人事費)與預算數(不含人事費)百分比為6%，目標達成度300%。</text:p>
      <text:p text:style-name="P705">(二)控管編制員額：機關編制員額成長率106年度訂定目標值為0%，本局編制員額成長率為-2.2%，目標達成度102%。</text:p>
      <text:p text:style-name="P706">(三)約聘僱員額及職等嚴格控管</text:p>
      <text:list xml:id="list5542109996691835676" text:style-name="WW8Num80">
        <text:list-item>
          <text:list>
            <text:list-item>
              <text:list>
                <text:list-item>
                  <text:p text:style-name="P122">約聘僱員額成長率：106年度訂定目標值為0%，本局約僱員額成長率為7.9%，目標達成度92.1%。</text:p>
                </text:list-item>
                <text:list-item>
                  <text:p text:style-name="P122">約聘僱核定職等變化率：106年度訂定目標值為0%，本局約僱核定職等變化率為0%，目標達成度100%。</text:p>
                </text:list-item>
              </text:list>
            </text:list-item>
          </text:list>
        </text:list-item>
      </text:list>
      <text:p text:style-name="P707">(四)推動公務人員終身學習：平均終身學習時數106年度訂定目標值為20小時，本局自行上網學習或報名、薦送參加相關之研習活動、講座及訓練時數為61.6小時，目標達成度308%。</text:p>
      <text:p text:style-name="P410">三、106年度本局針對年度關鍵策略目標6大面向共20項施政衡量指標積極推動相關業務，20項施政指標皆完成或超出目標值。</text:p>
      <text:p text:style-name="P272"><text:soft-page-break/></text:p>
      <text:p text:style-name="P272">伍、施政成果具體事蹟</text:p>
      <text:p text:style-name="P730">一、榮獲行政院環境保護署105年度「推動因應氣候變遷行動執行績效評比」特優。</text:p>
      <text:p text:style-name="P260">二、榮獲行政院環境保護署105年度「機關綠色採購績效評核」優等獎。</text:p>
      <text:p text:style-name="P260">三、榮獲行政院環境保護署105年度「地方環境保護機關辦理環境教育績效考核」優等獎。</text:p>
      <text:p text:style-name="P260">四、榮獲行政院環境保護署105年度「環境影響評估審查及監督績效考核」優等獎。</text:p>
      <text:p text:style-name="P260">五、榮獲行政院環境保護署105年度「地方政府環境保護績效考核」優等獎。</text:p>
      <text:p text:style-name="P260">六、榮獲行政院環境保護署105年度「水污染防治績效考核」河川組特優。</text:p>
      <text:p text:style-name="P260">七、榮獲行政院環境保護署105年度「土壤及地下水污染整治工作業務推動績效考評」特優。</text:p>
      <text:p text:style-name="P730">八、榮獲行政院環境保護署105年度「地方政府環境清潔維護考核」優等獎。</text:p>
      <text:p text:style-name="P260">九、榮獲行政院環境保護署105年度「河川污染整治及海洋污染防治考核」第2組優等獎。</text:p>
      <text:p text:style-name="P729"><text:span text:style-name="T64">十、榮獲行政院環境保護署105年度全國空氣品質淨化區推動認養</text:span><text:span text:style-name="T65">績優單位。</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21"><text:soft-page-break/>彰化縣文化局106年度施政績效報告</text:p>
      <text:p text:style-name="P24">壹、前言</text:p>
      <text:p text:style-name="P484">本局訂定106年度施政目標之績效評估制度，爰藉由本制度的檢核強化，使計畫執行得以落實，並以整合性效能達成文化發展的願景。</text:p>
      <text:p text:style-name="P484">另為審視施政績效執行成果，以為爾後改進方向，於每年度結束後，由各執行科室依原訂指標本客觀公正原則，進行自評作業，確實檢討年度目標執行成果。</text:p>
      <text:p text:style-name="P484">本局關鍵策略目標計有7項，合計30項關鍵績效指標；共同性目標4項，合計5項共同性指標，分別由各業務科先行辦理自評作業，除就年度各分項目標之達成度重新檢視評核，據以研訂往後年度之目標值，提供施政計畫規劃與參考依據，使之更臻嚴謹合理。</text:p>
      <text:p text:style-name="P24"/>
      <text:p text:style-name="P25">貳、彰化縣文化局目標達成情形</text:p>
      <text:p text:style-name="P27">一、績效達成情形</text:p>
      <text:p text:style-name="P27">　</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36">績效面向</text:p>
          </table:table-cell>
          <table:table-cell table:style-name="表格93.A1" office:value-type="string">
            <text:p text:style-name="P36">權分</text:p>
          </table:table-cell>
          <table:table-cell table:style-name="表格93.A1" office:value-type="string">
            <text:p text:style-name="P36">自評得分</text:p>
          </table:table-cell>
          <table:table-cell table:style-name="表格93.D1" office:value-type="string">
            <text:p text:style-name="P37">總分</text:p>
          </table:table-cell>
        </table:table-row>
        <table:table-row table:style-name="表格93.1">
          <table:table-cell table:style-name="表格93.A1" office:value-type="string">
            <text:p text:style-name="P35">年度關鍵策略目標</text:p>
          </table:table-cell>
          <table:table-cell table:style-name="表格93.B2" office:value-type="string">
            <text:p text:style-name="P36">70</text:p>
          </table:table-cell>
          <table:table-cell table:style-name="表格93.B2" office:value-type="string">
            <text:p text:style-name="P36">70</text:p>
          </table:table-cell>
          <table:table-cell table:style-name="表格93.D2" table:number-rows-spanned="2" office:value-type="string">
            <text:p text:style-name="P30">99.79</text:p>
          </table:table-cell>
        </table:table-row>
        <table:table-row table:style-name="表格93.1">
          <table:table-cell table:style-name="表格93.A1" office:value-type="string">
            <text:p text:style-name="P35">年度共同性目標</text:p>
          </table:table-cell>
          <table:table-cell table:style-name="表格93.B2" office:value-type="string">
            <text:p text:style-name="P36">30</text:p>
          </table:table-cell>
          <table:table-cell table:style-name="表格93.B2" office:value-type="string">
            <text:p text:style-name="P36">29.79</text:p>
          </table:table-cell>
          <table:covered-table-cell/>
        </table:table-row>
      </table:table>
      <text:p text:style-name="P25">　</text:p>
      <text:p text:style-name="P27">二、各面向績效分析</text:p>
      <text:p text:style-name="P27">（一）年度關鍵策略目標（權數為70%）</text:p>
      <table:table table:name="表格94" table:style-name="表格94">
        <table:table-column table:style-name="表格94.A"/>
        <table:table-column table:style-name="表格94.B"/>
        <table:table-column table:style-name="表格94.C"/>
        <table:table-column table:style-name="表格94.D" table:number-columns-repeated="2"/>
        <table:table-column table:style-name="表格94.F"/>
        <table:table-header-rows>
          <table:table-row table:style-name="表格94.1">
            <table:table-cell table:style-name="表格94.A1" office:value-type="string">
              <text:p text:style-name="P43">關鍵策略目標</text:p>
            </table:table-cell>
            <table:table-cell table:style-name="表格94.A1" office:value-type="string">
              <text:p text:style-name="P46">關鍵績效指標</text:p>
            </table:table-cell>
            <table:table-cell table:style-name="表格94.A1" office:value-type="string">
              <text:p text:style-name="P46">原訂</text:p>
              <text:p text:style-name="P46">目標值</text:p>
            </table:table-cell>
            <table:table-cell table:style-name="表格94.A1" office:value-type="string">
              <text:p text:style-name="P46">達成</text:p>
              <text:p text:style-name="P46">目標值</text:p>
            </table:table-cell>
            <table:table-cell table:style-name="表格94.A1" office:value-type="string">
              <text:p text:style-name="P46">達成度</text:p>
            </table:table-cell>
            <table:table-cell table:style-name="表格94.F1" office:value-type="string">
              <text:p text:style-name="P46">績效衡量暨達成情形分析</text:p>
            </table:table-cell>
          </table:table-row>
        </table:table-header-rows>
        <table:table-row table:style-name="表格94.1">
          <table:table-cell table:style-name="表格94.A2" table:number-rows-spanned="4" office:value-type="string">
            <text:list xml:id="list2177909547208854547" text:style-name="WW8Num42">
              <text:list-item>
                <text:p text:style-name="P123">推廣視覺表演藝術，加強國際文化交流</text:p>
              </text:list-item>
            </text:list>
          </table:table-cell>
          <table:table-cell table:style-name="表格94.A2" office:value-type="string">
            <text:p text:style-name="P58">1、辦理年度公共藝術設置</text:p>
          </table:table-cell>
          <table:table-cell table:style-name="表格94.A2" office:value-type="string">
            <text:p text:style-name="P45">50%</text:p>
          </table:table-cell>
          <table:table-cell table:style-name="表格94.A2" office:value-type="string">
            <text:p text:style-name="P46">80%</text:p>
          </table:table-cell>
          <table:table-cell table:style-name="表格94.A2" office:value-type="string">
            <text:p text:style-name="P46">160%</text:p>
          </table:table-cell>
          <table:table-cell table:style-name="表格94.F2" office:value-type="string">
            <text:p text:style-name="P52">1、衡量標準：</text:p>
            <text:p text:style-name="P218">辦理設置計畫之進度</text:p>
            <text:p text:style-name="P52">2、執行成果：</text:p>
            <text:p text:style-name="P218">辦理彰化縣105年度公共藝術設置計畫─員林滯洪池計畫案，作品進度已達成80%，目前繼續辦理中。</text:p>
            <text:p text:style-name="P52">3、達成度：</text:p>
            <text:p text:style-name="P190">達成度160，超出原訂標準值。</text:p>
          </table:table-cell>
        </table:table-row>
        <table:table-row table:style-name="表格94.1">
          <table:covered-table-cell/>
          <table:table-cell table:style-name="表格94.A2" office:value-type="string">
            <text:p text:style-name="P58">2、建設藝文大縣，引進國際知名表演團體演出</text:p>
          </table:table-cell>
          <table:table-cell table:style-name="表格94.A2" office:value-type="string">
            <text:p text:style-name="P45">1場</text:p>
          </table:table-cell>
          <table:table-cell table:style-name="表格94.A2" office:value-type="string">
            <text:p text:style-name="P46">1場</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2、執行成果：</text:p>
            <text:p text:style-name="P215"><text:span text:style-name="T3">於彰化縣立體育館</text:span><text:span text:style-name="T1">，</text:span><text:span text:style-name="T3">邀請國立臺灣交響樂團辦理國慶音樂會1場。</text:span></text:p>
            <text:p text:style-name="P52">3、達成度：</text:p>
            <text:p text:style-name="P190">達成度100%，符合原訂目標值。</text:p>
          </table:table-cell>
        </table:table-row>
        <table:table-row table:style-name="表格94.1">
          <table:covered-table-cell/>
          <table:table-cell table:style-name="表格94.A2" office:value-type="string">
            <text:p text:style-name="P58">3、建設藝文大縣，辦理鄉鎮巡演</text:p>
          </table:table-cell>
          <table:table-cell table:style-name="表格94.A2" office:value-type="string">
            <text:p text:style-name="P45">20場次</text:p>
          </table:table-cell>
          <table:table-cell table:style-name="表格94.A2" office:value-type="string">
            <text:p text:style-name="P46">20場次</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text:soft-page-break/>2、執行成果：</text:p>
            <text:p text:style-name="P218">於彰化八大生活圈(彰化區、和美區、二林區、鹿港區、員林區、溪湖區、北斗區、田中區)，共辦理20場次藝術巡演活動。</text:p>
            <text:p text:style-name="P52">3、達成度：</text:p>
            <text:p text:style-name="P218">達成度100%，符合原訂目標值。</text:p>
          </table:table-cell>
        </table:table-row>
        <table:table-row table:style-name="表格94.1">
          <table:covered-table-cell/>
          <table:table-cell table:style-name="表格94.A2" office:value-type="string">
            <text:p text:style-name="P58">4、辦理視覺藝術展覽徵選與展陳</text:p>
          </table:table-cell>
          <table:table-cell table:style-name="表格94.A2" office:value-type="string">
            <text:p text:style-name="P45">50場次</text:p>
          </table:table-cell>
          <table:table-cell table:style-name="表格94.A2" office:value-type="string">
            <text:p text:style-name="P46">80場次</text:p>
          </table:table-cell>
          <table:table-cell table:style-name="表格94.A2" office:value-type="string">
            <text:p text:style-name="P46">160%</text:p>
          </table:table-cell>
          <table:table-cell table:style-name="表格94.F2" office:value-type="string">
            <text:p text:style-name="P52">1、衡量標準：</text:p>
            <text:p text:style-name="P329">辦理場次</text:p>
            <text:p text:style-name="P52">2、執行成果：</text:p>
            <text:p text:style-name="P218">於彰化縣立美術館辦理63檔次展覽、彰化藝術館7檔次展覽、員林演藝廳7檔次、北斗保甲事務所、北斗郡守官舍各1檔、彰化縣議會藝廊2檔。</text:p>
            <text:p text:style-name="P52">3、達成度：</text:p>
            <text:p text:style-name="P329">達成度160%，超出原訂目標值。</text:p>
          </table:table-cell>
        </table:table-row>
        <table:table-row table:style-name="表格94.1">
          <table:table-cell table:style-name="表格94.A2" table:number-rows-spanned="5" office:value-type="string">
            <text:list xml:id="list31514526" text:continue-numbering="true" text:style-name="WW8Num42">
              <text:list-item>
                <text:p text:style-name="P123">藝饗半線文化深耕，發現地方文化之美</text:p>
              </text:list-item>
            </text:list>
          </table:table-cell>
          <table:table-cell table:style-name="表格94.A2" office:value-type="string">
            <text:p text:style-name="P58">1、推動社區營造輔導計畫，再造社區文化</text:p>
          </table:table-cell>
          <table:table-cell table:style-name="表格94.A2" office:value-type="string">
            <text:p text:style-name="P45">15處</text:p>
          </table:table-cell>
          <table:table-cell table:style-name="表格94.A2" office:value-type="string">
            <text:p text:style-name="P46">15處</text:p>
          </table:table-cell>
          <table:table-cell table:style-name="表格94.A2" office:value-type="string">
            <text:p text:style-name="P46">100%</text:p>
          </table:table-cell>
          <table:table-cell table:style-name="表格94.F2" office:value-type="string">
            <text:p text:style-name="P52">1、衡量標準：</text:p>
            <text:p text:style-name="P218">輔導社區數量</text:p>
            <text:p text:style-name="P52">2、執行成果：</text:p>
            <text:p text:style-name="P215"><text:span text:style-name="T3">辦理社區營造點徵選及輔導，以及推動社區總體營造補助，總計補助15處</text:span><text:span text:style-name="T1">。</text:span></text:p>
            <text:p text:style-name="P52">3、達成度</text:p>
            <text:p text:style-name="P218">達成度100%，符合原訂目標值。</text:p>
          </table:table-cell>
        </table:table-row>
        <table:table-row table:style-name="表格94.1">
          <table:covered-table-cell/>
          <table:table-cell table:style-name="表格94.A2" office:value-type="string">
            <text:p text:style-name="P58">2、利用地方文化館原有資源，提升設備、內涵品質</text:p>
          </table:table-cell>
          <table:table-cell table:style-name="表格94.A2" office:value-type="string">
            <text:p text:style-name="P45">80場次</text:p>
          </table:table-cell>
          <table:table-cell table:style-name="表格94.A2" office:value-type="string">
            <text:p text:style-name="P46">85場次</text:p>
          </table:table-cell>
          <table:table-cell table:style-name="表格94.A2" office:value-type="string">
            <text:p text:style-name="P46">106%</text:p>
          </table:table-cell>
          <table:table-cell table:style-name="表格94.F2" office:value-type="string">
            <text:p text:style-name="P52">1、衡量標準：</text:p>
            <text:p text:style-name="P218">辦理活動場次</text:p>
            <text:p text:style-name="P52">2、執行成果：</text:p>
            <text:p text:style-name="P218">在各地方文化館辦理相關藝文活動計85場次。</text:p>
            <text:p text:style-name="P52">3、達成度：</text:p>
            <text:p text:style-name="P218">達成度106%，超出原訂目標值。</text:p>
          </table:table-cell>
        </table:table-row>
        <table:table-row table:style-name="表格94.1">
          <table:covered-table-cell/>
          <table:table-cell table:style-name="表格94.A2" office:value-type="string">
            <text:p text:style-name="P58">3、推廣各項藝文活動，提升縣民<text:soft-page-break/>文化精神</text:p>
          </table:table-cell>
          <table:table-cell table:style-name="表格94.A2" office:value-type="string">
            <text:p text:style-name="P45">3場次</text:p>
          </table:table-cell>
          <table:table-cell table:style-name="表格94.A2" office:value-type="string">
            <text:p text:style-name="P52">5場次</text:p>
          </table:table-cell>
          <table:table-cell table:style-name="表格94.A2" office:value-type="string">
            <text:p text:style-name="P46">167%</text:p>
          </table:table-cell>
          <table:table-cell table:style-name="表格94.F2" office:value-type="string">
            <text:p text:style-name="P52">1、衡量標準：</text:p>
            <text:p text:style-name="P218">辦理活動場次</text:p>
            <text:p text:style-name="P52"><text:soft-page-break/>2、執行成果：</text:p>
            <text:p text:style-name="P218">辦理「2017白沙坑迎燈排文化節」、「2017客家桐花祭-八卦山遊桐趣」、「2017二水跑水節」及「文創展覽」活動、「黑泥季」，以宣揚地方特色文化，計5場次。</text:p>
            <text:p text:style-name="P52">3、達成度：</text:p>
            <text:p text:style-name="P218">達成度167%，超出原訂目標值。</text:p>
          </table:table-cell>
        </table:table-row>
        <table:table-row table:style-name="表格94.1">
          <table:covered-table-cell/>
          <table:table-cell table:style-name="表格94.A2" office:value-type="string">
            <text:p text:style-name="P58">4、辦理寒暑期活動，豐富文化知能學習</text:p>
          </table:table-cell>
          <table:table-cell table:style-name="表格94.A2" office:value-type="string">
            <text:p text:style-name="P45">1場次</text:p>
          </table:table-cell>
          <table:table-cell table:style-name="表格94.A2" office:value-type="string">
            <text:p text:style-name="P52">1場次</text:p>
          </table:table-cell>
          <table:table-cell table:style-name="表格94.A2" office:value-type="string">
            <text:p text:style-name="P46">100%</text:p>
          </table:table-cell>
          <table:table-cell table:style-name="表格94.F2" office:value-type="string">
            <text:p text:style-name="P52">1、衡量標準：</text:p>
            <text:p text:style-name="P218">辦理活動場次</text:p>
            <text:p text:style-name="P52">2、執行成果：</text:p>
            <text:p text:style-name="P218">辦理青少年暑期活動1場。</text:p>
            <text:p text:style-name="P52">3、達成度：</text:p>
            <text:p text:style-name="P218">達成度100%，符合原訂目標值。</text:p>
          </table:table-cell>
        </table:table-row>
        <table:table-row table:style-name="表格94.1">
          <table:covered-table-cell/>
          <table:table-cell table:style-name="表格94.A2" office:value-type="string">
            <text:p text:style-name="P58">5、結合本縣各地媽祖遶境活動，拓展媽祖信仰之深度與廣度</text:p>
          </table:table-cell>
          <table:table-cell table:style-name="表格94.A2" office:value-type="string">
            <text:p text:style-name="P45">20場次</text:p>
          </table:table-cell>
          <table:table-cell table:style-name="表格94.A2" office:value-type="string">
            <text:p text:style-name="P52">20場次</text:p>
          </table:table-cell>
          <table:table-cell table:style-name="表格94.A2" office:value-type="string">
            <text:p text:style-name="P46">100%</text:p>
          </table:table-cell>
          <table:table-cell table:style-name="表格94.F2" office:value-type="string">
            <text:p text:style-name="P52">1、衡量標準：</text:p>
            <text:p text:style-name="P218">辦理活動場次</text:p>
            <text:p text:style-name="P52">2、執行成果：</text:p>
            <text:p text:style-name="P218">辦理記者會、神尊集合、起駕晚會、科儀典禮、停駐點演出、駐蹕點晚會等。</text:p>
            <text:p text:style-name="P52">3、達成度：</text:p>
            <text:p text:style-name="P218">達成度100%，符合原訂目標值。</text:p>
          </table:table-cell>
        </table:table-row>
        <table:table-row table:style-name="表格94.1">
          <table:table-cell table:style-name="表格94.A2" office:value-type="string">
            <text:list xml:id="list31513030" text:continue-numbering="true" text:style-name="WW8Num42">
              <text:list-item>
                <text:p text:style-name="P123">推廣優質演藝活動，培養藝文欣賞人口</text:p>
              </text:list-item>
            </text:list>
          </table:table-cell>
          <table:table-cell table:style-name="表格94.A2" office:value-type="string">
            <text:p text:style-name="P58">策劃表演藝術活動</text:p>
          </table:table-cell>
          <table:table-cell table:style-name="表格94.A2" office:value-type="string">
            <text:p text:style-name="P45">80場次</text:p>
          </table:table-cell>
          <table:table-cell table:style-name="表格94.A2" office:value-type="string">
            <text:p text:style-name="P46">110場次</text:p>
          </table:table-cell>
          <table:table-cell table:style-name="表格94.A2" office:value-type="string">
            <text:p text:style-name="P46">138%</text:p>
          </table:table-cell>
          <table:table-cell table:style-name="表格94.F2" office:value-type="string">
            <text:p text:style-name="P52">1、衡量標準：</text:p>
            <text:p text:style-name="P218">辦理場次</text:p>
            <text:p text:style-name="P52">2、執行成果：</text:p>
            <text:p text:style-name="P218">於員林演藝廳辦理音樂、戲劇、舞蹈等各類演藝活動節目，共計110場。</text:p>
            <text:p text:style-name="P52">3、達成度：</text:p>
            <text:p text:style-name="P218">達成度138%，超出 <text:s/></text:p>
            <text:p text:style-name="P218">原訂目標值。</text:p>
          </table:table-cell>
        </table:table-row>
        <table:table-row table:style-name="表格94.1">
          <table:table-cell table:style-name="表格94.A2" table:number-rows-spanned="3" office:value-type="string">
            <text:list xml:id="list31498524" text:continue-numbering="true" text:style-name="WW8Num42">
              <text:list-item>
                <text:p text:style-name="P123">保存維護文化資產，活化古蹟歷史空間</text:p>
              </text:list-item>
            </text:list>
          </table:table-cell>
          <table:table-cell table:style-name="表格94.A2" office:value-type="string">
            <text:p text:style-name="P58">1、辦理文化資產先期調查研究計畫</text:p>
          </table:table-cell>
          <table:table-cell table:style-name="表格94.A2" office:value-type="string">
            <text:p text:style-name="P45">5件</text:p>
          </table:table-cell>
          <table:table-cell table:style-name="表格94.A2" office:value-type="string">
            <text:p text:style-name="P46">5件</text:p>
          </table:table-cell>
          <table:table-cell table:style-name="表格94.A2" office:value-type="string">
            <text:p text:style-name="P46">100%</text:p>
          </table:table-cell>
          <table:table-cell table:style-name="表格94.F2" office:value-type="string">
            <text:p text:style-name="P52">1、衡量標準：</text:p>
            <text:p text:style-name="P218">完成件數</text:p>
            <text:p text:style-name="P52">2、執行成果：</text:p>
            <text:p text:style-name="P218">完成5件文化資產先期調查研究計畫。</text:p>
            <text:p text:style-name="P709"><text:soft-page-break/>(1)彰化台鐵舊宿舍文化資產基礎調查計畫案。</text:p>
            <text:p text:style-name="P709">(2)花壇八卦窯修復及再利用計畫。</text:p>
            <text:p text:style-name="P709">(3)彰化縣縣定古蹟彰化集樂軒調查研究暨規劃設計。</text:p>
            <text:p text:style-name="P709">(4)彰化縣歷史建築彰化梨春園曲館修復及再利用計畫。</text:p>
            <text:p text:style-name="P709">(5)彰化縣歷史建築社頭泰安岩修復及再利用計畫。</text:p>
            <text:p text:style-name="P52">3、達成度：</text:p>
            <text:p text:style-name="P218">達成度100%，符合原訂目標值。</text:p>
          </table:table-cell>
        </table:table-row>
        <table:table-row table:style-name="表格94.1">
          <table:covered-table-cell/>
          <table:table-cell table:style-name="表格94.A2" office:value-type="string">
            <text:p text:style-name="P58">2、辦理文化資產修復工程或再利用工程之規劃設計</text:p>
          </table:table-cell>
          <table:table-cell table:style-name="表格94.A2" office:value-type="string">
            <text:p text:style-name="P45">9件</text:p>
          </table:table-cell>
          <table:table-cell table:style-name="表格94.A2" office:value-type="string">
            <text:p text:style-name="P46">10件</text:p>
          </table:table-cell>
          <table:table-cell table:style-name="表格94.A2" office:value-type="string">
            <text:p text:style-name="P46">111%</text:p>
          </table:table-cell>
          <table:table-cell table:style-name="表格94.F2" office:value-type="string">
            <text:p text:style-name="P52">1、衡量標準：</text:p>
            <text:p text:style-name="P218">完成件數</text:p>
            <text:p text:style-name="P52">2、執行成果：</text:p>
            <text:p text:style-name="P709">(1)縣定古蹟彰化市武德殿修復工程委託規劃設計及監造案。</text:p>
            <text:p text:style-name="P709">(2)彰化縣歷史建築和美街長宿舍修復暨再利用工程委託規劃設計（含因應計畫）。</text:p>
            <text:p text:style-name="P709">(3)彰化縣縣定古蹟原彰化警察署修復工程規劃設計案。</text:p>
            <text:p text:style-name="P709">(4) 彰化縣歷史建築北斗郡守官舍修復工程委託工作報告書製作</text:p>
            <text:p text:style-name="P709">(5)彰化縣縣定古蹟彰化市農業倉庫殘跡分類及清運工程委託規劃設計監造技術服務案</text:p>
            <text:p text:style-name="P709">(6)彰化縣歷史建築鹿港鶴棲別墅修復工程工作報告書委託製作案</text:p>
            <text:p text:style-name="P709">(7)彰化縣縣定古蹟永靖忠實第修復工程規劃設計</text:p>
            <text:p text:style-name="P709">(8)彰化縣歷史建築八卦山大佛修復工程規劃設<text:soft-page-break/>計</text:p>
            <text:p text:style-name="P709">(9)彰化縣縣定古蹟北斗保甲事務所修復暨再利用工程委託工作報告書製作。</text:p>
            <text:p text:style-name="P709">(10)彰化縣縣定古蹟鹿港文武廟文開書院修復工程工作報告書委託製作。</text:p>
            <text:p text:style-name="P52">3、達成度：</text:p>
            <text:p text:style-name="P218">達成度111%，超出原訂目標值。</text:p>
          </table:table-cell>
        </table:table-row>
        <table:table-row table:style-name="表格94.1">
          <table:covered-table-cell/>
          <table:table-cell table:style-name="表格94.A2" office:value-type="string">
            <text:p text:style-name="P58">3、辦理文化資產修復工程或再利用工程</text:p>
          </table:table-cell>
          <table:table-cell table:style-name="表格94.A2" office:value-type="string">
            <text:p text:style-name="P45">60%</text:p>
          </table:table-cell>
          <table:table-cell table:style-name="表格94.A2" office:value-type="string">
            <text:p text:style-name="P46">60.58%</text:p>
          </table:table-cell>
          <table:table-cell table:style-name="表格94.A2" office:value-type="string">
            <text:p text:style-name="P46">101%</text:p>
          </table:table-cell>
          <table:table-cell table:style-name="表格94.F2" office:value-type="string">
            <text:p text:style-name="P52">1、衡量標準：</text:p>
            <text:p text:style-name="P218">工程進度</text:p>
            <text:p text:style-name="P52">2、執行成果：</text:p>
            <text:p text:style-name="P709">(1)彰化縣縣定古蹟彰化鐵路醫院（原高賓閣）修復工程因辦理變更設計，至106年12月底實際執行進度34.65%。</text:p>
            <text:p text:style-name="P709">(2)彰化縣歷史建築員林游氏宗祠修復工程。至106年12月底修復工程實際執行進度86.5%。</text:p>
            <text:p text:style-name="P52">3、達成度：</text:p>
            <text:p text:style-name="P218">達成度101%，超出原訂目標值。</text:p>
          </table:table-cell>
        </table:table-row>
        <table:table-row table:style-name="表格94.1">
          <table:table-cell table:style-name="表格94.A2" table:number-rows-spanned="3" office:value-type="string">
            <text:list xml:id="list31510370" text:continue-numbering="true" text:style-name="WW8Num42">
              <text:list-item>
                <text:p text:style-name="P123">深化本縣人文內涵，落實文化精質生活</text:p>
              </text:list-item>
            </text:list>
          </table:table-cell>
          <table:table-cell table:style-name="表格94.A2" office:value-type="string">
            <text:p text:style-name="P58">1、辦理閱讀推廣活動</text:p>
          </table:table-cell>
          <table:table-cell table:style-name="表格94.A2" office:value-type="string">
            <text:p text:style-name="P45">5場次</text:p>
          </table:table-cell>
          <table:table-cell table:style-name="表格94.A2" office:value-type="string">
            <text:p text:style-name="P46">5場次</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2、執行成果：</text:p>
            <text:p text:style-name="P708"><text:span text:style-name="T3">(1)「與大師有約」系列專 <text:s text:c="2"/>題講座1場次</text:span><text:span text:style-name="T1">。</text:span></text:p>
            <text:p text:style-name="P708"><text:span text:style-name="T3">(2)「2017彰化愛FUN暑 <text:s text:c="2"/>假—BOOK謀而合同 <text:s text:c="2"/>學會」暑期系列活動1 <text:s text:c="2"/>場次</text:span><text:span text:style-name="T1">。</text:span></text:p>
            <text:p text:style-name="P708"><text:span text:style-name="T3">(3)「好書交換」～「悅換 <text:s text:c="2"/>閱美好」系列活動1場次</text:span><text:span text:style-name="T1">。</text:span></text:p>
            <text:p text:style-name="P708"><text:span text:style-name="T3">(4)「BookStart閱讀起步走 <text:s text:c="2"/>」系列活動1場次</text:span><text:span text:style-name="T1">。</text:span></text:p>
            <text:p text:style-name="P708"><text:span text:style-name="T3">(5)「2017彰化閱讀節」系列活動1場次</text:span><text:span text:style-name="T1">。</text:span></text:p>
            <text:p text:style-name="P52"><text:soft-page-break/>3、達成度：</text:p>
            <text:p text:style-name="P218">達成度100%，符合原 <text:s text:c="2"/>訂目標值。</text:p>
          </table:table-cell>
        </table:table-row>
        <table:table-row table:style-name="表格94.1">
          <table:covered-table-cell/>
          <table:table-cell table:style-name="表格94.A2" office:value-type="string">
            <text:p text:style-name="P58">2、彰顯文學彰化</text:p>
          </table:table-cell>
          <table:table-cell table:style-name="表格94.A2" office:value-type="string">
            <text:p text:style-name="P45">8場次</text:p>
          </table:table-cell>
          <table:table-cell table:style-name="表格94.A2" office:value-type="string">
            <text:p text:style-name="P46">8場次</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2、執行成果：</text:p>
            <text:p text:style-name="P708"><text:span text:style-name="T3">(1)兒童暨青少年詩作比賽1場次</text:span><text:span text:style-name="T1">。</text:span></text:p>
            <text:p text:style-name="P708"><text:span text:style-name="T3">(2)兒童暨青少年畫作比賽1場次</text:span><text:span text:style-name="T1">。</text:span></text:p>
            <text:p text:style-name="P708"><text:span text:style-name="T3">(3)兒童暨青少年詩畫創作比賽頒獎典禮暨首展 <text:s text:c="2"/>1場次</text:span><text:span text:style-name="T1">。</text:span></text:p>
            <text:p text:style-name="P708"><text:span text:style-name="T3">(4)兒童暨青少年詩畫創作比賽巡迴展2場次</text:span><text:span text:style-name="T1">。</text:span></text:p>
            <text:p text:style-name="P708"><text:span text:style-name="T3">(5)作家作品集徵件活動1 <text:s text:c="2"/>場次</text:span><text:span text:style-name="T1">。</text:span></text:p>
            <text:p text:style-name="P708"><text:span text:style-name="T3">(6)磺溪文學獎徵文活動1 <text:s text:c="2"/>場次</text:span><text:span text:style-name="T1">。</text:span></text:p>
            <text:p text:style-name="P708"><text:span text:style-name="T3">(7)磺溪文學獎暨作家作品輯頒獎典禮1場次</text:span><text:span text:style-name="T1">。</text:span></text:p>
            <text:p text:style-name="P52">3、達成度：</text:p>
            <text:p text:style-name="P218">達成度100%，符合原</text:p>
            <text:p text:style-name="P218">訂目標值。</text:p>
          </table:table-cell>
        </table:table-row>
        <table:table-row table:style-name="表格94.1">
          <table:covered-table-cell/>
          <table:table-cell table:style-name="表格94.A2" office:value-type="string">
            <text:p text:style-name="P58">3、假日親子系列活動</text:p>
          </table:table-cell>
          <table:table-cell table:style-name="表格94.A2" office:value-type="string">
            <text:p text:style-name="P45">35場次</text:p>
          </table:table-cell>
          <table:table-cell table:style-name="表格94.A2" office:value-type="string">
            <text:p text:style-name="P46">37場次</text:p>
          </table:table-cell>
          <table:table-cell table:style-name="表格94.A2" office:value-type="string">
            <text:p text:style-name="P46">106%</text:p>
          </table:table-cell>
          <table:table-cell table:style-name="表格94.F2" office:value-type="string">
            <text:p text:style-name="P52">1、衡量標準：</text:p>
            <text:p text:style-name="P218">辦理場次</text:p>
            <text:p text:style-name="P52">2、執行成果：</text:p>
            <text:p text:style-name="P218">假日親子系列活動43場次。</text:p>
            <text:p text:style-name="P52">3、達成度：</text:p>
            <text:p text:style-name="P218">達成度106%，超出原</text:p>
            <text:p text:style-name="P218">訂目標值。</text:p>
          </table:table-cell>
        </table:table-row>
        <table:table-row table:style-name="表格94.1">
          <table:table-cell table:style-name="表格94.A2" table:number-rows-spanned="12" office:value-type="string">
            <text:list xml:id="list31491761" text:continue-numbering="true" text:style-name="WW8Num42">
              <text:list-item>
                <text:p text:style-name="P123">縣長政見</text:p>
              </text:list-item>
            </text:list>
          </table:table-cell>
          <table:table-cell table:style-name="表格94.A2" office:value-type="string">
            <text:p text:style-name="P58">1、[政見編號23、85-1]推動「彰化縣文化創意產業基地」-彰化縣文化創意產業基地執行計畫</text:p>
          </table:table-cell>
          <table:table-cell table:style-name="表格94.A2" office:value-type="string">
            <text:p text:style-name="P45">10%</text:p>
          </table:table-cell>
          <table:table-cell table:style-name="表格94.A2" office:value-type="string">
            <text:p text:style-name="P46">34.65%</text:p>
          </table:table-cell>
          <table:table-cell table:style-name="表格94.A2" office:value-type="string">
            <text:p text:style-name="P46">347%</text:p>
          </table:table-cell>
          <table:table-cell table:style-name="表格94.F2" office:value-type="string">
            <text:p text:style-name="P52">1、衡量標準：</text:p>
            <text:p text:style-name="P218">工程進度</text:p>
            <text:p text:style-name="P52">2、執行成果：</text:p>
            <text:p text:style-name="P218">彰化縣縣定古蹟彰化鐵路醫院（原高賓閣）修復工程因辦理變更設計，至106年12月底實際執行進度34.65%。</text:p>
            <text:p text:style-name="P52">3、達成度：</text:p>
            <text:p text:style-name="P218">達成度347%，超出原訂目標值。</text:p>
          </table:table-cell>
        </table:table-row>
        <table:table-row table:style-name="表格94.1">
          <table:covered-table-cell/>
          <table:table-cell table:style-name="表格94.A2" office:value-type="string">
            <text:p text:style-name="P58">2、[政見編號28-2]發展芳苑王功漁港-輔導地方文化館－王功蚵藝館賡續經營，作為王功漁港之文化窗口</text:p>
          </table:table-cell>
          <table:table-cell table:style-name="表格94.A2" office:value-type="string">
            <text:p text:style-name="P45">1場</text:p>
          </table:table-cell>
          <table:table-cell table:style-name="表格94.A2" office:value-type="string">
            <text:p text:style-name="P46">1場</text:p>
          </table:table-cell>
          <table:table-cell table:style-name="表格94.A2" office:value-type="string">
            <text:p text:style-name="P46">100%</text:p>
          </table:table-cell>
          <table:table-cell table:style-name="表格94.F2" office:value-type="string">
            <text:p text:style-name="P52">1、衡量標準：</text:p>
            <text:p text:style-name="P218">配合場次（配合農業處辦理）</text:p>
            <text:p text:style-name="P52">2、執行成果：</text:p>
            <text:p text:style-name="P218">於8月5日及6日於王功漁港展展現街頭藝人藝術表演及王功蚵藝館文化活動。</text:p>
            <text:p text:style-name="P52">3、達成度：</text:p>
            <text:p text:style-name="P218">達成度100%，符合原訂目標值。</text:p>
          </table:table-cell>
        </table:table-row>
        <table:table-row table:style-name="表格94.1">
          <table:covered-table-cell/>
          <table:table-cell table:style-name="表格94.A2" office:value-type="string">
            <text:p text:style-name="P58">3、[政見編號34]擴大二水跑水節-2015將結合八堡圳流域各鄉鎮共襄盛舉，並徵選社區、學校等創意團隊辦理創意跑水。</text:p>
          </table:table-cell>
          <table:table-cell table:style-name="表格94.A2" office:value-type="string">
            <text:p text:style-name="P45">1場次</text:p>
          </table:table-cell>
          <table:table-cell table:style-name="表格94.A2" office:value-type="string">
            <text:p text:style-name="P46">1場次</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2、執行成果：</text:p>
            <text:p text:style-name="P215"><text:span text:style-name="T3">辦理感恩祭、圳頭祭、祈福開幕式、社區產業市集、跑水馬拉松， 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為八堡圳路線注入文化觀光元素</text:span><text:span text:style-name="T1">。</text:span></text:p>
            <text:p text:style-name="P52">3、達成度：</text:p>
            <text:p text:style-name="P218">達成度100%，符合原訂目標值。</text:p>
          </table:table-cell>
        </table:table-row>
        <table:table-row table:style-name="表格94.1">
          <table:covered-table-cell/>
          <table:table-cell table:style-name="表格94.A2" office:value-type="string">
            <text:p text:style-name="P58">4、[政見編號54-1、86]村落微型文化創意產業發展</text:p>
          </table:table-cell>
          <table:table-cell table:style-name="表格94.A2" office:value-type="string">
            <text:p text:style-name="P45">5處</text:p>
          </table:table-cell>
          <table:table-cell table:style-name="表格94.A2" office:value-type="string">
            <text:p text:style-name="P46">5處</text:p>
          </table:table-cell>
          <table:table-cell table:style-name="表格94.A2" office:value-type="string">
            <text:p text:style-name="P46">100%</text:p>
          </table:table-cell>
          <table:table-cell table:style-name="表格94.F2" office:value-type="string">
            <text:p text:style-name="P52">1、衡量標準：</text:p>
            <text:p text:style-name="P218">社區數</text:p>
            <text:p text:style-name="P52">2、執行成果：</text:p>
            <text:p text:style-name="P709">(1)芬園鄉德興社區—荔枝木創意結合在地荔枝產業知識推廣，合計350人次參與。</text:p>
            <text:p text:style-name="P708"><text:span text:style-name="T3">(2)芳苑鄉永興社區—三林穟文創品結合在地「番穟」產業推廣</text:span><text:span text:style-name="T1">。</text:span></text:p>
            <text:p text:style-name="P708"><text:soft-page-break/><text:span text:style-name="T3">(3)埔鹽鄉廍子社區—五行糯米麵社區產業商品結合在地糯米原鄉的故事推廣</text:span><text:span text:style-name="T1">。</text:span></text:p>
            <text:p text:style-name="P708"><text:span text:style-name="T3">(4)福興鄉西勢社區—地膚棒及蘿脯仔社區產業商品結合在地蘿蔔與掃帚草知識推廣</text:span><text:span text:style-name="T1">。</text:span></text:p>
            <text:p text:style-name="P708"><text:span text:style-name="T3">(5)秀水鄉莊雅社區—豆腐乳社區產業商品結合在地知識推廣</text:span><text:span text:style-name="T1">。</text:span></text:p>
            <text:p text:style-name="P52">3、達成度：</text:p>
            <text:p text:style-name="P218">達成度100%，符合原訂目標值。</text:p>
          </table:table-cell>
        </table:table-row>
        <table:table-row table:style-name="表格94.1">
          <table:covered-table-cell/>
          <table:table-cell table:style-name="表格94.A2" office:value-type="string">
            <text:p text:style-name="P58">5、[政見編號81-2]平衡城鄉設備資源，消彌學習落差-充實公共圖書館各類型館藏</text:p>
          </table:table-cell>
          <table:table-cell table:style-name="表格94.A2" office:value-type="string">
            <text:p text:style-name="P45">4800冊</text:p>
          </table:table-cell>
          <table:table-cell table:style-name="表格94.A2" office:value-type="string">
            <text:p text:style-name="P46">5380冊</text:p>
          </table:table-cell>
          <table:table-cell table:style-name="表格94.A2" office:value-type="string">
            <text:p text:style-name="P46">112%</text:p>
          </table:table-cell>
          <table:table-cell table:style-name="表格94.F2" office:value-type="string">
            <text:p text:style-name="P52">1、衡量標準：</text:p>
            <text:p text:style-name="P218">館藏增加數（配合教育處辦理）</text:p>
            <text:p text:style-name="P52">2、執行成果：</text:p>
            <text:p text:style-name="P218">106年度計採購中、外文圖書、電子書、視聽資料計5,380冊(件)。</text:p>
            <text:p text:style-name="P52">3、達成度：</text:p>
            <text:p text:style-name="P218">達成度112%，超出原</text:p>
            <text:p text:style-name="P218">訂目標值。</text:p>
          </table:table-cell>
        </table:table-row>
        <table:table-row table:style-name="表格94.1">
          <table:covered-table-cell/>
          <table:table-cell table:style-name="表格94.A2" office:value-type="string">
            <text:p text:style-name="P58">6、[政見編號82-2]配合教育處驢背計畫辦理行動圖書車南彰地區巡迴服務</text:p>
          </table:table-cell>
          <table:table-cell table:style-name="表格94.A2" office:value-type="string">
            <text:p text:style-name="P45">48場</text:p>
          </table:table-cell>
          <table:table-cell table:style-name="表格94.A2" office:value-type="string">
            <text:p text:style-name="P46">49場</text:p>
          </table:table-cell>
          <table:table-cell table:style-name="表格94.A2" office:value-type="string">
            <text:p text:style-name="P46">102%</text:p>
          </table:table-cell>
          <table:table-cell table:style-name="表格94.F2" office:value-type="string">
            <text:p text:style-name="P52">1、衡量標準：</text:p>
            <text:p text:style-name="P218">辦理場次（配合教育處辦理）</text:p>
            <text:p text:style-name="P52">2、執行成果：</text:p>
            <text:p text:style-name="P218">提供南彰地區偏鄉小學幼兒園行動圖書車閱讀巡迴服務49場次。</text:p>
            <text:p text:style-name="P52">3、達成度：</text:p>
            <text:p text:style-name="P218">達成度102%，超出原訂目標值。</text:p>
          </table:table-cell>
        </table:table-row>
        <table:table-row table:style-name="表格94.1">
          <table:covered-table-cell/>
          <table:table-cell table:style-name="表格94.A2" office:value-type="string">
            <text:p text:style-name="P58">7、[政見編號85-2]推動「彰化縣文化創意產業基地」-文化創意產業發展</text:p>
          </table:table-cell>
          <table:table-cell table:style-name="表格94.A2" office:value-type="string">
            <text:p text:style-name="P45">3場</text:p>
          </table:table-cell>
          <table:table-cell table:style-name="表格94.A2" office:value-type="string">
            <text:p text:style-name="P46">3場</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2、執行成果：</text:p>
            <text:p text:style-name="P218">1月21日至4月23日於保甲事務所及北斗郡守官舍辦理「民主風雷228 70週年人權影像裝置藝術展」。</text:p>
            <text:p text:style-name="P215"><text:span text:style-name="T3">8月6日於保甲事務所</text:span><text:soft-page-break/><text:span text:style-name="T3">辦理張素玢教授《未竟的殖民—日本在台移民村》講座</text:span><text:span text:style-name="T1">。</text:span></text:p>
            <text:p text:style-name="P52">3、達成度：</text:p>
            <text:p text:style-name="P218">達成度100%，符合原訂目標值。</text:p>
          </table:table-cell>
        </table:table-row>
        <table:table-row table:style-name="表格94.1">
          <table:covered-table-cell/>
          <table:table-cell table:style-name="表格94.A2" office:value-type="string">
            <text:p text:style-name="P58">8、[政見編號85-3]推動「彰化縣文化創意產業基地」-媒合藝術家進駐文化創意產業基地</text:p>
          </table:table-cell>
          <table:table-cell table:style-name="表格94.A2" office:value-type="string">
            <text:p text:style-name="P45">1檔次</text:p>
          </table:table-cell>
          <table:table-cell table:style-name="表格94.A2" office:value-type="string">
            <text:p text:style-name="P45">2檔次</text:p>
          </table:table-cell>
          <table:table-cell table:style-name="表格94.A2" office:value-type="string">
            <text:p text:style-name="P739">200%</text:p>
          </table:table-cell>
          <table:table-cell table:style-name="表格94.F2" office:value-type="string">
            <text:p text:style-name="P52">1、衡量標準：</text:p>
            <text:p text:style-name="P218">進駐藝術家展覽檔次</text:p>
            <text:p text:style-name="P52">2、執行成果：</text:p>
            <text:p text:style-name="P218">委託專業團隊於本縣歷史建築-鶴棲別墅工藝之窗策布展，共辦理36場相關民眾參與活動，共吸引國內外遊客86,815人次參觀。</text:p>
            <text:p text:style-name="P52">3、達成度：</text:p>
            <text:p text:style-name="P218">達成度200%，超出原訂目標值。</text:p>
          </table:table-cell>
        </table:table-row>
        <table:table-row table:style-name="表格94.1">
          <table:covered-table-cell/>
          <table:table-cell table:style-name="表格94.A2" office:value-type="string">
            <text:p text:style-name="P58">9、[政見編號88-1]推動歷史老屋獎助，加值村落文創產業，發展「村村有藝術、處處有文化」-歷史老屋</text:p>
          </table:table-cell>
          <table:table-cell table:style-name="表格94.A2" office:value-type="string">
            <text:p text:style-name="P45">10件</text:p>
          </table:table-cell>
          <table:table-cell table:style-name="表格94.A2" office:value-type="string">
            <text:p text:style-name="P46">10件</text:p>
          </table:table-cell>
          <table:table-cell table:style-name="表格94.A2" office:value-type="string">
            <text:p text:style-name="P46">100%</text:p>
          </table:table-cell>
          <table:table-cell table:style-name="表格94.F2" office:value-type="string">
            <text:p text:style-name="P52">1、衡量標準：</text:p>
            <text:p text:style-name="P218">完成件數</text:p>
            <text:p text:style-name="P52">2、執行成果：</text:p>
            <text:p text:style-name="P218">106年度共計核定補助小型修繕7件，文化經營3件，合計10件。</text:p>
            <text:p text:style-name="P52">3、達成度：</text:p>
            <text:p text:style-name="P218">達成度100%，達原訂目標值。</text:p>
          </table:table-cell>
        </table:table-row>
        <table:table-row table:style-name="表格94.1">
          <table:covered-table-cell/>
          <table:table-cell table:style-name="表格94.A2" office:value-type="string">
            <text:p text:style-name="P58">10、[政見編號88-2]推動歷史老屋獎助，加值村落文創產業，發展「村村有藝術、處處有文化」-藝術團體鄉鎮巡演(藝術下鄉)</text:p>
          </table:table-cell>
          <table:table-cell table:style-name="表格94.A2" office:value-type="string">
            <text:p text:style-name="P45">5場次</text:p>
          </table:table-cell>
          <table:table-cell table:style-name="表格94.A2" office:value-type="string">
            <text:p text:style-name="P45">9場次</text:p>
          </table:table-cell>
          <table:table-cell table:style-name="表格94.A2" office:value-type="string">
            <text:p text:style-name="P45">180%</text:p>
          </table:table-cell>
          <table:table-cell table:style-name="表格94.F2" office:value-type="string">
            <text:p text:style-name="P52">1、衡量標準：</text:p>
            <text:p text:style-name="P218">辦理場次</text:p>
            <text:p text:style-name="P52">2、執行成果：</text:p>
            <text:p text:style-name="P709">(1)106年4月1日在田尾公路花園第一停車辦理海波兒童劇團演出。</text:p>
            <text:p text:style-name="P709">(2)106年8月5日在和美鎮圖書館第夏室民眾活動中心辦理萍蓬草兒童劇團演出。</text:p>
            <text:p text:style-name="P709">(3)106年8月26日在田尾公路花園第一停車場，辦小青蛙劇團演出。</text:p>
            <text:p text:style-name="P709">(4)於106年9月9日在大村鄉公所2樓禮堂辦理小太陽兒童劇團演出。</text:p>
            <text:p text:style-name="P709"><text:soft-page-break/>(5)106年9月16日在芳苑鄉文化活動中心辦理彰化縣大竹國小兒童歌仔戲劇團團演出。</text:p>
            <text:p text:style-name="P709">(6)106年10月8日在二林鎮演藝廳辦理頑石兒童劇演出。</text:p>
            <text:p text:style-name="P709">(7)106年10月21日，在員林大慶商工體育館辦理蘋果兒童劇團演出。</text:p>
            <text:p text:style-name="P709">(8)於106年10月21日， <text:s/>在埤頭鄉圖書館表演廳 <text:s/>辦理線西國中傳藝社皮影戲演出。</text:p>
            <text:p text:style-name="P709">(9)於106年12月2日，在田尾公路花園第一停車辦理辦理如果兒童劇團演出。</text:p>
            <text:p text:style-name="P52">3、達成度：</text:p>
            <text:p text:style-name="P218">達成度180%，超出原訂目標值。</text:p>
          </table:table-cell>
        </table:table-row>
        <table:table-row table:style-name="表格94.1">
          <table:covered-table-cell/>
          <table:table-cell table:style-name="表格94.A2" office:value-type="string">
            <text:p text:style-name="P58">11、[政見編號89-1]舉辦「彰化傳統文化節」，落實文化保全與經濟活化-彰化傳統文化節活動</text:p>
          </table:table-cell>
          <table:table-cell table:style-name="表格94.A2" office:value-type="string">
            <text:p text:style-name="P45">30場次</text:p>
          </table:table-cell>
          <table:table-cell table:style-name="表格94.A2" office:value-type="string">
            <text:p text:style-name="P46">30場次</text:p>
          </table:table-cell>
          <table:table-cell table:style-name="表格94.A2" office:value-type="string">
            <text:p text:style-name="P46">100%</text:p>
          </table:table-cell>
          <table:table-cell table:style-name="表格94.F2" office:value-type="string">
            <text:p text:style-name="P52">1、衡量標準：</text:p>
            <text:p text:style-name="P218">辦理場次</text:p>
            <text:p text:style-name="P52">2、執行成果：</text:p>
            <text:p text:style-name="P218">於106年7月8日至16日辦理完成，共辦理演出場次30場。</text:p>
            <text:p text:style-name="P52">3、達成度：</text:p>
            <text:p text:style-name="P218">達成度100%，達原訂目標值。</text:p>
          </table:table-cell>
        </table:table-row>
        <table:table-row table:style-name="表格94.1">
          <table:covered-table-cell/>
          <table:table-cell table:style-name="表格94.A2" office:value-type="string">
            <text:p text:style-name="P58">12、[政見編號89-2]舉辦「彰化傳統文化節」，落實文化保全與經濟活化-一校一特色－彰化縣國中小學傳統藝文推廣</text:p>
          </table:table-cell>
          <table:table-cell table:style-name="表格94.A2" office:value-type="string">
            <text:p text:style-name="P45">2場次</text:p>
          </table:table-cell>
          <table:table-cell table:style-name="表格94.A2" office:value-type="string">
            <text:p text:style-name="P46">3場次</text:p>
          </table:table-cell>
          <table:table-cell table:style-name="表格94.A2" office:value-type="string">
            <text:p text:style-name="P46">150%</text:p>
          </table:table-cell>
          <table:table-cell table:style-name="表格94.F2" office:value-type="string">
            <text:p text:style-name="P52">1、衡量標準：</text:p>
            <text:p text:style-name="P218">辦理場次</text:p>
            <text:p text:style-name="P52">2、執行成果：</text:p>
            <text:p text:style-name="P218">螺青國小(北管)、鹿港國中(南管)、大竹國小(歌仔戲)於彰化傳統文化節演出共計3場次。</text:p>
            <text:p text:style-name="P52">3、達成度：</text:p>
            <text:p text:style-name="P218">達成度150%，超出原訂目標值。</text:p>
          </table:table-cell>
        </table:table-row>
        <table:table-row table:style-name="表格94.1">
          <table:table-cell table:style-name="表格94.A2" table:number-rows-spanned="2" office:value-type="string">
            <text:list xml:id="list31485355" text:continue-numbering="true" text:style-name="WW8Num42">
              <text:list-item>
                <text:p text:style-name="P123">發揚保存傳統戲曲，戲曲傳承雅音永存</text:p>
              </text:list-item>
            </text:list>
          </table:table-cell>
          <table:table-cell table:style-name="表格94.A2" office:value-type="string">
            <text:p text:style-name="P58">1、辦理南北管傳習計畫課程開辦招生</text:p>
          </table:table-cell>
          <table:table-cell table:style-name="表格94.A2" office:value-type="string">
            <text:p text:style-name="P45">484人</text:p>
          </table:table-cell>
          <table:table-cell table:style-name="表格94.A2" office:value-type="string">
            <text:p text:style-name="P46">485人</text:p>
          </table:table-cell>
          <table:table-cell table:style-name="表格94.A2" office:value-type="string">
            <text:p text:style-name="P46">100.2%</text:p>
          </table:table-cell>
          <table:table-cell table:style-name="表格94.F2" office:value-type="string">
            <text:p text:style-name="P52">1、衡量標準：</text:p>
            <text:p text:style-name="P218">招生學員數</text:p>
            <text:p text:style-name="P52">2、執行成果：</text:p>
            <text:p text:style-name="P218"><text:soft-page-break/>106年度學員人數成長，學員數達485人。</text:p>
            <text:p text:style-name="P52">3、達成度：</text:p>
            <text:p text:style-name="P218">達成度100.2%，超出原訂目標值。</text:p>
          </table:table-cell>
        </table:table-row>
        <table:table-row table:style-name="表格94.1">
          <table:covered-table-cell/>
          <table:table-cell table:style-name="表格94.A2" office:value-type="string">
            <text:p text:style-name="P58">2、安排研習學員參與各項藝文活動演出</text:p>
          </table:table-cell>
          <table:table-cell table:style-name="表格94.A2" office:value-type="string">
            <text:p text:style-name="P45">15場次</text:p>
          </table:table-cell>
          <table:table-cell table:style-name="表格94.A2" office:value-type="string">
            <text:p text:style-name="P46">18場次</text:p>
          </table:table-cell>
          <table:table-cell table:style-name="表格94.A2" office:value-type="string">
            <text:p text:style-name="P46">120%</text:p>
          </table:table-cell>
          <table:table-cell table:style-name="表格94.F2" office:value-type="string">
            <text:p text:style-name="P52">1、衡量標準：</text:p>
            <text:p text:style-name="P218">辦理場次</text:p>
            <text:p text:style-name="P52">2、執行成果：</text:p>
            <text:p text:style-name="P218">106年度安排研習學員參與各項藝文活動演出共18場次。</text:p>
            <text:p text:style-name="P52">3、達成度：</text:p>
            <text:p text:style-name="P218">達成度120%，超出原訂目標值。</text:p>
          </table:table-cell>
        </table:table-row>
        <table:table-row table:style-name="表格94.1">
          <table:table-cell table:style-name="表格94.A2" table:number-columns-spanned="4" office:value-type="string">
            <text:p text:style-name="P46">關鍵績效指標平均達成度</text:p>
          </table:table-cell>
          <table:covered-table-cell/>
          <table:covered-table-cell/>
          <table:covered-table-cell/>
          <table:table-cell table:style-name="表格94.F2" table:number-columns-spanned="2" office:value-type="string">
            <text:p text:style-name="P52"><text:s/>100%</text:p>
          </table:table-cell>
          <table:covered-table-cell/>
        </table:table-row>
      </table:table>
      <text:p text:style-name="P29">（二）年度共同性目標（權數為30%）</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43">共同性目標</text:p>
            </table:table-cell>
            <table:table-cell table:style-name="表格95.A1" office:value-type="string">
              <text:p text:style-name="P46">共同性指標</text:p>
            </table:table-cell>
            <table:table-cell table:style-name="表格95.A1" office:value-type="string">
              <text:p text:style-name="P46">原訂</text:p>
              <text:p text:style-name="P46">目標值</text:p>
            </table:table-cell>
            <table:table-cell table:style-name="表格95.A1" office:value-type="string">
              <text:p text:style-name="P46">達成</text:p>
              <text:p text:style-name="P46">目標值</text:p>
            </table:table-cell>
            <table:table-cell table:style-name="表格95.A1" office:value-type="string">
              <text:p text:style-name="P46">達成度</text:p>
            </table:table-cell>
            <table:table-cell table:style-name="表格95.F1" office:value-type="string">
              <text:p text:style-name="P46">績效衡量暨達成情形分析</text:p>
            </table:table-cell>
          </table:table-row>
        </table:table-header-rows>
        <table:table-row table:style-name="表格95.1">
          <table:table-cell table:style-name="表格95.A2" office:value-type="string">
            <text:list xml:id="list7951733893751605771" text:style-name="WW8Num37">
              <text:list-item>
                <text:p text:style-name="P124">節約政府支出，邁向財政收支平衡</text:p>
              </text:list-item>
            </text:list>
          </table:table-cell>
          <table:table-cell table:style-name="表格95.A2" office:value-type="string">
            <text:p text:style-name="P53">各單位當年度經常門業務費賸餘數百分比</text:p>
          </table:table-cell>
          <table:table-cell table:style-name="表格95.A2" office:value-type="string">
            <text:p text:style-name="P47">2%</text:p>
          </table:table-cell>
          <table:table-cell table:style-name="表格95.A2" office:value-type="string">
            <text:p text:style-name="P45">11.75%</text:p>
          </table:table-cell>
          <table:table-cell table:style-name="表格95.A2" office:value-type="string">
            <text:p text:style-name="P45">588%</text:p>
          </table:table-cell>
          <table:table-cell table:style-name="表格95.F2" office:value-type="string">
            <text:p text:style-name="P52">1、衡量標準：</text:p>
            <text:p text:style-name="P215"><text:span text:style-name="T3">【各計畫經常門業務費預算數（不含臨時人員薪資）－經常門業務費決算數（不含臨時人員薪資）】÷經常門業務費預算數（不含臨時人員薪資）</text:span><text:span text:style-name="T49">※</text:span><text:span text:style-name="T3">決算數＝實支數＋保留數</text:span></text:p>
            <text:p text:style-name="P52">2、執行成果：</text:p>
            <text:p text:style-name="P218">經常門業務費預算數計</text:p>
            <text:p text:style-name="P369"><text:span text:style-name="T3">157,354,000元，經常門業務費決算數138,870,066元，節餘數為18,483,934元，經費節餘率11.75%</text:span><text:span text:style-name="T1">。</text:span></text:p>
            <text:p text:style-name="P52">3、達成度：</text:p>
            <text:p text:style-name="P218">達成度588%，超出原訂目標值。</text:p>
          </table:table-cell>
        </table:table-row>
        <table:table-row table:style-name="表格95.1">
          <table:table-cell table:style-name="表格95.A2" office:value-type="string">
            <text:list xml:id="list31512725" text:continue-numbering="true" text:style-name="WW8Num37">
              <text:list-item>
                <text:p text:style-name="P124">控管編制員額</text:p>
              </text:list-item>
            </text:list>
          </table:table-cell>
          <table:table-cell table:style-name="表格95.A2" office:value-type="string">
            <text:p text:style-name="P53">機關編制員額成長率</text:p>
          </table:table-cell>
          <table:table-cell table:style-name="表格95.A2" office:value-type="string">
            <text:p text:style-name="P47">0%</text:p>
          </table:table-cell>
          <table:table-cell table:style-name="表格95.A2" office:value-type="string">
            <text:p text:style-name="P47">0%</text:p>
          </table:table-cell>
          <table:table-cell table:style-name="表格95.A2" office:value-type="string">
            <text:p text:style-name="P45">100%</text:p>
          </table:table-cell>
          <table:table-cell table:style-name="表格95.F2" office:value-type="string">
            <text:p text:style-name="P52">1、衡量標準：</text:p>
            <text:p text:style-name="P218">（本年度編制員額－上年度編制員額）÷上年度編制員額x100%（業務移撥之情事不列入成長率計算）</text:p>
            <text:p text:style-name="P52"><text:soft-page-break/>2、執行成果：</text:p>
            <text:p text:style-name="P218">本局105年編制員額57人，106年無新增人員。</text:p>
            <text:p text:style-name="P52">3、達成度：</text:p>
            <text:p text:style-name="P218">達成度100%，符合原訂目標值。</text:p>
          </table:table-cell>
        </table:table-row>
        <table:table-row table:style-name="表格95.1">
          <table:table-cell table:style-name="表格95.A2" table:number-rows-spanned="2" office:value-type="string">
            <text:list xml:id="list31499539" text:continue-numbering="true" text:style-name="WW8Num37">
              <text:list-item>
                <text:p text:style-name="P124">約聘僱員額及職等嚴格控管</text:p>
              </text:list-item>
            </text:list>
          </table:table-cell>
          <table:table-cell table:style-name="表格95.A2" office:value-type="string">
            <text:p text:style-name="P53">1、約聘僱員額成長率</text:p>
          </table:table-cell>
          <table:table-cell table:style-name="表格95.A2" office:value-type="string">
            <text:p text:style-name="P47">0%</text:p>
          </table:table-cell>
          <table:table-cell table:style-name="表格95.A2" office:value-type="string">
            <text:p text:style-name="P47">3.7%</text:p>
          </table:table-cell>
          <table:table-cell table:style-name="表格95.A2" office:value-type="string">
            <text:p text:style-name="P45">96.3%</text:p>
          </table:table-cell>
          <table:table-cell table:style-name="表格95.F2" office:value-type="string">
            <text:p text:style-name="P52">1、衡量標準：</text:p>
            <text:p text:style-name="P218">（本年度以公務預算及基金僱用之約聘僱員額總數－上年度以公務預算及基金僱用之約聘僱員額總數）÷上年度以公務預算及基金僱用之約聘僱員額總數x100%</text:p>
            <text:p text:style-name="P52">2、執行成果：</text:p>
            <text:p text:style-name="P218">本局105年約聘人員15人、約僱人員12人合計27人，106年新增1名約僱人員。</text:p>
            <text:p text:style-name="P52">3、達成度：</text:p>
            <text:p text:style-name="P218">達成度96.3%，未達原訂目標值。</text:p>
          </table:table-cell>
        </table:table-row>
        <table:table-row table:style-name="表格95.1">
          <table:covered-table-cell/>
          <table:table-cell table:style-name="表格95.A2" office:value-type="string">
            <text:p text:style-name="P53">2、約聘僱核定職等變化率</text:p>
          </table:table-cell>
          <table:table-cell table:style-name="表格95.A2" office:value-type="string">
            <text:p text:style-name="P47">0%</text:p>
          </table:table-cell>
          <table:table-cell table:style-name="表格95.A2" office:value-type="string">
            <text:p text:style-name="P45">0%</text:p>
          </table:table-cell>
          <table:table-cell table:style-name="表格95.A2" office:value-type="string">
            <text:p text:style-name="P45">100%</text:p>
          </table:table-cell>
          <table:table-cell table:style-name="表格95.F2" office:value-type="string">
            <text:p text:style-name="P52">1、衡量標準：</text:p>
            <text:p text:style-name="P218">（本年度以公務預算及基金僱用之約聘僱員額涉提高職等人數）÷上年度以公務預算及基金僱用之約聘僱員額總數x100%</text:p>
            <text:p text:style-name="P52">2、執行成果：</text:p>
            <text:p text:style-name="P218">本局原有約聘僱人員106年並未提高職等。</text:p>
            <text:p text:style-name="P52">3、達成度：</text:p>
            <text:p text:style-name="P218">達成度100%，符合原訂目標值。</text:p>
          </table:table-cell>
        </table:table-row>
        <table:table-row table:style-name="表格95.1">
          <table:table-cell table:style-name="表格95.A2" office:value-type="string">
            <text:list xml:id="list31494632" text:continue-numbering="true" text:style-name="WW8Num37">
              <text:list-item>
                <text:p text:style-name="P124">推動公務人員終身學習</text:p>
              </text:list-item>
            </text:list>
          </table:table-cell>
          <table:table-cell table:style-name="表格95.A2" office:value-type="string">
            <text:p text:style-name="P53">單位平均終身學習時數</text:p>
          </table:table-cell>
          <table:table-cell table:style-name="表格95.A2" office:value-type="string">
            <text:p text:style-name="P47">20小時</text:p>
          </table:table-cell>
          <table:table-cell table:style-name="表格95.A2" office:value-type="string">
            <text:p text:style-name="P45">67.7小時</text:p>
          </table:table-cell>
          <table:table-cell table:style-name="表格95.A2" office:value-type="string">
            <text:p text:style-name="P45">339%</text:p>
          </table:table-cell>
          <table:table-cell table:style-name="表格95.F2" office:value-type="string">
            <text:p text:style-name="P52">1、衡量標準：</text:p>
            <text:p text:style-name="P218">本年度單位內每人每年（含約聘雇人員，不含臨時人員）應完成與業務相關學習時數20小時，其中10小時必須於9月30日以前完成「當前政府重大政策」、「<text:soft-page-break/>法定訓練」及「民主治理價值」等課程：</text:p>
            <text:p text:style-name="P622">1.當前政府重大政策（1小時）</text:p>
            <text:p text:style-name="P622">2.環境教育（4小時）</text:p>
            <text:p text:style-name="P622">3.民主治理價值課程（5小時）：</text:p>
            <text:p text:style-name="P710">（1）性別主流化（1小時）</text:p>
            <text:p text:style-name="P710">（2）廉政與服務倫理、人權教育、行政中立、多元族群文化、公民參與等（4小時）</text:p>
            <text:p text:style-name="P52">2、執行成果：</text:p>
            <text:p text:style-name="P370">積極推動公務人員終身學習，原定每人應完成與業務相關學習時數20小時，106年平均終身學習時數為67.7小時。</text:p>
            <text:p text:style-name="P52">3、達成度：</text:p>
            <text:p text:style-name="P218">達成度339%，超出原訂目標值。</text:p>
          </table:table-cell>
        </table:table-row>
        <table:table-row table:style-name="表格95.1">
          <table:table-cell table:style-name="表格95.A2" table:number-columns-spanned="4" office:value-type="string">
            <text:p text:style-name="P46">共同性指標平均達成度</text:p>
          </table:table-cell>
          <table:covered-table-cell/>
          <table:covered-table-cell/>
          <table:covered-table-cell/>
          <table:table-cell table:style-name="表格95.F2" table:number-columns-spanned="2" office:value-type="string">
            <text:p text:style-name="P52"><text:s/>99.3%</text:p>
          </table:table-cell>
          <table:covered-table-cell/>
        </table:table-row>
      </table:table>
      <text:p text:style-name="P272"/>
      <text:p text:style-name="P272">參、未達成目標項目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39">關鍵策略目標</text:p>
              <text:p text:style-name="P39">/共同性目標</text:p>
            </table:table-cell>
            <table:table-cell table:style-name="表格96.A1" office:value-type="string">
              <text:p text:style-name="P39">關鍵績效指標/共同性指標</text:p>
            </table:table-cell>
            <table:table-cell table:style-name="表格96.A1" office:value-type="string">
              <text:p text:style-name="P46">原訂</text:p>
              <text:p text:style-name="P46">目標值</text:p>
            </table:table-cell>
            <table:table-cell table:style-name="表格96.A1" office:value-type="string">
              <text:p text:style-name="P46">達成度</text:p>
              <text:p text:style-name="P46">差異值</text:p>
            </table:table-cell>
            <table:table-cell table:style-name="表格96.E1" office:value-type="string">
              <text:p text:style-name="P46">未達成原因分析暨因應策略</text:p>
            </table:table-cell>
          </table:table-row>
        </table:table-header-rows>
        <table:table-row table:style-name="表格96.2">
          <table:table-cell table:style-name="表格96.A2" office:value-type="string">
            <text:p text:style-name="P254">三、約聘僱員額及職等嚴格控管</text:p>
          </table:table-cell>
          <table:table-cell table:style-name="表格96.A2" office:value-type="string">
            <text:p text:style-name="P364">1、約聘僱員額成長率</text:p>
          </table:table-cell>
          <table:table-cell table:style-name="表格96.A2" office:value-type="string">
            <text:p text:style-name="P46">0%</text:p>
          </table:table-cell>
          <table:table-cell table:style-name="表格96.A2" office:value-type="string">
            <text:p text:style-name="P46">3.7%</text:p>
          </table:table-cell>
          <table:table-cell table:style-name="表格96.E2" office:value-type="string">
            <text:p text:style-name="P42">本局公共藝術設置計畫，對於全縣文化資產古蹟、歷史建築，辦理指示標誌與周邊環境美化，新增約僱人員1人，用以執行相關規劃、協調、設置等業務，今後每年將定期檢討業務消長情形及是否以其他措施取代精簡人力。</text:p>
          </table:table-cell>
        </table:table-row>
      </table:table>
      <text:p text:style-name="P272"/>
      <text:p text:style-name="P272">肆、績效總評</text:p>
      <text:p text:style-name="P54">一、推廣視覺表演藝術，加強國際文化交流</text:p>
      <text:p text:style-name="P721"><text:soft-page-break/>(一)辦理年度公共藝術設置</text:p>
      <text:p text:style-name="P712">自105年度開始辦理彰化文化局公共藝術設置-「員林滯洪池公共藝術設置」案目前持續執行中，將於107年完工。</text:p>
      <text:p text:style-name="P721">(二)建設藝文大縣引進國際知名表演團體演出</text:p>
      <text:p text:style-name="P712">本局於106年10月10日在彰化縣立體育館邀請國立臺灣交響樂團辦理國慶音樂會。</text:p>
      <text:p text:style-name="P721">(三)建設藝文大縣，辦理鄉鎮巡演</text:p>
      <text:p text:style-name="P712">彰化八大生活圈(彰化區、和美區、二林區、鹿港區、員林區、溪湖區、北斗區、田中區)，共計辦理藝術巡演活動9場次。</text:p>
      <text:p text:style-name="P721">(四)辦理視覺藝術展覽徵選與展陳</text:p>
      <text:p text:style-name="P712">於彰化縣立美術館63檔次展覽、彰化藝術館7檔次展覽、員林演藝廳7檔次、北斗保甲事務所與北斗郡守官舍1檔次、彰化縣議會藝廊2檔次，共計辦理80場次展覽。</text:p>
      <text:p text:style-name="P54">二、藝饗半線文化深耕，發現地方文化之美</text:p>
      <text:p text:style-name="P721">(一)推動社區總體營造業務</text:p>
      <text:p text:style-name="P712">本年度共完成23處社區輔導工作，辦理「社區營造點徵選及輔導辦法」共計徵選12個社區，新興社區徵選輔導11處，「推動鄉鎮市社造整合計畫」共計補助2個公所，達成率100%，成功地透過活動帶動社區居民積極參與公共事務，培養社區共同意識，與民眾分享社區文化生活體驗、創意文化空間、藝術文化產品和社區產業之特色及美好。</text:p>
      <text:p text:style-name="P721">(二)推廣、策劃辦理各項文化活動</text:p>
      <text:p text:style-name="P712">辦理「2017白沙坑迎燈排文化節」、「2017客家桐花祭-八卦山遊桐趣」、「2017二水跑水節」及「文創展覽」活動、「黑泥季」，成功藉由辦理地方特色文化活動，宣揚地方文化特色，共完成5場。</text:p>
      <text:p text:style-name="P721">(三)辦理青少年暑期活動</text:p>
      <text:p text:style-name="P712">本局辦理暑假活動，讓小朋友在休閒的過程中，培養有益身心的興趣，認識本縣在地文化藝術之美，辦理認識古蹟、創意藝文、走讀彰化、戲劇學習等營隊總計35梯次1,297人次參加。</text:p>
      <text:p text:style-name="P721">(四)辦理彰化縣媽祖聯合遶境祈福活動</text:p>
      <text:p text:style-name="P712">由本縣媽祖宮廟與本府相關局處聯合辦理2018彰化縣媽祖遶境祈福活動，以匯聚民間廟宇與公部門的力量，結合宗教、產業與藝術文化，展現彰化新活力。本次遶境活動由爐主宮廟二林仁和宮負責廟會遶境事宜，106年10月8日至10月21日活動期間推動宗教科儀、藝術文化、觀光旅遊等民俗活動，帶來心靈的感動及觀光經濟發展，展現彰化縣文化特色，活動期間總計約20萬人次參觀人潮。</text:p>
      <text:p text:style-name="P721">(五)辦理彰化縣溪州黑泥文化季</text:p>
      <text:p text:style-name="P712">106年度彰化縣溪州黑泥文化季，近年來彰化縣溪州鄉為了推廣農村文化、環境生態保育及在地豐富的農產，結合社區、學校還有鄉內社團，共同舉辦黑泥季，除了盛大的社區踩街活動，還有農村的音樂表演、農夫市集、農村小旅行等等活動。經過7年，總共舉行了8屆的溪州文化季，在全鄉的齊心努力下，逐漸讓黑泥季成為彰南地方的特色文化節慶。</text:p>
      <text:p text:style-name="P54">三、推廣優質演藝活動，培養藝文欣賞人口</text:p>
      <text:p text:style-name="P336"><text:span text:style-name="T21">規劃主題性藝術節慶活動，如「2017I</text:span><text:span text:style-name="T66">❤</text:span><text:span text:style-name="T21">FUN親子劇場」及「2017彰化劇場藝術節」，邀請優質團隊演出，推廣予南彰化地區民眾作為公民美育，並提昇售票場次以培養藝文市場。本年度於員林演藝廳辦理音樂、戲劇、舞蹈等演藝活動節目共計110場，約有4萬8,524人次參與。</text:span></text:p>
      <text:p text:style-name="P54">四、彰化縣文化資產保存與再利用</text:p>
      <text:p text:style-name="P721">(一)辦理文化資產先期調查研究計畫</text:p>
      <text:p text:style-name="P712">預定完成5件，本年度共計完成5件文化資產先期調查研究計畫，達成率100%，符合原定目標值：</text:p>
      <text:p text:style-name="P722"><text:span text:style-name="T59">1</text:span><text:span text:style-name="T61">、</text:span><text:span text:style-name="T59">彰化台鐵舊宿舍文化資產基礎調查計畫案。</text:span></text:p>
      <text:p text:style-name="P722"><text:soft-page-break/><text:span text:style-name="T59">2</text:span><text:span text:style-name="T61">、</text:span><text:span text:style-name="T59">歷史建築花壇八卦窯修復及再利用計畫。</text:span></text:p>
      <text:p text:style-name="P722"><text:span text:style-name="T59">3</text:span><text:span text:style-name="T61">、</text:span><text:span text:style-name="T59">彰化縣縣定古蹟彰化集樂軒調查研究暨規劃設計。</text:span></text:p>
      <text:p text:style-name="P722"><text:span text:style-name="T59">4</text:span><text:span text:style-name="T61">、</text:span><text:span text:style-name="T59">彰化縣歷史建築彰化梨春園曲館修復及再利用計畫。</text:span></text:p>
      <text:p text:style-name="P722"><text:span text:style-name="T59">5</text:span><text:span text:style-name="T61">、</text:span><text:span text:style-name="T59">彰化縣歷史建築社頭泰安岩修復及再利用計畫</text:span><text:span text:style-name="T61">。</text:span></text:p>
      <text:p text:style-name="P721">(二)辦理文化資產修復工程或再利用工程之規劃設計</text:p>
      <text:p text:style-name="P712">預定完成9件，本年度實際完成10件文化資產修復工程暨再利用工程之規劃設計，達成率111%，符合原定目標值：</text:p>
      <text:p text:style-name="P724">縣定古蹟彰化市武德殿修復工程委託規劃設計及監造案。</text:p>
      <text:p text:style-name="P723"><text:span text:style-name="T59">1</text:span><text:span text:style-name="T61">、</text:span><text:span text:style-name="T59">彰化縣歷史建築和美街長宿舍修復暨再利用工程委託規劃設計（含因應計畫）。</text:span></text:p>
      <text:p text:style-name="P723"><text:span text:style-name="T59">2</text:span><text:span text:style-name="T61">、</text:span><text:span text:style-name="T59">彰化縣縣定古蹟原彰化警察署修復工程規劃設計案。</text:span></text:p>
      <text:p text:style-name="P723"><text:span text:style-name="T59">3</text:span><text:span text:style-name="T61">、</text:span><text:span text:style-name="T59">彰化縣縣定古蹟永靖忠實第修復工程規劃設計。</text:span></text:p>
      <text:p text:style-name="P723"><text:span text:style-name="T59">4</text:span><text:span text:style-name="T61">、</text:span><text:span text:style-name="T59">彰化縣歷史建築八卦山大佛修復工程規劃設計。</text:span></text:p>
      <text:p text:style-name="P723"><text:span text:style-name="T59">5</text:span><text:span text:style-name="T61">、</text:span><text:span text:style-name="T59">彰化縣歷史建築北斗郡守官舍修復工程委託工作報告書製作。</text:span></text:p>
      <text:p text:style-name="P723"><text:span text:style-name="T59">6</text:span><text:span text:style-name="T61">、</text:span><text:span text:style-name="T59">彰化縣縣定古蹟彰化市農業倉庫殘跡分類及清運工程委託規劃設計監造技術服務案。</text:span></text:p>
      <text:p text:style-name="P723"><text:span text:style-name="T59">7</text:span><text:span text:style-name="T61">、</text:span><text:span text:style-name="T59">彰化縣歷史建築鹿港鶴棲別墅修復工程工作報告書委託製作案。</text:span></text:p>
      <text:p text:style-name="P723"><text:span text:style-name="T59">8</text:span><text:span text:style-name="T61">、</text:span><text:span text:style-name="T59">彰化縣縣定古蹟北斗保甲事務所修復暨再利用工程委託工作報告書製作。</text:span></text:p>
      <text:p text:style-name="P723"><text:span text:style-name="T59">9</text:span><text:span text:style-name="T61">、</text:span><text:span text:style-name="T59">彰化縣縣定古蹟鹿港文武廟文開書院修復工程工作報告書委託製作。</text:span></text:p>
      <text:p text:style-name="P721">(三)文化資產修復工程或再利用工程</text:p>
      <text:p text:style-name="P712">預定工程進度60%，本年度共計辦理2件文化資產修復工程，平均達成率60 %，符合原定目標值：</text:p>
      <text:p text:style-name="P723"><text:span text:style-name="T59">1</text:span><text:span text:style-name="T61">、</text:span><text:span text:style-name="T59">彰化縣縣定古蹟彰化鐵路醫院（原高賓閣）修復工程，截至106年12月底工程實際進度34.65%。</text:span></text:p>
      <text:p text:style-name="P723"><text:span text:style-name="T59">2</text:span><text:span text:style-name="T61">、</text:span><text:span text:style-name="T59">彰化縣歷史建築員林游氏宗祠修復工程，截至106年12月底工程實際進度86.5%。</text:span></text:p>
      <text:p text:style-name="P11"><text:span text:style-name="T3">五</text:span><text:span text:style-name="T1">、</text:span><text:span text:style-name="T3">深化本縣人文內涵，落實文化精質生活</text:span></text:p>
      <text:p text:style-name="P721">(一)閱讀推廣活動</text:p>
      <text:p text:style-name="P712">為推廣閱讀與深耕在地文化，本年度辦理「與大師有約」系列專題講座1場次、「2017彰化愛FUN暑假—BOOK謀而合同學會」暑期系列活動1場次、「悅換閱美好」好書交換活動1場次、「BookStart閱讀起步走」系列活動1場次、「2017彰化閱讀節」系列活動1場次。預定辦理5場次，總計辦理5場次，達成率100%，使民眾享受到書香家園的氛圍。</text:p>
      <text:p text:style-name="P721">(二)彰顯文學彰化</text:p>
      <text:p text:style-name="P712">本年度辦理「兒童暨青少年詩作比賽」1場次、「兒童暨青少年畫作比賽」1場次、「兒童暨青少年詩畫創作比賽頒獎典禮暨首展」1場次、「兒童暨青少年詩畫創作比賽巡迴展」2場次、「作家作品集徵集活動」1場次、「磺溪文學獎徵文活動」1場次、「磺溪文學獎暨作家作品輯頒獎典禮」1場次。預定辦理8場次，總計辦理8場次，達成率100%，成功藉由辦理文學活動，彰顯彰化文學特色。</text:p>
      <text:p text:style-name="P721">(三)假日親子系列活動</text:p>
      <text:p text:style-name="P711"><text:span text:style-name="T21">為提供兒童正當且多元化閱讀管道，辦理「假日親子系列活動」。預定辦理35場次，總計辦理37場次，達成率106%，培養本縣兒童多元化閱讀興趣，增進學習效果。</text:span></text:p>
      <text:p text:style-name="P54">六、發揚保存傳統戲曲，戲曲傳承雅音永存</text:p>
      <text:p text:style-name="P721">(一)「106年度傳統音樂戲曲傳習計畫」本年度開辦17個研習班級，共計招生470位學員。</text:p>
      <text:p text:style-name="P721">(二)106年度本局南北管實驗樂團及傳習計畫研習班學員參與各南管館閣「南管孟府郎君春、秋季祭典暨整絃會奏」、「藝曲同工-2017國際南北管暨傳統戲曲藝術季在彰化」及其他藝文活動等，<text:soft-page-break/>總計有33場次演出。</text:p>
      <text:p text:style-name="P272"/>
      <text:p text:style-name="P272">伍、施政成果具體事蹟</text:p>
      <text:p text:style-name="P54">一、圖書資訊管理</text:p>
      <text:p text:style-name="P346">辦理各項圖書館利用及文學活動，提高民眾使用圖書館的意願並行銷圖書館的功能與服務，推展彰化縣文學創作風氣。</text:p>
      <text:p text:style-name="P721">(一)圖書館推廣服務</text:p>
      <text:p text:style-name="P723"><text:span text:style-name="T59">1</text:span><text:span text:style-name="T61">、</text:span><text:span text:style-name="T59">「與大師有約」系列講座共辦理6場次，邀請知名作家成英姝、蘇麗文、李敏勇、劉梓潔、吳晟、葉宣哲等主講，與民眾分享創作及閱讀的美好經驗，引發廣大迴響，參與人數共計1,795人次。</text:span></text:p>
      <text:p text:style-name="P723"><text:span text:style-name="T59">2</text:span><text:span text:style-name="T61">、</text:span><text:span text:style-name="T59">舉辦「2017彰化愛FUN暑假—BOOK謀而合同學會」暑期系列活動1場次，活動內容計有「閱讀同樂會」1場次167人、「輕迎 一夏」主題書展4場次93,594人參觀、「一卡全家通」活動1場次132人申辦、「說故事時間」4場次384人、「歡樂電影院」6場次303人觀影、「過期期刊販售」1場次202人參加,售出1,391冊，合計參與人數共計9萬4,782人次。</text:span></text:p>
      <text:p text:style-name="P723"><text:span text:style-name="T59">3</text:span><text:span text:style-name="T61">、</text:span><text:span text:style-name="T59">「悅換閱美好」好書交換活動，收書時間自7月初開始，換書時間為7月22日，交換書量7,236冊、參與換書人數計585人次，藉由閱讀資源的多方交換，再創圖書新價值，推廣資源共享與相互交流閱讀品味。</text:span></text:p>
      <text:p text:style-name="P723"><text:span text:style-name="T59">4</text:span><text:span text:style-name="T61">、</text:span><text:span text:style-name="T59">「BookStart閱讀起步走」系列活動辦理「親親寶貝愛閱讀：彰化縣閱讀起步走！」記者會、故事培訓坊、我是小小科學家及故事戲劇表演，希望利用說故事與戲劇表演、簡易科學實驗DIY等方式引導幼兒閱讀，以提升幼兒對閱讀的興趣，並促進親子共讀，參與人數計639人次。</text:span></text:p>
      <text:p text:style-name="P723"><text:span text:style-name="T59">5</text:span><text:span text:style-name="T61">、</text:span><text:span text:style-name="T59">「2017彰化閱讀節」系列活動計有「就愛閱讀~四大主題書展」4場次5萬3,945人、「微閱i分享-微閱讀推廣活動」1場次、「解謎要在放學後-趣味閱讀闖關活動」1場次239人次、「愛讀愛寫-閱讀心得寫作比賽」1場次等精采活動。</text:span></text:p>
      <text:p text:style-name="P723"><text:span text:style-name="T59">6</text:span><text:span text:style-name="T61">、</text:span><text:span text:style-name="T59">2017歐洲影展系列活動計辦理「維多莉亞」、「約翰之子」等歐洲電影系列活動參與人數計605人。</text:span></text:p>
      <text:p text:style-name="P721">(二)文學推廣業務</text:p>
      <text:p text:style-name="P724">1、磺溪文學獎徵文活動</text:p>
      <text:p text:style-name="P726">第19屆磺溪文學獎徵文收稿件395件，計評選出32位文學創作獎得主，10月編印得獎</text:p>
      <text:p text:style-name="P726">作品專輯1,100冊。10月併作家作品集辦理頒獎典禮，計150人次參加。</text:p>
      <text:p text:style-name="P724">2、作家作品集徵集活動</text:p>
      <text:p text:style-name="P726">磺溪文學第25輯作家作品集共徵集27部，計4部作品入選，9月編印出版800套。</text:p>
      <text:p text:style-name="P724">3、磺溪文學獎頒獎典禮</text:p>
      <text:p text:style-name="P726">本屆頒獎典禮首創於周六晚間在彰化孔子廟舉辦，並於現場公布最大獎「洪醒夫獎」與「文學創作獎」各類首獎之得獎人，營造高潮驚喜感，並邀請本屆評審委員以及文壇知名作家等擔任各類獎項頒獎人，計150人次參加。</text:p>
      <text:p text:style-name="P724">4、106年兒童暨青少年詩畫創作比賽</text:p>
      <text:p text:style-name="P726">106年詩作徵件850件；畫作徵件307件，並於彰化縣政府及溪湖鎮藝文館、線西鄉田園藝廊辦理得獎作品巡迴展，參觀人次計1,015次。</text:p>
      <text:p text:style-name="P721">(三)假日親子系列活動</text:p>
      <text:p text:style-name="P712"><text:soft-page-break/>以活潑、生動、有趣的方式說演繪本，讓小朋友透過聆聽，汲取成長的養分，另再藉由手做DIY的學習，培養小朋友的手作能力，發展想像力和創造力。辦理親子說故事及魔法DIY活動，共計37場次，參與人數計2,091人次。</text:p>
      <text:p text:style-name="P721">(四)輔導鄉鎮圖書館業務</text:p>
      <text:p text:style-name="P724">1、106年多元閱讀推廣補助專案計畫</text:p>
      <text:p text:style-name="P726">為推廣閱讀活動並充實館藏資源，輔導縣內各公所提列閱讀推廣與館藏充實計畫書，下分2項子計畫，共獲教育部核定補助263萬7,633元整。</text:p>
      <text:p text:style-name="P727">(1)多元閱讀推廣計畫</text:p>
      <text:p text:style-name="P728">教育部補助文化局及本縣18所鄉鎮市立圖書館，辦理系列閱讀推廣活動計571場次，參與人數約12萬454人次，並採購圖書擴充館藏供讀者借閱好書，計5萬7,778冊。</text:p>
      <text:p text:style-name="P727">(2)本土語言閱讀推廣計畫</text:p>
      <text:p text:style-name="P728">教育部補助文化局及溪州鄉立圖書館辦理閩南語及客家語閱讀推廣活動計14場次，參與人數約659人次。</text:p>
      <text:p text:style-name="P724">2、106年閱讀設備升級補助專案計畫</text:p>
      <text:p text:style-name="P726">為更新公共圖書館老舊服務設施，提升圖書館服務品質，營造優質且友善之閱讀環境與氛圍，輔導縣內各公所提列閱讀推廣與館藏充實計畫書，共獲教育部核定補助66萬元整。補助本縣彰化市、鹿港鎮、北斗鎮及田中鎮等4鄉鎮市立圖書館，加上地方配合款17萬5,443元，全案計畫總額為83萬5,443元，各館並於年底前完成設備採購充實與升級，營造優質設備服務與提供讀者使用。</text:p>
      <text:p text:style-name="P724">3、「106年度館員教育訓練」</text:p>
      <text:p text:style-name="P726">為提升縣內公共圖書館館員專業知識與能力，熟悉公共圖書館自動化系統軟體操作，計辦理8場次館員教育訓練，以提升服務品質，參訓人次計193人次。</text:p>
      <text:p text:style-name="P724">4、公共圖書館數位資源校園推廣</text:p>
      <text:p text:style-name="P726">透過電子書服務平台及數位資源入口網的介紹及體驗，增進教師及學生對公共圖書館數位資源之認識與檢索技巧，提升教師資訊資源融入教學能力，增加教學資源與內容之多元性，並可縮短城鄉資源差距，提升學生閱讀力；並於首度辦理幼兒園教師繪本資源研習。本年度共計辦理29場次、581位老師（含學生）參與。</text:p>
      <text:p text:style-name="P724">5、「106年彰化縣公共圖書館評鑑」</text:p>
      <text:p text:style-name="P726">為瞭解各鄉鎮圖書館營運狀況，並針對問題提供改善建議，以提高圖書館工作效率與服務水準，促進圖書館業務發展。特別辦理「106年彰化縣公共圖書館評鑑」案結果揭曉，計有彰化市、員林市、溪湖鎮、田中鎮、和美鎮、鹿港鎮、線西鄉等7所圖書館獲績優圖書館獎。</text:p>
      <text:p text:style-name="P721">(五)出版品管理</text:p>
      <text:p text:style-name="P712">106年3月辦理本局出版品分發，計分發278單位，7,431冊。106年度出版品銷售冊數873冊，銷售金額19萬9,540元，結帳金額13萬4,912元。</text:p>
      <text:p text:style-name="P54">二、藝饗半線文化深耕，發現地方文化之美</text:p>
      <text:p text:style-name="P721">(一)推動社區總體營造業務</text:p>
      <text:p text:style-name="P724">1、徵選羊田整合行銷有限公司為新興社區輔導團隊，決標日為106年5月25日，執行至11月30日，針對空白新興社區提出相關開發及輔導策略。</text:p>
      <text:p text:style-name="P727">(1)7月5日於彰化縣福興鄉福興穀倉三連棟，辦理1場次「106年度彰化縣新興社區營造培育輔導計畫」，說明會參與人數計72人次。</text:p>
      <text:p text:style-name="P727">(2)7月16日、23日、29日，於彰化縣立圖書館4樓會議室、二水鄉鎮源泉社區活動中心及埔<text:soft-page-break/>鹽鄉廍子社區活動中心辦理3場次「社區營造人才培育課程」計138人次，36個社區。</text:p>
      <text:p text:style-name="P727">(3)8月份辦理「106年度彰化縣新興社區營造培育輔導計畫」 徵選，共有13個社區投件，經審查結果共有11個社區(其中包含2社區聯合提案)獲得補助，並分為A群組(補助經費3.5萬) 芬園鄉中崙社區-旺來伯膨風遊山崙、田中鎮中潭及龍潭社區-戀戀卓乃潭文化地圖製作、田中鎮大社社區-田中鎮大社社區資源調查及地圖，共3個社區單位。B群組(補助經費2萬) 芳苑鄉三合社區-崛起三合文化生態之寶導覽祕境、溪湖鎮西勢社區-西勢社區景點資源調查計畫、社頭鄉廣興社區-樂活廣興風華再現，共3個社區單位。C群組(補助經費1.2萬) 花壇鄉南口社區-花壇鄉南口社區文化地圖計畫、花壇鄉永春社區-花壇鄉永春社區茉香人文導覽圖、花壇鄉文德社區-文德社區白沙坑翰林第文化地圖製作計畫、芬園鄉大竹社區-106年相招來大竹挑水賞花兼飲茶弄戲偶、田中鎮北路社區-好客北路-田中馬初跑棧共5個社區單位。</text:p>
      <text:p text:style-name="P727">(4)輔導11個新興社區，經過資源調查工作製作社區文化地圖，社區運用在地媒材，例如：番石榴枝幹、毬果、稻穗、龍眼子、花生殼、襪子與鞋材等等，展現在地文化特色。本年度完成社區資源及文史調查138處，完成社區文化導覽立體地圖8件平面地圖1件、扇子2件，合計11件。也於輔導過程中拉近社區凝聚力，藉由文化地圖的討論與製作發掘許多社區故事與人才。</text:p>
      <text:p text:style-name="P724">2、106年度亦辦理鄉鎮市社造整合計畫包括：二水鄉公所、溪州鄉公所</text:p>
      <text:p text:style-name="P720"><text:span text:style-name="T56">(</text:span><text:span text:style-name="T56">二</text:span><text:span text:style-name="T56">)推廣、策劃辦理各項文化活動</text:span></text:p>
      <text:p text:style-name="P724">1、2017白沙坑迎燈排文化節</text:p>
      <text:p text:style-name="P726">燈排遶境祈福活動流傳至今已經約有189年的歷史，並於民國97年登錄公告為彰化縣無形文化資產，不但保有清代承襲至今的舊有風貌，元宵節期間的花燈燈排遶境活動，更深具文化傳承意義。</text:p>
      <text:p text:style-name="P726">白沙坑迎燈排每座由23個黃色小燈籠串聯而成，再加上一些彩布、旗幟等裝飾，外觀如船隻形狀，每個燈籠則寫上各庄落姓氏而稱為「字姓燈」，其保存了相當大程度的傳統形式與作法；燈排遶境活動從元宵節前1天晚上，居民扛著燈排集合在花壇文德宮前，向福德老爺敬禮後，引領各式陣頭開始遶行白沙坑大街小巷；抬著福德正神的神轎，遶境祈福直到元宵節當天清晨，元宵節當天晚間則再度展開遶境，至清晨圓滿結束。</text:p>
      <text:p text:style-name="P724">2、2017客家桐花.八卦山遊桐趣</text:p>
      <text:p text:style-name="P726">八卦山脈賞桐地點由北向南有彰化市東外環山谷、福田社區、八卦山蝴蝶園、139縣道、芬園鄉德興社區、溪頭社區挑水古道、員林市藤山園步道、臥龍坡步道等數處。「2017年客家桐花祭－八卦山遊桐趣」配合客家委員會以走進山林、親近自然、慢遊賞桐為主軸結合縣內人文及產業景點，辦理全中運賞桐花輕旅行、桐花小旅行一日遊、二日遊及桐花小農市集、街頭藝人表演、野餐閱讀饗宴，加強傳統人文內涵，讓遊客體會客家文化，活動期間總計約有17萬人次的參觀人潮。</text:p>
      <text:p text:style-name="P724">3、2017二水國際跑水節</text:p>
      <text:p text:style-name="P726">於11月4日至11月5日辦理二水國際跑水節，並於10月27日於二水鄉林先生廟舉行記者會，11月4日在二水鄉林先生廟，舉行祈福開幕儀式、圳頭祭、感恩祭等，今年特別在活動當晚二水國小辦理「國際跑水馬拉松晚會-民歌演唱會」，邀請民歌手施孝榮、李明德、于台煙、潘越雲等知名歌手演出，為馬拉松選手加油，祝福11月5日「2017戀戀二水跑水馬拉松」跑出好成績！跑水馬拉松由二水鄉公所與田中鎮觀光商圈發展協會主辦，11月起於惠民平交道三鐵共構：鐵馬、鐵路、鐵馬之集集線及縱貫線中間農地，以草花及風車<text:soft-page-break/>組成地景「2017二水國際跑水節」字樣，可從火車上觀賞意象，並由火車借由風速帶動風車轉動，騎著單車悠遊二水，重燃二水鐵道追風鐵馬行風潮。</text:p>
      <text:p text:style-name="P724">4、彰化味文創成果展與文創市集</text:p>
      <text:p text:style-name="P726">結合產、官、學共同推展彰化縣文化創意產業，聘請學校設計師資或設計產業界設計師，替傳統產業產品改善產品設計 和包裝，並辦理「彰化味文創精品認證」，徵選以彰化縣在地文化為元素或主題，足以彰顯彰化縣或縣內鄉鎮、社區等文化特色及文化內涵之商品。於106年10月7日發表文創成果展，展示輔導廠商作品與「彰化味文創精品認證」商品，此外，不定期於週末美術廣廣場，辦理文創市集，找尋具有潛在力的文創商品，給予以個人工作室為主的微型文創業者曝光行銷機會。</text:p>
      <text:p text:style-name="P724">5、「彰化縣溪州黑泥文化季」</text:p>
      <text:p text:style-name="P726">彰化縣溪州黑泥文化季於106年10月28日、29日舉辦，除了28日晚上的陳昇演唱會之外，另有農民市集、黑泥遊樂園、米之神料理大賽及黑泥競賽等精彩活動。活動前在10月12日上午於溪州森林公園舉辦「彰化縣溪州黑泥文化季記者會」，開場由金枝演社帶來精彩的史詩環境劇場《祭特洛伊》的表演，另於10月21日晚上於溪州森林公園旁台糖地，由金枝演社的大型環境劇場《祭特洛伊》揭開活動序幕。</text:p>
      <text:p text:style-name="P720"><text:span text:style-name="T56">(</text:span><text:span text:style-name="T56">三</text:span><text:span text:style-name="T56">)辦理青少年暑假活動</text:span></text:p>
      <text:p text:style-name="P712">106年7月8日至8月27日辦理暑假系列活動35梯次，讓小朋友在休閒的過程中，認識本縣在地文化藝術之美，建立積極進取的人生觀。本局活動多元且深具文化涵養，鼓勵親子共同參與，有助於親子間良好的互動關係及文化素養提升，共計1,297人參與。</text:p>
      <text:p text:style-name="P720"><text:span text:style-name="T56">(</text:span><text:span text:style-name="T56">四</text:span><text:span text:style-name="T56">)彰化縣媽祖聯合遶境祈福活動</text:span></text:p>
      <text:p text:style-name="P712">由本縣媽祖宮廟與本府相關局處聯合辦理2018彰化縣媽祖遶境祈福活動，以匯聚民間廟宇與公部門的力量，共同舉辦縣內媽祖聯合遶境祈福活動，結合宗教、產業與藝術文化，展現彰化新活力。本次遶境活動由爐主宮廟二林仁和宮負責廟會遶境事宜，106年10月8日至10月21日活動期間推動宗教科儀、藝術文化、觀光旅遊等民俗活動，帶來心靈的感動及觀光經濟發展，展現彰化縣文化特色，活動期間總計約20萬人次參觀人潮。</text:p>
      <text:p text:style-name="P54">三、文化資產保存與研究</text:p>
      <text:p text:style-name="P721">(一)彰化縣史館營運管理</text:p>
      <text:p text:style-name="P724">1、規劃辦理常態性縣史文獻出版，及縣史館展覽委託文案編撰、展陳規劃設計(含美編)執行案。</text:p>
      <text:p text:style-name="P724">2、執行「彰化文獻」第22期編印、105年度大家來寫村史第40~47輯編印案。藉以蒐集各種與彰化相關的調查研究成果，作為日後彰化學的根基與參佐資料。</text:p>
      <text:p text:style-name="P724">3、賡續辦理新修彰化縣志之「總纂」、「沿革志」、「地理志」、「政事志」、「經濟志」、「社會志」、「教育志」、「文化志」、「藝術志」與「人物志」等九志，作為日後彰化縣歷史脈絡之詳實紀錄。其中9志33篇106年度賡續辦理定稿、結案稿審查。</text:p>
      <text:p text:style-name="P724">4、持續辦理本縣機關檔案具文獻史料價值檢選、徵集六都及全省各縣市地方志書等出版品。</text:p>
      <text:p text:style-name="P721">(二)古蹟保存維護及活化再利用計畫</text:p>
      <text:p text:style-name="P724">1、完成「彰化縣縣定古蹟彰化集樂軒調查研究暨規劃設計」、「縣定古蹟彰化市武德殿修復工程委託規劃設計及監造案」、「彰化縣縣定古蹟原彰化警察署修復工程規劃設計案」、「彰化縣縣定古蹟彰化市農業倉庫殘跡分類及清運工程委託規劃設計監造技術服務案」、「彰化縣縣定古蹟永靖忠實第修復工程規劃設計」、「彰化縣縣定古蹟北斗保甲事務所修復暨再利用工程委託工作報告書製作」、「彰化縣縣定古蹟鹿港文武廟文開書院修復工程工作報告書委託<text:soft-page-break/>製作」7案。 </text:p>
      <text:p text:style-name="P724">2、賡續辦理「彰化縣縣定古蹟彰化市農業倉庫修復及再利用計畫暨規劃設計（含因應計畫）案」、「彰化縣縣定古蹟大村賴景祿公祠修復及再利用計畫」、「縣定古蹟彰化關帝廟修復工程規劃設計案」、「彰化縣縣定古蹟鹿港金門館修復工程規劃設計（含因應計畫）」、「彰化縣縣定古蹟彰化鐵路醫院（原高賓閣）修復工程」、「彰化縣縣定古蹟彰化鐵路醫院（原高賓閣）修復工程」委託監造」、「彰化縣縣定古蹟彰化鐵路醫院（原高賓閣）修復工程委託工作報告書製作案」、「縣定古蹟彰化市武德殿修復工程委託規劃設計及監造案」、「國定古蹟聖王廟損壞調查與修復規劃設計案」、「彰化縣縣定古蹟彰化關帝廟修復工程委託監造」、「彰化縣縣定古蹟彰化關帝廟修復工程委託工作報告書製作」、「彰化縣縣定古蹟彰化關帝廟修復工程」、「縣定古蹟鹿港鳳山寺防護棚架及緊急加固工程」、「縣定古蹟鹿港鳳山寺防護棚架及緊急加固工程委託監造」、「縣定古蹟鹿港鳳山寺緊急修復工程規劃設計(含因應計畫) 」、「縣定古蹟芬園庄役場緊急保護棚架工程」、「彰化縣縣定古蹟彰化市武德殿及歷史建築永靖公學校宿舍因應計畫委託設計監造」、「國定古蹟鹿港龍山寺山門單彩施作」、「和美道東書院損壞調查」、「縣定古蹟彰化縣西門福德祠修復工程規劃設計（含因應計畫）」、「彰化縣縣定古蹟彰化市武德殿及歷史建築永靖公學校宿舍因應計畫委託設計監造案」、「國定古蹟彰化孔子廟修復工程(含監造、工作報告書) 」、「縣定古蹟芬園庄役場修復及再利用計畫」、「縣定古蹟彰化市武德殿暨附屬建築修復及因應計畫改善工程(含規劃設計監造) 」等案。</text:p>
      <text:p text:style-name="P721">(三)歷史建築保存維護及活化再利用計畫</text:p>
      <text:p text:style-name="P724">1、賡續辦理「歷史建築原大成幼稚園委託營運管理案」委託，計1案。</text:p>
      <text:p text:style-name="P724">2、完成「彰化台鐵舊宿舍文化資產基礎調查計畫案」、「花壇八卦窯修復及再利用計畫」、「彰化縣歷史建築彰化梨春園曲館修復及再利用計畫」、「彰化縣歷史建築社頭泰安岩修復及再利用計畫」、「彰化縣歷史建築和美街長宿舍修復暨再利用工程委託規劃設計（含因應計畫）」、「彰化縣歷史建築八卦山大佛修復工程規劃設計」共計6案。</text:p>
      <text:p text:style-name="P724">3、賡續辦理「彰化縣歷史建築鹿港元昌行修復及再利用計畫」、「彰化縣歷史建築鹿港意和行、友鹿軒修復及再利用計畫」、「彰化縣歷史建築鹿港施進益古厝修復再利用計畫」、「彰化台鐵舊宿舍群─鐵道文化創意園區規劃設計」、「彰化縣歷史建築鹿港十宜樓修復工程規劃設計（含因應計畫）」、「彰化縣歷史建築原台中州農會田中倉庫修復再利用及周邊景觀改善工程規劃設計（含因應計畫）」、「彰化縣歷史建築員林游氏宗祠修復工程」、「彰化縣歷史建築員林游氏宗祠修復工程委託監造」、「彰化縣歷史建築員林游氏宗祠修復工程委託工作報告書製作」、「彰化縣歷史建築社頭泰安岩規劃設計」、「彰化縣歷史建築鹿港鶴棲別墅因應計畫委託設計監造及工作報告書製作」、「彰化縣歷史建築彰化楊全故居緊急加固保護工程委託設計監造」、「彰化縣歷史建築彰化梨春園曲館修復工程規劃設計(含因應計畫)」、「彰化縣歷史建築花壇八卦窯修復工程規劃設計(含因應計畫)」、「彰化縣歷史建築和美街長宿舍修復工程」、「彰化縣歷史建築北斗富美館修復工程(含監造、工作報告書製作案) 」、「彰化縣歷史建築鹿港鶴棲別墅因應計畫改善工程」、「彰化縣歷史建築大城咸安宮修復工程」、「彰化縣歷史建築溪湖庄役場修復工程規劃設計（含因應計畫）」、「彰化縣歷史建築臺灣菸葉耕種時業改進社(宿舍)修復工程規劃設計（含因應計畫）」、「彰化縣歷史建築埔東派出所舊廳舍修復及再利用計畫」、「彰化縣歷史建築埔心羅厝天主堂原教堂修復工程委託規劃設計(含因應計畫) 」等案。</text:p>
      <text:p text:style-name="P721">(四)零星修繕工程計36件</text:p>
      <text:p text:style-name="P712"><text:soft-page-break/>「國定古蹟彰化孔子廟周邊無障礙改設工程」、「彰化孔子廟臺灣宗教百景紀念解說牌設置及周邊綠美化工程」、「暫定古蹟中華路松竹堂4連棟及民生路230巷楊權故居緊急圍籬及外罩防護網」、「暫定古蹟吳蘅秋故居加設緊急圍籬及外罩防護網」、「縣定古蹟鹿港丁家古厝第1進屋頂屋瓦損壞更新施作」、「縣定古蹟鹿港鳳山寺萬春宮門板破損修繕」、「縣定古蹟鹿港鳳山寺防護棚架及緊急加固工程」、「縣定古蹟鹿港鳳山寺防護棚架及緊急加固工程監造」、「縣定古蹟鹿港鳳山寺防護棚架及緊急加固工程規劃設計委託技術服務」、「縣定古蹟鹿港日茂行室內支撐及屋面烤漆浪板遮蔽」、「縣定古蹟大村賴景祿公祠鐵架支撐工程」、「暫定古蹟新町花街連棟街屋緊急加固防護」、「暫定古蹟鹿港德成堂施作安全圍籬」、「彰化縣縣定古蹟鹿港天后宮受損緊急修復零星工程」、「彰化縣縣定古蹟二林仁和宮」、「永靖忠實第」、「員林江九合濟陽堂及歷史建築彰化梨春園曲館梅雨災損緊急修復工程案」、「鹿港丁家古厝第1.2進排水不良.天溝進行排水工程並新設排水管線施作」。</text:p>
      <text:p text:style-name="P711"><text:span text:style-name="T21">「歷史建築埔心羅厝天主堂屋瓦緊急修繕工程」、「鶴棲別墅活化展陳加裝1對8監視器」、「歷史建築台灣菸業耕種時業改進社主任輔導員及輔導員宿舍加設緊急圍籬」、「歷史建築鶴棲別墅說明牌.投射燈製作.環境綠美化.左側水井蓋加固.2樓會議室塌塌米製作」、「松竹堂中華路21.23.25.27號立面損壞傾斜施作緊急支撐」、「歷史建築福興穀倉枕木修繕」、「歷史建築溪湖公學校禮堂屋瓦修繕費用」、「歷史建築永靖邱氏宗祠梅雨災損屋瓦天溝防水工程」、「歷史建築彰化鄭成功廟屋頂漏水整修工程」、「歷史建築北斗普渡公壇漏水修繕」、「歷史建築鹿港十宜樓梅雨災損漏水緊急修復」、「歷史建築彰化楊全故居緊急加固保護工程設計監造」、「彰化縣歷史建築福興穀倉書法公共道場白灰牆修繕」、「彰化縣歷史建築福興穀倉書法公共道場玻璃更換」、「歷史建築二水公會堂環境清理及架設圍籬」、「彰化縣歷史建築東門吳汝祥四連棟街屋緊急牆面修補加固工程」</text:span><text:span text:style-name="T23">、</text:span><text:span text:style-name="T21">「歷史建築原福興外埔機場防空砲台番婆砲台東側既存鐵皮拆除」、「興穀倉老虎窗蟲蟻防治工程」。</text:span></text:p>
      <text:p text:style-name="P721">(五)文化部再造歷史現場計畫專案</text:p>
      <text:p text:style-name="P712">「半線轉轍-彰化鐵道文化歷史現場再現計畫」、「千帆入港再造歷史現場專案」。</text:p>
      <text:p text:style-name="P721">(六)活動辦理 </text:p>
      <text:p text:style-name="P712">「2017年全國古蹟日-小鎮文化：城市規劃中的文化資產保存公民論壇工作坊」及「2017客家文化節在彰化」。</text:p>
      <text:p text:style-name="P721">(七)文化資產保存</text:p>
      <text:p text:style-name="P724">1、完成「105年度彰化縣遺址監管巡查計畫」、「彰化縣遺址巡查監管計畫」、「彰化縣列冊考古遺址-牛埔遺址監管暨試掘評估計畫等案。</text:p>
      <text:p text:style-name="P724">2、辦理「105-106年度產業文化資產再生計畫「溪湖糖廠鐵道故事再現計畫」、「106-108產業文化資產再生計畫「溪湖糖廠鐵道故事再現計畫」案</text:p>
      <text:p text:style-name="P724">3、「鹿港古蹟保存區木構造建築現況檢測示範計畫」</text:p>
      <text:p text:style-name="P724">4、「彰化縣歷史建築中興莊活化再利用計畫」</text:p>
      <text:p text:style-name="P724">5、「彰化縣文化景觀線西蛤蜊兵營保存維護計畫通盤檢討案」</text:p>
      <text:p text:style-name="P724">6、「本縣(47處)古蹟及歷史建築電路、消防巡檢暨規劃計畫案」</text:p>
      <text:p text:style-name="P724">7、「彰化市具文化資產價值潛力建築清查計畫」</text:p>
      <text:p text:style-name="P724">8、「105、106年度彰化縣古蹟歷史建築巡查及管理維護計畫」</text:p>
      <text:p text:style-name="P724">9、「彰化縣縣定古蹟鹿港丁家古厝106年度古蹟保存維護工作計畫與推展文化活動計畫」</text:p>
      <text:p text:style-name="P724">10、「彰化縣歷史建築員林曹家開台祖塋106年度保存維護工作計畫」</text:p>
      <text:p text:style-name="P724">11、「彰化縣縣定古蹟節孝祠106年度古蹟保存維護工作計畫」</text:p>
      <text:p text:style-name="P724">12、「彰化縣暫定古蹟及列冊追蹤案件（8處）先期基礎調查研究計畫」</text:p>
      <text:p text:style-name="P724">13、106年辦理4場彰化縣政府有形文化資產審議委員會議，完成1處之古蹟指定「和美李安<text:soft-page-break/>人墓」，縣定古蹟江九合濟陽堂變更指定範圍;登錄7處歷史建築「東門吳汝祥4連棟街屋」、「二水公會堂」、「二水分駐所（所長宿舍及升旗台）」、「原彰化街南郭派出所」、「芬園安山派出所」、「鹿港和興派出所」、「彰化楊全故居」；登錄1處文化景觀「彰化臺鐵舊宿舍群」；及「鹿港紫極殿郭新林彩繪門神」、「鹿港紫極殿黃天素書法楹聯」、「鹿港金銀廳格扇」、「鹿港天后宮石薰爐」、「鹿港天后宮香爐」、「鹿港天后宮鳳輦」、「鹿港天后宮胡人負重燭臺一對」7件指定為一般古物。</text:p>
      <text:p text:style-name="P721">(八)彰化縣文化創意產業基地執行計畫</text:p>
      <text:p text:style-name="P724">1、保存扇形車庫與台鐵舊宿舍，打造鐵道文化園區：持續進行台鐵舊宿舍區全區基礎調查研究、空間企劃設計及相關調查研究工作。106年業已完成「文化資產基礎調查計畫」，「鐵道文化創意園區規劃設計」案進行至期末審查階段。</text:p>
      <text:p text:style-name="P724">2、古蹟活化再利用，建置文創產業推廣據點：為活化古蹟歷史建築，針對縣內八大生活圈建置文創產業推廣據點。</text:p>
      <text:p text:style-name="P724">3、106年度賡續執行彰化縣縣定古蹟彰化鐵路醫院（原高賓閣）修復工程，截至106年12月底工程實際進度34.65%。</text:p>
      <text:p text:style-name="P54">四、視覺表演藝術</text:p>
      <text:p text:style-name="P721">(一)表演藝術</text:p>
      <text:p text:style-name="P724">1、推動海外文化與藝術人才交流</text:p>
      <text:p text:style-name="P726">鼓勵縣內立案演藝團體或藝術創作者出國表演或參展或邀請國外演藝團體、藝術創作者至本縣展演，期以縣內各項展演藝文特色與其他國家或地區進行活動或人才交流。</text:p>
      <text:p text:style-name="P726">補助縣內員林漢心舞團、彰化菁英國樂社至國外參加藝術節演出。</text:p>
      <text:p text:style-name="P724">2、建設藝文大縣，辦理鄉鎮巡演</text:p>
      <text:p text:style-name="P726">充實民眾正當休閒娛樂，平衡城鄉文化差距，於彰化八大生活圈，邀請國內優質演藝團隊，及本縣國中小表藝團隊辦理表演藝術團體下鄉表演活動共計演出9場，觀賞人次總計47萬4,792人，深受觀賞民眾熱烈迴響。</text:p>
      <text:p text:style-name="P721">(二)視覺藝術</text:p>
      <text:p text:style-name="P724">1、磺溪美展 </text:p>
      <text:p text:style-name="P727">(1)為帶動藝術創作風氣，提供本縣藝術交流切磋及欣賞平台，辦理磺溪美展徵件活動。第十八屆磺溪美展共徵件：水墨膠彩、油畫水彩、書法篆刻、立體工藝、數位藝術及影像攝影等六大類，來自全國各地收件數達895件。經過評審委員評定出146件得獎作品。</text:p>
      <text:p text:style-name="P727">(2)106年度第十八屆磺溪美展再度獲得財團法人全興文教基金會經費贊助220萬。</text:p>
      <text:p text:style-name="P727">(3)106年度第十八屆磺溪美展頒獎典禮10月21於彰化縣立美術館廣場隆重舉辦，其成果深獲各界好評，並於彰化縣立美術館1樓及3樓、5樓展示室舉辦首展。巡迴展分別於苗北藝文中心及彰化縣大城鄉演藝廳等地舉行，本次參觀人數達2萬人次。</text:p>
      <text:p text:style-name="P724">2、彰化縣立美術館展覽</text:p>
      <text:p text:style-name="P726">彰化縣立美術館年度申請展、邀請展，共辦理63檔展覽，參觀人數計11萬6,293人。</text:p>
      <text:p text:style-name="P724">3、彰化藝術館展覽</text:p>
      <text:p text:style-name="P726">7月份至12月份展出彰化縣墨友書畫學會會員創作聯展等展覽共7檔展覽，總參觀人次為1萬181人次。</text:p>
      <text:p text:style-name="P724">4、書道館於1月至12月辦理書法講堂系列活動，共辦理14場次講座，及7月至12月於福福興穀倉辦理導覽40場與書法體驗40場以及與大師對話書法講座6場。總參觀人次為8,000人次。</text:p>
      <text:p text:style-name="P724"><text:soft-page-break/>5、公共藝術</text:p>
      <text:p text:style-name="P726">辦理公共藝術審議、設置等事宜，推廣全民美學，期以美化環境，落實城鄉藝術化。</text:p>
      <text:p text:style-name="P727">(1)辦理年度公共藝術設置計畫：本局105年度辦理公共藝術設置計畫-「員林滯洪池」，將於107年完工，讓來訪洽公民眾感受兼具藝術與人文、現代與傳統的美學氛圍。</text:p>
      <text:p text:style-name="P727">(2)召開彰化縣公共藝術審議會：共召開4次審議會，審查轄內各機關學校公共藝術設置計畫書。</text:p>
      <text:p text:style-name="P724">6、典藏相關業務</text:p>
      <text:p text:style-name="P726">辦理本局典藏品相關物品之保存盤點工作及其網站之建置與維護，為典藏品作良好的紀錄。透過數位化計畫，建立完善的典藏室資料庫，經由數位化確保典藏品保存與推廣，同時提供平台，讓民眾與學術界了解，進而善加利用。</text:p>
      <text:p text:style-name="P721">(三)表演團隊管理輔導扶植</text:p>
      <text:p text:style-name="P724">1、街頭藝人認證</text:p>
      <text:p text:style-name="P726">106年度彰化縣街頭藝人」認證審查於8月5日及8月6日二天在彰化縣溪州公園辦理，共有174件通過認證，為了落實街頭藝人認證的目的，文化局及縣府各單位於辦理活動時，積極提供機會予通過本縣認證的表演者們，本次經評選通過者可至彰化縣內公告的街頭藝人展演場地展演，有八卦山大佛風景區、鹿港鎮公會堂前廣場、鹿港桂花巷藝術村、田尾公路花園等56處展演。</text:p>
      <text:p text:style-name="P724">2、輔導演藝團體立案：</text:p>
      <text:p text:style-name="P726">目前立案團隊數269件，繼續輔導縣內表演團隊立案，以健全演藝事業發展。</text:p>
      <text:p text:style-name="P724">3、辦理傑出演藝團隊徵選：</text:p>
      <text:p text:style-name="P726">配合文化部年度各縣市傑出團隊徵選與獎勵計畫政策辦理本縣傑出演藝團隊徵選，擇優汰劣，鼓勵藝術創作者並提升縣內藝術創作品之水準。</text:p>
      <text:p text:style-name="P727">(1)106年彰化縣傑出演藝團隊徵選及獎勵計畫，獲文化部補助新台幣75萬元，共有14個團隊報名申請，其中包括音樂4團、舞蹈2團、傳統戲曲2團、民俗類2團、掌中劇3團、戲劇類1。經106年5月16日評選後共8團獲選(音樂2團、舞蹈2團、傳統戲曲2團、民俗類1團、掌中劇1團)，總獎金150萬元整。</text:p>
      <text:p text:style-name="P727">(2)本局希望透過辦理「彰化縣傑出演藝團隊」徵選，挖掘更多具有潛力的團隊，並培植優秀的藝術人才，讓彰化走出去，提升能見度及知名度，讓團隊更有實力走入中央等級的傑出團隊。 </text:p>
      <text:p text:style-name="P54">五、傳統戲曲躍升、歷史老屋活用再利用</text:p>
      <text:p text:style-name="P721">(一)南北管音樂戲曲館之營運管理</text:p>
      <text:p text:style-name="P712">戲曲館廳舍及庭園設施景觀之管理及維護，每月進行植栽、保全、消防設施、飲水機、電梯機電等相關定期維護保養。</text:p>
      <text:p text:style-name="P721">(二)「106年度傳統音樂戲曲傳習計畫」及南北管實驗樂團培訓課程</text:p>
      <text:p text:style-name="P724">1、辦理情形：</text:p>
      <text:p text:style-name="P726">106傳習計畫共計17班470名學員，南管實驗樂團成員計18名、北管實驗樂團成員計33名，106年培訓課程時數計160小時。</text:p>
      <text:p text:style-name="P724">2、演出活動：106研習班與南北管實驗樂團參與演出場次計達33場次。</text:p>
      <text:p text:style-name="P721">(三)藝曲同工-2017國際南北管暨傳統戲曲藝術季在彰化</text:p>
      <text:p text:style-name="P712">於106年7月8日至16日在彰化縣政府廣場、彰化縣立美術館廣場、彰化孔子廟分別辦理「南北管大會師-迎神踩街活動」、「南管整絃大會」、「北管排場大會」、「粉墨登場」、「傳藝新勢力」活<text:soft-page-break/>動，並於活動前後與鹿港玉渠宮合作辦理田都元帥祭典，與本縣保存團體梨春園、梨芳園、榮樂軒三館曲館合作辦理西秦王爺祭典，共計演出34場次。</text:p>
      <text:p text:style-name="P721"><text:s/>(四)加強推廣活動</text:p>
      <text:p text:style-name="P724">1、辦理傳統戲曲研習營活動：</text:p>
      <text:p text:style-name="P725"><text:span text:style-name="T59">8月份於南北管音樂戲曲館辦理3項研習營活動，共計4梯次。分別為：新和興總團辦理「扮大戲</text:span><text:span text:style-name="T51">‧</text:span><text:span text:style-name="T59">歌仔情研習營」、新樂園掌中劇團辦理「我會演</text:span><text:span text:style-name="T51">‧</text:span><text:span text:style-name="T59">布袋戲」、鹿港聚英社南樂團辦理「南管音樂快樂頌」，約有94位學員報名參與研習。</text:span></text:p>
      <text:p text:style-name="P724">2、導覽活動：</text:p>
      <text:p text:style-name="P726">106年於南北管音樂戲曲館資料展示廳辦理團體參觀導覽業務，106年度有8個單位申請導覽，合計約210人到館參觀。</text:p>
      <text:p text:style-name="P721">(五)歷史老屋活用再利用</text:p>
      <text:p text:style-name="P712">106年度歷史老屋活化再利用補助計畫，核定補助共計10件申請案，其中小型修繕類7件、文化經營類3件。</text:p>
      <text:p text:style-name="P54">六、員林演藝廳營運與管理</text:p>
      <text:p text:style-name="P721">(一)經營管理員林演藝廳</text:p>
      <text:p text:style-name="P724">1、辦理廳舍各項軟硬體設備之維護及管理，進行表演廳殘障電梯汰換與場館外牆整修工程等，提供民眾舒適觀賞演出空間及便利附屬設施。</text:p>
      <text:p text:style-name="P724">2、廳舍清潔事務及植栽養護工作委託民間公司辦理，由專業廠商提供符合廳舍需求之服務，營造整潔舒適環境，並增進與民間之交流。</text:p>
      <text:p text:style-name="P724">3、定期辦理劇場專業設備之維護保養及汰換，提供完善之硬體設備，使演出活動效益達最佳化。</text:p>
      <text:p text:style-name="P724">4、妥善運用社會人力，招募員林演藝廳文化服務隊，目前服務志工數為51位，協助演藝活動前台服務、展覽室及圖書室值勤等各項活動支援，落實志願服務宗旨，節省人力資源。</text:p>
      <text:p text:style-name="P724">5、結合學校及公益團體，以提供場地或合辦方式推動各項公益或教育性質展演活動，凝聚地區及社區意識。</text:p>
      <text:p text:style-name="P724">6、協助辦理42場樂器及場地租用活動，增加公庫收入，租金收入計約有114萬3,300元。</text:p>
      <text:p text:style-name="P721">(二)策劃表演藝術活動</text:p>
      <text:p text:style-name="P724">1、協助辦理國際性演出活動，增進民眾接觸多元文化機會，包含「《2016創價公演-紐奧良爵士之夜》」、「2017神韻交響樂團巡演」、「日本飛行船劇團《綠野仙蹤》、《少年辛巴達》」、「《魔力之舞》愛爾蘭踢踏舞劇」等。</text:p>
      <text:p text:style-name="P724">2、106年於暑假期間規劃「2017I FUN親子劇場」系列活動，包括「I FUN起步走」、「I FUN小戲節」以及「童趣工坊」、「BOX藝童體驗營」等單元，邀請「日本TAMAKKOZA和太鼓劇團《親子歡躍進行曲》、《夏YA!舞太鼓》」、「山豬影像《愛麗絲夢遊仙境》」、「新象創作劇團《動物狂歡會》」、「偶偶偶劇團《好鼻師》」、「朱宗慶打擊樂團2《擊樂夢工場》」以及慾望劇團等帶來7場精彩演出節目，同時規劃2場童趣工坊以及I FUN起步走開幕活動與演出，滿足小朋友們體驗活動、DIY創作的樂趣，並在童趣工坊中讓孩童發揮無限創意，更貼近表演藝術。106年更與多元藝術創作暨教育發展協會全新企劃「BOX藝童體驗營─《黑盒子的秘密》場館體驗」6場次，讓親子觀眾們更親近表演藝術，擁有難忘的劇場親密體驗，本單元深獲觀眾好評和喜愛。</text:p>
      <text:p text:style-name="P724">3、「2017彰化劇場藝術節」系列活動規劃「NEXT劇場」、「OPEN戲癮子週末劇院」、「SHOW工作坊」三大主題，邀請「丞舞製作團隊《浮花》」、「阮劇團《熱天酣眠》」、「楊景翔演劇團《女<text:soft-page-break/>僕》」、「果陀劇場《徵婚啟事》」、「台南人劇團《一家之魂》」、「栢優座《惡虎青年Z》」、「莎士比亞的妹妹們的劇團《地下室手記》」及「盜火劇團《姊妹》」等演出9場次，並辦理4場校園推廣講座與5場演後座談，幫助觀眾深度了解藝術內涵及增進交流；亦規劃第二屆青少年戲劇學堂，由盜火劇團謝東寧導演帶領學員進行近2個月之戲劇課程訓練，並以演出方式進行成果展演，為戲劇教育扎根；另外今年也配合彰化縣溪洲黑泥文化季，規劃辦理環境劇場演出節目，邀請金枝演社劇團於溪州森林公園台糖地演出《經典台語史詩劇場─祭特洛伊》，劇場內外皆帶給民眾不一樣的表演藝術新感受。系列活動總進場觀賞人次逾3,452位。今年統計I FUN親子劇場、彰化劇場藝術節期間所有參與人數為9,266人次。</text:p>
      <text:p text:style-name="P723"><text:span text:style-name="T59">4、安排縣轄團體及個人演出者演出共50場，提供縣內團體演出及交流之機會，包含「彰化縣青少年管絃樂團暨兒童絃樂團演奏會」、「陳麗安《拉丁風情畫－鋼琴演奏會》」、「《許宏任大提琴獨奏會》」、「新民國小《夏之戀－藝起同樂》」、「國立員林高中管樂社《成果發表會》」、「溪湖高中《藝罷不能！再創巔峰 公益音樂會》」、「谷方當代箏界《錦繡箏程－團慶巡迴音樂會》」、「青春舞藝 風華再現」、「舞吧！舞吧！」、「酌樂</text:span><text:span text:style-name="T51">‧</text:span><text:span text:style-name="T59">卓越 －第四屆鹿鳴國中音樂班成果發表」等。</text:span></text:p>
      <text:p text:style-name="P724">5、辦理親子類型節目共21場，落實藝術教育扎根及增進親子互動，包含「日本飛行船劇團《綠野仙蹤》《少年辛巴達》」、「蘋果劇團《小蜘蛛大英雄》《英雄慢半拍》《嬌滴滴與髒兮兮》」、「一元布偶劇團《巧虎的極光之旅》」、「小青蛙劇團《小魚小魚海中游》」等。</text:p>
      <text:p text:style-name="P724">6、本年度辦理各項類型之演藝活動：音樂性演出54場次，參與人數計2萬4,384人；舞蹈類演出24場次，參與人數計1萬2,856人；戲劇類表演32場次，參與人數計1萬1,284人；其他如辦理講座、研習、競賽及租借達31場次，參與人數計7,298人。合計辦理總場次為141場，參與人數計5萬5,822人。</text:p>
      <text:p text:style-name="P724">7、系統性蒐集本廳歷年演出海報及文宣，俾利進行典藏與展示。</text:p>
      <text:p text:style-name="P721">(三)規劃辦理美術展覽</text:p>
      <text:p text:style-name="P712">策辦員林演藝廳展覽室各項美術展覽活動，提供南彰化地區民眾就近欣賞各類優質藝術創作作品，本年度辦理美術展覽活動計7檔次，計約有5,556人次觀賞。</text:p>
      <text:p text:style-name="P721">(四)圖書館推廣服務</text:p>
      <text:p text:style-name="P724">1、推廣閱讀活動：建置優質閱讀環境及結合廳舍活動不定期辦理主題書展，如表演藝術書展、彰化劇場藝術節書展等，充分運用館舍資源及現有館藏，推廣閱讀，提升民眾閱讀素養。</text:p>
      <text:p text:style-name="P724">2、圖書室計約有1萬3,766冊藏書(含兒童閱覽區童書)，以藝術類圖書為館藏特色，提供民眾外借服務；另與員林家商師生及彰化縣故事閱讀協會合作辦理親子說故事及美勞創作等活動，本年度共辦理18場，參與人數計有969人。</text:p>
      <text:p text:style-name="P24"/>
      <text:p text:style-name="P157"/>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style:letter-kerning="true" style:font-name-asian="標楷體" style:font-name-complex="Times New Roman" style:font-size-complex="10pt" fo:hyphenate="false" fo:hyphenation-remain-char-count="2" fo:hyphenation-push-char-count="2"/>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106cm" fo:text-align="center" style:justify-single-word="false" fo:hyphenation-ladder-count="no-limit"/>
      <style:text-properties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標號" style:family="paragraph" style:parent-style-name="Standard">
      <style:paragraph-properties fo:margin-top="0.212cm" fo:margin-bottom="0.212cm" fo:hyphenation-ladder-count="no-limit" text:number-lines="false" text:line-number="0"/>
      <style:text-properties style:font-name="Times New Roman" fo:font-style="italic" style:letter-kerning="true" style:font-style-asian="italic" style:font-name-complex="Lucida Sans" style:font-size-complex="12pt"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style:font-name="Times New Roman" style:letter-kerning="true" style:font-name-complex="Lucida Sans" style:font-size-complex="12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letter-kerning="true" style:font-size-asian="10pt" style:font-name-complex="Times New Roman"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letter-kerning="true" style:font-size-asian="10pt" style:font-name-complex="Times New Roman"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06cm" fo:hyphenation-ladder-count="no-limit" fo:text-indent="0.953cm" style:auto-text-indent="false"/>
      <style:text-properties style:font-name="Times New Roman" fo:font-size="14pt" style:letter-kerning="true" style:font-name-asian="標楷體" style:font-size-asian="14pt" style:font-name-complex="Times New Roman" style:font-size-complex="10pt"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壹目" style:family="paragraph" style:parent-style-name="Standard">
      <style:paragraph-properties fo:margin-top="0.212cm" fo:margin-bottom="0.212cm" fo:hyphenation-ladder-count="no-limit"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fo:line-height="200%" fo:hyphenation-ladder-count="no-limit" fo:text-indent="0cm" style:auto-text-indent="false"/>
      <style:text-properties style:font-name="Times New Roman" style:letter-kerning="true" style:font-name-complex="Times New Roman"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fo:hyphenation-ladder-count="no-limit" fo:text-indent="0cm" style:auto-text-indent="false"/>
      <style:text-properties style:font-name="Times New Roman" fo:font-size="8pt" style:letter-kerning="true" style:font-size-asian="8pt" style:font-name-complex="Times New Roman" style:font-size-complex="8pt" fo:hyphenate="false" fo:hyphenation-remain-char-count="2" fo:hyphenation-push-char-count="2"/>
    </style:style>
    <style:style style:name="本文_20_3" style:display-name="本文 3" style:family="paragraph" style:parent-style-name="Standard">
      <style:paragraph-properties fo:margin-top="0cm" fo:margin-bottom="0.212cm" fo:hyphenation-ladder-count="no-limit"/>
      <style:text-properties style:font-name="Times New Roman" fo:font-size="8pt" style:letter-kerning="true" style:font-size-asian="8pt" style:font-name-complex="Times New Roman" style:font-size-complex="8pt" fo:hyphenate="false" fo:hyphenation-remain-char-count="2" fo:hyphenation-push-char-count="2"/>
    </style:style>
    <style:style style:name="CM12" style:family="paragraph" style:parent-style-name="Standard" style:next-style-name="Standard">
      <style:paragraph-properties fo:margin-top="0cm" fo:margin-bottom="0.182cm" fo:hyphenation-ladder-count="no-limit" style:text-autospace="none"/>
      <style:text-properties style:font-name="標楷體" style:letter-kerning="true" style:font-name-asian="標楷體" style:font-name-complex="標楷體" style:font-size-complex="12pt" fo:hyphenate="false" fo:hyphenation-remain-char-count="2" fo:hyphenation-push-char-count="2"/>
    </style:style>
    <style:style style:name="本文_20_2" style:display-name="本文 2" style:family="paragraph" style:parent-style-name="Standard">
      <style:paragraph-properties fo:margin-top="0cm" fo:margin-bottom="0.212cm" fo:line-height="200%" fo:hyphenation-ladder-count="no-limit"/>
      <style:text-properties style:font-name="Times New Roman" style:letter-kerning="true" style:font-name-complex="Times New Roman" style:font-size-complex="12pt" fo:hyphenate="false" fo:hyphenation-remain-char-count="2" fo:hyphenation-push-char-count="2"/>
    </style:style>
    <style:style style:name="字元_20_字元_20_字元_20_字元" style:display-name="字元 字元 字元 字元" style:family="paragraph" style:parent-style-name="Standard">
      <style:paragraph-properties fo:margin-top="0cm" fo:margin-bottom="0.282cm" fo:line-height="0.423cm" fo:orphans="2" fo:widows="2" fo:hyphenation-ladder-count="no-limit"/>
      <style:text-properties style:font-name="Verdana" fo:font-size="10pt" style:letter-kerning="true" style:font-size-asian="10pt" style:font-name-complex="Verdana" style:font-size-complex="10pt" fo:hyphenate="false" fo:hyphenation-remain-char-count="2" fo:hyphenation-push-char-count="2"/>
    </style:style>
    <style:style style:name="_20_字元_20_字元_20_字元_20_字元" style:display-name=" 字元 字元 字元 字元" style:family="paragraph" style:parent-style-name="Standard">
      <style:paragraph-properties fo:margin-top="0cm" fo:margin-bottom="0.282cm" fo:line-height="0.423cm" fo:orphans="2" fo:widows="2" fo:hyphenation-ladder-count="no-limit"/>
      <style:text-properties style:font-name="Verdana" fo:font-size="10pt" style:letter-kerning="true" style:font-size-asian="10pt" style:font-name-complex="Verdana"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細明體" style:letter-kerning="true" style:font-name-asian="細明體" style:font-name-complex="Courier New" style:font-size-complex="12pt" fo:hyphenate="false" fo:hyphenation-remain-char-count="2" fo:hyphenation-push-char-count="2"/>
    </style:style>
    <style:style style:name="_20_字元1" style:display-name=" 字元1" style:family="paragraph" style:parent-style-name="Standard">
      <style:paragraph-properties fo:margin-top="0cm" fo:margin-bottom="0.282cm" fo:line-height="0.423cm" fo:orphans="2" fo:widows="2" fo:hyphenation-ladder-count="no-limit"/>
      <style:text-properties style:font-name="Verdana" fo:font-size="10pt" style:letter-kerning="true" style:font-size-asian="10pt" style:font-name-complex="Verdana" style:font-size-complex="10pt" fo:hyphenate="false" fo:hyphenation-remain-char-count="2" fo:hyphenation-push-char-count="2"/>
    </style:style>
    <style:style style:name="註解文字" style:family="paragraph" style:parent-style-name="Standard">
      <style:paragraph-properties fo:hyphenation-ladder-count="no-limit"/>
      <style:text-properties style:font-name="Times New Roman" style:letter-kerning="true" style:font-name-complex="Times New Roman" style:font-size-complex="12pt" fo:hyphenate="false" fo:hyphenation-remain-char-count="2" fo:hyphenation-push-char-count="2"/>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hyphenation-ladder-count="no-limit"/>
      <style:text-properties style:font-name="Arial" fo:font-size="9pt" style:letter-kerning="true" style:font-size-asian="9pt" style:font-name-complex="Arial" style:font-size-complex="9pt" fo:hyphenate="false" fo:hyphenation-remain-char-count="2" fo:hyphenation-push-char-count="2"/>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fo:hyphenation-ladder-count="no-limit"/>
      <style:text-properties style:font-name="Tahoma" fo:font-size="10pt" style:letter-kerning="true" style:font-size-asian="10pt" style:font-name-complex="Tahoma" style:font-size-complex="10pt" fo:hyphenate="false" fo:hyphenation-remain-char-count="2" fo:hyphenation-push-char-count="2"/>
    </style:style>
    <style:style style:name="WW-內文縮排" style:family="paragraph" style:parent-style-name="Standard">
      <style:paragraph-properties fo:margin-left="0.847cm" fo:margin-right="0cm" fo:hyphenation-ladder-count="no-limit" fo:text-indent="0cm" style:auto-text-indent="false"/>
      <style:text-properties style:font-name="Times New Roman" style:letter-kerning="true" style:font-name-complex="Times New Roman" style:font-size-complex="12pt" fo:hyphenate="false" fo:hyphenation-remain-char-count="2" fo:hyphenation-push-char-count="2"/>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fo:hyphenation-ladder-count="no-limit"/>
      <style:text-properties style:font-name="Verdana" fo:font-size="10pt" style:letter-kerning="true" style:font-name-asian="Times New Roman" style:font-size-asian="10pt" style:font-name-complex="Mangal2" style:font-size-complex="12pt" style:language-complex="hi" style:country-complex="IN" fo:hyphenate="false" fo:hyphenation-remain-char-count="2" fo:hyphenation-push-char-count="2"/>
    </style:style>
    <style:style style:name="_ff08_一_ff09_" style:display-name="（一）" style:family="paragraph" style:parent-style-name="Standard">
      <style:paragraph-properties fo:margin-left="1.7cm" fo:margin-right="0cm" fo:hyphenation-ladder-count="no-limit" fo:text-indent="-1.7cm" style:auto-text-indent="false"/>
      <style:text-properties style:font-name="Times New Roman" fo:font-size="16pt" style:letter-kerning="true" style:font-name-asian="標楷體" style:font-size-asian="16pt" style:font-name-complex="Times New Roman" style:font-size-complex="10pt" fo:hyphenate="false" fo:hyphenation-remain-char-count="2" fo:hyphenation-push-char-count="2"/>
    </style:style>
    <style:style style:name="一下第一行縮" style:family="paragraph" style:parent-style-name="Standard">
      <style:paragraph-properties fo:hyphenation-ladder-count="no-limit" style:snap-to-layout-grid="false"/>
      <style:text-properties style:font-name="Times New Roman" fo:font-size="16pt" style:letter-kerning="true" style:font-name-asian="標楷體" style:font-size-asian="16pt" style:font-name-complex="Times New Roman" style:font-size-complex="10pt" fo:hyphenate="false" fo:hyphenation-remain-char-count="2" fo:hyphenation-push-char-count="2"/>
    </style:style>
    <style:style style:name="_28_一_29_下" style:display-name="(一)下" style:family="paragraph" style:parent-style-name="Standard">
      <style:paragraph-properties fo:margin-left="1.6cm" fo:margin-right="0cm" fo:hyphenation-ladder-count="no-limit" fo:text-indent="0cm" style:auto-text-indent="false" style:snap-to-layout-grid="false"/>
      <style:text-properties style:font-name="Times New Roman" fo:font-size="16pt" style:letter-kerning="true" style:font-name-asian="標楷體" style:font-size-asian="16pt" style:font-name-complex="Times New Roma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letter-kerning="true" style:font-name-complex="Calibri" fo:hyphenate="false" fo:hyphenation-remain-char-count="2" fo:hyphenation-push-char-count="2"/>
    </style:style>
    <style:style style:name="內文_20__28_Web_29_" style:display-name="內文 (Web)" style:family="paragraph" style:parent-style-name="Standard">
      <style:paragraph-properties fo:margin-top="0.494cm" fo:margin-bottom="0.494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主旨" style:family="paragraph" style:parent-style-name="Standard">
      <style:paragraph-properties fo:hyphenation-ladder-count="no-limit" style:snap-to-layout-grid="false"/>
      <style:text-properties style:font-name="Times New Roman" fo:font-size="18pt" style:letter-kerning="true" style:font-name-asian="標楷體" style:font-size-asian="18pt" style:font-name-complex="Times New Roman" style:font-size-complex="10pt" fo:hyphenate="false" fo:hyphenation-remain-char-count="2" fo:hyphenation-push-char-count="2"/>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fo:hyphenation-ladder-count="no-limit"/>
      <style:text-properties style:font-name="Tahoma" fo:font-size="10pt" style:letter-kerning="true" style:font-size-asian="10pt" style:font-name-complex="Tahoma" style:font-size-complex="10pt" fo:hyphenate="false" fo:hyphenation-remain-char-count="2" fo:hyphenation-push-char-count="2"/>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fo:hyphenation-ladder-count="no-limit"/>
      <style:text-properties style:font-name="Verdana" fo:font-size="10pt" style:letter-kerning="true" style:font-name-asian="標楷體" style:font-size-asian="10pt" style:font-name-complex="Verdana" style:font-size-complex="10pt" fo:hyphenate="false" fo:hyphenation-remain-char-count="2" fo:hyphenation-push-char-count="2"/>
    </style:style>
    <style:style style:name="Plain_20_Text" style:display-name="Plain Text" style:family="paragraph" style:parent-style-name="Standard">
      <style:paragraph-properties fo:hyphenation-ladder-count="no-limit" style:text-autospace="none" style:vertical-align="baseline"/>
      <style:text-properties style:font-name="標楷體" fo:font-size="18pt" style:letter-kerning="true" style:font-name-asian="標楷體" style:font-size-asian="18pt" style:font-name-complex="標楷體"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style:letter-kerning="true" style:font-name-complex="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paragraph-properties fo:hyphenation-ladder-count="no-limit"/>
      <style:text-properties style:font-name="Times New Roman" style:letter-kerning="true" style:font-name-complex="Times New Roman" style:font-size-complex="12pt" fo:hyphenate="false" fo:hyphenation-remain-char-count="2" fo:hyphenation-push-char-count="2"/>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WW-內文縮排1" style:family="paragraph" style:parent-style-name="Standard">
      <style:paragraph-properties fo:margin-left="0.847cm" fo:margin-right="0cm" fo:text-indent="0cm" style:auto-text-indent="false"/>
      <style:text-properties style:font-name="Times New Roman" style:font-name-complex="Times New Roman" style:font-size-complex="12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size="16pt" style:font-name-asian="標楷體" style:font-size-asian="16pt" style:font-name-complex="Times New Roman" style:font-size-complex="10pt"/>
    </style:style>
    <style:style style:name="公文_28_承辦單位_29_" style:display-name="公文(承辦單位)" style:family="paragraph" style:parent-style-name="Standard">
      <style:paragraph-properties fo:orphans="2" fo:widows="2" style:snap-to-layout-grid="false"/>
      <style:text-properties style:font-name="Times New Roman" fo:language="none" fo:country="none" style:letter-kerning="true" style:font-name-asian="標楷體" style:language-asian="none" style:country-asian="none" style:font-name-complex="Times New Roman" style:font-size-complex="10pt"/>
    </style:style>
    <style:style style:name="項一_20_字元" style:display-name="項一 字元" style:family="paragraph" style:parent-style-name="Standard" style:list-style-name="WW8Num28">
      <style:paragraph-properties fo:line-height="150%" style:vertical-align="baseline" style:snap-to-layout-grid="false"/>
      <style:text-properties style:font-name="標楷體" fo:font-size="16pt" style:font-name-asian="標楷體" style:font-size-asian="16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size-complex="12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style:font-name-complex="Times New Roma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6pt" fo:font-weight="bold" style:font-name-asian="標楷體" style:font-size-asian="16pt" style:font-weight-asian="bold"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Times New Roman" style:font-name-complex="Times New 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name-asian="標楷體"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weight="bold" style:font-weight-asian="bold"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標楷體" style:font-name-complex="Times New Roman"/>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style:font-name-asian="標楷體"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style:font-name-asian="標楷體" style:font-name-complex="Times New Roma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size="13pt" fo:language="zh" fo:country="TW" style:font-name-asian="標楷體" style:font-size-asian="13pt" style:font-name-complex="Times New Roman" style:font-size-complex="13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language="en" fo:country="US" style:font-name-asian="標楷體" style:font-name-complex="標楷體"/>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style:font-name-asian="標楷體" style:font-name-complex="Times New Roma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style:font-name-complex="Times New Roman"/>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text-properties style:font-name="Times New Roman" style:letter-kerning="true" style:font-name-asian="標楷體" style:font-name-complex="Times New Roman"/>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style:font-name-asian="標楷體" style:font-name-complex="標楷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style:font-name-asian="標楷體" style:font-name-complex="Times New Roman"/>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style:font-name-asian="標楷體" style:font-name-complex="Times New Roman"/>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style:font-name-asian="標楷體" style:font-name-complex="Times New Roman"/>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標楷體"/>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style:font-name-asian="標楷體" style:font-name-complex="標楷體"/>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text-properties fo:color="#0000ff"/>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style:font-name-asian="標楷體" style:font-name-complex="Times New Roman"/>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size="12pt" fo:font-weight="normal" style:font-name-asian="標楷體" style:font-size-asian="12pt" style:font-weight-asian="normal" style:font-name-complex="Times New Roman" style:font-size-complex="12pt" style:font-weight-complex="bold"/>
    </style:style>
    <style:style style:name="WW8Num100z0" style:family="text">
      <style:text-properties fo:color="#000000" fo:font-size="12pt" style:font-size-asian="12pt" style:font-name-complex="標楷體"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text-properties style:font-name="Times New Roman" style:font-name-asian="標楷體" style:font-name-complex="Times New Roman"/>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Times New Roman" style:font-name-asian="標楷體" style:font-name-complex="Times New Roman" style:font-weight-complex="bold"/>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2pt" fo:font-weight="normal" style:font-size-asian="12pt" style:font-weight-asian="normal"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標題_20_3_20_字元" style:display-name="標題 3 字元" style:family="text">
      <style:text-properties fo:color="#3366ff" style:font-name="標楷體" fo:font-size="14pt" style:letter-kerning="true" style:font-name-asian="標楷體" style:font-size-asian="14pt" style:font-name-complex="標楷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_20_字元_20_字元4" style:display-name=" 字元 字元4"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Page_20_Number" style:display-name="Page Number" style:family="text" style:parent-style-name="預設段落字型"/>
    <style:style style:name="_20_字元_20_字元3" style:display-name=" 字元 字元3"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_20_字元_20_字元5" style:display-name=" 字元 字元5"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標題_20_字元" style:display-name="標題 字元" style:family="text">
      <style:text-properties style:font-name="Arial" fo:font-size="16pt" fo:font-weight="bold" style:letter-kerning="true" style:font-size-asian="16pt" style:font-weight-asian="bold" style:font-name-complex="Arial" style:font-size-complex="16pt" style:font-weight-complex="bold"/>
    </style:style>
    <style:style style:name="本文_20_字元" style:display-name="本文 字元" style:family="text">
      <style:text-properties style:font-name="Times New Roman" fo:font-size="12pt" style:letter-kerning="true" style:font-name-asian="標楷體" style:font-size-asian="12pt" style:font-name-complex="Times New Roman"/>
    </style:style>
    <style:style style:name="頁尾_20_字元" style:display-name="頁尾 字元" style:family="text">
      <style:text-properties style:font-name="Times New Roman" style:letter-kerning="true" style:font-name-complex="Times New Roman"/>
    </style:style>
    <style:style style:name="頁首_20_字元" style:display-name="頁首 字元" style:family="text">
      <style:text-properties style:font-name="Times New Roman" style:letter-kerning="true" style:font-name-complex="Times New Roman"/>
    </style:style>
    <style:style style:name="本文縮排_20_字元" style:display-name="本文縮排 字元" style:family="text">
      <style:text-properties style:font-name="Times New Roman" fo:font-size="14pt" style:letter-kerning="true" style:font-name-asian="標楷體" style:font-size-asian="14pt" style:font-name-complex="Times New Roman"/>
    </style:style>
    <style:style style:name="本文縮排_20_2_20_字元" style:display-name="本文縮排 2 字元" style:family="text">
      <style:text-properties style:font-name="Times New Roman" fo:font-size="12pt" style:letter-kerning="true" style:font-size-asian="12pt" style:font-name-complex="Times New Roman"/>
    </style:style>
    <style:style style:name="本文縮排_20_3_20_字元" style:display-name="本文縮排 3 字元" style:family="text">
      <style:text-properties style:font-name="Times New Roman" fo:font-size="8pt" style:letter-kerning="true" style:font-size-asian="8pt" style:font-name-complex="Times New Roman" style:font-size-complex="8pt"/>
    </style:style>
    <style:style style:name="本文_20_3_20_字元" style:display-name="本文 3 字元" style:family="text">
      <style:text-properties style:font-name="Times New Roman" fo:font-size="8pt" style:letter-kerning="true" style:font-size-asian="8pt" style:font-name-complex="Times New Roman" style:font-size-complex="8pt"/>
    </style:style>
    <style:style style:name="本文_20_2_20_字元" style:display-name="本文 2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註解文字_20_字元" style:display-name="註解文字 字元" style:family="text">
      <style:text-properties style:font-name="Times New Roman" fo:font-size="12pt" style:letter-kerning="true" style:font-size-asian="12pt" style:font-name-complex="Times New Roman" style:font-size-complex="12pt"/>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size-complex="12pt" style:font-weight-complex="bold"/>
    </style:style>
    <style:style style:name="註解方塊文字_20_字元" style:display-name="註解方塊文字 字元" style:family="text">
      <style:text-properties style:font-name="Arial" fo:font-size="9pt" style:letter-kerning="true" style:font-size-asian="9pt" style:font-name-complex="Aria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06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0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0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0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0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0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0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1.27cm" fo:margin-left="2.36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2.78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0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0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0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0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0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0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1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3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3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3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8-03-26T11:27:00</meta:creation-date>
    <dc:creator>chcg</dc:creator>
    <dc:date>2018-03-26T11:27:00</dc:date>
    <meta:editing-cycles>2</meta:editing-cycles>
    <meta:editing-duration>P15824DT17H31M44S</meta:editing-duration>
    <meta:document-statistic meta:table-count="96" meta:image-count="0" meta:object-count="0" meta:page-count="333" meta:paragraph-count="11041" meta:word-count="213713" meta:character-count="256677"/>
    <meta:generator>OpenOffice/4.1.2$Win32 OpenOffice.org_project/412m3$Build-9782</meta:generator>
  </office:meta>
</office:document-meta>
</file>