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88in" text:min-label-width="0.4583in" text:list-level-position-and-space-mode="label-alignment">
          <style:list-level-label-alignment text:label-followed-by="listtab" fo:margin-left="0.5972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bottom="0.0694in" style:line-height-at-least="0.1666in" fo:text-indent="0.5562in"/>
      <style:text-properties style:font-name="標楷體" style:font-name-asian="標楷體" fo:font-weight="bold" style:font-weight-asian="bold" fo:font-size="20pt" style:font-size-asian="20pt"/>
    </style:style>
    <style:style style:name="TableColumn6" style:family="table-column">
      <style:table-column-properties style:column-width="1.1013in" style:use-optimal-column-width="false"/>
    </style:style>
    <style:style style:name="TableColumn7" style:family="table-column">
      <style:table-column-properties style:column-width="0.868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0354in" style:use-optimal-column-width="false"/>
    </style:style>
    <style:style style:name="TableColumn13" style:family="table-column">
      <style:table-column-properties style:column-width="0.5402in" style:use-optimal-column-width="false"/>
    </style:style>
    <style:style style:name="TableColumn14" style:family="table-column">
      <style:table-column-properties style:column-width="0.4597in" style:use-optimal-column-width="false"/>
    </style:style>
    <style:style style:name="TableColumn15" style:family="table-column">
      <style:table-column-properties style:column-width="0.1236in" style:use-optimal-column-width="false"/>
    </style:style>
    <style:style style:name="TableColumn16" style:family="table-column">
      <style:table-column-properties style:column-width="1.8618in" style:use-optimal-column-width="false"/>
    </style:style>
    <style:style style:name="Table5" style:family="table">
      <style:table-properties style:width="7.4743in" fo:margin-left="-0.0791in" table:align="left"/>
    </style:style>
    <style:style style:name="TableRow17" style:family="table-row">
      <style:table-row-properties style:min-row-height="0.677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125in" fo:margin-bottom="0.125in" style:line-height-at-least="0in" fo:text-indent="0.25in"/>
      <style:text-properties style:font-name="標楷體" style:font-name-asian="標楷體" fo:color="#DDDDDD" fo:font-size="9pt" style:font-size-asian="9pt" style:font-size-complex="9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125in" fo:margin-bottom="0.125in" style:line-height-at-least="0in" fo:text-indent="0.1381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125in" fo:margin-bottom="0.125in" style:line-height-at-least="0in" fo:text-indent="0.1381in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top="0.125in" fo:margin-bottom="0.125in" style:line-height-at-least="0in" fo:text-indent="0.1381in"/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P38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64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in" fo:margin-bottom="0in" style:line-height-at-least="0.1666in" fo:text-inden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in" fo:margin-bottom="0in" style:line-height-at-least="0.1666in" fo:text-inden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in" fo:margin-bottom="0in" style:line-height-at-least="0.1666in" fo:text-inden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in" fo:margin-bottom="0in" style:line-height-at-least="0.1666in" fo:text-indent="0.3888in"/>
      <style:text-properties style:font-name="標楷體" style:font-name-asian="標楷體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in" fo:margin-bottom="0in" style:line-height-at-least="0.1666in" fo:text-inden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in" fo:margin-bottom="0in" style:line-height-at-least="0.1666in" fo:text-inden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in" fo:margin-bottom="0in" style:line-height-at-least="0.1666in" fo:text-inden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in" fo:margin-bottom="0in" style:line-height-at-least="0.1666in" fo:text-indent="0.3888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812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in" fo:margin-bottom="0in" style:line-height-at-least="0in" fo:text-indent="0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in" fo:margin-bottom="0in" style:line-height-at-least="0in" fo:text-indent="0.3888in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6" style:parent-style-name="預設段落字型" style:family="text">
      <style:text-properties style:font-name="細明體" style:font-name-asian="細明體" fo:font-size="14pt" style:font-size-asian="14pt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8" style:parent-style-name="預設段落字型" style:family="text">
      <style:text-properties style:font-name="細明體" style:font-name-asian="細明體" fo:font-size="14pt" style:font-size-asian="14pt"/>
    </style:style>
    <style:style style:name="TableRow89" style:family="table-row">
      <style:table-row-properties style:min-row-height="0.3812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in" fo:margin-bottom="0in" style:line-height-at-least="0in" fo:text-indent="0in"/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in" fo:margin-bottom="0in" style:line-height-at-least="0in" fo:text-indent="0in"/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5" style:parent-style-name="預設段落字型" style:family="text">
      <style:text-properties style:font-name="細明體" style:font-name-asian="細明體" fo:font-size="14pt" style:font-size-asian="14pt"/>
    </style:style>
    <style:style style:name="P96" style:parent-style-name="內文" style:family="paragraph">
      <style:paragraph-properties fo:margin-top="0in" fo:margin-bottom="0in" style:line-height-at-least="0in" fo:text-indent="0in"/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8" style:parent-style-name="預設段落字型" style:family="text">
      <style:text-properties style:font-name="細明體" style:font-name-asian="細明體" fo:font-size="14pt" style:font-size-asian="14pt"/>
    </style:style>
    <style:style style:name="TableRow99" style:family="table-row">
      <style:table-row-properties style:min-row-height="0.3812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in" fo:margin-bottom="0in" style:line-height-at-least="0in" fo:text-indent="0in"/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fo:margin-top="0in" fo:margin-bottom="0in" style:line-height-at-least="0in" fo:text-indent="0in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="新細明體"/>
    </style:style>
    <style:style style:name="P107" style:parent-style-name="內文" style:family="paragraph">
      <style:paragraph-properties fo:margin-top="0in" fo:margin-bottom="0in" style:line-height-at-least="0in" fo:margin-left="0.1763in" fo:text-indent="-0.175in">
        <style:tab-stops/>
      </style:paragraph-properties>
    </style:style>
    <style:style style:name="T108" style:parent-style-name="預設段落字型" style:family="text">
      <style:text-properties style:font-name="Wingdings" style:font-name-asian="Wingdings" style:font-name-complex="Wingdings"/>
    </style:style>
    <style:style style:name="T109" style:parent-style-name="預設段落字型" style:family="text">
      <style:text-properties style:font-name="新細明體"/>
    </style:style>
    <style:style style:name="P110" style:parent-style-name="內文" style:family="paragraph">
      <style:paragraph-properties fo:margin-top="0in" fo:margin-bottom="0in" style:line-height-at-least="0in" fo:margin-left="0.1763in" fo:text-indent="-0.175in">
        <style:tab-stops/>
      </style:paragraph-properties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="新細明體"/>
    </style:style>
    <style:style style:name="P113" style:parent-style-name="內文" style:family="paragraph">
      <style:paragraph-properties fo:margin-top="0in" fo:margin-bottom="0in" style:line-height-at-least="0in" fo:margin-left="0.1763in" fo:text-indent="-0.175in">
        <style:tab-stops/>
      </style:paragraph-properties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="新細明體"/>
    </style:style>
    <style:style style:name="TableRow116" style:family="table-row">
      <style:table-row-properties style:min-row-height="0.3812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in" fo:margin-bottom="0in" style:line-height-at-least="0in" fo:text-indent="0.389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25in" fo:margin-bottom="0.125in" fo:line-height="0.1944in" fo:text-indent="0.3888in">
        <style:tab-stops>
          <style:tab-stop style:type="left" style:position="1.791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fo:text-align="center" fo:margin-top="0.125in" fo:margin-bottom="0.125in" fo:line-height="0.1944in" fo:text-indent="0in">
        <style:tab-stops>
          <style:tab-stop style:type="left" style:position="1.791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26" style:family="table-row">
      <style:table-row-properties style:min-row-height="0.5104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in" fo:margin-bottom="0in" fo:text-indent="0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3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41" style:parent-style-name="預設段落字型" style:family="text">
      <style:text-properties style:font-weight-complex="bold"/>
    </style:style>
    <style:style style:name="T14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51" style:parent-style-name="預設段落字型" style:family="text">
      <style:text-properties style:font-weight-complex="bold"/>
    </style:style>
    <style:style style:name="T15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5104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in" fo:margin-bottom="0in" fo:text-indent="0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6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73" style:parent-style-name="預設段落字型" style:family="text">
      <style:text-properties style:font-weight-complex="bold"/>
    </style:style>
    <style:style style:name="T17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7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78" style:parent-style-name="預設段落字型" style:family="text">
      <style:text-properties style:font-weight-complex="bold"/>
    </style:style>
    <style:style style:name="T179" style:parent-style-name="預設段落字型" style:family="text">
      <style:text-properties style:font-weight-complex="bold"/>
    </style:style>
    <style:style style:name="T18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83" style:parent-style-name="預設段落字型" style:family="text">
      <style:text-properties style:font-weight-complex="bold"/>
    </style:style>
    <style:style style:name="T18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87" style:parent-style-name="預設段落字型" style:family="text">
      <style:text-properties style:font-weight-complex="bold"/>
    </style:style>
    <style:style style:name="T18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5104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in" fo:margin-bottom="0in" fo:text-indent="0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96" style:parent-style-name="預設段落字型" style:family="text">
      <style:text-properties style:font-weight-complex="bold"/>
    </style:style>
    <style:style style:name="T19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00" style:parent-style-name="預設段落字型" style:family="text">
      <style:text-properties style:font-weight-complex="bold"/>
    </style:style>
    <style:style style:name="T20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03" style:parent-style-name="預設段落字型" style:family="text">
      <style:text-properties style:font-weight-complex="bold"/>
    </style:style>
    <style:style style:name="T20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06" style:parent-style-name="預設段落字型" style:family="text">
      <style:text-properties style:font-weight-complex="bold"/>
    </style:style>
    <style:style style:name="T20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5104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in" fo:margin-bottom="0in" fo:text-indent="0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1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5" style:parent-style-name="預設段落字型" style:family="text">
      <style:text-properties style:font-weight-complex="bold"/>
    </style:style>
    <style:style style:name="T216" style:parent-style-name="預設段落字型" style:family="text">
      <style:text-properties style:font-weight-complex="bold"/>
    </style:style>
    <style:style style:name="T21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20" style:parent-style-name="預設段落字型" style:family="text">
      <style:text-properties style:font-weight-complex="bold"/>
    </style:style>
    <style:style style:name="T22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23" style:parent-style-name="預設段落字型" style:family="text">
      <style:text-properties style:font-weight-complex="bold"/>
    </style:style>
    <style:style style:name="T22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26" style:parent-style-name="預設段落字型" style:family="text">
      <style:text-properties style:font-weight-complex="bold"/>
    </style:style>
    <style:style style:name="T22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5104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in" fo:margin-bottom="0in" fo:text-indent="0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text-align="center" fo:margin-top="0in" fo:margin-bottom="0in" fo:text-indent="0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3451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in" fo:margin-bottom="0in" style:line-height-at-least="0in" fo:text-indent="0.389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in" fo:margin-bottom="0in" style:line-height-at-least="0in" fo:text-indent="0.138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1" style:family="table-row">
      <style:table-row-properties style:min-row-height="0.9895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center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center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4673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margin-top="0.125in" fo:margin-bottom="0.125in" fo:line-height="0.0277in" fo:text-indent="0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margin-top="0.125in" fo:margin-bottom="0.125in" fo:line-height="0.0277in" fo:text-indent="0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margin-top="0.125in" fo:margin-bottom="0.125in" fo:line-height="0.0277in" fo:text-indent="0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margin-top="0.125in" fo:margin-bottom="0.125in" fo:line-height="0.0277in" fo:text-indent="0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margin-top="0.125in" fo:margin-bottom="0.125in" fo:line-height="0.0277in" fo:text-indent="0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margin-top="0.125in" fo:margin-bottom="0.125in" fo:line-height="0.0277in" fo:text-indent="0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margin-top="0.125in" fo:margin-bottom="0.125in" fo:line-height="0.0277in" fo:text-indent="0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center" fo:margin-top="0in" fo:margin-bottom="0in" fo:text-indent="0in"/>
    </style:style>
    <style:style style:name="T2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63" style:parent-style-name="內文" style:family="paragraph">
      <style:paragraph-properties fo:widows="2" fo:orphans="2" fo:text-align="justify" fo:margin-top="0in" fo:margin-bottom="0in" fo:line-height="0.2777in" fo:text-inden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fo:widows="2" fo:orphans="2" fo:text-align="justify" fo:margin-top="0in" fo:margin-bottom="0in" fo:line-height="0.2777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P288" style:parent-style-name="內文" style:family="paragraph">
      <style:paragraph-properties fo:widows="2" fo:orphans="2" fo:text-align="justify" fo:margin-top="0in" fo:margin-bottom="0in" fo:line-height="0.2777in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P303" style:parent-style-name="內文" style:family="paragraph">
      <style:paragraph-properties fo:widows="2" fo:orphans="2" fo:text-align="justify" fo:margin-top="0in" fo:margin-bottom="0in" fo:line-height="0.2777in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P322" style:parent-style-name="內文" style:family="paragraph">
      <style:paragraph-properties fo:widows="2" fo:orphans="2" fo:text-align="justify" fo:margin-top="0in" fo:margin-bottom="0in" fo:line-height="0.2777in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fo:font-size="13pt" style:font-size-asian="13pt" style:font-size-complex="13pt"/>
    </style:style>
    <style:style style:name="P358" style:parent-style-name="內文" style:family="paragraph">
      <style:paragraph-properties fo:widows="2" fo:orphans="2" fo:text-align="justify" fo:margin-top="0in" fo:margin-bottom="0in" fo:line-height="0.2777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62" style:parent-style-name="內文" style:list-style-name="LFO3" style:family="paragraph">
      <style:paragraph-properties fo:widows="2" fo:orphans="2" fo:margin-top="0in" fo:margin-bottom="0in" fo:line-height="0.2777in" fo:text-indent="-0.1513in">
        <style:tab-stops>
          <style:tab-stop style:type="left" style:position="0.0458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標楷體" style:letter-kerning="false" fo:font-size="13pt" style:font-size-asian="13pt" style:font-size-complex="13pt"/>
    </style:style>
    <style:style style:name="P363" style:parent-style-name="內文" style:list-style-name="LFO3" style:family="paragraph">
      <style:paragraph-properties fo:margin-top="0in" fo:margin-bottom="0in" fo:margin-left="0.2819in" fo:text-indent="-0.1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64" style:parent-style-name="內文" style:family="paragraph">
      <style:paragraph-properties fo:margin-top="0in" fo:margin-bottom="0in" fo:margin-left="0.25in" fo:text-indent="0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65" style:parent-style-name="內文" style:family="paragraph">
      <style:paragraph-properties fo:margin-top="0in" fo:margin-bottom="0in" fo:line-height="0.2638in" fo:text-indent="0in"/>
      <style:text-properties style:font-name-asian="標楷體" fo:font-weight="bold" style:font-weight-asian="bold" fo:font-size="13pt" style:font-size-asian="13pt" style:font-size-complex="13pt"/>
    </style:style>
    <style:style style:name="P366" style:parent-style-name="內文" style:family="paragraph">
      <style:paragraph-properties fo:margin-top="0in" fo:margin-bottom="0in" fo:line-height="0.2638in" fo:text-indent="0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69" style:parent-style-name="內文" style:family="paragraph">
      <style:paragraph-properties fo:margin-top="0in" fo:margin-bottom="0in" fo:line-height="0.2638in" fo:margin-left="0.1805in" fo:text-indent="-0.180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77" style:parent-style-name="內文" style:family="paragraph">
      <style:paragraph-properties fo:margin-top="0in" fo:margin-bottom="0in" fo:line-height="0.2638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78" style:parent-style-name="內文" style:family="paragraph">
      <style:paragraph-properties fo:margin-top="0in" fo:margin-bottom="0in" fo:line-height="0.2638in" fo:margin-left="0.1805in" fo:text-indent="-0.1805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P381" style:parent-style-name="內文" style:family="paragraph">
      <style:paragraph-properties fo:margin-top="0in" fo:margin-bottom="0in" fo:line-height="0.2638in" fo:text-indent="0in"/>
      <style:text-properties style:font-name-asian="標楷體" fo:font-size="13pt" style:font-size-asian="13pt" style:font-size-complex="13pt"/>
    </style:style>
    <style:style style:name="P382" style:parent-style-name="內文" style:family="paragraph">
      <style:paragraph-properties fo:margin-top="0in" fo:margin-bottom="0in" fo:line-height="0.2638in" fo:text-indent="0in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內文" style:family="paragraph">
      <style:paragraph-properties style:snap-to-layout-grid="false" fo:margin-top="0in" fo:margin-bottom="0in" fo:line-height="0.2638in" fo:text-indent="0in"/>
      <style:text-properties style:font-name-asian="標楷體" fo:font-size="13pt" style:font-size-asian="13pt" style:font-size-complex="13pt"/>
    </style:style>
    <style:style style:name="P384" style:parent-style-name="內文" style:family="paragraph">
      <style:paragraph-properties fo:margin-top="0in" fo:margin-bottom="0in" fo:text-indent="0in"/>
      <style:text-properties style:font-name-asian="標楷體" fo:font-size="13pt" style:font-size-asian="13pt" style:font-size-complex="13pt"/>
    </style:style>
    <style:style style:name="P385" style:parent-style-name="內文" style:family="paragraph">
      <style:paragraph-properties fo:margin-top="0in" fo:margin-bottom="0in" fo:text-indent="0in"/>
      <style:text-properties style:font-name-asian="標楷體" fo:font-size="13pt" style:font-size-asian="13pt" style:font-size-complex="13pt"/>
    </style:style>
    <style:style style:name="P386" style:parent-style-name="內文" style:family="paragraph">
      <style:paragraph-properties fo:margin-top="0.125in" fo:margin-bottom="0.125in" fo:line-height="0.0277in" fo:text-indent="0in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彰化縣政府性別人才資料庫推薦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(請附照片)</text:p>
          </table:table-cell>
          <table:table-cell table:style-name="TableCell20">
            <text:p text:style-name="P21">姓 <text:s text:c="3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 別</text:p>
          </table:table-cell>
          <table:table-cell table:style-name="TableCell26" table:number-columns-spanned="3">
            <text:p text:style-name="P27"><text:span text:style-name="T28"></text:span><text:span text:style-name="T29">男</text:span></text:p>
            <text:p text:style-name="P30"><text:span text:style-name="T31"></text:span><text:span text:style-name="T32">女</text:span></text:p>
          </table:table-cell>
          <table:covered-table-cell/>
          <table:covered-table-cell/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2">
            <text:p text:style-name="P36">民國<text:s text:c="2"/><text:s/>年<text:s text:c="2"/><text:s/>月<text:s text:c="2"/>日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服務單位/職稱</text:p>
          </table: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歷</text:p>
          </table:table-cell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經歷</text:p>
          </table:table-cell>
          <table:table-cell table:style-name="TableCell51" table:number-columns-spanned="10"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電話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手機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是否願</text:span><text:span text:style-name="T77">擔任</text:span><text:span text:style-name="T78">本縣</text:span><text:span text:style-name="T79">性別課程</text:span><text:span text:style-name="T80">授課</text:span><text:span text:style-name="T81">師資</text:span><text:span text:style-name="T82">(必填)</text:span></text:p>
          </table:table-cell>
          <table:covered-table-cell/>
          <table:table-cell table:style-name="TableCell83" table:number-columns-spanned="9">
            <text:p text:style-name="P84"><text:span text:style-name="T85"></text:span><text:span text:style-name="T86">是 <text:s text:c="14"/></text:span><text:span text:style-name="T87"></text:span><text:span text:style-name="T8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可服務之區域</text:p>
          </table:table-cell>
          <table:covered-table-cell/>
          <table:table-cell table:style-name="TableCell92" table:number-columns-spanned="9">
            <text:p text:style-name="P93"><text:span text:style-name="T94"></text:span><text:span text:style-name="T95">本縣26鄉鎮市</text:span></text:p>
            <text:p text:style-name="P96"><text:span text:style-name="T97"></text:span><text:span text:style-name="T98">特定鄉鎮：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受推薦人之資歷條件</text:p>
            <text:p text:style-name="P102">(必填)</text:p>
          </table:table-cell>
          <table:covered-table-cell/>
          <table:table-cell table:style-name="TableCell103" table:number-columns-spanned="9">
            <text:p text:style-name="P104"><text:span text:style-name="T105"></text:span><text:span text:style-name="T106">現任或退休之公職人員，曾接受行政院人事行政總處性別主流化種子人員課程培訓，或具性別相關業務推動經驗者</text:span></text:p>
            <text:p text:style-name="P107"><text:span text:style-name="T108"></text:span><text:span text:style-name="T109">現任或曾任公私立研究或教學機構之學者專家，具性別主流化或性別平等相關之著作、出版、授課、研究、演講等經驗者</text:span></text:p>
            <text:p text:style-name="P110"><text:span text:style-name="T111"></text:span><text:span text:style-name="T112">民間團體之資深實務人員，具性別主流化或性別平等相關著作、方案執行、演講、倡議等經驗者</text:span></text:p>
            <text:p text:style-name="P113"><text:span text:style-name="T114"></text:span><text:span text:style-name="T115">民間實務或專業人士，長期關注性別主流化或性別平等議題，經驗豐富且具聲名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受推薦人性別事務領域專長與特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項 <text:s text:c="9"/>目</text:p>
          </table:table-cell>
          <table:covered-table-cell/>
          <table:table-cell table:style-name="TableCell122" table:number-columns-spanned="9">
            <text:p text:style-name="P123">專長說明</text:p>
            <text:p text:style-name="P124"><text:span text:style-name="T125">(請於勾選該項目後簡單說明受訓課程或相關經驗之內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2">
            <text:p text:style-name="P128">具有性別平等意識之特質</text:p>
          </table:table-cell>
          <table:covered-table-cell/>
          <table:table-cell table:style-name="TableCell129" table:number-columns-spanned="9">
            <text:p text:style-name="P130"><text:span text:style-name="T131"></text:span><text:span text:style-name="T132">相關專業訓練</text:span><text:span text:style-name="T133">：</text:span><text:span text:style-name="T134"><text:s text:c="4"/></text:span><text:span text:style-name="T135"><text:s text:c="35"/></text:span></text:p>
            <text:p text:style-name="P136"><text:span text:style-name="T137"><text:s text:c="16"/></text:span><text:span text:style-name="T138"><text:s text:c="4"/></text:span><text:span text:style-name="T139"><text:s text:c="35"/></text:span></text:p>
            <text:p text:style-name="P140"><text:span text:style-name="T141"><text:s text:c="16"/></text:span><text:span text:style-name="T142"><text:s text:c="4"/></text:span><text:span text:style-name="T143"><text:s text:c="35"/></text:span></text:p>
            <text:p text:style-name="P144"><text:span text:style-name="T145"></text:span><text:span text:style-name="T146">實務工作經驗</text:span><text:span text:style-name="T147">：</text:span><text:span text:style-name="T148"><text:s text:c="2"/></text:span><text:span text:style-name="T149"><text:s text:c="37"/></text:span></text:p>
            <text:p text:style-name="P150"><text:span text:style-name="T151"><text:s text:c="16"/></text:span><text:span text:style-name="T152"><text:s text:c="4"/></text:span><text:span text:style-name="T153"><text:s text:c="35"/></text:span></text:p>
            <text:p text:style-name="P154"><text:span text:style-name="T155"><text:s text:c="16"/></text:span><text:span text:style-name="T156"><text:s text:c="4"/></text:span><text:span text:style-name="T157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具有尊重多元性別文化之特質</text:p>
          </table:table-cell>
          <table:covered-table-cell/>
          <table:table-cell table:style-name="TableCell161" table:number-columns-spanned="9">
            <text:p text:style-name="P162"><text:span text:style-name="T163"></text:span><text:span text:style-name="T164">相關專業訓練</text:span><text:span text:style-name="T165">：</text:span><text:span text:style-name="T166"><text:s text:c="31"/></text:span><text:span text:style-name="T167"><text:s text:c="8"/></text:span></text:p>
            <text:p text:style-name="P168"><text:span text:style-name="T169"><text:s text:c="16"/></text:span><text:span text:style-name="T170"><text:s text:c="4"/></text:span><text:span text:style-name="T171"><text:s text:c="35"/></text:span></text:p>
            <text:p text:style-name="P172"><text:span text:style-name="T173"><text:s text:c="16"/></text:span><text:span text:style-name="T174"><text:s text:c="4"/></text:span><text:span text:style-name="T175"><text:s text:c="35"/></text:span></text:p>
            <text:p text:style-name="P176"><text:span text:style-name="T177"></text:span><text:span text:style-name="T178">實務工作經驗</text:span><text:span text:style-name="T179">：</text:span><text:span text:style-name="T180"><text:s text:c="31"/></text:span><text:span text:style-name="T181"><text:s text:c="8"/></text:span></text:p>
            <text:p text:style-name="P182"><text:span text:style-name="T183"><text:s text:c="16"/></text:span><text:span text:style-name="T184"><text:s text:c="4"/></text:span><text:span text:style-name="T185"><text:s text:c="35"/></text:span></text:p>
            <text:p text:style-name="P186"><text:span text:style-name="T187"><text:s text:c="16"/></text:span><text:span text:style-name="T188"><text:s text:c="4"/></text:span><text:span text:style-name="T189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具有性別平等課程之授課經驗</text:p>
          </table:table-cell>
          <table:covered-table-cell/>
          <table:table-cell table:style-name="TableCell193" table:number-columns-spanned="9">
            <text:p text:style-name="P194"><text:span text:style-name="T195"></text:span><text:span text:style-name="T196">授課課程名稱：</text:span><text:span text:style-name="T197"><text:s text:c="31"/></text:span><text:span text:style-name="T198"><text:s text:c="8"/></text:span></text:p>
            <text:p text:style-name="P199"><text:span text:style-name="T200"><text:s text:c="16"/></text:span><text:span text:style-name="T201"><text:s text:c="39"/></text:span></text:p>
            <text:p text:style-name="P202"><text:span text:style-name="T203"><text:s text:c="16"/></text:span><text:span text:style-name="T204"><text:s text:c="39"/></text:span></text:p>
            <text:p text:style-name="P205"><text:span text:style-name="T206"><text:s text:c="16"/></text:span><text:span text:style-name="T207"><text:s text:c="4"/></text:span><text:span text:style-name="T208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具有性別平等議題之研究經驗</text:p>
          </table:table-cell>
          <table:covered-table-cell/>
          <table:table-cell table:style-name="TableCell212" table:number-columns-spanned="9">
            <text:p text:style-name="P213"><text:span text:style-name="T214"></text:span><text:span text:style-name="T215">相關</text:span><text:span text:style-name="T216">研究主題：</text:span><text:span text:style-name="T217"><text:s text:c="31"/></text:span><text:span text:style-name="T218"><text:s text:c="8"/></text:span></text:p>
            <text:p text:style-name="P219"><text:span text:style-name="T220"><text:s text:c="16"/></text:span><text:span text:style-name="T221"><text:s text:c="39"/></text:span></text:p>
            <text:p text:style-name="P222"><text:span text:style-name="T223"><text:s text:c="16"/></text:span><text:span text:style-name="T224"><text:s text:c="39"/></text:span></text:p>
            <text:p text:style-name="P225"><text:span text:style-name="T226"><text:s text:c="16"/></text:span><text:span text:style-name="T227"><text:s text:c="4"/></text:span><text:span text:style-name="T228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相關佐證資料</text:p>
            <text:p text:style-name="P232">(請與推薦表一同檢附)</text:p>
          </table:table-cell>
          <table:covered-table-cell/>
          <table:table-cell table:style-name="TableCell233" table:number-columns-spanned="9"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推<text:s/>薦<text:s/>(<text:s/>人<text:s/>)<text:s/>單<text:s/>位<text:s/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受推薦(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  <text:p text:style-name="P244"/>
            <text:p text:style-name="P245"><text:s text:c="18"/><text:s text:c="1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/>
            <text:p text:style-name="P248"><text:s text:c="4"/></text:p>
            <text:p text:style-name="P249"><text:s/><text:s text:c="4"/><text:s text:c="4"/><text:s text:c="2"/><text:s text:c="8"/><text:s text:c="2"/>簽章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1">
            <text:p text:style-name="P252">※請確實閱讀「個人資料蒐集、處理、利用同意書」，以維護自身權益(如附件)，並將公文連同推薦表一同郵寄至下列地址： 500 彰化縣彰化市中興路100號6樓 <text:s/>彰化縣政府社會處婦女及新住民福利科<text:s/>收 (備註：「彰化縣性別人才資料庫推薦表<text:s/>」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pan text:style-name="T261"><text:s/></text:span><text:span text:style-name="T262">個人資料蒐集、處理、利用同意書</text:span></text:p>
      <text:p text:style-name="P263"><text:span text:style-name="T264">彰化縣政府</text:span><text:span text:style-name="T265">(</text:span><text:span text:style-name="T266">以下簡稱本</text:span><text:span text:style-name="T267">府</text:span><text:span text:style-name="T268">)</text:span><text:span text:style-name="T269">為建置</text:span><text:span text:style-name="T270">「性別人才資料庫」</text:span><text:span text:style-name="T271">並定期更新，以提供</text:span><text:span text:style-name="T272">彰化</text:span><text:span text:style-name="T273">縣</text:span><text:span text:style-name="T274">(</text:span><text:span text:style-name="T275">以下簡稱本縣</text:span><text:span text:style-name="T276">)</text:span><text:span text:style-name="T277">各機關</text:span><text:span text:style-name="T278">團體</text:span><text:span text:style-name="T279">辦理性別事務查詢與運用，按</text:span><text:span text:style-name="T280">個人資料保護法規定，在您提供個人資料前，有義務告知下列事項，敬請詳閱：</text:span></text:p>
      <text:p text:style-name="P281"><text:span text:style-name="T282">■</text:span><text:span text:style-name="T283">蒐集機關</text:span><text:span text:style-name="T284">：</text:span><text:span text:style-name="T285">本</text:span><text:span text:style-name="T286">府</text:span><text:span text:style-name="T287">。</text:span></text:p>
      <text:p text:style-name="P288"><text:span text:style-name="T289">■</text:span><text:span text:style-name="T290">蒐集</text:span><text:span text:style-name="T291">台端個人資料之</text:span><text:span text:style-name="T292">目的</text:span><text:span text:style-name="T293">：為建置</text:span><text:span text:style-name="T294">本縣在地化</text:span><text:span text:style-name="T295">「性別人才資料庫」</text:span><text:span text:style-name="T296">，</text:span><text:span text:style-name="T297">考量不同地域差異下的文化特性、人口結構及在地特色，</text:span><text:span text:style-name="T298">以</text:span><text:span text:style-name="T299">提供</text:span><text:span text:style-name="T300">擔任相關</text:span><text:span text:style-name="T301">性別平等課程</text:span><text:span text:style-name="T302">訓練、演講之講座等性別事務人才運用所需。</text:span></text:p>
      <text:p text:style-name="P303"><text:span text:style-name="T304">■</text:span><text:span text:style-name="T305">蒐集</text:span><text:span text:style-name="T306">之台端個人資料</text:span><text:span text:style-name="T307">類別：</text:span><text:span text:style-name="T308">姓名、性別、服務機關</text:span><text:span text:style-name="T309">(</text:span><text:span text:style-name="T310">單位</text:span><text:span text:style-name="T311">)</text:span><text:span text:style-name="T312">、職稱、學</text:span><text:span text:style-name="T313">經歷、通訊地址、電話</text:span><text:span text:style-name="T314">(</text:span><text:span text:style-name="T315">含</text:span><text:span text:style-name="T316">手機</text:span><text:span text:style-name="T317">)</text:span><text:span text:style-name="T318">、電子郵件、</text:span><text:span text:style-name="T319">性別事務領域專長</text:span><text:span text:style-name="T320">與特質</text:span><text:span text:style-name="T321">等。</text:span></text:p>
      <text:p text:style-name="P322"><text:span text:style-name="T323">■</text:span><text:span text:style-name="T324">台端個人資料</text:span><text:span text:style-name="T325">利用</text:span><text:span text:style-name="T326">之</text:span><text:span text:style-name="T327">期間</text:span><text:span text:style-name="T328">、</text:span><text:span text:style-name="T329">地區</text:span><text:span text:style-name="T330">、</text:span><text:span text:style-name="T331">對象及方式：</text:span><text:span text:style-name="T332">本</text:span><text:span text:style-name="T333">府</text:span><text:span text:style-name="T334">將蒐集之</text:span><text:span text:style-name="T335">台端</text:span><text:span text:style-name="T336">資料，彙整成「</text:span><text:span text:style-name="T337">性別人才資料庫</text:span><text:span text:style-name="T338">」</text:span><text:span text:style-name="T339">名冊</text:span><text:span text:style-name="T340">(</text:span><text:span text:style-name="T341">含姓名、性別、服務機關</text:span><text:span text:style-name="T342">(</text:span><text:span text:style-name="T343">單位</text:span><text:span text:style-name="T344">)</text:span><text:span text:style-name="T345">、職稱、學經歷、性別事務領域專長、聯絡方式</text:span><text:span text:style-name="T346">、可服務之區域</text:span><text:span text:style-name="T347">)</text:span><text:span text:style-name="T348">，置於</text:span><text:span text:style-name="T349">本縣</text:span><text:span text:style-name="T350">性別議題專區網站</text:span><text:span text:style-name="T351">，隨時提供</text:span><text:span text:style-name="T352">各機關團體</text:span><text:span text:style-name="T353">在</text:span><text:span text:style-name="T354">辦理性別平等事務而需運用性別事務專業人才之必要範圍</text:span><text:span text:style-name="T355">內</text:span><text:span text:style-name="T356">，透過上開人才名冊查詢，如有符合業務所需者，即可向名冊內當事人聯繫並徵得其意願</text:span><text:span text:style-name="T357">。</text:span></text:p>
      <text:p text:style-name="P358"><text:span text:style-name="T359">■</text:span><text:span text:style-name="T360">權利事項</text:span><text:span text:style-name="T361">：</text:span></text:p>
      <text:list text:style-name="LFO3" text:continue-numbering="true">
        <text:list-item>
          <text:p text:style-name="P362">您得自由選擇是否提供個人資料，即使不提供並不會因而造成對您的權益受影響。</text:p>
        </text:list-item>
        <text:list-item>
          <text:p text:style-name="P363">台端就您本人之個人資料，如欲依個人資料保護法第3條行使查詢、請求閱覽、製給複製本、補充或更正、停止蒐集處理或利用及刪除之權利，請與本府社會處婦女及新住民福利科(電話：04-7262250)聯繫。</text:p>
        </text:list-item>
      </text:list>
      <text:p text:style-name="P364"/>
      <text:p text:style-name="P365">本人已充分知悉貴府上述告知事項，並同意<text:s text:c="2"/></text:p>
      <text:p text:style-name="P366"><text:span text:style-name="T367">□</text:span><text:span text:style-name="T368">貴單位蒐集、處理、利用本人之個人資料。</text:span></text:p>
      <text:p text:style-name="P369"><text:span text:style-name="T370">□</text:span><text:span text:style-name="T371">貴單位蒐集、處理本人之個人資料，但不同意將本人個人資料置於</text:span><text:span text:style-name="T372">彰化縣性別議題專區</text:span><text:span text:style-name="T373">網</text:span><text:span text:style-name="T374">站</text:span><text:span text:style-name="T375">供查詢。</text:span><text:span text:style-name="T376">惟仍同意提供姓名、性別事務領域專長及服務區域。</text:span></text:p>
      <text:p text:style-name="P377"/>
      <text:p text:style-name="P378"><text:span text:style-name="T379"><text:s text:c="4"/></text:span><text:span text:style-name="T380">此致</text:span></text:p>
      <text:p text:style-name="P381">彰化縣政府</text:p>
      <text:p text:style-name="P382"/>
      <text:p text:style-name="P383">立同意書人：<text:s text:c="24"/>（簽章）</text:p>
      <text:p text:style-name="P384"/>
      <text:p text:style-name="P385"/>
      <text:p text:style-name="P386"><text:span text:style-name="T387">中華民國</text:span><text:span text:style-name="T388"><text:s text:c="8"/></text:span><text:span text:style-name="T389">年</text:span><text:span text:style-name="T390"><text:s text:c="9"/></text:span><text:span text:style-name="T391">月</text:span><text:span text:style-name="T392"><text:s text:c="10"/></text:span><text:span text:style-name="T3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margin-bottom="0in" fo:text-indent="0.1388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88in" text:min-label-width="0.4583in" text:list-level-position-and-space-mode="label-alignment">
          <style:list-level-label-alignment text:label-followed-by="listtab" fo:margin-left="0.5972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 fo:margin-top="0.0833in" fo:margin-bottom="0.0833in" fo:text-indent="0.2777in"/>
    </style:style>
    <style:style style:name="P3" style:parent-style-name="頁首" style:family="paragraph">
      <style:paragraph-properties fo:margin-top="0.0833in" fo:margin-bottom="0.0833in" fo:text-indent="0.2777in"/>
    </style:style>
    <style:style style:name="P4" style:parent-style-name="頁尾" style:family="paragraph">
      <style:paragraph-properties fo:margin-top="0.0833in" fo:margin-bottom="0.0833in" fo:text-indent="0.2777in"/>
    </style:style>
  </office:automatic-styles>
  <office:master-styles>
    <style:master-page style:name="MP0" style:page-layout-name="PL0">
      <style:header>
        <text:p text:style-name="P2">106年版本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球熱愛生命獎章授獎辦法</dc:title>
    <dc:subject/>
    <meta:initial-creator>Zo1</meta:initial-creator>
    <dc:creator>陳慧雯</dc:creator>
    <meta:creation-date>2017-07-02T09:30:00Z</meta:creation-date>
    <dc:date>2017-07-02T09:30:00Z</dc:date>
    <meta:print-date>2012-04-30T06:5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7" meta:character-count="2656" meta:row-count="18" meta:non-whitespace-character-count="2264"/>
  </office:meta>
</office:document-meta>
</file>