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5in" fo:margin-left="0.3111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833in" fo:line-height="0.25in" fo:margin-left="0.3111in" fo:text-indent="-0.3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bottom="0.0833in" fo:line-height="0.25in" fo:margin-right="0.1666in"/>
    </style:style>
    <style:style style:name="T5" style:parent-style-name="預設段落字型" style:family="text">
      <style:text-properties style:font-name-asian="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olumn14" style:family="table-column">
      <style:table-column-properties style:column-width="1.359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2.8354in" style:use-optimal-column-width="false"/>
    </style:style>
    <style:style style:name="TableColumn17" style:family="table-column">
      <style:table-column-properties style:column-width="2.7548in" style:use-optimal-column-width="false"/>
    </style:style>
    <style:style style:name="Table13" style:family="table">
      <style:table-properties style:width="6.9569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 style:line-height-at-least="0.1666in" fo:margin-right="-0.075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fo:margin-left="-0.0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0833in" fo:margin-bottom="0.0833in" fo:margin-left="-0.0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0833in" fo:margin-bottom="0.0833in" fo:margin-left="-0.07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25in" fo:margin-left="-0.075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34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/>
    </style:style>
    <style:style style:name="P71" style:parent-style-name="內文" style:family="paragraph">
      <style:paragraph-properties style:snap-to-layout-grid="false" fo:text-align="justify" style:line-height-at-least="0.25in" fo:margin-left="-0.0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805in" fo:margin-left="0.2701in" fo:margin-right="-0.0791in" fo:text-indent="-0.3236in">
        <style:tab-stops/>
      </style:paragraph-properties>
      <style:text-properties style:font-weight-complex="bold" fo:font-size="11pt" style:font-size-asian="11pt"/>
    </style:style>
    <style:style style:name="P73" style:parent-style-name="內文" style:family="paragraph">
      <style:paragraph-properties style:snap-to-layout-grid="false" fo:text-align="justify" fo:line-height="0.1805in" fo:margin-left="0.2701in" fo:margin-right="-0.0791in" fo:text-indent="-0.3236in">
        <style:tab-stops/>
      </style:paragraph-properties>
      <style:text-properties style:font-weight-complex="bold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asian="標楷體"/>
    </style:style>
    <style:style style:name="P81" style:parent-style-name="內文" style:list-style-name="LFO2" style:family="paragraph">
      <style:paragraph-properties fo:widows="0" fo:orphans="0" style:snap-to-layout-grid="false" fo:text-align="justify" fo:line-height="0.1805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asian="標楷體"/>
    </style:style>
    <style:style style:name="P84" style:parent-style-name="內文" style:list-style-name="LFO2" style:family="paragraph">
      <style:paragraph-properties fo:widows="0" fo:orphans="0" style:snap-to-layout-grid="false" fo:text-align="justify" fo:line-height="0.1805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1805in" fo:margin-left="0.2152in" fo:text-indent="-0.2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865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14" style:parent-style-name="內文" style:list-style-name="LFO3" style:family="paragraph">
      <style:paragraph-properties fo:widows="0" fo:orphans="0" style:snap-to-layout-grid="false" fo:text-align="justify" fo:line-height="0.1805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超連結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9" style:parent-style-name="內文" style:list-style-name="LFO3" style:family="paragraph">
      <style:paragraph-properties fo:widows="0" fo:orphans="0" style:snap-to-layout-grid="false" fo:text-align="justify"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20" style:parent-style-name="內文" style:list-style-name="LFO3" style:family="paragraph">
      <style:paragraph-properties fo:widows="0" fo:orphans="0" style:snap-to-layout-grid="false" fo:text-align="justify"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21" style:parent-style-name="內文" style:list-style-name="LFO3" style:family="paragraph">
      <style:paragraph-properties fo:widows="0" fo:orphans="0" style:snap-to-layout-grid="false" fo:text-align="justify" fo:line-height="0.1805in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超連結" style:family="text">
      <style:text-properties style:font-name="標楷體" style:font-name-asian="標楷體" style:font-weight-complex="bold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0.1909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31" style:family="table-row">
      <style:table-row-properties style:min-row-height="0.365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805in" fo:margin-left="0.3in" fo:margin-right="-0.0791in" fo:text-indent="-0.353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widows="0" fo:orphans="0" style:snap-to-layout-grid="false" fo:text-align="justify" fo:line-height="0.2777in"/>
      <style:text-properties style:font-name="標楷體" style:font-name-asian="標楷體"/>
    </style:style>
    <style:style style:name="P142" style:parent-style-name="內文" style:list-style-name="LFO1" style:family="paragraph">
      <style:paragraph-properties fo:widows="0" fo:orphans="0" style:snap-to-layout-grid="false" fo:text-align="justify" fo:line-height="0.2777in"/>
      <style:text-properties style:font-name="標楷體" style:font-name-asian="標楷體"/>
    </style:style>
    <style:style style:name="P143" style:parent-style-name="內文" style:list-style-name="LFO1" style:family="paragraph">
      <style:paragraph-properties fo:widows="0" fo:orphans="0" style:snap-to-layout-grid="false" fo:text-align="justify" fo:line-height="0.2777in"/>
      <style:text-properties style:font-name="標楷體" style:font-name-asian="標楷體"/>
    </style:style>
    <style:style style:name="TableRow144" style:family="table-row">
      <style:table-row-properties style:min-row-height="0.956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29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25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8631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style:line-height-at-least="0.1666in" fo:margin-right="-0.075in"/>
    </style:style>
    <style:style style:name="P189" style:parent-style-name="內文" style:family="paragraph">
      <style:paragraph-properties fo:margin-bottom="0.0833in" fo:line-height="0.25in"/>
    </style:style>
  </office:automatic-styles>
  <office:body>
    <office:text text:use-soft-page-breaks="true">
      <text:p text:style-name="P1">彰化縣政府自治條例(制定/修正案)</text:p>
      <text:p text:style-name="P2"><text:span text:style-name="T3">性別影響評估檢視表</text:span></text:p>
      <text:p text:style-name="P4"><text:span text:style-name="T5"><text:s text:c="26"/></text:span><text:span text:style-name="T6">填表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自治條例名稱</text:p>
          </table:table-cell>
          <table:table-cell table:style-name="TableCell21" table:number-columns-spanned="3">
            <text:p text:style-name="P22">□制定 <text:s text:c="3"/>□修正 <text:s text:c="2"/>彰化縣○○○自治條例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主管單位(機關)及填表人資料</text:p>
          </table:table-cell>
          <table:table-cell table:style-name="TableCell26" table:number-columns-spanned="3">
            <text:p text:style-name="P27">單位(機關)：<text:s text:c="18"/>科(室)</text:p>
            <text:p text:style-name="P28">姓名：<text:s text:c="24"/>職稱：</text:p>
            <text:p text:style-name="P29">電話：<text:s text:c="24"/>e-mail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一、自治條例內容涉及領域：勾選（可複選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□<text:s/>權力、決策、影響力領域<text:s text:c="9"/>□<text:s/>就業、經濟、福利領域</text:p>
            <text:p text:style-name="P36">□<text:s/>人口、婚姻、家庭領域<text:s text:c="11"/>□<text:s/>教育、文化、媒體領域</text:p>
            <text:p text:style-name="P37">□<text:s/>人身安全、司法領域<text:s text:c="13"/>□<text:s/>健康、醫療、照顧領域</text:p>
            <text:p text:style-name="P38"><text:span text:style-name="T39">□<text:s/></text:span><text:span text:style-name="T40">環境、能源、科技領域</text:span><text:span text:style-name="T41"><text:s text:c="11"/>□<text:s/></text:span><text:span text:style-name="T42">其他（請簡述涉及領域）</text:span><text:span text:style-name="T43"><text:s text:c="14"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二、問題與需求評</text:p>
            <text:p text:style-name="P47"><text:s text:c="3"/>估</text:p>
            <text:p text:style-name="P48"/>
          </table:table-cell>
          <table:table-cell table:style-name="TableCell49" table:number-columns-spanned="3">
            <text:p text:style-name="P50">(請簡要說明1.問題現狀評析、2.自治條例之制定(修正)理由或需求，如有涉及性別議題，請概述內容。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三、政策目標概述</text:p>
            <text:p text:style-name="P54">(請簡要說明訂修之目標)</text:p>
          </table:table-cell>
          <table:table-cell table:style-name="TableCell55" table:number-columns-spanned="3">
            <text:p text:style-name="P56"><text:s text:c="7"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四、性別影響評估：以下各欄位除評估自治條例案對於不同性別之影響外，亦請關照對不同性</text:p>
            <text:p text:style-name="P60"><text:span text:style-name="T61">傾向，性別特質或性別認同者之影響</text:span><text:span text:style-name="T62">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評估項目</text:p>
          </table:table-cell>
          <table:table-cell table:style-name="TableCell66" table:number-columns-spanned="2" table:number-rows-spanned="2">
            <text:p text:style-name="P67">評估結果</text:p>
          </table:table-cell>
          <table:covered-table-cell/>
          <table:table-cell table:style-name="TableCell68" table:number-rows-spanned="2">
            <text:p text:style-name="P69">備註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從性別統計及性別分析，確認與自治條例案相關之性別議題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list text:style-name="LFO2" text:continue-numbering="true">
              <text:list-item>
                <text:p text:style-name="P80">請蒐集與法案相關之性別統計既有資料，並進行性別分析。</text:p>
              </text:list-item>
              <text:list-item>
                <text:p text:style-name="P81"><text:span text:style-name="T82">前開性別統計與性別分析應儘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</text:span></text:p>
              </text:list-item>
              <text:list-item>
                <text:p text:style-name="P83">請根據前開性別統計及性別分析，確認並說明法案相關之性別議題。</text:p>
              </text:list-item>
              <text:list-item>
                <text:p text:style-name="P84"><text:span text:style-name="T85">如既有性別統計及分析資料不足，請提出需強化之處及其建置方法。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2落實性別平等相關法規與政策之內涵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1.法案若涉及下列情形， 本欄位不得填列無關：</text:p>
            <text:p text:style-name="P93">(1)內容係以特定性別、性傾向或性別認同者為規範對象。</text:p>
            <text:soft-page-break/>
            <text:p text:style-name="P94">(2)內容涉及一般社會認知既存之性別偏見。</text:p>
            <text:p text:style-name="P95">(3)「四-1」欄所填列之性別統計資料顯示性別比例差距過大。</text:p>
            <text:p text:style-name="P96"><text:span text:style-name="T97">2.</text:span><text:span text:style-name="T98">請依「四-1」欄所確認之性別議題，說明其與下列第3點所列性別平等相關法規與政策之相關性。</text:span></text:p>
            <text:p text:style-name="P99">3.本欄位所指性別平等相關法規與政策，包含消除對婦女一切形式歧視公約（CEDAW）及其一般性建議、性別平等政策綱領及各機關有關促進性別平等相關之法規、政策、白皮書或計畫等。</text:p>
            <text:p text:style-name="P100">4.落實前開相關法規與政策之常見態樣及案例：</text:p>
            <text:p text:style-name="P101">(1)採行一定方式去除現行法規及其執行所造成之差別待遇，提供較為弱勢之一方必要之協助，以促進其實質地位之平等。例如：為落實CEDAW第11條消除在就業方面對婦女之歧視，刪除禁止女性於夜間工作等限制女性工作權之規定，並增訂雇用人應提供必要之夜間安全防護措施。</text:p>
            <text:p text:style-name="P102">(2)消除或打破性別刻板印象與性別隔離，以消弭因社會文化面向所形成之差異。例如：為促進媒體製播內容符合性別平等精神，規範節目或廣告內容不得有性別歧視之情形。</text:p>
            <text:p text:style-name="P103">(3)提供不同性別、性傾向或性別認同者平等機會獲取社會資源，提升其參與社會及公共事務之機會。例如1：為協助因家庭因素離開職場之婦女，能重返職場，提升婦女勞動參與，規範二度就業婦女為政府致力促進就業之對象。例如2：為提升女性參與公共事務之機會，擴大參與管道，對涉及諮詢及審議性質之機制，規範其成員任一性別比例不得少於三分之一。</text:p>
            <text:p text:style-name="P104"><text:span text:style-name="T105">5.</text:span><text:span text:style-name="T106">請優先將有助落實上開內容之部分納入法案相關條文規定、授權命令或未來業務執行事項，並於本欄位提出說明。</text:span>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五、</text:span><text:span text:style-name="T111">程序參與</text:span></text:p>
          </table:table-cell>
          <table:table-cell table:style-name="TableCell112" table:number-columns-spanned="3">
            <text:p text:style-name="P113">至少徵詢1位性別平等學者專家意見；學者專家應符合下列資格之一：</text:p>
            <text:list text:style-name="LFO3" text:continue-numbering="true">
              <text:list-item>
                <text:p text:style-name="P114"><text:span text:style-name="T115">現任台灣國家婦女館「性別主流化人才資料庫」專家學者(公、私部門均可)。(人才資料庫網址：</text:span><text:span text:style-name="T116"><text:s/></text:span><text:a xlink:href="http://www.taiwanwomencenter.org.tw/" office:target-frame-name="_top" xlink:show="replace"><text:span text:style-name="T117">http://www.taiwanwomencenter.org.tw/</text:span></text:a><text:span text:style-name="T118">)</text:span></text:p>
              </text:list-item>
              <text:list-item>
                <text:p text:style-name="P119">現任或曾任行政院性別平等委員會民間委員。</text:p>
              </text:list-item>
              <text:list-item>
                <text:p text:style-name="P120">現任或曾任本縣性別平等委員會民間委員。</text:p>
              </text:list-item>
              <text:list-item>
                <text:p text:style-name="P121"><text:span text:style-name="T122">現任「彰化縣政府性別主流化人才資料庫」專家學者(公、私部門均可)。(人才資料庫網址：</text:span><text:span text:style-name="T123"><text:s/></text:span><text:a xlink:href="https://www2.chcg.gov.tw/main/main_act/main.asp?main_id=5118&amp;act_id=133" office:target-frame-name="_top" xlink:show="replace"><text:span text:style-name="T124">https://www2.chcg.gov.tw/main/main_act/main.asp?main_id=5118&amp;act_id=133</text:span></text:a><text:span text:style-name="T125">)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程序參與期程或時間</text:p>
          </table:table-cell>
          <table:table-cell table:style-name="TableCell129" table:number-columns-spanned="3">
            <text:p text:style-name="P130">年 <text:s text:c="3"/>月 <text:s text:c="3"/>日至 <text:s text:c="3"/>年 <text:s text:c="3"/>月 <text:s text:c="3"/>日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者專家</text:p>
          </table:table-cell>
          <table:table-cell table:style-name="TableCell134" table:number-columns-spanned="3">
            <text:p text:style-name="P135">姓名: <text:s text:c="15"/>職稱:</text:p>
            <text:soft-page-break/>
            <text:p text:style-name="P136">服務單位: <text:s text:c="11"/>專長領域:</text:p>
          </table:table-cell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參與方式</text:p>
          </table:table-cell>
          <table:table-cell table:style-name="TableCell140" table:number-columns-spanned="3">
            <text:list text:style-name="LFO1" text:continue-numbering="true">
              <text:list-item>
                <text:p text:style-name="P141">自治條例研商會議</text:p>
              </text:list-item>
              <text:list-item>
                <text:p text:style-name="P142">性別平等專案小組</text:p>
              </text:list-item>
              <text:list-item>
                <text:p text:style-name="P143">書面意見(書面、傳真、電郵)</text:p>
              </text:list-item>
            </text:list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主要意見</text:p>
            <text:p text:style-name="P147"/>
          </table:table-cell>
          <table:table-cell table:style-name="TableCell148" table:number-columns-spanned="3">
            <text:p text:style-name="P149">(包含正當程序中性別參與之合宜性、從性別統計及性別分析，確認與自治條例案相關之性別議題之合宜性、落實性別平等相關法規與政策之內涵之合宜性、綜合性檢視意見)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六、性別影響評估結果</text:p>
            <text:p text:style-name="P159">請填表人辦理【性別影響評估程序參與】，再續填下列「六、性別影響評估結果」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評估結果之綜合說明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參採情形</text:p>
          </table:table-cell>
          <table:covered-table-cell/>
          <table:table-cell table:style-name="TableCell168" table:number-columns-spanned="2">
            <text:p text:style-name="P169">(請說明採納意見後之法案調整、未參採之理由或代替規劃)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通知程序參與者之專家學者有關本自治條例之評估結果</text:p>
            <text:p text:style-name="內文"><text:span text:style-name="T179">已於</text:span><text:span text:style-name="T180"><text:s text:c="3"/></text:span><text:span text:style-name="T181">年</text:span><text:span text:style-name="T182"><text:s text:c="4"/></text:span><text:span text:style-name="T183">月</text:span><text:span text:style-name="T184"><text:s text:c="3"/></text:span><text:span text:style-name="T185">日將「評估結果」以下列方式通知程序參與者審閱</text:span></text:p>
            <text:p text:style-name="內文"><text:span text:style-name="T186">□傳真 <text:s text:c="4"/>□e-mail <text:s text:c="2"/>□郵寄 <text:s text:c="2"/>□其他</text:span><text:span text:style-name="T187"><text:s text:c="8"/></text:span></text:p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雯</meta:initial-creator>
    <dc:creator>楊雅雯</dc:creator>
    <meta:creation-date>2019-10-30T09:32:00Z</meta:creation-date>
    <dc:date>2019-10-30T09:32:00Z</dc: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4" meta:row-count="16" meta:non-whitespace-character-count="2032"/>
  </office:meta>
</office:document-meta>
</file>