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-0.0736in" text:min-label-width="0.25in" text:list-level-position-and-space-mode="label-alignment">
          <style:list-level-label-alignment text:label-followed-by="listtab" fo:margin-left="0.176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5in" fo:margin-left="0.3111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0833in" fo:line-height="0.25in" fo:margin-left="0.3111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fo:margin-bottom="0.0833in" fo:line-height="0.25in" fo:margin-right="0.1666in"/>
    </style:style>
    <style:style style:name="T5" style:parent-style-name="預設段落字型" style:family="text">
      <style:text-properties style:font-name-asian="細明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ableColumn14" style:family="table-column">
      <style:table-column-properties style:column-width="1.359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0125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127in" style:use-optimal-column-width="false"/>
    </style:style>
    <style:style style:name="TableColumn20" style:family="table-column">
      <style:table-column-properties style:column-width="0.0125in" style:use-optimal-column-width="false"/>
    </style:style>
    <style:style style:name="TableColumn21" style:family="table-column">
      <style:table-column-properties style:column-width="0.2444in" style:use-optimal-column-width="false"/>
    </style:style>
    <style:style style:name="TableColumn22" style:family="table-column">
      <style:table-column-properties style:column-width="2.2263in" style:use-optimal-column-width="false"/>
    </style:style>
    <style:style style:name="TableColumn23" style:family="table-column">
      <style:table-column-properties style:column-width="0.6166in" style:use-optimal-column-width="false"/>
    </style:style>
    <style:style style:name="TableColumn24" style:family="table-column">
      <style:table-column-properties style:column-width="1.9951in" style:use-optimal-column-width="false"/>
    </style:style>
    <style:style style:name="Table13" style:family="table">
      <style:table-properties style:width="6.9548in" fo:margin-left="-0.417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833in" fo:margin-bottom="0.0833in" style:line-height-at-least="0.1666in" fo:margin-right="-0.075in"/>
      <style:text-properties style:font-name="標楷體" style:font-name-asian="標楷體"/>
    </style:style>
    <style:style style:name="TableCell33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833in" fo:margin-bottom="0.0833in" fo:margin-left="-0.0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top="0.0833in" fo:margin-bottom="0.0833in" fo:margin-left="-0.0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top="0.0833in" fo:margin-bottom="0.0833in" fo:margin-left="-0.07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style:line-height-at-leas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434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5in" fo:margin-left="-0.07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1527in" style:use-optimal-row-height="false"/>
    </style:style>
    <style:style style:name="P83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 fo:margin-right="-0.0791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1805in" fo:margin-left="0.2701in" fo:margin-right="-0.0791in" fo:text-indent="-0.3236in">
        <style:tab-stops/>
      </style:paragraph-properties>
      <style:text-properties style:font-weight-complex="bold" fo:font-size="11pt" style:font-size-asian="11pt"/>
    </style:style>
    <style:style style:name="P89" style:parent-style-name="內文" style:family="paragraph">
      <style:paragraph-properties style:snap-to-layout-grid="false" fo:text-align="justify" fo:line-height="0.1805in" fo:margin-left="0.2701in" fo:margin-right="-0.0791in" fo:text-indent="-0.3236in">
        <style:tab-stops/>
      </style:paragraph-properties>
      <style:text-properties style:font-weight-complex="bold"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805in" fo:margin-left="0.3in" fo:text-indent="-0.3in">
        <style:tab-stops/>
      </style:paragraph-properties>
      <style:text-properties style:font-weight-complex="bold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805in" fo:margin-left="0.3in" fo:text-indent="-0.3in">
        <style:tab-stops/>
      </style:paragraph-properties>
      <style:text-properties style:font-weight-complex="bold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 fo:margin-left="0.3in" fo:text-indent="-0.3in">
        <style:tab-stops/>
      </style:paragraph-properties>
      <style:text-properties style:font-weight-complex="bold"/>
    </style:style>
    <style:style style:name="TableCell9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805in" fo:margin-left="0.3in" fo:text-indent="-0.3in">
        <style:tab-stops/>
      </style:paragraph-properties>
      <style:text-properties style:font-weight-complex="bold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805in" fo:margin-left="0.3in" fo:text-indent="-0.3in">
        <style:tab-stops/>
      </style:paragraph-properties>
      <style:text-properties style:font-weight-complex="bold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805in" fo:margin-left="0.3in" fo:text-indent="-0.3in">
        <style:tab-stops/>
      </style:paragraph-properties>
      <style:text-properties style:font-weight-complex="bold"/>
    </style:style>
    <style:style style:name="TableCell11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8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805in" fo:margin-left="0.3in" fo:text-indent="-0.3in">
        <style:tab-stops/>
      </style:paragraph-properties>
      <style:text-properties style:font-weight-complex="bold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805in" fo:margin-left="0.3in" fo:text-indent="-0.3in">
        <style:tab-stops/>
      </style:paragraph-properties>
      <style:text-properties style:font-weight-complex="bold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1805in" fo:margin-left="0.3in" fo:text-indent="-0.3in">
        <style:tab-stops/>
      </style:paragraph-properties>
      <style:text-properties style:font-weight-complex="bold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80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2368in" style:use-optimal-row-height="false"/>
    </style:style>
    <style:style style:name="TableCell1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149" style:family="table-row">
      <style:table-row-properties style:min-row-height="0.2368in" style:use-optimal-row-height="false"/>
    </style:style>
    <style:style style:name="TableCell15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1805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58" style:family="table-row">
      <style:table-row-properties style:min-row-height="0.4236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805in" fo:margin-left="0.3in" fo:text-indent="-0.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1805in"/>
      <style:text-properties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118in" style:use-optimal-row-height="false"/>
    </style:style>
    <style:style style:name="P171" style:parent-style-name="內文" style:family="paragraph">
      <style:paragraph-properties style:snap-to-layout-grid="false" fo:text-align="justify" fo:line-height="0.1805in" fo:margin-left="0.3in" fo:text-indent="-0.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1805in"/>
      <style:text-properties style:font-weight-complex="bold"/>
    </style:style>
    <style:style style:name="P181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/>
    </style:style>
    <style:style style:name="TableCell1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1805in" fo:margin-left="0.3in" fo:text-indent="-0.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ableRow217" style:family="table-row">
      <style:table-row-properties style:min-row-height="0.3888in" style:use-optimal-row-height="false"/>
    </style:style>
    <style:style style:name="TableCell21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fo:line-height="0.1805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236" style:family="table-row">
      <style:table-row-properties style:min-row-height="0.5138in" style:use-optimal-row-height="false"/>
    </style:style>
    <style:style style:name="P237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1805in" fo:margin-right="-0.0791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280" style:family="table-row">
      <style:table-row-properties style:min-row-height="0.1916in" style:use-optimal-row-height="false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180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1805in"/>
    </style:style>
    <style:style style:name="T2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8" style:parent-style-name="超連結" style:family="text">
      <style:text-properties style:font-name="標楷體" style:font-name-asian="標楷體" style:font-weight-complex="bold" style:use-window-font-color="true" fo:font-size="10pt" style:font-size-asian="10pt" style:font-size-complex="10pt" style:text-underline-type="none"/>
    </style:style>
    <style:style style:name="T2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90" style:family="table-row">
      <style:table-row-properties style:min-row-height="0.1909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1805in" fo:margin-left="0.3in" fo:text-indent="-0.3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295" style:family="table-row">
      <style:table-row-properties style:min-row-height="0.3652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01" style:family="table-row">
      <style:table-row-properties style:min-row-height="0.3645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06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07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08" style:family="table-row">
      <style:table-row-properties style:min-row-height="0.2347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5" style:family="table-row">
      <style:table-row-properties style:min-row-height="0.4784in" style:use-optimal-row-height="false"/>
    </style:style>
    <style:style style:name="P316" style:parent-style-name="內文" style:family="paragraph">
      <style:paragraph-properties style:snap-to-layout-grid="false" fo:text-align="center" fo:line-height="0.1805in" fo:text-indent="0.1388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331" style:family="table-row">
      <style:table-row-properties style:min-row-height="0.4784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9562in" style:use-optimal-row-height="false"/>
    </style:style>
    <style:style style:name="TableCell3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2" style:parent-style-name="內文" style:family="paragraph">
      <style:paragraph-properties fo:widows="2" fo:orphans="2" fo:margin-left="0.0416in" fo:text-inden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1298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/>
    </style:style>
    <style:style style:name="TableRow359" style:family="table-row">
      <style:table-row-properties style:min-row-height="1.252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標楷體" style:font-name-asian="標楷體"/>
    </style:style>
    <style:style style:name="P364" style:parent-style-name="內文" style:family="paragraph">
      <style:paragraph-properties fo:widows="2" fo:orphans="2"/>
      <style:text-properties style:font-name="標楷體" style:font-name-asian="標楷體"/>
    </style:style>
    <style:style style:name="P365" style:parent-style-name="內文" style:family="paragraph">
      <style:paragraph-properties fo:widows="2" fo:orphans="2"/>
      <style:text-properties style:font-name="標楷體" style:font-name-asian="標楷體"/>
    </style:style>
    <style:style style:name="P366" style:parent-style-name="內文" style:family="paragraph">
      <style:paragraph-properties fo:widows="2" fo:orphans="2"/>
      <style:text-properties style:font-name="標楷體" style:font-name-asian="標楷體"/>
    </style:style>
    <style:style style:name="P367" style:parent-style-name="內文" style:family="paragraph">
      <style:paragraph-properties fo:widows="2" fo:orphans="2"/>
      <style:text-properties style:font-name="標楷體" style:font-name-asian="標楷體"/>
    </style:style>
    <style:style style:name="P368" style:parent-style-name="內文" style:family="paragraph">
      <style:paragraph-properties fo:widows="2" fo:orphans="2"/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8631in" style:use-optimal-row-height="false"/>
    </style:style>
    <style:style style:name="TableCell3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style:font-name="標楷體" style:font-name-asian="標楷體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style:line-height-at-least="0.1666in" fo:margin-right="-0.075in"/>
    </style:style>
  </office:automatic-styles>
  <office:body>
    <office:text text:use-soft-page-breaks="true">
      <text:p text:style-name="P1">彰化縣政府自治條例(制定/修正案)</text:p>
      <text:p text:style-name="P3">性別影響評估檢視表</text:p>
      <text:p text:style-name="P4"><text:span text:style-name="T5"><text:s text:c="26"/></text:span><text:span text:style-name="T6">填表日期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自治條例名稱</text:p>
          </table:table-cell>
          <table:table-cell table:style-name="TableCell28" table:number-columns-spanned="10">
            <text:p text:style-name="P29">□制定 <text:s text:c="3"/>□修正 <text:s text:c="2"/>彰化縣○○○自治條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主管單位(機關)及填表人資料</text:p>
          </table:table-cell>
          <table:table-cell table:style-name="TableCell33" table:number-columns-spanned="10">
            <text:p text:style-name="P34">單位(機關)：<text:s text:c="10"/><text:s text:c="8"/>科(室)</text:p>
            <text:p text:style-name="P35">姓名：<text:s text:c="14"/><text:s text:c="9"/><text:s/>職稱：</text:p>
            <text:p text:style-name="P36">電話：<text:s text:c="16"/><text:s text:c="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1">
            <text:p text:style-name="P39">一、自治條例內容涉及領域：勾選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>□<text:s/>權力、決策、影響力領域<text:s text:c="9"/>□<text:s/>就業、經濟、福利領域</text:p>
            <text:p text:style-name="P43">□<text:s/>人口、婚姻、家庭領域<text:s text:c="11"/>□<text:s/>教育、文化、媒體領域</text:p>
            <text:p text:style-name="P44">□<text:s/>人身安全、司法領域<text:s text:c="13"/>□<text:s/>健康、醫療、照顧領域</text:p>
            <text:p text:style-name="P45"><text:span text:style-name="T46">□<text:s/></text:span><text:span text:style-name="T47">環境、能源、科技領域</text:span><text:span text:style-name="T48"><text:s text:c="11"/>□</text:span><text:span text:style-name="T49"><text:s/></text:span><text:span text:style-name="T50">其他（</text:span><text:span text:style-name="T51">請簡述</text:span><text:span text:style-name="T52">涉及領域）</text:span><text:span text:style-name="T5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二、問題與需求評</text:p>
            <text:p text:style-name="P57"><text:s text:c="3"/>估</text:p>
            <text:p text:style-name="P58"/>
          </table:table-cell>
          <table:table-cell table:style-name="TableCell59" table:number-columns-spanned="10">
            <text:p text:style-name="P60">(請簡要說明1.問題現狀評析、2.自治條例之制定(修正)理由或需求，如有涉及性別議題，請概述內容，3.並運用與本自治條例有關的性別統計及性別分析進行需求評估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三、政策目標概述</text:p>
            <text:p text:style-name="P64">(請簡要說明訂修之目標)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四、規範(受益)對象</text:p>
            <text:p text:style-name="P70">(任一指標評定「是」者，請繼續填列，如均指標均評定為「否」者，則免填「五、評估內容」，逕填寫「六、程序參與」，惟若程序參與後，「法案與性別議題之關聯程度」評定為「有關」者，則需修正「四、規範(受益)對象」與「五、評估內容」，並補列「性別影響評估結果」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項 <text:s/>目</text:p>
          </table:table-cell>
          <table:table-cell table:style-name="TableCell74" table:number-columns-spanned="7">
            <text:p text:style-name="P75">評定結果</text:p>
            <text:p text:style-name="P76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評定原因</text:p>
            <text:p text:style-name="P79">(請說明「是」或「否」之原因)</text:p>
          </table:table-cell>
          <table:covered-table-cell/>
          <table:table-cell table:style-name="TableCell80" table:number-rows-spanned="2">
            <text:p text:style-name="P81">備註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是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否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.以特定性別、性傾向或性別認同為規範對象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如規範對象</text:span><text:span text:style-name="T102">以男性或女性為主，或以同性戀、異性戀或雙性戀為主，或個人自認屬於男性或女性者，請評定為「是」。</text:span></text:p>
          </table:table-cell>
        </table:table-row>
        <table:table-row table:style-name="TableRow103">
          <table:table-cell table:style-name="TableCell104">
            <text:p text:style-name="P105"><text:span text:style-name="T106">2.規範內容未區別對象，但</text:span><text:span text:style-name="T107">執行方式</text:span><text:span text:style-name="T108">因性別</text:span><text:span text:style-name="T109">、性傾向或性別認同</text:span><text:span text:style-name="T110">不同而有差異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規範對象雖無區別</text:span><text:span text:style-name="T120">，</text:span><text:span text:style-name="T121">但因</text:span><text:span text:style-name="T122">性別</text:span><text:span text:style-name="T123">、性傾向或</text:span><text:span text:style-name="T124">性別認同之本質差異</text:span><text:span text:style-name="T125">，</text:span><text:span text:style-name="T126">而有不同之執行方式者</text:span><text:span text:style-name="T127">，請評定為「是」。</text:span></text:p>
          </table:table-cell>
        </table:table-row>
        <table:table-row table:style-name="TableRow128">
          <table:table-cell table:style-name="TableCell129">
            <text:p text:style-name="P130">3.規範對象及執行方式無差<text:soft-page-break/>異，但對於不同性別、性傾向或性別認同者產生不同結果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規範</text:span><text:span text:style-name="T140">對象</text:span><text:span text:style-name="T141">及執行方式雖無差異，惟其結果乃因性</text:span><text:soft-page-break/><text:span text:style-name="T142">別</text:span><text:span text:style-name="T143">、性傾向或</text:span><text:span text:style-name="T144">性別認同而有不同者，請評定為</text:span><text:span text:style-name="T145">「是」。</text:span></text:p>
          </table:table-cell>
        </table:table-row>
        <text:soft-page-break/>
        <table:table-row table:style-name="TableRow146">
          <table:table-cell table:style-name="TableCell147" table:number-columns-spanned="11">
            <text:p text:style-name="P148">五、評估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(</text:span><text:span text:style-name="T153">一</text:span><text:span text:style-name="T154">)</text:span><text:span text:style-name="T155">制定(修正)目的<text:s/></text:span><text:span text:style-name="T156">(</text:span><text:span text:style-name="T157">均評定為「無涉及」，應重新檢討本自治條例草案之妥當性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評估指標</text:span></text:p>
          </table:table-cell>
          <table:table-cell table:style-name="TableCell162" table:number-columns-spanned="7">
            <text:p text:style-name="P163">評定結果</text:p>
            <text:p text:style-name="P164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 table:number-rows-spanned="2">
            <text:p text:style-name="P166">評定原因</text:p>
            <text:p text:style-name="P167"/>
          </table:table-cell>
          <table:covered-table-cell/>
          <table:table-cell table:style-name="TableCell168" table:number-rows-spanned="2">
            <text:p text:style-name="P169">備註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是</text:p>
          </table:table-cell>
          <table:covered-table-cell/>
          <table:table-cell table:style-name="TableCell174" table:number-columns-spanned="3">
            <text:p text:style-name="P175">否</text:p>
          </table:table-cell>
          <table:covered-table-cell/>
          <table:covered-table-cell/>
          <table:table-cell table:style-name="TableCell176" table:number-columns-spanned="2">
            <text:p text:style-name="P177">無</text:p>
            <text:p text:style-name="P178">涉</text:p>
            <text:p text:style-name="P179">及</text:p>
          </table: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1.採取積極作為</text:span><text:span text:style-name="T186">，去除不必要差別待遇平等，或促進實質平等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2.營造平等環境</text:span><text:span text:style-name="T201">及消除性別歧視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11">
            <text:p text:style-name="P214"><text:span text:style-name="T215">(二)</text:span><text:span text:style-name="T216">效益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<text:s text:c="3"/></text:p>
            <text:p text:style-name="P220"/>
            <text:p text:style-name="P221">評估指標</text:p>
            <text:p text:style-name="P222"/>
            <text:p text:style-name="P223"/>
          </table:table-cell>
          <table:table-cell table:style-name="TableCell224" table:number-columns-spanned="7">
            <text:p text:style-name="P225">評定結果</text:p>
            <text:p text:style-name="P226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評定原因</text:p>
            <text:p text:style-name="P229"><text:span text:style-name="T230">(請說明評定為「是」或「</text:span><text:span text:style-name="T231">否</text:span><text:span text:style-name="T232">」之原因)</text:span></text:p>
            <text:p text:style-name="P233"/>
          </table:table-cell>
          <table:covered-table-cell/>
          <table:table-cell table:style-name="TableCell234">
            <text:p text:style-name="P235">備註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是</text:p>
          </table:table-cell>
          <table:covered-table-cell/>
          <table:covered-table-cell/>
          <table:table-cell table:style-name="TableCell240" table:number-columns-spanned="3">
            <text:p text:style-name="P241">否</text:p>
          </table:table-cell>
          <table:covered-table-cell/>
          <table:covered-table-cell/>
          <table:table-cell table:style-name="TableCell242">
            <text:p text:style-name="P243">無</text:p>
            <text:p text:style-name="P244">涉</text:p>
            <text:p text:style-name="P245">及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.</text:span><text:span text:style-name="T254">對於消弭性別歧視、促進性別平等有積極、正面之綜效</text:span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</text:span><text:span text:style-name="T269">符合相關條約、協定之規定、婦女政策綱領及性別主流化政策或國際性別/婦女議題之發展趨勢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六、</text:span><text:span text:style-name="T284">程序參與</text:span></text:p>
          </table:table-cell>
          <table:table-cell table:style-name="TableCell285" table:number-columns-spanned="10">
            <text:p text:style-name="P286"><text:span text:style-name="T287">至少徵詢1位性別平等學者專家意見；學者專家資料可至台灣國家婦女館網站參閱(</text:span><text:a xlink:href="http://www.taiwanwomencent" office:target-frame-name="_top" xlink:show="replace"><text:span text:style-name="T288">http://www.taiwanwomencent</text:span></text:a><text:span text:style-name="T289">er.org.tw/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程序參與期程或時間</text:p>
          </table:table-cell>
          <table:table-cell table:style-name="TableCell293" table:number-columns-spanned="10">
            <text:p text:style-name="P294"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學者專家</text:p>
          </table:table-cell>
          <table:table-cell table:style-name="TableCell298" table:number-columns-spanned="10">
            <text:p text:style-name="P299">姓名: <text:s text:c="15"/>職稱:</text:p>
            <text:p text:style-name="P300">服務單位: <text:s text:c="11"/>專長領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參與方式</text:p>
          </table:table-cell>
          <table:table-cell table:style-name="TableCell304" table:number-columns-spanned="10">
            <text:list text:style-name="LFO6" text:continue-numbering="true">
              <text:list-item>
                <text:p text:style-name="P305">自治條例研商會議</text:p>
              </text:list-item>
              <text:list-item>
                <text:p text:style-name="P306">性別平等專案小組</text:p>
              </text:list-item>
              <text:list-item>
                <text:p text:style-name="P307">書面意見(書面、傳真、電郵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 table:number-rows-spanned="2">
            <text:p text:style-name="P310">提案機關所提資料</text:p>
          </table:table-cell>
          <table:table-cell table:style-name="TableCell311" table:number-columns-spanned="8">
            <text:p text:style-name="P312">相關統計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自治條例之相關資料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8">
            <text:p text:style-name="P318">□有 □很完整</text:p>
            <text:p text:style-name="P319"><text:s text:c="5"/>□可更完整</text:p>
            <text:p text:style-name="P320"><text:s text:c="5"/>□ 現有資料不足需設法補足</text:p>
            <text:p text:style-name="P321">□無 □應可設法找尋</text:p>
            <text:p text:style-name="P322"><text:span text:style-name="T323"><text:s text:c="5"/>□現狀與未來皆有困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□有，且具性別目標</text:p>
            <text:p text:style-name="P326">□有，但無性別目標</text:p>
            <text:p text:style-name="P327"><text:span text:style-name="T328">□無</text:span></text:p>
            <text:p text:style-name="P329"/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法案與性別議題之關聯程度</text:p>
          </table:table-cell>
          <table:table-cell table:style-name="TableCell334" table:number-columns-spanned="10">
            <text:p text:style-name="P335">□有關 <text:s text:c="11"/>□無關 <text:s text:c="4"/></text:p>
            <text:p text:style-name="P336">(若認為四、規範(受益)對象任一指標評定為「是」者，則勾選「有關」；若均評定為「否」者，則勾選「無關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主要意見</text:p>
            <text:p text:style-name="內文"><text:span text:style-name="T340">(請以性別觀點提供意見，可採附件方式呈現)</text:span></text:p>
          </table:table-cell>
          <table:table-cell table:style-name="TableCell341" table:number-columns-spanned="10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1">
            <text:p text:style-name="P351">七、性別影響評估結果</text:p>
            <text:p text:style-name="P352">(請依檢視結果提出綜合說明，並概述程序參與者主要意見參採情形、採納意見之法規內容調整情形、無法採納意見之理由或替代規劃等)</text:p>
            <text:p text:style-name="P353">(經「性別影響評估程序參與」後，「法案與性別議題之關聯程度」評定為「無關」者，以下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評估結果之綜合名</text:p>
          </table:table-cell>
          <table:covered-table-cell/>
          <table:table-cell table:style-name="TableCell357" table:number-columns-spanned="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參採情形</text:p>
          </table:table-cell>
          <table:covered-table-cell/>
          <table:table-cell table:style-name="TableCell362" table:number-columns-spanned="9">
            <text:p text:style-name="P363">(請說明採納意見後之法案調整、未參採之理由或代替規劃)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1">
            <text:p text:style-name="P372">通知程序參與者之專家學者有關本自治條例之評估結果</text:p>
            <text:p text:style-name="P373"><text:span text:style-name="T374">已於</text:span><text:span text:style-name="T375"><text:s text:c="3"/></text:span><text:span text:style-name="T376">年</text:span><text:span text:style-name="T377"><text:s text:c="4"/></text:span><text:span text:style-name="T378">月</text:span><text:span text:style-name="T379"><text:s text:c="3"/></text:span><text:span text:style-name="T380">日將「評估結果」以下列方式通知程序參與者審閱</text:span></text:p>
            <text:p text:style-name="P381"><text:span text:style-name="T382">□傳真<text:s/></text:span><text:span text:style-name="T383"><text:s text:c="4"/></text:span><text:span text:style-name="T384">□e-mail</text:span><text:span text:style-name="T385"><text:s text:c="3"/></text:span><text:span text:style-name="T386">□郵寄</text:span><text:span text:style-name="T387"><text:s text:c="3"/>□其他</text:span><text:span text:style-name="T38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-0.0736in" text:min-label-width="0.25in" text:list-level-position-and-space-mode="label-alignment">
          <style:list-level-label-alignment text:label-followed-by="listtab" fo:margin-left="0.176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性別影響評估檢視表（中長程個案計畫）-修訂版（草案）</dc:title>
    <dc:subject/>
    <meta:initial-creator>cwchuang</meta:initial-creator>
    <dc:creator>陳慧雯</dc:creator>
    <meta:creation-date>2017-07-02T09:50:00Z</meta:creation-date>
    <dc:date>2017-07-02T09:50:00Z</dc:date>
    <meta:print-date>2017-04-20T02:5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6" meta:row-count="14" meta:non-whitespace-character-count="1736"/>
  </office:meta>
</office:document-meta>
</file>