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5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5年12月" calcext:value-type="string" table:number-columns-spanned="28" table:number-rows-spanned="1">
            <text:p>中華民國105年12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替代役役男彙總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8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80200" calcext:value-type="float">
            <text:p>80,2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80200" calcext:value-type="float">
            <text:p>80,2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8600" calcext:value-type="float">
            <text:p>18,6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80200" calcext:value-type="float">
            <text:p>80,2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80200" calcext:value-type="float">
            <text:p>80,2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0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5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5年12月" calcext:value-type="string" table:number-columns-spanned="28" table:number-rows-spanned="1">
            <text:p>中華民國105年12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(82年次以前出生)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8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80200" calcext:value-type="float">
            <text:p>80,2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80200" calcext:value-type="float">
            <text:p>80,2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8600" calcext:value-type="float">
            <text:p>18,6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80200" calcext:value-type="float">
            <text:p>80,2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80200" calcext:value-type="float">
            <text:p>80,2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0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5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5年12月" calcext:value-type="string" table:number-columns-spanned="28" table:number-rows-spanned="1">
            <text:p>中華民國105年12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 (83年次以後出生)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8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0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5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1月 9日 08:55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4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4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4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4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4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4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5年12月" calcext:value-type="string" table:number-columns-spanned="28" table:number-rows-spanned="1">
            <text:p>中華民國105年12月</text:p>
          </table:table-cell>
          <table:covered-table-cell table:number-columns-repeated="21" table:style-name="ce5"/>
          <table:covered-table-cell table:style-name="ce5">
            <draw:custom-shape table:end-cell-address="'1745-03-03-4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研發替代役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8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8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9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70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4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3">中華民國</text:span><text:span text:style-name="T2">106</text:span><text:span text:style-name="T3">年</text:span><text:span text:style-name="T2"> </text:span><text:span text:style-name="T2">1</text:span><text:span text:style-name="T3">月</text:span><text:span text:style-name="T2"> </text:span><text:span text:style-name="T2">9</text:span><text:span text:style-name="T3">日</text:span><text:span text:style-name="T2"> </text:span><text:span text:style-name="T2">08:55:5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AB$42" table:range-usable-as="print-range"/>
          <table:named-range table:name="pp" table:base-cell-address="$'1745-03-03-1'.$A$1" table:cell-range-address="$'1745-03-03-4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1-09T08:56:03</dc:date>
    <meta:print-date>2008-05-09T10:27:50</meta:print-date>
    <meta:document-statistic meta:table-count="4" meta:cell-count="3231" meta:object-count="40"/>
    <meta:generator>LibreOffice/5.2.0.4$Windows_x86 LibreOffice_project/066b007f5ebcc236395c7d282ba488bca6720265</meta:generator>
  </office:meta>
</office:document-meta>
</file>