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2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15.61mm"/>
    </style:style>
    <style:style style:name="co5" style:family="table-column">
      <style:table-column-properties fo:break-before="auto" style:column-width="14.55mm"/>
    </style:style>
    <style:style style:name="co6" style:family="table-column">
      <style:table-column-properties fo:break-before="auto" style:column-width="21.96mm"/>
    </style:style>
    <style:style style:name="co7" style:family="table-column">
      <style:table-column-properties fo:break-before="auto" style:column-width="39.42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1.98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1745-03-03-1">
      <style:table-properties table:display="true" style:writing-mode="lr-tb"/>
    </style:style>
    <style:style style:name="ta2" style:family="table" style:master-page-name="PageStyle_5f_1745-03-03-2">
      <style:table-properties table:display="true" style:writing-mode="lr-tb"/>
    </style:style>
    <style:style style:name="ta3" style:family="table" style:master-page-name="PageStyle_5f_1745-03-03-3">
      <style:table-properties table:display="true" style:writing-mode="lr-tb"/>
    </style:style>
    <style:style style:name="ta4" style:family="table" style:master-page-name="PageStyle_5f_1745-03-03-4">
      <style:table-properties table:display="true" style:writing-mode="lr-tb"/>
    </style:style>
    <style:style style:name="ta5" style:family="table" style:master-page-name="PageStyle_5f_1745-03-03-5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padding="0.71mm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4.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88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2mm" fo:min-width="22.9mm" fo:padding-top="1.3mm" fo:padding-bottom="1.3mm" fo:padding-left="1mm" fo:padding-right="1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5mm" fo:min-width="262.43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88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41mm" fo:min-width="73.58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82mm" fo:min-width="74.83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8mm" fo:min-width="24.87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8mm" fo:min-width="22.87mm" fo:padding-top="1.3mm" fo:padding-bottom="1.3mm" fo:padding-left="1mm" fo:padding-right="1mm" fo:wrap-option="wrap" draw:shadow-color="#808080"/>
    </style:style>
    <style:style style:name="gr13" style:family="graphic">
      <style:graphic-properties draw:stroke="none" draw:fill="solid" draw:fill-color="#ffffff" draw:textarea-horizontal-align="justify" draw:textarea-vertical-align="top" draw:auto-grow-height="false" fo:min-height="5.56mm" fo:min-width="261.62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8mm" fo:min-width="19.84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6mm" fo:min-width="52.85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middle" draw:auto-grow-height="false" fo:min-height="7.14mm" fo:min-width="73.55mm" fo:padding-top="0mm" fo:padding-bottom="0mm" fo:padding-left="0mm" fo:padding-right="0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6.82mm" fo:min-width="72.95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6.82mm" fo:min-width="78.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3-1" table:style-name="ta1" table:print-ranges="'1745-03-03-1'.A3:'1745-03-03-1'.AB42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06年 5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8" table:number-columns-repeated="1021"/>
        </table:table-row>
        <table:table-row table:style-name="ro3">
          <table:table-cell table:style-name="ce3" table:number-columns-spanned="3" table:number-rows-spanned="1">
            <draw:custom-shape table:end-cell-address="'1745-03-03-1'.A4" table:end-x="24.9mm" table:end-y="0.52mm" draw:z-index="0" draw:name="報表類別" draw:style-name="gr1" draw:text-style-name="P2" svg:width="24.9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9"/>
          <table:table-cell table:style-name="ce39">
            <draw:custom-shape table:end-cell-address="'1745-03-03-1'.X4" table:end-x="9.54mm" table:end-y="0.52mm" draw:z-index="3" draw:name="編製機關" draw:style-name="gr2" draw:text-style-name="P2" svg:width="20.11mm" svg:height="6.87mm" svg:x="0.2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table:end-cell-address="'1745-03-03-1'.AB4" table:end-x="15.37mm" table:end-y="0.52mm" draw:z-index="5" draw:name="報表類別" draw:style-name="gr3" draw:text-style-name="P4" svg:width="54mm" svg:height="6.87mm" svg:x="9.53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table:end-cell-address="'1745-03-03-1'.A5" table:end-x="24.9mm" table:end-y="0.79mm" draw:z-index="1" draw:name="報表週期" draw:style-name="gr4" draw:text-style-name="P4" svg:width="24.9mm" svg:height="6.62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745-03-03-1'.W5" table:end-x="0.28mm" table:end-y="0.79mm" draw:z-index="2" draw:name="報表類別" draw:style-name="gr5" draw:text-style-name="P4" svg:width="263.55mm" svg:height="6.62mm" svg:x="25.39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0"/>
          <table:table-cell table:style-name="ce39" table:number-columns-repeated="18"/>
          <table:table-cell table:style-name="ce39">
            <draw:custom-shape table:end-cell-address="'1745-03-03-1'.X5" table:end-x="9.54mm" table:end-y="0.79mm" draw:z-index="4" draw:name="表號" draw:style-name="gr6" draw:text-style-name="P2" svg:width="20.11mm" svg:height="6.62mm" svg:x="0.2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table:end-cell-address="'1745-03-03-1'.AB5" table:end-x="15.37mm" table:end-y="0.79mm" draw:z-index="6" draw:name="報表類別" draw:style-name="gr7" draw:text-style-name="P4" svg:width="54mm" svg:height="6.62mm" svg:x="9.53mm" svg:y="0.5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table:end-cell-address="'1745-03-03-1'.V5" table:end-x="15.62mm" table:end-y="0.79mm" draw:z-index="7" draw:name="Line 37" draw:style-name="gr8" draw:text-style-name="P5" svg:x1="24.61mm" svg:y1="0.79mm" svg:x2="288.67mm" svg:y2="0.7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06年 5月" calcext:value-type="string" table:number-columns-spanned="28" table:number-rows-spanned="1">
            <text:p>中華民國106年 5月</text:p>
          </table:table-cell>
          <table:covered-table-cell table:number-columns-repeated="21" table:style-name="ce5"/>
          <table:covered-table-cell table:style-name="ce5">
            <draw:custom-shape table:end-cell-address="'1745-03-03-1'.AB6" table:end-x="14.58mm" table:end-y="7.67mm" draw:z-index="8" draw:name="報表類別" draw:style-name="gr9" draw:text-style-name="P7" svg:width="73.58mm" svg:height="7.41mm" svg:x="0mm" svg:y="0.26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19" office:value-type="string" calcext:value-type="string" table:number-columns-spanned="27" table:number-rows-spanned="1">
            <text:p>總 <text:s text:c="16"/>計</text:p>
          </table:table-cell>
          <table:covered-table-cell table:number-columns-repeated="2" table:style-name="ce30"/>
          <table:covered-table-cell table:number-columns-repeated="23" table:style-name="ce51"/>
          <table:covered-table-cell table:style-name="ce59"/>
          <table:table-cell table:style-name="ce60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1"/>
          <table:covered-table-cell table:style-name="ce41"/>
          <table:table-cell table:style-name="ce53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54"/>
          <table:covered-table-cell table:style-name="ce56"/>
          <table:table-cell table:style-name="ce60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2" office:value-type="string" calcext:value-type="string" table:number-columns-spanned="1" table:number-rows-spanned="2">
            <text:p>發給口數</text:p>
          </table:table-cell>
          <table:table-cell table:style-name="ce42" office:value-type="string" calcext:value-type="string" table:number-columns-spanned="1" table:number-rows-spanned="2">
            <text:p>金額</text:p>
          </table:table-cell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60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3"/>
          <table:covered-table-cell table:style-name="ce43"/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60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23" office:value-type="float" office:value="15" calcext:value-type="float">
            <text:p>15</text:p>
          </table:table-cell>
          <table:table-cell table:style-name="ce34" office:value-type="float" office:value="44" calcext:value-type="float">
            <text:p>44</text:p>
          </table:table-cell>
          <table:table-cell table:style-name="ce44" office:value-type="float" office:value="438680" calcext:value-type="float">
            <text:p>438,68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7" calcext:value-type="float">
            <text:p>7</text:p>
          </table:table-cell>
          <table:table-cell table:style-name="ce44" office:value-type="float" office:value="80080" calcext:value-type="float">
            <text:p>80,08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44" office:value-type="float" office:value="30800" calcext:value-type="float">
            <text:p>30,800</text:p>
          </table:table-cell>
          <table:table-cell table:style-name="ce34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58" office:value-type="float" office:value="36960" calcext:value-type="float">
            <text:p>36,960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58" office:value-type="float" office:value="12320" calcext:value-type="float">
            <text:p>12,320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37" calcext:value-type="float">
            <text:p>37</text:p>
          </table:table-cell>
          <table:table-cell table:style-name="ce58" office:value-type="float" office:value="358600" calcext:value-type="float">
            <text:p>358,600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10" calcext:value-type="float">
            <text:p>10</text:p>
          </table:table-cell>
          <table:table-cell table:style-name="ce58" office:value-type="float" office:value="154000" calcext:value-type="float">
            <text:p>154,000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17" calcext:value-type="float">
            <text:p>17</text:p>
          </table:table-cell>
          <table:table-cell table:style-name="ce58" office:value-type="float" office:value="158100" calcext:value-type="float">
            <text:p>158,100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0" calcext:value-type="float">
            <text:p>10</text:p>
          </table:table-cell>
          <table:table-cell table:style-name="ce44" office:value-type="float" office:value="46500" calcext:value-type="float">
            <text:p>46,500</text:p>
          </table:table-cell>
          <table:table-cell table:style-name="ce61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24" office:value-type="float" office:value="3" calcext:value-type="float">
            <text:p>3</text:p>
          </table:table-cell>
          <table:table-cell table:style-name="ce35" office:value-type="float" office:value="5" calcext:value-type="float">
            <text:p>5</text:p>
          </table:table-cell>
          <table:table-cell table:style-name="ce45" office:value-type="float" office:value="64800" calcext:value-type="float">
            <text:p>64,8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5" calcext:value-type="float">
            <text:p>5</text:p>
          </table:table-cell>
          <table:table-cell table:style-name="ce45" office:value-type="float" office:value="64800" calcext:value-type="float">
            <text:p>64,80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45" office:value-type="float" office:value="46200" calcext:value-type="float">
            <text:p>46,20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18600" calcext:value-type="float">
            <text:p>18,6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24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45" office:value-type="float" office:value="36960" calcext:value-type="float">
            <text:p>36,96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45" office:value-type="float" office:value="36960" calcext:value-type="float">
            <text:p>36,96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45" office:value-type="float" office:value="36960" calcext:value-type="float">
            <text:p>36,96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24" office:value-type="float" office:value="1" calcext:value-type="float">
            <text:p>1</text:p>
          </table:table-cell>
          <table:table-cell table:style-name="ce35" office:value-type="float" office:value="4" calcext:value-type="float">
            <text:p>4</text:p>
          </table:table-cell>
          <table:table-cell table:style-name="ce45" office:value-type="float" office:value="37200" calcext:value-type="float">
            <text:p>37,2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4" calcext:value-type="float">
            <text:p>4</text:p>
          </table:table-cell>
          <table:table-cell table:style-name="ce45" office:value-type="float" office:value="37200" calcext:value-type="float">
            <text:p>37,2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4" calcext:value-type="float">
            <text:p>4</text:p>
          </table:table-cell>
          <table:table-cell table:style-name="ce45" office:value-type="float" office:value="37200" calcext:value-type="float">
            <text:p>37,2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24" office:value-type="float" office:value="1" calcext:value-type="float">
            <text:p>1</text:p>
          </table:table-cell>
          <table:table-cell table:style-name="ce35" office:value-type="float" office:value="4" calcext:value-type="float">
            <text:p>4</text:p>
          </table:table-cell>
          <table:table-cell table:style-name="ce45" office:value-type="float" office:value="18600" calcext:value-type="float">
            <text:p>18,6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4" calcext:value-type="float">
            <text:p>4</text:p>
          </table:table-cell>
          <table:table-cell table:style-name="ce45" office:value-type="float" office:value="18600" calcext:value-type="float">
            <text:p>18,6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4" calcext:value-type="float">
            <text:p>4</text:p>
          </table:table-cell>
          <table:table-cell table:style-name="ce45" office:value-type="float" office:value="18600" calcext:value-type="float">
            <text:p>18,600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24" office:value-type="float" office:value="1" calcext:value-type="float">
            <text:p>1</text:p>
          </table:table-cell>
          <table:table-cell table:style-name="ce35" office:value-type="float" office:value="4" calcext:value-type="float">
            <text:p>4</text:p>
          </table:table-cell>
          <table:table-cell table:style-name="ce45" office:value-type="float" office:value="18600" calcext:value-type="float">
            <text:p>18,6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4" calcext:value-type="float">
            <text:p>4</text:p>
          </table:table-cell>
          <table:table-cell table:style-name="ce45" office:value-type="float" office:value="18600" calcext:value-type="float">
            <text:p>18,6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4" calcext:value-type="float">
            <text:p>4</text:p>
          </table:table-cell>
          <table:table-cell table:style-name="ce45" office:value-type="float" office:value="18600" calcext:value-type="float">
            <text:p>18,600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24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12320" calcext:value-type="float">
            <text:p>12,32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12320" calcext:value-type="float">
            <text:p>12,32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12320" calcext:value-type="float">
            <text:p>12,32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24" office:value-type="float" office:value="3" calcext:value-type="float">
            <text:p>3</text:p>
          </table:table-cell>
          <table:table-cell table:style-name="ce35" office:value-type="float" office:value="11" calcext:value-type="float">
            <text:p>11</text:p>
          </table:table-cell>
          <table:table-cell table:style-name="ce45" office:value-type="float" office:value="102300" calcext:value-type="float">
            <text:p>102,3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1" calcext:value-type="float">
            <text:p>11</text:p>
          </table:table-cell>
          <table:table-cell table:style-name="ce45" office:value-type="float" office:value="102300" calcext:value-type="float">
            <text:p>102,3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1" calcext:value-type="float">
            <text:p>11</text:p>
          </table:table-cell>
          <table:table-cell table:style-name="ce45" office:value-type="float" office:value="102300" calcext:value-type="float">
            <text:p>102,3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24" office:value-type="float" office:value="2" calcext:value-type="float">
            <text:p>2</text:p>
          </table:table-cell>
          <table:table-cell table:style-name="ce35" office:value-type="float" office:value="4" calcext:value-type="float">
            <text:p>4</text:p>
          </table:table-cell>
          <table:table-cell table:style-name="ce45" office:value-type="float" office:value="61600" calcext:value-type="float">
            <text:p>61,60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30800" calcext:value-type="float">
            <text:p>30,80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30800" calcext:value-type="float">
            <text:p>30,8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30800" calcext:value-type="float">
            <text:p>30,80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30800" calcext:value-type="float">
            <text:p>30,8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24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9300" calcext:value-type="float">
            <text:p>9,3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9300" calcext:value-type="float">
            <text:p>9,3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9300" calcext:value-type="float">
            <text:p>9,300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24" office:value-type="float" office:value="1" calcext:value-type="float">
            <text:p>1</text:p>
          </table:table-cell>
          <table:table-cell table:style-name="ce35" office:value-type="float" office:value="5" calcext:value-type="float">
            <text:p>5</text:p>
          </table:table-cell>
          <table:table-cell table:style-name="ce45" office:value-type="float" office:value="77000" calcext:value-type="float">
            <text:p>77,0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5" calcext:value-type="float">
            <text:p>5</text:p>
          </table:table-cell>
          <table:table-cell table:style-name="ce45" office:value-type="float" office:value="77000" calcext:value-type="float">
            <text:p>77,00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5" calcext:value-type="float">
            <text:p>5</text:p>
          </table:table-cell>
          <table:table-cell table:style-name="ce45" office:value-type="float" office:value="77000" calcext:value-type="float">
            <text:p>77,0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26"/>
          <table:table-cell table:style-name="ce37"/>
          <table:table-cell table:style-name="ce47" table:number-columns-repeated="25"/>
          <table:table-cell table:number-columns-repeated="996"/>
        </table:table-row>
        <table:table-row table:style-name="ro7">
          <table:table-cell table:style-name="ce11"/>
          <table:table-cell table:style-name="ce27" table:number-columns-repeated="2"/>
          <table:table-cell table:style-name="ce48" table:number-columns-repeated="2"/>
          <table:table-cell table:style-name="ce55" table:number-columns-repeated="23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62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8"/>
          <table:covered-table-cell table:style-name="ce28">
            <draw:custom-shape table:end-cell-address="'1745-03-03-1'.AB42" table:end-x="13.51mm" table:end-y="5.04mm" draw:z-index="9" draw:name="報表類別" draw:style-name="gr10" draw:text-style-name="P8" svg:width="75.95mm" svg:height="7.94mm" svg:x="12.17mm" svg:y="3.45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8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9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1'.$A$3:.$AB$42" table:range-usable-as="print-range"/>
        </table:named-expressions>
      </table:table>
      <table:table table:name="1745-03-03-2" table:style-name="ta2" table:print-ranges="'1745-03-03-2'.A3:'1745-03-03-2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06年 5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8" table:number-columns-repeated="1021"/>
        </table:table-row>
        <table:table-row table:style-name="ro3">
          <table:table-cell table:style-name="ce3" table:number-columns-spanned="3" table:number-rows-spanned="1">
            <draw:custom-shape table:end-cell-address="'1745-03-03-2'.A4" table:end-x="24.9mm" table:end-y="0.52mm" draw:z-index="0" draw:name="報表類別" draw:style-name="gr1" draw:text-style-name="P2" svg:width="24.9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9"/>
          <table:table-cell table:style-name="ce39">
            <draw:custom-shape table:end-cell-address="'1745-03-03-2'.X4" table:end-x="9.54mm" table:end-y="0.52mm" draw:z-index="3" draw:name="編製機關" draw:style-name="gr2" draw:text-style-name="P2" svg:width="20.11mm" svg:height="6.87mm" svg:x="0.2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table:end-cell-address="'1745-03-03-2'.AB4" table:end-x="15.37mm" table:end-y="0.52mm" draw:z-index="5" draw:name="報表類別" draw:style-name="gr3" draw:text-style-name="P4" svg:width="54mm" svg:height="6.87mm" svg:x="9.53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table:end-cell-address="'1745-03-03-2'.A5" table:end-x="24.9mm" table:end-y="0.79mm" draw:z-index="1" draw:name="報表週期" draw:style-name="gr4" draw:text-style-name="P4" svg:width="24.9mm" svg:height="6.62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745-03-03-2'.W5" table:end-x="0.28mm" table:end-y="0.79mm" draw:z-index="2" draw:name="報表類別" draw:style-name="gr5" draw:text-style-name="P4" svg:width="263.55mm" svg:height="6.62mm" svg:x="25.39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0"/>
          <table:table-cell table:style-name="ce39" table:number-columns-repeated="18"/>
          <table:table-cell table:style-name="ce39">
            <draw:custom-shape table:end-cell-address="'1745-03-03-2'.X5" table:end-x="9.54mm" table:end-y="0.79mm" draw:z-index="4" draw:name="表號" draw:style-name="gr6" draw:text-style-name="P2" svg:width="20.11mm" svg:height="6.62mm" svg:x="0.2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table:end-cell-address="'1745-03-03-2'.AB5" table:end-x="15.37mm" table:end-y="0.79mm" draw:z-index="6" draw:name="報表類別" draw:style-name="gr7" draw:text-style-name="P4" svg:width="54mm" svg:height="6.62mm" svg:x="9.53mm" svg:y="0.5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table:end-cell-address="'1745-03-03-2'.V5" table:end-x="15.62mm" table:end-y="0.79mm" draw:z-index="7" draw:name="Line 11" draw:style-name="gr8" draw:text-style-name="P5" svg:x1="24.61mm" svg:y1="0.79mm" svg:x2="288.67mm" svg:y2="0.7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06年 5月" calcext:value-type="string" table:number-columns-spanned="28" table:number-rows-spanned="1">
            <text:p>中華民國106年 5月</text:p>
          </table:table-cell>
          <table:covered-table-cell table:number-columns-repeated="21" table:style-name="ce5"/>
          <table:covered-table-cell table:style-name="ce5">
            <draw:custom-shape table:end-cell-address="'1745-03-03-2'.AB6" table:end-x="14.58mm" table:end-y="7.67mm" draw:z-index="8" draw:name="報表類別" draw:style-name="gr9" draw:text-style-name="P7" svg:width="73.58mm" svg:height="7.41mm" svg:x="0mm" svg:y="0.26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3" office:value-type="string" calcext:value-type="string" table:number-columns-spanned="27" table:number-rows-spanned="1">
            <text:p>一 <text:s/>般 <text:s/>替 <text:s/>代 <text:s/>役 <text:s/>役 <text:s/>男 (82年次以前出生)</text:p>
          </table:table-cell>
          <table:covered-table-cell table:number-columns-repeated="2" table:style-name="ce30"/>
          <table:covered-table-cell table:number-columns-repeated="23" table:style-name="ce51"/>
          <table:covered-table-cell table:style-name="ce59"/>
          <table:table-cell table:style-name="ce60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31"/>
          <table:covered-table-cell table:style-name="ce41"/>
          <table:table-cell table:style-name="ce60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2" office:value-type="string" calcext:value-type="string" table:number-columns-spanned="1" table:number-rows-spanned="2">
            <text:p>發給口數</text:p>
          </table:table-cell>
          <table:table-cell table:style-name="ce42" office:value-type="string" calcext:value-type="string" table:number-columns-spanned="1" table:number-rows-spanned="2">
            <text:p>金額</text:p>
          </table:table-cell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60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3"/>
          <table:covered-table-cell table:style-name="ce43"/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60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64" office:value-type="float" office:value="13" calcext:value-type="float">
            <text:p>13</text:p>
          </table:table-cell>
          <table:table-cell table:style-name="ce34" office:value-type="float" office:value="39" calcext:value-type="float">
            <text:p>39</text:p>
          </table:table-cell>
          <table:table-cell table:style-name="ce44" office:value-type="float" office:value="389400" calcext:value-type="float">
            <text:p>389,40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44" office:value-type="float" office:value="30800" calcext:value-type="float">
            <text:p>30,80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44" office:value-type="float" office:value="30800" calcext:value-type="float">
            <text:p>30,800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2" table:style-name="ce70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37" calcext:value-type="float">
            <text:p>37</text:p>
          </table:table-cell>
          <table:table-cell table:style-name="ce58" office:value-type="float" office:value="358600" calcext:value-type="float">
            <text:p>358,600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10" calcext:value-type="float">
            <text:p>10</text:p>
          </table:table-cell>
          <table:table-cell table:style-name="ce58" office:value-type="float" office:value="154000" calcext:value-type="float">
            <text:p>154,000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17" calcext:value-type="float">
            <text:p>17</text:p>
          </table:table-cell>
          <table:table-cell table:style-name="ce58" office:value-type="float" office:value="158100" calcext:value-type="float">
            <text:p>158,100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0" calcext:value-type="float">
            <text:p>10</text:p>
          </table:table-cell>
          <table:table-cell table:style-name="ce72" office:value-type="float" office:value="46500" calcext:value-type="float">
            <text:p>46,500</text:p>
          </table:table-cell>
          <table:table-cell table:style-name="ce61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65" office:value-type="float" office:value="3" calcext:value-type="float">
            <text:p>3</text:p>
          </table:table-cell>
          <table:table-cell table:style-name="ce35" office:value-type="float" office:value="5" calcext:value-type="float">
            <text:p>5</text:p>
          </table:table-cell>
          <table:table-cell table:style-name="ce45" office:value-type="float" office:value="64800" calcext:value-type="float">
            <text:p>64,8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5" calcext:value-type="float">
            <text:p>5</text:p>
          </table:table-cell>
          <table:table-cell table:style-name="ce45" office:value-type="float" office:value="64800" calcext:value-type="float">
            <text:p>64,80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45" office:value-type="float" office:value="46200" calcext:value-type="float">
            <text:p>46,20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18600" calcext:value-type="float">
            <text:p>18,6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65" office:value-type="float" office:value="1" calcext:value-type="float">
            <text:p>1</text:p>
          </table:table-cell>
          <table:table-cell table:style-name="ce35" office:value-type="float" office:value="4" calcext:value-type="float">
            <text:p>4</text:p>
          </table:table-cell>
          <table:table-cell table:style-name="ce45" office:value-type="float" office:value="37200" calcext:value-type="float">
            <text:p>37,2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4" calcext:value-type="float">
            <text:p>4</text:p>
          </table:table-cell>
          <table:table-cell table:style-name="ce45" office:value-type="float" office:value="37200" calcext:value-type="float">
            <text:p>37,2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4" calcext:value-type="float">
            <text:p>4</text:p>
          </table:table-cell>
          <table:table-cell table:style-name="ce45" office:value-type="float" office:value="37200" calcext:value-type="float">
            <text:p>37,2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65" office:value-type="float" office:value="1" calcext:value-type="float">
            <text:p>1</text:p>
          </table:table-cell>
          <table:table-cell table:style-name="ce35" office:value-type="float" office:value="4" calcext:value-type="float">
            <text:p>4</text:p>
          </table:table-cell>
          <table:table-cell table:style-name="ce45" office:value-type="float" office:value="18600" calcext:value-type="float">
            <text:p>18,6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4" calcext:value-type="float">
            <text:p>4</text:p>
          </table:table-cell>
          <table:table-cell table:style-name="ce45" office:value-type="float" office:value="18600" calcext:value-type="float">
            <text:p>18,6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4" calcext:value-type="float">
            <text:p>4</text:p>
          </table:table-cell>
          <table:table-cell table:style-name="ce74" office:value-type="float" office:value="18600" calcext:value-type="float">
            <text:p>18,600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65" office:value-type="float" office:value="1" calcext:value-type="float">
            <text:p>1</text:p>
          </table:table-cell>
          <table:table-cell table:style-name="ce35" office:value-type="float" office:value="4" calcext:value-type="float">
            <text:p>4</text:p>
          </table:table-cell>
          <table:table-cell table:style-name="ce45" office:value-type="float" office:value="18600" calcext:value-type="float">
            <text:p>18,6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4" calcext:value-type="float">
            <text:p>4</text:p>
          </table:table-cell>
          <table:table-cell table:style-name="ce45" office:value-type="float" office:value="18600" calcext:value-type="float">
            <text:p>18,6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4" calcext:value-type="float">
            <text:p>4</text:p>
          </table:table-cell>
          <table:table-cell table:style-name="ce74" office:value-type="float" office:value="18600" calcext:value-type="float">
            <text:p>18,600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65" office:value-type="float" office:value="3" calcext:value-type="float">
            <text:p>3</text:p>
          </table:table-cell>
          <table:table-cell table:style-name="ce35" office:value-type="float" office:value="11" calcext:value-type="float">
            <text:p>11</text:p>
          </table:table-cell>
          <table:table-cell table:style-name="ce45" office:value-type="float" office:value="102300" calcext:value-type="float">
            <text:p>102,3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1" calcext:value-type="float">
            <text:p>11</text:p>
          </table:table-cell>
          <table:table-cell table:style-name="ce45" office:value-type="float" office:value="102300" calcext:value-type="float">
            <text:p>102,3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1" calcext:value-type="float">
            <text:p>11</text:p>
          </table:table-cell>
          <table:table-cell table:style-name="ce45" office:value-type="float" office:value="102300" calcext:value-type="float">
            <text:p>102,3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65" office:value-type="float" office:value="2" calcext:value-type="float">
            <text:p>2</text:p>
          </table:table-cell>
          <table:table-cell table:style-name="ce35" office:value-type="float" office:value="4" calcext:value-type="float">
            <text:p>4</text:p>
          </table:table-cell>
          <table:table-cell table:style-name="ce45" office:value-type="float" office:value="61600" calcext:value-type="float">
            <text:p>61,60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30800" calcext:value-type="float">
            <text:p>30,80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30800" calcext:value-type="float">
            <text:p>30,8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30800" calcext:value-type="float">
            <text:p>30,80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30800" calcext:value-type="float">
            <text:p>30,8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6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9300" calcext:value-type="float">
            <text:p>9,3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9300" calcext:value-type="float">
            <text:p>9,3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74" office:value-type="float" office:value="9300" calcext:value-type="float">
            <text:p>9,300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65" office:value-type="float" office:value="1" calcext:value-type="float">
            <text:p>1</text:p>
          </table:table-cell>
          <table:table-cell table:style-name="ce35" office:value-type="float" office:value="5" calcext:value-type="float">
            <text:p>5</text:p>
          </table:table-cell>
          <table:table-cell table:style-name="ce45" office:value-type="float" office:value="77000" calcext:value-type="float">
            <text:p>77,0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5" calcext:value-type="float">
            <text:p>5</text:p>
          </table:table-cell>
          <table:table-cell table:style-name="ce45" office:value-type="float" office:value="77000" calcext:value-type="float">
            <text:p>77,00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5" calcext:value-type="float">
            <text:p>5</text:p>
          </table:table-cell>
          <table:table-cell table:style-name="ce45" office:value-type="float" office:value="77000" calcext:value-type="float">
            <text:p>77,00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67"/>
          <table:table-cell table:style-name="ce37"/>
          <table:table-cell table:style-name="ce47" table:number-columns-repeated="24"/>
          <table:table-cell table:style-name="ce75"/>
          <table:table-cell table:number-columns-repeated="996"/>
        </table:table-row>
        <table:table-row table:style-name="ro7">
          <table:table-cell table:style-name="ce11"/>
          <table:table-cell table:style-name="ce68"/>
          <table:table-cell table:style-name="ce27"/>
          <table:table-cell table:style-name="ce48" table:number-columns-repeated="2"/>
          <table:table-cell table:style-name="ce55" table:number-columns-repeated="22"/>
          <table:table-cell table:style-name="ce48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62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8"/>
          <table:covered-table-cell table:style-name="ce28">
            <draw:custom-shape table:end-cell-address="'1745-03-03-2'.AB42" table:end-x="13.51mm" table:end-y="5.04mm" draw:z-index="9" draw:name="報表類別" draw:style-name="gr10" draw:text-style-name="P8" svg:width="75.95mm" svg:height="7.94mm" svg:x="12.17mm" svg:y="3.45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8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9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2'.$A$3:.$AB$42" table:range-usable-as="print-range"/>
          <table:named-range table:name="pp" table:base-cell-address="$'1745-03-03-1'.$A$1" table:cell-range-address="$'1745-03-03-2'.$A$3:.$AB$43"/>
        </table:named-expressions>
      </table:table>
      <table:table table:name="1745-03-03-3" table:style-name="ta3" table:print-ranges="'1745-03-03-3'.A3:'1745-03-03-3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06年 5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8" table:number-columns-repeated="1021"/>
        </table:table-row>
        <table:table-row table:style-name="ro3">
          <table:table-cell table:style-name="ce3" table:number-columns-spanned="3" table:number-rows-spanned="1">
            <draw:custom-shape table:end-cell-address="'1745-03-03-3'.A4" table:end-x="24.9mm" table:end-y="0.52mm" draw:z-index="0" draw:name="報表類別" draw:style-name="gr1" draw:text-style-name="P2" svg:width="24.9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9"/>
          <table:table-cell table:style-name="ce39">
            <draw:custom-shape table:end-cell-address="'1745-03-03-3'.X4" table:end-x="9.54mm" table:end-y="0.52mm" draw:z-index="3" draw:name="編製機關" draw:style-name="gr2" draw:text-style-name="P2" svg:width="20.11mm" svg:height="6.87mm" svg:x="0.2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table:end-cell-address="'1745-03-03-3'.AB4" table:end-x="15.37mm" table:end-y="0.52mm" draw:z-index="5" draw:name="報表類別" draw:style-name="gr3" draw:text-style-name="P4" svg:width="54mm" svg:height="6.87mm" svg:x="9.53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table:end-cell-address="'1745-03-03-3'.A5" table:end-x="24.9mm" table:end-y="0.79mm" draw:z-index="1" draw:name="報表週期" draw:style-name="gr4" draw:text-style-name="P4" svg:width="24.9mm" svg:height="6.62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745-03-03-3'.W5" table:end-x="0.28mm" table:end-y="0.79mm" draw:z-index="2" draw:name="報表類別" draw:style-name="gr5" draw:text-style-name="P4" svg:width="263.55mm" svg:height="6.62mm" svg:x="25.39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0"/>
          <table:table-cell table:style-name="ce39" table:number-columns-repeated="18"/>
          <table:table-cell table:style-name="ce39">
            <draw:custom-shape table:end-cell-address="'1745-03-03-3'.X5" table:end-x="9.54mm" table:end-y="0.79mm" draw:z-index="4" draw:name="表號" draw:style-name="gr6" draw:text-style-name="P2" svg:width="20.11mm" svg:height="6.62mm" svg:x="0.2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table:end-cell-address="'1745-03-03-3'.AB5" table:end-x="15.37mm" table:end-y="0.79mm" draw:z-index="6" draw:name="報表類別" draw:style-name="gr7" draw:text-style-name="P4" svg:width="54mm" svg:height="6.62mm" svg:x="9.53mm" svg:y="0.5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table:end-cell-address="'1745-03-03-3'.V5" table:end-x="15.62mm" table:end-y="0.79mm" draw:z-index="7" draw:name="Line 11" draw:style-name="gr8" draw:text-style-name="P5" svg:x1="24.61mm" svg:y1="0.79mm" svg:x2="288.67mm" svg:y2="0.7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06年 5月" calcext:value-type="string" table:number-columns-spanned="28" table:number-rows-spanned="1">
            <text:p>中華民國106年 5月</text:p>
          </table:table-cell>
          <table:covered-table-cell table:number-columns-repeated="21" table:style-name="ce5"/>
          <table:covered-table-cell table:style-name="ce5">
            <draw:custom-shape table:end-cell-address="'1745-03-03-3'.AB6" table:end-x="14.58mm" table:end-y="7.67mm" draw:z-index="8" draw:name="報表類別" draw:style-name="gr9" draw:text-style-name="P7" svg:width="73.58mm" svg:height="7.41mm" svg:x="0mm" svg:y="0.26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76" office:value-type="string" calcext:value-type="string" table:number-columns-spanned="27" table:number-rows-spanned="1">
            <text:p>一 <text:s/>般 <text:s/>替 <text:s/>代 <text:s/>役 <text:s/>役 <text:s/>男(83年次以後出生)</text:p>
          </table:table-cell>
          <table:covered-table-cell table:number-columns-repeated="2" table:style-name="ce30"/>
          <table:covered-table-cell table:number-columns-repeated="24" table:style-name="ce51"/>
          <table:table-cell table:style-name="ce60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(役期4個月)</text:p>
          </table:table-cell>
          <table:covered-table-cell table:number-columns-repeated="10"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(役期6個月)</text:p>
          </table:table-cell>
          <table:covered-table-cell table:number-columns-repeated="10" table:style-name="ce31"/>
          <table:covered-table-cell table:style-name="ce41"/>
          <table:table-cell table:style-name="ce60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2" office:value-type="string" calcext:value-type="string" table:number-columns-spanned="1" table:number-rows-spanned="2">
            <text:p>發給口數</text:p>
          </table:table-cell>
          <table:table-cell table:style-name="ce42" office:value-type="string" calcext:value-type="string" table:number-columns-spanned="1" table:number-rows-spanned="2">
            <text:p>金額</text:p>
          </table:table-cell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60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3"/>
          <table:covered-table-cell table:style-name="ce43"/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60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64" office:value-type="float" office:value="2" calcext:value-type="float">
            <text:p>2</text:p>
          </table:table-cell>
          <table:table-cell table:style-name="ce34" office:value-type="float" office:value="5" calcext:value-type="float">
            <text:p>5</text:p>
          </table:table-cell>
          <table:table-cell table:style-name="ce44" office:value-type="float" office:value="49280" calcext:value-type="float">
            <text:p>49,28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5" calcext:value-type="float">
            <text:p>5</text:p>
          </table:table-cell>
          <table:table-cell table:style-name="ce44" office:value-type="float" office:value="49280" calcext:value-type="float">
            <text:p>49,280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style-name="ce34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58" office:value-type="float" office:value="36960" calcext:value-type="float">
            <text:p>36,960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58" office:value-type="float" office:value="12320" calcext:value-type="float">
            <text:p>12,320</text:p>
          </table:table-cell>
          <table:table-cell table:number-columns-repeated="2" table:style-name="ce70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2" table:style-name="ce70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2" table:style-name="ce70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2" table:style-name="ce7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61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6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45" office:value-type="float" office:value="36960" calcext:value-type="float">
            <text:p>36,96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45" office:value-type="float" office:value="36960" calcext:value-type="float">
            <text:p>36,96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45" office:value-type="float" office:value="36960" calcext:value-type="float">
            <text:p>36,96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6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12320" calcext:value-type="float">
            <text:p>12,32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12320" calcext:value-type="float">
            <text:p>12,32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12320" calcext:value-type="float">
            <text:p>12,32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67"/>
          <table:table-cell table:style-name="ce37"/>
          <table:table-cell table:style-name="ce47" table:number-columns-repeated="24"/>
          <table:table-cell table:style-name="ce75"/>
          <table:table-cell table:number-columns-repeated="996"/>
        </table:table-row>
        <table:table-row table:style-name="ro7">
          <table:table-cell table:style-name="ce11"/>
          <table:table-cell table:style-name="ce68"/>
          <table:table-cell table:style-name="ce27"/>
          <table:table-cell table:style-name="ce48" table:number-columns-repeated="2"/>
          <table:table-cell table:style-name="ce55" table:number-columns-repeated="22"/>
          <table:table-cell table:style-name="ce48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62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8"/>
          <table:covered-table-cell table:style-name="ce28">
            <draw:custom-shape table:end-cell-address="'1745-03-03-3'.AB42" table:end-x="13.51mm" table:end-y="5.04mm" draw:z-index="9" draw:name="報表類別" draw:style-name="gr10" draw:text-style-name="P8" svg:width="75.95mm" svg:height="7.94mm" svg:x="12.17mm" svg:y="3.45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8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9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3'.$A$3:.$AB$42" table:range-usable-as="print-range"/>
          <table:named-range table:name="pp" table:base-cell-address="$'1745-03-03-1'.$A$1" table:cell-range-address="$'1745-03-03-3'.$A$3:.$AB$43"/>
        </table:named-expressions>
      </table:table>
      <table:table table:name="1745-03-03-4" table:style-name="ta4" table:print-ranges="'1745-03-03-4'.A3:'1745-03-03-4'.M42">
        <table:table-column table:style-name="co1" table:default-cell-style-name="ce16"/>
        <table:table-column table:style-name="co6" table:number-columns-repeated="2" table:default-cell-style-name="ce49"/>
        <table:table-column table:style-name="co7" table:default-cell-style-name="ce49"/>
        <table:table-column table:style-name="co6" table:number-columns-repeated="2" table:default-cell-style-name="ce49"/>
        <table:table-column table:style-name="co7" table:default-cell-style-name="ce49"/>
        <table:table-column table:style-name="co6" table:number-columns-repeated="2" table:default-cell-style-name="ce49"/>
        <table:table-column table:style-name="co7" table:default-cell-style-name="ce49"/>
        <table:table-column table:style-name="co6" table:number-columns-repeated="2" table:default-cell-style-name="ce49"/>
        <table:table-column table:style-name="co7" table:default-cell-style-name="ce49"/>
        <table:table-column table:style-name="co5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79" office:value-type="string" calcext:value-type="string">
            <text:p>彰化縣政府</text:p>
          </table:table-cell>
          <table:table-cell table:style-name="ce38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06年 5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2"/>
          <table:table-cell table:style-name="ce38" table:number-columns-repeated="1023"/>
        </table:table-row>
        <table:table-row table:style-name="ro3">
          <table:table-cell table:style-name="ce3">
            <draw:g table:end-cell-address="'1745-03-03-4'.N6" table:end-x="0.55mm" table:end-y="7.67mm" draw:z-index="0" draw:name="群組 10">
              <draw:g draw:name="群組 13">
                <draw:g draw:name="群組 10">
                  <draw:custom-shape draw:name="報表類別" draw:style-name="gr11" draw:text-style-name="P2" svg:width="24.87mm" svg:height="6.68mm" svg:x="0mm" svg:y="0mm">
                    <text:p text:style-name="P1"><text:span text:style-name="T1">公　開　類</text:span></text:p>
                    <draw:enhanced-geometry svg:viewBox="0 0 21600 21600" draw:type="rectangle" draw:enhanced-path="M 0 0 L 21600 0 21600 21600 0 21600 0 0 Z N"/>
                  </draw:custom-shape>
                  <draw:custom-shape draw:name="報表週期" draw:style-name="gr12" draw:text-style-name="P4" svg:width="24.87mm" svg:height="6.68mm" svg:x="0mm" svg:y="6.68mm">
                    <text:p text:style-name="P3"><text:span text:style-name="T1">月　　　報</text:span></text:p>
                    <draw:enhanced-geometry svg:viewBox="0 0 21600 21600" draw:type="rectangle" draw:enhanced-path="M 0 0 L 21600 0 21600 21600 0 21600 0 0 Z N"/>
                  </draw:custom-shape>
                  <draw:custom-shape draw:name="報表類別" draw:style-name="gr13" draw:text-style-name="P4" svg:width="262.74mm" svg:height="6.68mm" svg:x="25.4mm" svg:y="6.68mm">
                    <text:p text:style-name="P3"><text:span text:style-name="T1"></text:span></text:p>
                    <draw:enhanced-geometry svg:viewBox="0 0 21600 21600" draw:type="rectangle" draw:enhanced-path="M 0 0 L 21600 0 21600 21600 0 21600 0 0 Z N"/>
                  </draw:custom-shape>
                  <draw:custom-shape draw:name="編製機關" draw:style-name="gr14" draw:text-style-name="P2" svg:width="19.84mm" svg:height="6.68mm" svg:x="286.82mm" svg:y="0mm">
                    <text:p text:style-name="P1"><text:span text:style-name="T1">編製機關</text:span></text:p>
                    <draw:enhanced-geometry svg:viewBox="0 0 21600 21600" draw:type="rectangle" draw:enhanced-path="M 0 0 L 21600 0 21600 21600 0 21600 0 0 Z N"/>
                  </draw:custom-shape>
                  <draw:custom-shape draw:name="表號" draw:style-name="gr14" draw:text-style-name="P2" svg:width="19.84mm" svg:height="6.68mm" svg:x="286.82mm" svg:y="6.68mm">
                    <text:p text:style-name="P1"><text:span text:style-name="T1">表　　號　　　報</text:span></text:p>
                    <draw:enhanced-geometry svg:viewBox="0 0 21600 21600" draw:type="rectangle" draw:enhanced-path="M 0 0 L 21600 0 21600 21600 0 21600 0 0 Z N"/>
                  </draw:custom-shape>
                  <draw:custom-shape draw:name="報表類別" draw:style-name="gr15" draw:text-style-name="P4" svg:width="53.97mm" svg:height="6.68mm" svg:x="306.67mm" svg:y="0mm">
                    <text:p text:style-name="P3"><text:span text:style-name="T1"></text:span></text:p>
                    <draw:enhanced-geometry svg:viewBox="0 0 21600 21600" draw:type="rectangle" draw:enhanced-path="M 0 0 L 21600 0 21600 21600 0 21600 0 0 Z N"/>
                  </draw:custom-shape>
                  <draw:custom-shape draw:name="報表類別" draw:style-name="gr15" draw:text-style-name="P4" svg:width="53.97mm" svg:height="6.68mm" svg:x="306.67mm" svg:y="6.68mm">
                    <text:p text:style-name="P3"><text:span text:style-name="T1">彰化縣政府</text:span></text:p>
                    <draw:enhanced-geometry svg:viewBox="0 0 21600 21600" draw:type="rectangle" draw:enhanced-path="M 0 0 L 21600 0 21600 21600 0 21600 0 0 Z N"/>
                  </draw:custom-shape>
                </draw:g>
                <draw:line draw:name="Line 11" draw:style-name="gr8" draw:text-style-name="P5" svg:x1="24.5mm" svg:y1="13.59mm" svg:x2="286.44mm" svg:y2="13.59mm">
                  <text:p/>
                </draw:line>
              </draw:g>
              <draw:custom-shape draw:name="報表類別" draw:style-name="gr16" draw:text-style-name="P7" svg:width="73.55mm" svg:height="7.14mm" svg:x="286.03mm" svg:y="25.93mm">
                <text:p text:style-name="P6"><text:span text:style-name="T1">單位：戶；口；新臺幣元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39" table:number-columns-repeated="12"/>
          <table:table-cell table:style-name="ce16" table:number-columns-repeated="1011"/>
        </table:table-row>
        <table:table-row table:style-name="ro3">
          <table:table-cell table:style-name="ce3"/>
          <table:table-cell table:style-name="ce39" table:number-columns-repeated="12"/>
          <table:table-cell table:style-name="ce16" table:number-columns-repeated="1011"/>
        </table:table-row>
        <table:table-row table:style-name="ro4">
          <table:table-cell table:style-name="ce4" office:value-type="string" calcext:value-type="string" table:number-columns-spanned="13" table:number-rows-spanned="1">
            <text:p>彰化縣替代役役男家屬安家費及三節生活扶助金統計</text:p>
          </table:table-cell>
          <table:covered-table-cell table:number-columns-repeated="12" table:style-name="ce18"/>
          <table:table-cell table:number-columns-repeated="1011"/>
        </table:table-row>
        <table:table-row table:style-name="ro5">
          <table:table-cell table:style-name="ce5" table:formula="of:=[.F1]" office:value-type="string" office:string-value="中華民國106年 5月" calcext:value-type="string" table:number-columns-spanned="13" table:number-rows-spanned="1">
            <text:p>中華民國106年 5月</text:p>
          </table:table-cell>
          <table:covered-table-cell table:number-columns-repeated="12" table:style-name="ce5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3" office:value-type="string" calcext:value-type="string" table:number-columns-spanned="12" table:number-rows-spanned="1">
            <text:p>一 <text:s/>般 <text:s/>替 <text:s/>代 <text:s/>役 <text:s/>役 <text:s/>男(83年次以後出生)</text:p>
          </table:table-cell>
          <table:covered-table-cell table:number-columns-repeated="2" table:style-name="ce30"/>
          <table:covered-table-cell table:number-columns-repeated="8" table:style-name="ce51"/>
          <table:covered-table-cell table:style-name="ce59"/>
          <table:table-cell table:style-name="ce60" table:number-columns-repeated="1011"/>
        </table:table-row>
        <table:table-row table:style-name="ro3">
          <table:covered-table-cell table:style-name="ce7"/>
          <table:table-cell table:style-name="ce80" office:value-type="string" calcext:value-type="string" table:number-columns-spanned="12" table:number-rows-spanned="1">
            <text:p>一次安家費(役期10個月)</text:p>
          </table:table-cell>
          <table:covered-table-cell table:number-columns-repeated="10" table:style-name="ce54"/>
          <table:covered-table-cell table:style-name="ce56"/>
          <table:table-cell table:style-name="ce60" table:number-columns-repeated="1011"/>
        </table:table-row>
        <table:table-row table:style-name="ro3">
          <table:covered-table-cell table:style-name="ce7"/>
          <table:table-cell table:style-name="ce80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60" table:number-columns-repeated="1011"/>
        </table:table-row>
        <table:table-row table:style-name="ro6">
          <table:covered-table-cell table:style-name="ce8"/>
          <table:table-cell table:style-name="ce22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60" table:number-columns-repeated="1011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2" table:style-name="ce70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style-name="ce61" table:number-columns-repeated="1011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/>
          <table:table-cell table:style-name="ce82"/>
          <table:table-cell table:style-name="ce47" table:number-columns-repeated="11"/>
          <table:table-cell table:number-columns-repeated="1011"/>
        </table:table-row>
        <table:table-row table:style-name="ro7">
          <table:table-cell table:style-name="ce11"/>
          <table:table-cell table:style-name="ce83"/>
          <table:table-cell table:style-name="ce55" table:number-columns-repeated="11"/>
          <table:table-cell table:number-columns-repeated="1011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>
            <text:p/>
          </table:table-cell>
          <table:covered-table-cell table:number-columns-repeated="12" table:style-name="ce12"/>
          <table:table-cell table:style-name="ce62" table:number-columns-repeated="1011"/>
        </table:table-row>
        <table:table-row table:style-name="ro3">
          <table:table-cell table:style-name="ce13" table:formula="of:=IF(LEN([.A2])&gt;0;&quot;資料來源：&quot;&amp;[.A2];&quot;&quot;)" table:number-columns-spanned="13" table:number-rows-spanned="1">
            <text:p/>
          </table:table-cell>
          <table:covered-table-cell table:number-columns-repeated="12" table:style-name="ce28"/>
          <table:table-cell>
            <draw:custom-shape table:end-cell-address="'1745-03-03-4'.S42" table:end-x="1.32mm" table:end-y="5.04mm" draw:z-index="1" draw:name="報表類別" draw:style-name="gr17" draw:text-style-name="P8" svg:width="74.07mm" svg:height="7.94mm" svg:x="0.01mm" svg:y="3.45mm">
              <text:p text:style-name="P3"><text:span text:style-name="T2">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0"/>
        </table:table-row>
        <table:table-row table:style-name="ro3">
          <table:table-cell table:style-name="ce14" table:formula="of:=IF(LEN([.A2])&gt;0;&quot;填表說明：&quot;&amp;[#REF!];&quot;&quot;)" table:number-columns-spanned="13" table:number-rows-spanned="1">
            <text:p/>
          </table:table-cell>
          <table:covered-table-cell table:number-columns-repeated="12" table:style-name="ce15"/>
          <table:table-cell table:number-columns-repeated="1011"/>
        </table:table-row>
        <table:table-row table:style-name="ro3">
          <table:table-cell table:style-name="ce15"/>
          <table:table-cell table:style-name="ce29" table:number-columns-repeated="12"/>
          <table:table-cell table:number-columns-repeated="1011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4'.$A$3:.$M$42" table:range-usable-as="print-range"/>
          <table:named-range table:name="pp" table:base-cell-address="$'1745-03-03-1'.$A$1" table:cell-range-address="$'1745-03-03-4'.$A$3:.$M$43"/>
        </table:named-expressions>
      </table:table>
      <table:table table:name="1745-03-03-5" table:style-name="ta5" table:print-ranges="'1745-03-03-5'.A3:'1745-03-03-5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06年 5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06年 6月12日 08:47:54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8" table:number-columns-repeated="1021"/>
        </table:table-row>
        <table:table-row table:style-name="ro3">
          <table:table-cell table:style-name="ce3" table:number-columns-spanned="3" table:number-rows-spanned="1">
            <draw:custom-shape table:end-cell-address="'1745-03-03-5'.A4" table:end-x="24.9mm" table:end-y="0.52mm" draw:z-index="0" draw:name="報表類別" draw:style-name="gr1" draw:text-style-name="P2" svg:width="24.9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9"/>
          <table:table-cell table:style-name="ce39">
            <draw:custom-shape table:end-cell-address="'1745-03-03-5'.X4" table:end-x="9.54mm" table:end-y="0.52mm" draw:z-index="3" draw:name="編製機關" draw:style-name="gr2" draw:text-style-name="P2" svg:width="20.11mm" svg:height="6.87mm" svg:x="0.2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table:end-cell-address="'1745-03-03-5'.AB4" table:end-x="15.37mm" table:end-y="0.52mm" draw:z-index="5" draw:name="報表類別" draw:style-name="gr3" draw:text-style-name="P4" svg:width="54mm" svg:height="6.87mm" svg:x="9.53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table:end-cell-address="'1745-03-03-5'.A5" table:end-x="24.9mm" table:end-y="0.79mm" draw:z-index="1" draw:name="報表週期" draw:style-name="gr4" draw:text-style-name="P4" svg:width="24.9mm" svg:height="6.62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745-03-03-5'.W5" table:end-x="0.28mm" table:end-y="0.79mm" draw:z-index="2" draw:name="報表類別" draw:style-name="gr5" draw:text-style-name="P4" svg:width="263.55mm" svg:height="6.62mm" svg:x="25.39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0"/>
          <table:table-cell table:style-name="ce39" table:number-columns-repeated="18"/>
          <table:table-cell table:style-name="ce39">
            <draw:custom-shape table:end-cell-address="'1745-03-03-5'.X5" table:end-x="9.54mm" table:end-y="0.79mm" draw:z-index="4" draw:name="表號" draw:style-name="gr6" draw:text-style-name="P2" svg:width="20.11mm" svg:height="6.62mm" svg:x="0.2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table:end-cell-address="'1745-03-03-5'.AB5" table:end-x="15.37mm" table:end-y="0.79mm" draw:z-index="6" draw:name="報表類別" draw:style-name="gr7" draw:text-style-name="P4" svg:width="54mm" svg:height="6.62mm" svg:x="9.53mm" svg:y="0.5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table:end-cell-address="'1745-03-03-5'.V5" table:end-x="15.62mm" table:end-y="0.79mm" draw:z-index="7" draw:name="Line 11" draw:style-name="gr8" draw:text-style-name="P5" svg:x1="24.61mm" svg:y1="0.79mm" svg:x2="288.67mm" svg:y2="0.7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06年 5月" calcext:value-type="string" table:number-columns-spanned="28" table:number-rows-spanned="1">
            <text:p>中華民國106年 5月</text:p>
          </table:table-cell>
          <table:covered-table-cell table:number-columns-repeated="21" table:style-name="ce5"/>
          <table:covered-table-cell table:style-name="ce5">
            <draw:custom-shape table:end-cell-address="'1745-03-03-5'.AB6" table:end-x="14.58mm" table:end-y="7.67mm" draw:z-index="8" draw:name="報表類別" draw:style-name="gr9" draw:text-style-name="P7" svg:width="73.58mm" svg:height="7.41mm" svg:x="0mm" svg:y="0.26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76" office:value-type="string" calcext:value-type="string" table:number-columns-spanned="27" table:number-rows-spanned="1">
            <text:p>研 <text:s/>發 <text:s/>及 <text:s/>產 <text:s/>業 <text:s/>訓 <text:s/>儲 <text:s/>替 <text:s/>代 <text:s/>役 <text:s/>役 <text:s/>男</text:p>
          </table:table-cell>
          <table:covered-table-cell table:number-columns-repeated="2" table:style-name="ce30"/>
          <table:covered-table-cell table:number-columns-repeated="24" table:style-name="ce51"/>
          <table:table-cell table:style-name="ce60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1"/>
          <table:covered-table-cell table:style-name="ce41"/>
          <table:table-cell table:style-name="ce85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31"/>
          <table:table-cell table:style-name="ce60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2" office:value-type="string" calcext:value-type="string" table:number-columns-spanned="1" table:number-rows-spanned="2">
            <text:p>發給口數</text:p>
          </table:table-cell>
          <table:table-cell table:style-name="ce42" office:value-type="string" calcext:value-type="string" table:number-columns-spanned="1" table:number-rows-spanned="2">
            <text:p>金額</text:p>
          </table:table-cell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86" office:value-type="string" calcext:value-type="string" table:number-columns-spanned="3" table:number-rows-spanned="1">
            <text:p>丙級</text:p>
          </table:table-cell>
          <table:covered-table-cell table:number-columns-repeated="2" table:style-name="ce54"/>
          <table:table-cell table:style-name="ce60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3"/>
          <table:covered-table-cell table:style-name="ce43"/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87" office:value-type="string" calcext:value-type="string">
            <text:p>金額</text:p>
          </table:table-cell>
          <table:table-cell table:style-name="ce60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84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2" table:style-name="ce70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2" table:style-name="ce70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2" table:style-name="ce70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2" table:style-name="ce70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2" table:style-name="ce70" office:value-type="float" office:value="0" calcext:value-type="float">
            <text:p><text:s text:c="5"/>－</text:p>
          </table:table-cell>
          <table:table-cell table:style-name="ce88" office:value-type="float" office:value="0" calcext:value-type="float">
            <text:p><text:s text:c="9"/>－</text:p>
          </table:table-cell>
          <table:table-cell table:style-name="ce61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26"/>
          <table:table-cell table:style-name="ce37"/>
          <table:table-cell table:style-name="ce47" table:number-columns-repeated="24"/>
          <table:table-cell table:style-name="ce90"/>
          <table:table-cell table:number-columns-repeated="996"/>
        </table:table-row>
        <table:table-row table:style-name="ro7">
          <table:table-cell table:style-name="ce11"/>
          <table:table-cell table:style-name="ce27" table:number-columns-repeated="2"/>
          <table:table-cell table:style-name="ce48" table:number-columns-repeated="2"/>
          <table:table-cell table:style-name="ce55" table:number-columns-repeated="22"/>
          <table:table-cell table:style-name="ce91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 table:style-name="ce12"/>
          <table:table-cell table:style-name="ce62" table:number-columns-repeated="996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根據本府及鄉(鎮、市、區)公所所報資料彙編。" calcext:value-type="string" table:number-columns-spanned="28" table:number-rows-spanned="1">
            <text:p>資料來源：根據本府及鄉(鎮、市、區)公所所報資料彙編。</text:p>
          </table:table-cell>
          <table:covered-table-cell table:number-columns-repeated="20" table:style-name="ce28"/>
          <table:covered-table-cell table:style-name="ce28">
            <draw:custom-shape table:end-cell-address="'1745-03-03-5'.AB42" table:end-x="15.63mm" table:end-y="5.04mm" draw:z-index="9" draw:name="報表類別" draw:style-name="gr18" draw:text-style-name="P8" svg:width="79.92mm" svg:height="7.94mm" svg:x="10.32mm" svg:y="3.45mm">
              <text:p text:style-name="P3"><text:span text:style-name="T1">中華民國</text:span><text:span text:style-name="T1">106</text:span><text:span text:style-name="T1">年 </text:span><text:span text:style-name="T1">6</text:span><text:span text:style-name="T1">月</text:span><text:span text:style-name="T1">12</text:span><text:span text:style-name="T1">日 </text:span><text:span text:style-name="T1">08:47:54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8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9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5'.$A$3:.$AB$42" table:range-usable-as="print-range"/>
          <table:named-range table:name="pp" table:base-cell-address="$'1745-03-03-1'.$A$1" table:cell-range-address="$'1745-03-03-5'.$A$3:.$AB$43"/>
        </table:named-expressions>
      </table:table>
      <table:named-expressions>
        <table:named-range table:name="pp" table:base-cell-address="$'1745-03-03-1'.$A$1" table:cell-range-address="$'1745-03-03-1'.$A$3:.$AB$4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745-03-03-1" style:display-name="PageStyle_1745-03-03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2" style:display-name="PageStyle_1745-03-03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3" style:display-name="PageStyle_1745-03-03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4" style:display-name="PageStyle_1745-03-03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5" style:display-name="PageStyle_1745-03-03-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hcg</dc:creator>
    <dc:date>2017-06-12T09:01:48</dc:date>
    <meta:print-date>2017-03-01T11:43:45</meta:print-date>
    <meta:document-statistic meta:table-count="5" meta:cell-count="3612" meta:object-count="42"/>
    <meta:generator>LibreOffice/5.2.0.4$Windows_x86 LibreOffice_project/066b007f5ebcc236395c7d282ba488bca6720265</meta:generator>
  </office:meta>
</office:document-meta>
</file>