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39.4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9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2.4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3.5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4.8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24.8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8mm" fo:min-width="22.87mm" fo:padding-top="1.3mm" fo:padding-bottom="1.3mm" fo:padding-left="1mm" fo:padding-right="1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6mm" fo:min-width="261.62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19.84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52.85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14mm" fo:min-width="73.55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82mm" fo:min-width="72.95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82mm" fo:min-width="78.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6年 6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1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table:end-cell-address="'1745-03-03-1'.X4" table:end-x="9.54mm" table:end-y="0.52mm" draw:z-index="3" draw:name="編製機關" draw:style-name="gr2" draw:text-style-name="P2" svg:width="20.1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745-03-03-1'.AB4" table:end-x="15.37mm" table:end-y="0.52mm" draw:z-index="5" draw:name="報表類別" draw:style-name="gr3" draw:text-style-name="P4" svg:width="54mm" svg:height="6.87mm" svg:x="9.5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1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1'.W5" table:end-x="0.28mm" table:end-y="0.79mm" draw:z-index="2" draw:name="報表類別" draw:style-name="gr5" draw:text-style-name="P4" svg:width="263.55mm" svg:height="6.62mm" svg:x="25.3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table:end-cell-address="'1745-03-03-1'.X5" table:end-x="9.54mm" table:end-y="0.79mm" draw:z-index="4" draw:name="表號" draw:style-name="gr6" draw:text-style-name="P2" svg:width="20.1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745-03-03-1'.AB5" table:end-x="15.37mm" table:end-y="0.79mm" draw:z-index="6" draw:name="報表類別" draw:style-name="gr7" draw:text-style-name="P4" svg:width="54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1'.V5" table:end-x="15.62mm" table:end-y="0.79mm" draw:z-index="7" draw:name="Line 37" draw:style-name="gr8" draw:text-style-name="P5" svg:x1="24.61mm" svg:y1="0.79mm" svg:x2="288.67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6年 6月" calcext:value-type="string" table:number-columns-spanned="28" table:number-rows-spanned="1">
            <text:p>中華民國106年 6月</text:p>
          </table:table-cell>
          <table:covered-table-cell table:number-columns-repeated="21" table:style-name="ce5"/>
          <table:covered-table-cell table:style-name="ce5">
            <draw:custom-shape table:end-cell-address="'1745-03-03-1'.AB6" table:end-x="14.58mm" table:end-y="7.67mm" draw:z-index="8" draw:name="報表類別" draw:style-name="gr9" draw:text-style-name="P7" svg:width="73.58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5"/>
          <table:table-cell table:style-name="ce35"/>
          <table:table-cell table:style-name="ce44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table:end-cell-address="'1745-03-03-1'.AB42" table:end-x="13.51mm" table:end-y="5.04mm" draw:z-index="9" draw:name="報表類別" draw:style-name="gr10" draw:text-style-name="P8" svg:width="75.95mm" svg:height="7.94mm" svg:x="12.17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6年 6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2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table:end-cell-address="'1745-03-03-2'.X4" table:end-x="9.54mm" table:end-y="0.52mm" draw:z-index="3" draw:name="編製機關" draw:style-name="gr2" draw:text-style-name="P2" svg:width="20.1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745-03-03-2'.AB4" table:end-x="15.37mm" table:end-y="0.52mm" draw:z-index="5" draw:name="報表類別" draw:style-name="gr3" draw:text-style-name="P4" svg:width="54mm" svg:height="6.87mm" svg:x="9.5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2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2'.W5" table:end-x="0.28mm" table:end-y="0.79mm" draw:z-index="2" draw:name="報表類別" draw:style-name="gr5" draw:text-style-name="P4" svg:width="263.55mm" svg:height="6.62mm" svg:x="25.3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table:end-cell-address="'1745-03-03-2'.X5" table:end-x="9.54mm" table:end-y="0.79mm" draw:z-index="4" draw:name="表號" draw:style-name="gr6" draw:text-style-name="P2" svg:width="20.1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745-03-03-2'.AB5" table:end-x="15.37mm" table:end-y="0.79mm" draw:z-index="6" draw:name="報表類別" draw:style-name="gr7" draw:text-style-name="P4" svg:width="54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2'.V5" table:end-x="15.62mm" table:end-y="0.79mm" draw:z-index="7" draw:name="Line 11" draw:style-name="gr8" draw:text-style-name="P5" svg:x1="24.61mm" svg:y1="0.79mm" svg:x2="288.67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6年 6月" calcext:value-type="string" table:number-columns-spanned="28" table:number-rows-spanned="1">
            <text:p>中華民國106年 6月</text:p>
          </table:table-cell>
          <table:covered-table-cell table:number-columns-repeated="21" table:style-name="ce5"/>
          <table:covered-table-cell table:style-name="ce5">
            <draw:custom-shape table:end-cell-address="'1745-03-03-2'.AB6" table:end-x="14.58mm" table:end-y="7.67mm" draw:z-index="8" draw:name="報表類別" draw:style-name="gr9" draw:text-style-name="P7" svg:width="73.58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table:end-cell-address="'1745-03-03-2'.AB42" table:end-x="13.51mm" table:end-y="5.04mm" draw:z-index="9" draw:name="報表類別" draw:style-name="gr10" draw:text-style-name="P8" svg:width="75.95mm" svg:height="7.94mm" svg:x="12.17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6年 6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3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table:end-cell-address="'1745-03-03-3'.X4" table:end-x="9.54mm" table:end-y="0.52mm" draw:z-index="3" draw:name="編製機關" draw:style-name="gr2" draw:text-style-name="P2" svg:width="20.1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745-03-03-3'.AB4" table:end-x="15.37mm" table:end-y="0.52mm" draw:z-index="5" draw:name="報表類別" draw:style-name="gr3" draw:text-style-name="P4" svg:width="54mm" svg:height="6.87mm" svg:x="9.5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3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3'.W5" table:end-x="0.28mm" table:end-y="0.79mm" draw:z-index="2" draw:name="報表類別" draw:style-name="gr5" draw:text-style-name="P4" svg:width="263.55mm" svg:height="6.62mm" svg:x="25.3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table:end-cell-address="'1745-03-03-3'.X5" table:end-x="9.54mm" table:end-y="0.79mm" draw:z-index="4" draw:name="表號" draw:style-name="gr6" draw:text-style-name="P2" svg:width="20.1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745-03-03-3'.AB5" table:end-x="15.37mm" table:end-y="0.79mm" draw:z-index="6" draw:name="報表類別" draw:style-name="gr7" draw:text-style-name="P4" svg:width="54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3'.V5" table:end-x="15.62mm" table:end-y="0.79mm" draw:z-index="7" draw:name="Line 11" draw:style-name="gr8" draw:text-style-name="P5" svg:x1="24.61mm" svg:y1="0.79mm" svg:x2="288.67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6年 6月" calcext:value-type="string" table:number-columns-spanned="28" table:number-rows-spanned="1">
            <text:p>中華民國106年 6月</text:p>
          </table:table-cell>
          <table:covered-table-cell table:number-columns-repeated="21" table:style-name="ce5"/>
          <table:covered-table-cell table:style-name="ce5">
            <draw:custom-shape table:end-cell-address="'1745-03-03-3'.AB6" table:end-x="14.58mm" table:end-y="7.67mm" draw:z-index="8" draw:name="報表類別" draw:style-name="gr9" draw:text-style-name="P7" svg:width="73.58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table:end-cell-address="'1745-03-03-3'.AB42" table:end-x="13.51mm" table:end-y="5.04mm" draw:z-index="9" draw:name="報表類別" draw:style-name="gr10" draw:text-style-name="P8" svg:width="75.95mm" svg:height="7.94mm" svg:x="12.17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69" office:value-type="string" calcext:value-type="string">
            <text:p>彰化縣政府</text:p>
          </table:table-cell>
          <table:table-cell table:style-name="ce36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6年 6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/>
          <table:table-cell table:style-name="ce36" table:number-columns-repeated="1023"/>
        </table:table-row>
        <table:table-row table:style-name="ro3">
          <table:table-cell table:style-name="ce3">
            <draw:g table:end-cell-address="'1745-03-03-4'.N6" table:end-x="0.55mm" table:end-y="7.67mm" draw:z-index="0" draw:name="群組 10">
              <draw:g draw:name="群組 13">
                <draw:g draw:name="群組 10">
                  <draw:custom-shape draw:name="報表類別" draw:style-name="gr11" draw:text-style-name="P2" svg:width="24.87mm" svg:height="6.68mm" svg:x="0mm" svg:y="0mm">
                    <text:p text:style-name="P1"><text:span text:style-name="T1">公　開　類</text:span></text:p>
                    <draw:enhanced-geometry svg:viewBox="0 0 21600 21600" draw:type="rectangle" draw:enhanced-path="M 0 0 L 21600 0 21600 21600 0 21600 0 0 Z N"/>
                  </draw:custom-shape>
                  <draw:custom-shape draw:name="報表週期" draw:style-name="gr12" draw:text-style-name="P4" svg:width="24.87mm" svg:height="6.68mm" svg:x="0mm" svg:y="6.68mm">
                    <text:p text:style-name="P3"><text:span text:style-name="T1">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3" draw:text-style-name="P4" svg:width="262.74mm" svg:height="6.68mm" svg:x="25.4mm" svg:y="6.68mm">
                    <text:p text:style-name="P3"><text:span text:style-name="T1"></text:span></text:p>
                    <draw:enhanced-geometry svg:viewBox="0 0 21600 21600" draw:type="rectangle" draw:enhanced-path="M 0 0 L 21600 0 21600 21600 0 21600 0 0 Z N"/>
                  </draw:custom-shape>
                  <draw:custom-shape draw:name="編製機關" draw:style-name="gr14" draw:text-style-name="P2" svg:width="19.84mm" svg:height="6.68mm" svg:x="286.82mm" svg:y="0mm">
                    <text:p text:style-name="P1"><text:span text:style-name="T1">編製機關</text:span></text:p>
                    <draw:enhanced-geometry svg:viewBox="0 0 21600 21600" draw:type="rectangle" draw:enhanced-path="M 0 0 L 21600 0 21600 21600 0 21600 0 0 Z N"/>
                  </draw:custom-shape>
                  <draw:custom-shape draw:name="表號" draw:style-name="gr14" draw:text-style-name="P2" svg:width="19.84mm" svg:height="6.68mm" svg:x="286.82mm" svg:y="6.68mm">
                    <text:p text:style-name="P1"><text:span text:style-name="T1">表　　號　　　報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5" draw:text-style-name="P4" svg:width="53.97mm" svg:height="6.68mm" svg:x="306.67mm" svg:y="0mm">
                    <text:p text:style-name="P3"><text:span text:style-name="T1">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5" draw:text-style-name="P4" svg:width="53.97mm" svg:height="6.68mm" svg:x="306.67mm" svg:y="6.68mm">
                    <text:p text:style-name="P3"><text:span text:style-name="T1">彰化縣政府</text:span></text:p>
                    <draw:enhanced-geometry svg:viewBox="0 0 21600 21600" draw:type="rectangle" draw:enhanced-path="M 0 0 L 21600 0 21600 21600 0 21600 0 0 Z N"/>
                  </draw:custom-shape>
                </draw:g>
                <draw:line draw:name="Line 11" draw:style-name="gr8" draw:text-style-name="P5" svg:x1="24.5mm" svg:y1="13.59mm" svg:x2="286.44mm" svg:y2="13.59mm">
                  <text:p/>
                </draw:line>
              </draw:g>
              <draw:custom-shape draw:name="報表類別" draw:style-name="gr16" draw:text-style-name="P7" svg:width="73.55mm" svg:height="7.14mm" svg:x="286.03mm" svg:y="25.93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37" table:number-columns-repeated="12"/>
          <table:table-cell table:style-name="ce16" table:number-columns-repeated="1011"/>
        </table:table-row>
        <table:table-row table:style-name="ro3">
          <table:table-cell table:style-name="ce3"/>
          <table:table-cell table:style-name="ce37" table:number-columns-repeated="12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06年 6月" calcext:value-type="string" table:number-columns-spanned="13" table:number-rows-spanned="1">
            <text:p>中華民國106年 6月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8" table:style-name="ce48"/>
          <table:covered-table-cell table:style-name="ce56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71"/>
          <table:table-cell table:style-name="ce44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72"/>
          <table:table-cell table:style-name="ce52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59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7"/>
          <table:table-cell>
            <draw:custom-shape table:end-cell-address="'1745-03-03-4'.S42" table:end-x="1.32mm" table:end-y="5.04mm" draw:z-index="1" draw:name="報表類別" draw:style-name="gr17" draw:text-style-name="P8" svg:width="74.07mm" svg:height="7.94mm" svg:x="0.01mm" svg:y="3.45mm">
              <text:p text:style-name="P3"><text:span text:style-name="T2">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8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06年 6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6年 7月10日 09:32:27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5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table:end-cell-address="'1745-03-03-5'.X4" table:end-x="9.54mm" table:end-y="0.52mm" draw:z-index="3" draw:name="編製機關" draw:style-name="gr2" draw:text-style-name="P2" svg:width="20.1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745-03-03-5'.AB4" table:end-x="15.37mm" table:end-y="0.52mm" draw:z-index="5" draw:name="報表類別" draw:style-name="gr3" draw:text-style-name="P4" svg:width="54mm" svg:height="6.87mm" svg:x="9.5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5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5'.W5" table:end-x="0.28mm" table:end-y="0.79mm" draw:z-index="2" draw:name="報表類別" draw:style-name="gr5" draw:text-style-name="P4" svg:width="263.55mm" svg:height="6.62mm" svg:x="25.3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table:end-cell-address="'1745-03-03-5'.X5" table:end-x="9.54mm" table:end-y="0.79mm" draw:z-index="4" draw:name="表號" draw:style-name="gr6" draw:text-style-name="P2" svg:width="20.1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table:end-cell-address="'1745-03-03-5'.AB5" table:end-x="15.37mm" table:end-y="0.79mm" draw:z-index="6" draw:name="報表類別" draw:style-name="gr7" draw:text-style-name="P4" svg:width="54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5'.V5" table:end-x="15.62mm" table:end-y="0.79mm" draw:z-index="7" draw:name="Line 11" draw:style-name="gr8" draw:text-style-name="P5" svg:x1="24.61mm" svg:y1="0.79mm" svg:x2="288.67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6年 6月" calcext:value-type="string" table:number-columns-spanned="28" table:number-rows-spanned="1">
            <text:p>中華民國106年 6月</text:p>
          </table:table-cell>
          <table:covered-table-cell table:number-columns-repeated="21" table:style-name="ce5"/>
          <table:covered-table-cell table:style-name="ce5">
            <draw:custom-shape table:end-cell-address="'1745-03-03-5'.AB6" table:end-x="14.58mm" table:end-y="7.67mm" draw:z-index="8" draw:name="報表類別" draw:style-name="gr9" draw:text-style-name="P7" svg:width="73.58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7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74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75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78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7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7"/>
          <table:covered-table-cell table:style-name="ce27">
            <draw:custom-shape table:end-cell-address="'1745-03-03-5'.AB42" table:end-x="15.63mm" table:end-y="5.04mm" draw:z-index="9" draw:name="報表類別" draw:style-name="gr18" draw:text-style-name="P8" svg:width="79.92mm" svg:height="7.94mm" svg:x="10.32mm" svg:y="3.45mm">
              <text:p text:style-name="P3"><text:span text:style-name="T1">中華民國</text:span><text:span text:style-name="T1">106</text:span><text:span text:style-name="T1">年 </text:span><text:span text:style-name="T1">7</text:span><text:span text:style-name="T1">月</text:span><text:span text:style-name="T1">10</text:span><text:span text:style-name="T1">日 </text:span><text:span text:style-name="T1">09:32:2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7-07-10T09:36:59</dc:date>
    <meta:print-date>2017-03-01T11:43:45</meta:print-date>
    <meta:document-statistic meta:table-count="5" meta:cell-count="3612" meta:object-count="42"/>
    <meta:generator>LibreOffice/5.2.0.4$Windows_x86 LibreOffice_project/066b007f5ebcc236395c7d282ba488bca6720265</meta:generator>
  </office:meta>
</office:document-meta>
</file>