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9.4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9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9月" calcext:value-type="string" table:number-columns-spanned="28" table:number-rows-spanned="1">
            <text:p>中華民國106年 9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44" office:value-type="float" office:value="238000" calcext:value-type="float">
            <text:p>238,0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52600" calcext:value-type="float">
            <text:p>52,60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15400" calcext:value-type="float">
            <text:p>15,40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37200" calcext:value-type="float">
            <text:p>37,2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185400" calcext:value-type="float">
            <text:p>185,4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92400" calcext:value-type="float">
            <text:p>92,4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93000" calcext:value-type="float">
            <text:p>93,0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float" office:value="139200" calcext:value-type="float">
            <text:p>139,2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52600" calcext:value-type="float">
            <text:p>52,6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float" office:value="86600" calcext:value-type="float">
            <text:p>86,6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5800" calcext:value-type="float">
            <text:p>55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9月" calcext:value-type="string" table:number-columns-spanned="28" table:number-rows-spanned="1">
            <text:p>中華民國106年 9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44" office:value-type="float" office:value="238000" calcext:value-type="float">
            <text:p>238,0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52600" calcext:value-type="float">
            <text:p>52,60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15400" calcext:value-type="float">
            <text:p>15,40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37200" calcext:value-type="float">
            <text:p>37,2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185400" calcext:value-type="float">
            <text:p>185,4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92400" calcext:value-type="float">
            <text:p>92,4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93000" calcext:value-type="float">
            <text:p>93,0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float" office:value="139200" calcext:value-type="float">
            <text:p>139,2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52600" calcext:value-type="float">
            <text:p>52,6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float" office:value="86600" calcext:value-type="float">
            <text:p>86,6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5800" calcext:value-type="float">
            <text:p>55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9月" calcext:value-type="string" table:number-columns-spanned="28" table:number-rows-spanned="1">
            <text:p>中華民國106年 9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5mm" table:end-y="7.67mm" draw:z-index="0" draw:name="群組 10">
              <draw:g draw:name="群組 13">
                <draw:g draw:name="群組 10">
                  <draw:custom-shape draw:name="報表類別" draw:style-name="gr11" draw:text-style-name="P2" svg:width="24.87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7mm" svg:height="6.68mm" svg:x="0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74mm" svg:height="6.68mm" svg:x="25.4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4mm" svg:height="6.68mm" svg:x="286.82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4mm" svg:height="6.68mm" svg:x="286.82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5mm" svg:y1="13.59mm" svg:x2="286.44mm" svg:y2="13.59mm">
                  <text:p/>
                </draw:line>
              </draw:g>
              <draw:custom-shape draw:name="報表類別" draw:style-name="gr16" draw:text-style-name="P7" svg:width="73.55mm" svg:height="7.14mm" svg:x="286.03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2mm" table:end-y="5.04mm" draw:z-index="1" draw:name="報表類別" draw:style-name="gr17" draw:text-style-name="P8" svg:width="74.07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10月 2日 14:48:0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9月" calcext:value-type="string" table:number-columns-spanned="28" table:number-rows-spanned="1">
            <text:p>中華民國106年 9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63mm" table:end-y="5.04mm" draw:z-index="9" draw:name="報表類別" draw:style-name="gr18" draw:text-style-name="P8" svg:width="79.92mm" svg:height="7.94mm" svg:x="10.32mm" svg:y="3.45mm">
              <text:p text:style-name="P3"><text:span text:style-name="T1">中華民國</text:span><text:span text:style-name="T1">106</text:span><text:span text:style-name="T1">年</text:span><text:span text:style-name="T1">10</text:span><text:span text:style-name="T1">月 </text:span><text:span text:style-name="T1">2</text:span><text:span text:style-name="T1">日 </text:span><text:span text:style-name="T1">14:48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10-02T14:48:10</dc:date>
    <meta:print-date>2017-03-01T11:43:45</meta:print-date>
    <meta:document-statistic meta:table-count="5" meta:cell-count="3612" meta:object-count="42"/>
    <meta:generator>LibreOffice/5.2.0.4$Windows_x86 LibreOffice_project/066b007f5ebcc236395c7d282ba488bca6720265</meta:generator>
  </office:meta>
</office:document-meta>
</file>