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6960" calcext:value-type="float">
            <text:p>36,96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6960" calcext:value-type="float">
            <text:p>36,96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office:forms form:automatic-focus="false" form:apply-design-mode="false"/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13" table:number-rows-spanned="1">
            <text:p>中華民國106年10月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1月 1日 16:59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</text:span><text:span text:style-name="T1">11</text:span><text:span text:style-name="T1">月 </text:span><text:span text:style-name="T1">1</text:span><text:span text:style-name="T1">日 </text:span><text:span text:style-name="T1">16:59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7-11-01T17:03:51</dc:date>
    <meta:print-date>2017-03-01T11:43:45</meta:print-date>
    <meta:editing-duration>PT57S</meta:editing-duration>
    <meta:editing-cycles>1</meta:editing-cycles>
    <meta:document-statistic meta:table-count="5" meta:cell-count="3612" meta:object-count="42"/>
    <meta:generator>LibreOffice/5.2.0.4$Windows_x86 LibreOffice_project/066b007f5ebcc236395c7d282ba488bca6720265</meta:generator>
  </office:meta>
</office:document-meta>
</file>