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4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3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52mm"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6mm" table:end-y="0.52mm"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0.79mm"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0.79mm"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6mm" table:end-y="0.79mm"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1mm" table:end-y="0.79mm"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28" table:number-rows-spanned="1">
            <text:p>中華民國106年12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6mm" table:end-y="7.67mm"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87540" calcext:value-type="float">
            <text:p>87,5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87540" calcext:value-type="float">
            <text:p>87,5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37200" calcext:value-type="float">
            <text:p>37,2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9300" calcext:value-type="float">
            <text:p>9,3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mm" table:end-y="5.04mm"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52mm"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6mm" table:end-y="0.52mm"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0.79mm"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0.79mm"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6mm" table:end-y="0.79mm"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1mm" table:end-y="0.79mm"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28" table:number-rows-spanned="1">
            <text:p>中華民國106年12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6mm" table:end-y="7.67mm"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9300" calcext:value-type="float">
            <text:p>9,3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9300" calcext:value-type="float">
            <text:p>9,3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mm" table:end-y="5.04mm"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52mm"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6mm" table:end-y="0.52mm"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0.79mm"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0.79mm"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6mm" table:end-y="0.79mm"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1mm" table:end-y="0.79mm"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28" table:number-rows-spanned="1">
            <text:p>中華民國106年12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6mm" table:end-y="7.67mm"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mm" table:end-y="5.04mm"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7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58mm" svg:height="6.68mm" svg:x="25.38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3mm" svg:height="6.68mm" svg:x="286.64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3mm" svg:height="6.68mm" svg:x="286.64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4mm" svg:height="6.68mm" svg:x="306.4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4mm" svg:height="6.68mm" svg:x="306.4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9mm" svg:y1="13.59mm" svg:x2="286.26mm" svg:y2="13.59mm">
                  <text:p/>
                </draw:line>
              </draw:g>
              <draw:custom-shape draw:name="報表類別" draw:style-name="gr16" draw:text-style-name="P7" svg:width="73.51mm" svg:height="7.14mm" svg:x="285.85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1mm" table:end-y="5.04mm" draw:z-index="1" draw:name="報表類別" draw:style-name="gr17" draw:text-style-name="P9" svg:width="73.98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1月 9日 10:21:4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52mm"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52mm"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6mm" table:end-y="0.52mm" draw:z-index="5" draw:name="報表類別" draw:style-name="gr3" draw:text-style-name="P4" svg:width="53.93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0.79mm"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0.79mm"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6mm" table:end-y="0.79mm"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1mm" table:end-y="0.79mm"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28" table:number-rows-spanned="1">
            <text:p>中華民國106年12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6mm" table:end-y="7.67mm"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4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7200" calcext:value-type="float">
            <text:p>37,2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7200" calcext:value-type="float">
            <text:p>37,20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37200" calcext:value-type="float">
            <text:p>37,2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7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1mm" table:end-y="5.04mm" draw:z-index="9" draw:name="報表類別" draw:style-name="gr18" draw:text-style-name="P9" svg:width="79.8mm" svg:height="7.94mm" svg:x="10.32mm" svg:y="3.45mm">
              <text:p text:style-name="P3"><text:span text:style-name="T1">中華民國</text:span><text:span text:style-name="T1">107</text:span><text:span text:style-name="T1">年 </text:span><text:span text:style-name="T1">1</text:span><text:span text:style-name="T1">月 </text:span><text:span text:style-name="T1">9</text:span><text:span text:style-name="T1">日 </text:span><text:span text:style-name="T1">10:21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09T10:32:10</dc:date>
    <meta:print-date>2017-03-01T11:43:45</meta:print-date>
    <meta:document-statistic meta:table-count="5" meta:cell-count="3612" meta:object-count="42"/>
    <meta:generator>LibreOffice/5.3.7.2$Windows_X86_64 LibreOffice_project/6b8ed514a9f8b44d37a1b96673cbbdd077e24059</meta:generator>
  </office:meta>
</office:document-meta>
</file>