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2.9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1mm" fo:min-width="74.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mm" fo:min-width="22.7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8mm" fo:min-width="260.6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7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6mm" fo:min-width="73.2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1mm" fo:min-width="72.8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1mm" fo:min-width="78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1'.X4" table:end-x="9.52mm" table:end-y="0.52mm" draw:z-index="3" draw:name="編製機關" draw:style-name="gr2" draw:text-style-name="P2" svg:width="20.08mm" svg:height="6.8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1'.AB4" table:end-x="15.34mm" table:end-y="0.52mm" draw:z-index="5" draw:name="報表類別" draw:style-name="gr3" draw:text-style-name="P4" svg:width="53.56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0.89mm" draw:z-index="1" draw:name="報表週期" draw:style-name="gr4" draw:text-style-name="P4" svg:width="24.88mm" svg:height="6.7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0.89mm" draw:z-index="2" draw:name="報表類別" draw:style-name="gr5" draw:text-style-name="P4" svg:width="261.4mm" svg:height="6.72mm" svg:x="25.21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1'.X5" table:end-x="9.52mm" table:end-y="0.89mm" draw:z-index="4" draw:name="表號" draw:style-name="gr6" draw:text-style-name="P2" svg:width="20.08mm" svg:height="6.72mm" svg:x="0.1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1'.AB5" table:end-x="15.34mm" table:end-y="0.89mm" draw:z-index="6" draw:name="報表類別" draw:style-name="gr7" draw:text-style-name="P4" svg:width="53.56mm" svg:height="6.7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28" table:number-rows-spanned="1">
            <text:p>中華民國107年 1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46mm" table:end-y="7.77mm" draw:z-index="8" draw:name="報表類別" draw:style-name="gr9" draw:text-style-name="P7" svg:width="72.93mm" svg:height="7.41mm" svg:x="0mm" svg:y="0.3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1'.AB42" table:end-x="13.4mm" table:end-y="5.11mm" draw:z-index="9" draw:name="報表類別" draw:style-name="gr10" draw:text-style-name="P8" svg:width="75.22mm" svg:height="7.93mm" svg:x="12.16mm" svg:y="3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2'.X4" table:end-x="9.52mm" table:end-y="0.52mm" draw:z-index="3" draw:name="編製機關" draw:style-name="gr2" draw:text-style-name="P2" svg:width="20.08mm" svg:height="6.8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2'.AB4" table:end-x="15.34mm" table:end-y="0.52mm" draw:z-index="5" draw:name="報表類別" draw:style-name="gr3" draw:text-style-name="P4" svg:width="53.56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0.89mm" draw:z-index="1" draw:name="報表週期" draw:style-name="gr4" draw:text-style-name="P4" svg:width="24.88mm" svg:height="6.7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0.89mm" draw:z-index="2" draw:name="報表類別" draw:style-name="gr5" draw:text-style-name="P4" svg:width="261.4mm" svg:height="6.72mm" svg:x="25.21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2'.X5" table:end-x="9.52mm" table:end-y="0.89mm" draw:z-index="4" draw:name="表號" draw:style-name="gr6" draw:text-style-name="P2" svg:width="20.08mm" svg:height="6.72mm" svg:x="0.1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2'.AB5" table:end-x="15.34mm" table:end-y="0.89mm" draw:z-index="6" draw:name="報表類別" draw:style-name="gr7" draw:text-style-name="P4" svg:width="53.56mm" svg:height="6.7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28" table:number-rows-spanned="1">
            <text:p>中華民國107年 1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46mm" table:end-y="7.77mm" draw:z-index="8" draw:name="報表類別" draw:style-name="gr9" draw:text-style-name="P7" svg:width="72.93mm" svg:height="7.41mm" svg:x="0mm" svg:y="0.3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2'.AB42" table:end-x="13.4mm" table:end-y="5.11mm" draw:z-index="9" draw:name="報表類別" draw:style-name="gr10" draw:text-style-name="P8" svg:width="75.22mm" svg:height="7.93mm" svg:x="12.16mm" svg:y="3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3'.X4" table:end-x="9.52mm" table:end-y="0.52mm" draw:z-index="3" draw:name="編製機關" draw:style-name="gr2" draw:text-style-name="P2" svg:width="20.08mm" svg:height="6.8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3'.AB4" table:end-x="15.34mm" table:end-y="0.52mm" draw:z-index="5" draw:name="報表類別" draw:style-name="gr3" draw:text-style-name="P4" svg:width="53.56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0.89mm" draw:z-index="1" draw:name="報表週期" draw:style-name="gr4" draw:text-style-name="P4" svg:width="24.88mm" svg:height="6.7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0.89mm" draw:z-index="2" draw:name="報表類別" draw:style-name="gr5" draw:text-style-name="P4" svg:width="261.4mm" svg:height="6.72mm" svg:x="25.21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3'.X5" table:end-x="9.52mm" table:end-y="0.89mm" draw:z-index="4" draw:name="表號" draw:style-name="gr6" draw:text-style-name="P2" svg:width="20.08mm" svg:height="6.72mm" svg:x="0.1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3'.AB5" table:end-x="15.34mm" table:end-y="0.89mm" draw:z-index="6" draw:name="報表類別" draw:style-name="gr7" draw:text-style-name="P4" svg:width="53.56mm" svg:height="6.7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28" table:number-rows-spanned="1">
            <text:p>中華民國107年 1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46mm" table:end-y="7.77mm" draw:z-index="8" draw:name="報表類別" draw:style-name="gr9" draw:text-style-name="P7" svg:width="72.93mm" svg:height="7.41mm" svg:x="0mm" svg:y="0.3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3'.AB42" table:end-x="13.4mm" table:end-y="5.11mm" draw:z-index="9" draw:name="報表類別" draw:style-name="gr10" draw:text-style-name="P8" svg:width="75.22mm" svg:height="7.93mm" svg:x="12.16mm" svg:y="3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77mm" svg:height="6.7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77mm" svg:height="6.7mm" svg:x="0mm" svg:y="6.7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75mm" svg:height="6.7mm" svg:x="25.3mm" svg:y="6.7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7mm" svg:height="6.7mm" svg:x="285.74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77mm" svg:height="6.7mm" svg:x="285.74mm" svg:y="6.7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77mm" svg:height="6.7mm" svg:x="305.51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77mm" svg:height="6.7mm" svg:x="305.51mm" svg:y="6.7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6" draw:text-style-name="P7" svg:width="73.28mm" svg:height="7.16mm" svg:x="284.95mm" svg:y="26.01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7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7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table:end-cell-address="'1745-03-03-4'.S42" table:end-x="1.3mm" table:end-y="5.11mm" draw:z-index="1" draw:name="報表類別" draw:style-name="gr17" draw:text-style-name="P9" svg:width="73.97mm" svg:height="7.93mm" svg:x="0mm" svg:y="3.53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2月 9日 14:12:3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52mm"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5'.X4" table:end-x="9.52mm" table:end-y="0.52mm" draw:z-index="3" draw:name="編製機關" draw:style-name="gr2" draw:text-style-name="P2" svg:width="20.08mm" svg:height="6.8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5'.AB4" table:end-x="15.34mm" table:end-y="0.52mm" draw:z-index="5" draw:name="報表類別" draw:style-name="gr3" draw:text-style-name="P4" svg:width="53.56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0.89mm" draw:z-index="1" draw:name="報表週期" draw:style-name="gr4" draw:text-style-name="P4" svg:width="24.88mm" svg:height="6.7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0.89mm" draw:z-index="2" draw:name="報表類別" draw:style-name="gr5" draw:text-style-name="P4" svg:width="261.4mm" svg:height="6.72mm" svg:x="25.21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5'.X5" table:end-x="9.52mm" table:end-y="0.89mm" draw:z-index="4" draw:name="表號" draw:style-name="gr6" draw:text-style-name="P2" svg:width="20.08mm" svg:height="6.72mm" svg:x="0.1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5'.AB5" table:end-x="15.34mm" table:end-y="0.89mm" draw:z-index="6" draw:name="報表類別" draw:style-name="gr7" draw:text-style-name="P4" svg:width="53.56mm" svg:height="6.7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28" table:number-rows-spanned="1">
            <text:p>中華民國107年 1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46mm" table:end-y="7.77mm" draw:z-index="8" draw:name="報表類別" draw:style-name="gr9" draw:text-style-name="P7" svg:width="72.93mm" svg:height="7.41mm" svg:x="0mm" svg:y="0.3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table:end-cell-address="'1745-03-03-5'.AB42" table:end-x="15.52mm" table:end-y="5.11mm" draw:z-index="9" draw:name="報表類別" draw:style-name="gr18" draw:text-style-name="P9" svg:width="79.27mm" svg:height="7.93mm" svg:x="10.23mm" svg:y="3.53mm">
              <text:p text:style-name="P3"><text:span text:style-name="T1">中華民國</text:span><text:span text:style-name="T1">107</text:span><text:span text:style-name="T1">年 </text:span><text:span text:style-name="T1">2</text:span><text:span text:style-name="T1">月 </text:span><text:span text:style-name="T1">9</text:span><text:span text:style-name="T1">日 </text:span><text:span text:style-name="T1">14:12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2-09T14:16:57</dc:date>
    <meta:print-date>2017-03-01T11:43:45</meta:print-date>
    <meta:document-statistic meta:table-count="5" meta:cell-count="3612" meta:object-count="42"/>
    <meta:generator>LibreOffice/5.3.7.2$Windows_X86_64 LibreOffice_project/6b8ed514a9f8b44d37a1b96673cbbdd077e24059</meta:generator>
  </office:meta>
</office:document-meta>
</file>