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28" table:number-rows-spanned="1">
            <text:p>中華民國107年 3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5800" calcext:value-type="float">
            <text:p>55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5800" calcext:value-type="float">
            <text:p>55,8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55800" calcext:value-type="float">
            <text:p>55,8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55800" calcext:value-type="float">
            <text:p>55,8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55800" calcext:value-type="float">
            <text:p>55,8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55800" calcext:value-type="float">
            <text:p>55,8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28" table:number-rows-spanned="1">
            <text:p>中華民國107年 3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5800" calcext:value-type="float">
            <text:p>55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5800" calcext:value-type="float">
            <text:p>55,8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55800" calcext:value-type="float">
            <text:p>55,80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55800" calcext:value-type="float">
            <text:p>55,8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55800" calcext:value-type="float">
            <text:p>55,8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55800" calcext:value-type="float">
            <text:p>55,8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28" table:number-rows-spanned="1">
            <text:p>中華民國107年 3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47mm" table:end-y="5.11mm"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3月30日 16:08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28" table:number-rows-spanned="1">
            <text:p>中華民國107年 3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52mm" table:end-y="5.11mm"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7</text:span><text:span text:style-name="T1">年 </text:span><text:span text:style-name="T1">3</text:span><text:span text:style-name="T1">月</text:span><text:span text:style-name="T1">30</text:span><text:span text:style-name="T1">日 </text:span><text:span text:style-name="T1">16:08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30T16:10:21</dc:date>
    <meta:print-date>2017-03-01T11:43:45</meta:print-date>
    <meta:document-statistic meta:table-count="5" meta:cell-count="3612" meta:object-count="42"/>
    <meta:generator>LibreOffice/5.4.5.1$Windows_X86_64 LibreOffice_project/79c9829dd5d8054ec39a82dc51cd9eff340dbee8</meta:generator>
  </office:meta>
</office:document-meta>
</file>