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28" table:number-rows-spanned="1">
            <text:p>中華民國107年 5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05900" calcext:value-type="float">
            <text:p>105,9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05900" calcext:value-type="float">
            <text:p>105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64860" calcext:value-type="float">
            <text:p>64,8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28" table:number-rows-spanned="1">
            <text:p>中華民國107年 5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28" table:number-rows-spanned="1">
            <text:p>中華民國107年 5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6月 5日 17:05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28" table:number-rows-spanned="1">
            <text:p>中華民國107年 5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4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27900" calcext:value-type="float">
            <text:p>27,9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27900" calcext:value-type="float">
            <text:p>27,9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7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7</text:span><text:span text:style-name="T1">年 </text:span><text:span text:style-name="T1">6</text:span><text:span text:style-name="T1">月 </text:span><text:span text:style-name="T1">5</text:span><text:span text:style-name="T1">日 </text:span><text:span text:style-name="T1">17:05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6-05T17:07:07</dc:date>
    <meta:print-date>2017-03-01T11:43:45</meta:print-date>
    <meta:document-statistic meta:table-count="5" meta:cell-count="3612" meta:object-count="42"/>
    <meta:generator>LibreOffice/5.4.5.1$Windows_X86_64 LibreOffice_project/79c9829dd5d8054ec39a82dc51cd9eff340dbee8</meta:generator>
  </office:meta>
</office:document-meta>
</file>