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45-03-03-1" table:style-name="ta1" table:print-ranges="1745-03-03-1.A3:1745-03-03-1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07年 8月</text:p>
          </table:table-cell>
          <table:table-cell table:number-columns-repeated="16378" table:style-name="ce7"/>
        </table:table-row>
        <table:table-row table:style-name="ro2" table:visibility="collapse">
          <table:table-cell table:style-name="ce9">
            <draw:custom-shape svg:x="0in" svg:y="0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52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53">
            <text:p>彰化縣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7年 8月" table:formula="msoxl:=F1" table:number-columns-spanned="28" table:number-rows-spanned="1" table:style-name="ce83">
            <text:p>中華民國107年 8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27" table:number-rows-spanned="1" table:style-name="ce84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82">
            <text:p>發給口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1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73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2" table:style-name="ta1" table:print-ranges="1745-03-03-2.A3:1745-03-03-2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07年 8月</text:p>
          </table:table-cell>
          <table:table-cell table:number-columns-repeated="16378" table:style-name="ce7"/>
        </table:table-row>
        <table:table-row table:style-name="ro2" table:visibility="collapse">
          <table:table-cell table:style-name="ce9">
            <draw:custom-shape svg:x="0in" svg:y="0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52"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53">
            <text:p>彰化縣替代役役男家屬安家費及三節生活扶助金統計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7年 8月" table:formula="msoxl:=F1" table:number-columns-spanned="28" table:number-rows-spanned="1" table:style-name="ce83">
            <text:p>中華民國107年 8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27" table:number-rows-spanned="1" table:style-name="ce8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82">
            <text:p>發給口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1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73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3" table:style-name="ta1" table:print-ranges="1745-03-03-3.A3:1745-03-03-3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07年 8月</text:p>
          </table:table-cell>
          <table:table-cell table:number-columns-repeated="16378" table:style-name="ce7"/>
        </table:table-row>
        <table:table-row table:style-name="ro2" table:visibility="collapse">
          <table:table-cell table:style-name="ce9">
            <draw:custom-shape svg:x="0in" svg:y="0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52"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53">
            <text:p>彰化縣替代役役男家屬安家費及三節生活扶助金統計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7年 8月" table:formula="msoxl:=F1" table:number-columns-spanned="28" table:number-rows-spanned="1" table:style-name="ce83">
            <text:p>中華民國107年 8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27" table:number-rows-spanned="1" table:style-name="ce7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0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82">
            <text:p>發給口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1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73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4" table:style-name="ta1" table:print-ranges="1745-03-03-4.A3:1745-03-03-4.M42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g draw:z-index="3" draw:name="群組 10" draw:id="id49">
              <svg:title/>
              <svg:desc/>
              <draw:g draw:name="群組 13" draw:id="id47">
                <svg:title/>
                <svg:desc/>
                <draw:g draw:name="群組 10" draw:id="id45">
                  <svg:title/>
                  <svg:desc/>
                  <draw:custom-shape svg:x="0in" svg:y="0in" svg:width="0.97917in" svg:height="0.26042in" draw:id="id38" draw:style-name="a129" draw:name="報表類別">
                    <svg:title/>
                    <svg:desc/>
                    <text:p text:style-name="a128" text:class-names="" text:cond-style-name=""><text:span text:style-name="a126" text:class-names="">公　開　類</text:span><text:span text:style-name="a127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0in" svg:y="0.26042in" svg:width="0.97917in" svg:height="0.26042in" draw:id="id39" draw:style-name="a133" draw:name="報表週期">
                    <svg:title/>
                    <svg:desc/>
                    <text:p text:style-name="a132" text:class-names="" text:cond-style-name=""><text:span text:style-name="a130" text:class-names=""></text:span><text:span text:style-name="a131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in" svg:y="0.26042in" svg:width="10.34375in" svg:height="0.26042in" draw:id="id40" draw:style-name="a137" draw:name="報表類別">
                    <svg:title/>
                    <svg:desc/>
                    <text:p text:style-name="a136" text:class-names="" text:cond-style-name=""><text:span text:style-name="a134" text:class-names=""></text:span><text:span text:style-name="a13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1.29167in" svg:y="0in" svg:width="0.78125in" svg:height="0.26042in" draw:id="id41" draw:style-name="a140" draw:name="編製機關">
                    <svg:title/>
                    <svg:desc/>
                    <text:p text:style-name="a139" text:class-names="" text:cond-style-name=""><text:span text:style-name="a138" text:class-names="">編製機關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1.29167in" svg:y="0.26042in" svg:width="0.78125in" svg:height="0.26042in" draw:id="id42" draw:style-name="a143" draw:name="表號">
                    <svg:title/>
                    <svg:desc/>
                    <text:p text:style-name="a142" text:class-names="" text:cond-style-name=""><text:span text:style-name="a141" text:class-names="">表　　號　　　報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2.07292in" svg:y="0in" svg:width="2.125in" svg:height="0.26042in" draw:id="id43" draw:style-name="a147" draw:name="報表類別">
                    <svg:title/>
                    <svg:desc/>
                    <text:p text:style-name="a146" text:class-names="" text:cond-style-name=""><text:span text:style-name="a144" text:class-names=""></text:span><text:span text:style-name="a14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2.07292in" svg:y="0.26042in" svg:width="2.125in" svg:height="0.26042in" draw:id="id44" draw:style-name="a151" draw:name="報表類別">
                    <svg:title/>
                    <svg:desc/>
                    <text:p text:style-name="a150" text:class-names="" text:cond-style-name=""><text:span text:style-name="a148" text:class-names="">彰化縣政府</text:span><text:span text:style-name="a149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custom-shape svg:x="0.96479in" svg:y="0.53509in" svg:width="10.31205in" svg:height="0in" draw:id="id46" draw:style-name="a152" draw:name="Line 1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1.26042in" svg:y="1.02083in" svg:width="2.89583in" svg:height="0.28125in" draw:id="id48" draw:style-name="a155" draw:name="報表類別">
                <svg:title/>
                <svg:desc/>
                <text:p text:style-name="a154" text:class-names="" text:cond-style-name=""><text:span text:style-name="a15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49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07年 8月</text:p>
          </table:table-cell>
          <table:table-cell table:number-columns-repeated="16378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number-rows-repeated="2"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53">
            <text:p>彰化縣替代役役男家屬安家費及三節生活扶助金統計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月　　　報" table:formula="msoxl:=C1" table:number-columns-spanned="13" table:number-rows-spanned="1" table:style-name="ce83">
            <text:p>月　　　報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12" table:number-rows-spanned="1" table:style-name="ce8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6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6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71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3" table:number-rows-spanned="1" table:style-name="ce73"/>
          <table:covered-table-cell table:number-columns-repeated="12"/>
          <table:table-cell table:style-name="ce1">
            <draw:custom-shape svg:x="0in" svg:y="0.13865in" svg:width="2.99497in" svg:height="0.30437in" draw:z-index="15" draw:id="id50" draw:style-name="a159" draw:name="報表類別">
              <svg:title/>
              <svg:desc/>
              <text:p text:style-name="a158" text:class-names="" text:cond-style-name=""><text:span text:style-name="a156" text:class-names="">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msoxl:=IF(LEN(A2)&gt;0,&quot;填表說明：&quot;&amp;#REF!,&quot;&quot;)" table:number-columns-spanned="13" table:number-rows-spanned="1" table:style-name="ce70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</table:table>
      <table:table table:name="1745-03-03-5" table:style-name="ta1" table:print-ranges="1745-03-03-5.A3:1745-03-03-5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07年 8月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  <draw:custom-shape svg:x="0in" svg:y="0in" svg:width="0.98093in" svg:height="0.26231in" draw:z-index="3" draw:id="id53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07年 9月 3日 17:27:41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in" svg:width="0.79309in" svg:height="0.26231in" draw:z-index="6" draw:id="id56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in" svg:width="2.12883in" svg:height="0.26231in" draw:z-index="8" draw:id="id58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52">
            <draw:custom-shape svg:x="1.0018in" svg:y="0.01721in" svg:width="10.39368in" svg:height="0.26239in" draw:z-index="5" draw:id="id55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54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7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9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53">
            <text:p>彰化縣替代役役男家屬安家費及三節生活扶助金統計</text:p>
            <draw:custom-shape svg:x="0.96875in" svg:y="0.03125in" svg:width="10.41605in" svg:height="0in" draw:z-index="10" draw:id="id60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7年 8月" table:formula="msoxl:=F1" table:number-columns-spanned="28" table:number-rows-spanned="1" table:style-name="ce83">
            <text:p>中華民國107年 8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61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27" table:number-rows-spanned="1" table:style-name="ce7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9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82">
            <text:p>發給口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52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51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28" table:number-rows-spanned="1" table:style-name="ce73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62" draw:style-name="a199" draw:name="報表類別">
              <svg:title/>
              <svg:desc/>
              <text:p text:style-name="a198" text:class-names="" text:cond-style-name=""><text:span text:style-name="a196" text:class-names="">中華民國107年 9月 3日 17:27:41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28" table:number-rows-spanned="1" table:style-name="ce7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chcg</dc:creator>
    <meta:creation-date>2001-02-06T07:45:53Z</meta:creation-date>
    <dc:date>2018-09-05T03:28:09Z</dc:date>
    <meta:print-date>2017-03-01T03:43:45Z</meta:print-date>
  </office:meta>
</office:document-meta>
</file>