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8" table:number-rows-spanned="1">
            <text:p>中華民國107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8" table:number-rows-spanned="1">
            <text:p>中華民國107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8" table:number-rows-spanned="1">
            <text:p>中華民國107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7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7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7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1月 7日 10:52:2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8" table:number-rows-spanned="1">
            <text:p>中華民國107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1</text:span><text:span text:style-name="T1">月 </text:span><text:span text:style-name="T1">7</text:span><text:span text:style-name="T1">日 </text:span><text:span text:style-name="T1">10:52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07T10:58:42</dc:date>
    <meta:print-date>2017-03-01T11:43:45</meta:print-date>
    <meta:document-statistic meta:table-count="5" meta:cell-count="3612" meta:object-count="42"/>
    <meta:generator>LibreOffice/6.1.0.3$Windows_X86_64 LibreOffice_project/efb621ed25068d70781dc026f7e9c5187a4decd1</meta:generator>
  </office:meta>
</office:document-meta>
</file>