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8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1840" calcext:value-type="float">
            <text:p>71,8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1840" calcext:value-type="float">
            <text:p>71,8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1840" calcext:value-type="float">
            <text:p>71,8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8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3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8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4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3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24mm" table:end-y="5.11mm"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5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6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6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47mm" table:end-y="5.11mm"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4月19日 11:20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35mm"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35mm"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4mm" table:end-y="0.35mm"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1.04mm"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1.04mm"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1.04mm"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4mm" table:end-y="1.04mm"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8" table:number-rows-spanned="1">
            <text:p>中華民國108年 3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3mm" table:end-y="7.77mm"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4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52mm" table:end-y="5.11mm"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 </text:span><text:span text:style-name="T1">4</text:span><text:span text:style-name="T1">月</text:span><text:span text:style-name="T1">19</text:span><text:span text:style-name="T1">日 </text:span><text:span text:style-name="T1">11:20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19T14:02:29</dc:date>
    <meta:print-date>2017-03-01T11:43:45</meta:print-date>
    <meta:document-statistic meta:table-count="5" meta:cell-count="3612" meta:object-count="42"/>
    <meta:generator>LibreOffice/6.0.7.3$Windows_x86 LibreOffice_project/dc89aa7a9eabfd848af146d5086077aeed2ae4a5</meta:generator>
  </office:meta>
</office:document-meta>
</file>