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8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81950" calcext:value-type="float">
            <text:p>81,9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81950" calcext:value-type="float">
            <text:p>81,95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44750" calcext:value-type="float">
            <text:p>44,7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44" office:value-type="float" office:value="37200" calcext:value-type="float">
            <text:p>37,20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8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68000" calcext:value-type="float">
            <text:p>68,0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68000" calcext:value-type="float">
            <text:p>68,0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0800" calcext:value-type="float">
            <text:p>30,8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73" office:value-type="float" office:value="37200" calcext:value-type="float">
            <text:p>37,20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74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8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80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6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6月 3日 13:44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8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5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3950" calcext:value-type="float">
            <text:p>13,95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3950" calcext:value-type="float">
            <text:p>13,9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9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2"/>
          <table:table-cell table:style-name="ce90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6</text:span><text:span text:style-name="T1">月 </text:span><text:span text:style-name="T1">3</text:span><text:span text:style-name="T1">日 </text:span><text:span text:style-name="T1">13:44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6-03T13:50:42</dc:date>
    <meta:print-date>2017-03-01T11:43:45</meta:print-date>
    <meta:document-statistic meta:table-count="5" meta:cell-count="3612" meta:object-count="42"/>
    <meta:generator>LibreOffice/6.1.5.2$Windows_X86_64 LibreOffice_project/90f8dcf33c87b3705e78202e3df5142b201bd805</meta:generator>
  </office:meta>
</office:document-meta>
</file>