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8月" calcext:value-type="string" table:number-columns-spanned="28" table:number-rows-spanned="1">
            <text:p>中華民國108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47890" calcext:value-type="float">
            <text:p>47,89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24640" calcext:value-type="float">
            <text:p>24,64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float" office:value="23250" calcext:value-type="float">
            <text:p>23,25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44" office:value-type="float" office:value="23250" calcext:value-type="float">
            <text:p>23,250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3940" calcext:value-type="float">
            <text:p>33,9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8月" calcext:value-type="string" table:number-columns-spanned="28" table:number-rows-spanned="1">
            <text:p>中華民國108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9300" calcext:value-type="float">
            <text:p>9,30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3" office:value-type="float" office:value="9300" calcext:value-type="float">
            <text:p>9,300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74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6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8月" calcext:value-type="string" table:number-columns-spanned="28" table:number-rows-spanned="1">
            <text:p>中華民國108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7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24640" calcext:value-type="float">
            <text:p>24,64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6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9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8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80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2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3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9月 5日 08:54:3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8月" calcext:value-type="string" table:number-columns-spanned="28" table:number-rows-spanned="1">
            <text:p>中華民國108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7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4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5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6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float" office:value="13950" calcext:value-type="float">
            <text:p>13,95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87" office:value-type="float" office:value="13950" calcext:value-type="float">
            <text:p>13,950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89" office:value-type="float" office:value="13950" calcext:value-type="float">
            <text:p>13,9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90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91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8</text:span><text:span text:style-name="T1">年 </text:span><text:span text:style-name="T1">9</text:span><text:span text:style-name="T1">月 </text:span><text:span text:style-name="T1">5</text:span><text:span text:style-name="T1">日 </text:span><text:span text:style-name="T1">08:54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9-05T08:57:16</dc:date>
    <meta:print-date>2017-03-01T11:43:45</meta:print-date>
    <meta:generator>LibreOffice/6.2.6.2$Windows_X86_64 LibreOffice_project/684e730861356e74889dfe6dbddd3562aae2e6ad</meta:generator>
    <meta:document-statistic meta:table-count="5" meta:cell-count="3612" meta:object-count="42"/>
  </office:meta>
</office:document-meta>
</file>