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7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2.5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1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0.1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6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2mm" fo:min-width="74.9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9年 3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9年 3月30日 16:05:0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7mm" table:end-y="1.11mm" draw:z-index="0" draw:name="Group 69">
              <draw:custom-shape draw:name="報表類別" draw:style-name="gr1" draw:text-style-name="P2" svg:width="24.91mm" svg:height="6.38mm" svg:x="0mm" svg:y="0.22m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1mm" svg:height="6.68mm" svg:x="0mm" svg:y="6.6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69mm" svg:height="6.68mm" svg:x="25.36mm" svg:y="6.6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11mm" svg:height="6.38mm" svg:x="289.0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11mm" svg:height="6.68mm" svg:x="289.05mm" svg:y="6.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02mm" svg:height="6.38mm" svg:x="309.17mm" svg:y="0.22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02mm" svg:height="6.68mm" svg:x="309.17mm" svg:y="6.6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1mm" svg:y1="13.28mm" svg:x2="288.75mm" svg:y2="13.28mm">
                <text:p/>
              </draw:line>
              <draw:custom-shape draw:name="報表類別" draw:style-name="gr9" draw:text-style-name="P7" svg:width="73.69mm" svg:height="7.29mm" svg:x="288.75mm" svg:y="25.59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9mm" svg:height="7.74mm" svg:x="285.3mm" svg:y="254.99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9年 3月" calcext:value-type="string" table:number-columns-spanned="22" table:number-rows-spanned="1">
            <text:p>中華民國109年 3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46" calcext:value-type="float">
            <text:p>10,146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67" calcext:value-type="float">
            <text:p>10,16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002" calcext:value-type="float">
            <text:p>1,002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3-30T16:05:08</dc:date>
    <meta:print-date>2007-11-06T11:45:50</meta:print-date>
    <meta:document-statistic meta:table-count="1" meta:cell-count="72" meta:object-count="1"/>
    <meta:generator>LibreOffice/6.0.7.3$Windows_x86 LibreOffice_project/dc89aa7a9eabfd848af146d5086077aeed2ae4a5</meta:generator>
  </office:meta>
</office:document-meta>
</file>