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5年1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 1月 9日 08:56:4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中華民國</text:span><text:span text:style-name="T3">106</text:span><text:span text:style-name="T2">年</text:span><text:span text:style-name="T3"> </text:span><text:span text:style-name="T3">1</text:span><text:span text:style-name="T2">月</text:span><text:span text:style-name="T3"> </text:span><text:span text:style-name="T3">9</text:span><text:span text:style-name="T2">日</text:span><text:span text:style-name="T3"> </text:span><text:span text:style-name="T3">08:56:4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5年12月" calcext:value-type="string" table:number-columns-spanned="22" table:number-rows-spanned="1">
            <text:p>中華民國105年12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03" calcext:value-type="float">
            <text:p>10,103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1" calcext:value-type="float">
            <text:p>-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18" calcext:value-type="float">
            <text:p>10,11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48" calcext:value-type="float">
            <text:p>448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2-08T09:07:02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