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1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2月 8日 08:59:3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中華民國</text:span><text:span text:style-name="T3">106</text:span><text:span text:style-name="T2">年</text:span><text:span text:style-name="T3"> </text:span><text:span text:style-name="T3">2</text:span><text:span text:style-name="T2">月</text:span><text:span text:style-name="T3"> </text:span><text:span text:style-name="T3">8</text:span><text:span text:style-name="T2">日</text:span><text:span text:style-name="T3"> </text:span><text:span text:style-name="T3">08:59:3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1月" calcext:value-type="string" table:number-columns-spanned="22" table:number-rows-spanned="1">
            <text:p>中華民國106年 1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02" calcext:value-type="float">
            <text:p>10,10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4" calcext:value-type="float">
            <text:p>-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14" calcext:value-type="float">
            <text:p>10,11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52" calcext:value-type="float">
            <text:p>452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2-08T09:00:07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