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3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4月 7日 17:24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3月" calcext:value-type="string" table:number-columns-spanned="22" table:number-rows-spanned="1">
            <text:p>中華民國106年 3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96" calcext:value-type="float">
            <text:p>10,096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4" calcext:value-type="float">
            <text:p>-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08" calcext:value-type="float">
            <text:p>10,10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58" calcext:value-type="float">
            <text:p>458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4-07T17:24:58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