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2.35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0.0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20.0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86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6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2mm" fo:min-width="74.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6年 6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6年 7月10日 09:32:47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2mm" table:end-y="1.16mm" draw:z-index="0" draw:name="Group 69">
              <draw:custom-shape draw:name="報表類別" draw:style-name="gr1" draw:text-style-name="P2" svg:width="24.89mm" svg:height="6.3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89mm" svg:height="6.68mm" svg:x="0mm" svg:y="6.65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3.47mm" svg:height="6.68mm" svg:x="25.34mm" svg:y="6.65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09mm" svg:height="6.38mm" svg:x="288.81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09mm" svg:height="6.68mm" svg:x="288.81mm" svg:y="6.6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98mm" svg:height="6.38mm" svg:x="308.9mm" svg:y="0.27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98mm" svg:height="6.68mm" svg:x="308.9mm" svg:y="6.65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59mm" svg:y1="13.33mm" svg:x2="288.51mm" svg:y2="13.33mm">
                <text:p/>
              </draw:line>
              <draw:custom-shape draw:name="報表類別" draw:style-name="gr9" draw:text-style-name="P7" svg:width="73.62mm" svg:height="7.29mm" svg:x="288.51mm" svg:y="25.64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6.02mm" svg:height="7.74mm" svg:x="285.06mm" svg:y="255.04mm">
                <text:p text:style-name="P3"><text:span text:style-name="T2">中華民國</text:span><text:span text:style-name="T3">106</text:span><text:span text:style-name="T2">年</text:span><text:span text:style-name="T3"> </text:span><text:span text:style-name="T3">7</text:span><text:span text:style-name="T2">月</text:span><text:span text:style-name="T3">10</text:span><text:span text:style-name="T2">日</text:span><text:span text:style-name="T3"> </text:span><text:span text:style-name="T3">09:32:47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6年 6月" calcext:value-type="string" table:number-columns-spanned="22" table:number-rows-spanned="1">
            <text:p>中華民國106年 6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0566" calcext:value-type="float">
            <text:p>10,56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88" calcext:value-type="float">
            <text:p>10,088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-1" calcext:value-type="float">
            <text:p>-1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103" calcext:value-type="float">
            <text:p>10,103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463" calcext:value-type="float">
            <text:p>463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7-10T09:37:55</dc:date>
    <meta:print-date>2007-11-06T11:45:50</meta:print-date>
    <meta:document-statistic meta:table-count="1" meta:cell-count="72" meta:object-count="1"/>
    <meta:generator>LibreOffice/5.2.0.4$Windows_x86 LibreOffice_project/066b007f5ebcc236395c7d282ba488bca6720265</meta:generator>
  </office:meta>
</office:document-meta>
</file>