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8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9月11日 11:03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8月" calcext:value-type="string" table:number-columns-spanned="22" table:number-rows-spanned="1">
            <text:p>中華民國106年 8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84" calcext:value-type="float">
            <text:p>10,084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3" calcext:value-type="float">
            <text:p>-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97" calcext:value-type="float">
            <text:p>10,09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69" calcext:value-type="float">
            <text:p>469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9-11T11:03:10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